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cmeFont" svg:font-family="AcmeFo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Pro Black" svg:font-family="'Verdana Pro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ff" fo:border-right="none" fo:border-top="0.002cm solid #0000ff" fo:border-bottom="0.002cm solid #0000ff"/>
    </style:style>
    <style:style style:name="Tableau1.B1" style:family="table-cell">
      <style:table-cell-properties fo:padding="0.097cm" fo:border="0.002cm solid #0000ff"/>
    </style:style>
    <style:style style:name="Tableau1.A2" style:family="table-cell">
      <style:table-cell-properties fo:padding="0.097cm" fo:border-left="0.002cm solid #0000ff" fo:border-right="none" fo:border-top="none" fo:border-bottom="0.002cm solid #0000ff"/>
    </style:style>
    <style:style style:name="Tableau1.B2" style:family="table-cell">
      <style:table-cell-properties fo:padding="0.097cm" fo:border-left="0.002cm solid #0000ff" fo:border-right="0.002cm solid #0000ff" fo:border-top="none" fo:border-bottom="0.002cm solid #0000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00ff" style:font-name="Verdana Pro Black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00ff" style:font-name="AcmeFont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ff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fo:font-size="16pt" fo:font-style="italic" style:font-size-asian="16pt" style:font-style-asian="italic" style:font-size-complex="16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color="#ff9900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 fo:font-style="italic" style:font-style-asian="italic" style:font-style-complex="italic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rties des poubelles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Poubelle noire</text:p>
          </table:table-cell>
          <table:table-cell table:style-name="Tableau1.B1" office:value-type="string">
            <text:p text:style-name="P7">Poubelle Verte</text:p>
          </table:table-cell>
        </table:table-row>
        <table:table-row>
          <table:table-cell table:style-name="Tableau1.A2" office:value-type="string">
            <text:p text:style-name="P8">Lundi soir</text:p>
            <text:p text:style-name="P9">(levée le mardi matin)</text:p>
          </table:table-cell>
          <table:table-cell table:style-name="Tableau1.B2" office:value-type="string">
            <text:p text:style-name="P8">Mardi soir</text:p>
            <text:p text:style-name="P9">(levée le mercredi matin)</text:p>
          </table:table-cell>
        </table:table-row>
      </table:table>
      <text:p text:style-name="P1"/>
      <text:p text:style-name="P1"/>
      <text:p text:style-name="P5">Les poubelles ne se sortent pas toutes seules...</text:p>
      <text:p text:style-name="P1"/>
      <text:p text:style-name="P6">Il est demandé à chaque résident de la copropriété </text:p>
      <text:p text:style-name="P6">(y compris les locataires) </text:p>
      <text:p text:style-name="P6">de participer à la sortie et à l'entrée des poubelles. </text:p>
      <text:p text:style-name="P6"/>
      <text:p text:style-name="P6">En effet, <text:span text:style-name="T1">les charges ne comprennent pas ces tâches</text:span> car si une société externe s'en occupait, les charges seraient plus élevées.</text:p>
      <text:p text:style-name="P6"/>
      <text:p text:style-name="P6">Ainsi, si chaque résident participe, cela contribue à garder les charges les plus basses possibles.</text:p>
      <text:p text:style-name="P6"/>
      <text:p text:style-name="P6">Il y a 8 lots dans la copropriété, et deux levées par semaine.</text:p>
      <text:p text:style-name="P2"/>
      <text:p text:style-name="P2"><text:span text:style-name="T3">Si vous participez</text:span> <text:span text:style-name="T2">1 fois par mois</text:span> <text:span text:style-name="T3">(sortie &amp; entrée), c'est en théorie suffisant. Ce n'est pas non plus très contraignant...</text:span></text:p>
      <text:p text:style-name="P6"/>
      <text:p text:style-name="P6">Et puis... c'est aussi du bon sens : si vous les remplissez, il est normal de les sortir de temps en temps.</text:p>
      <text:p text:style-name="P2"/>
      <text:p text:style-name="P3">Merci aussi de respecter le tri car les éboueurs ne les vident pas toujours s'ils constatent un manquement aux consign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cmeFont" svg:font-family="AcmeFo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Pro Black" svg:font-family="'Verdana Pro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5-07-04T12:43:32.25</meta:creation-date>
    <meta:printed-by>Stéphane Pasquet</meta:printed-by>
    <meta:print-date>2025-07-04T13:18:51.48</meta:print-date>
    <meta:document-statistic meta:table-count="1" meta:image-count="0" meta:object-count="0" meta:page-count="1" meta:paragraph-count="17" meta:word-count="162" meta:character-count="940"/>
    <dc:date>2025-07-04T13:23:54.58</dc:date>
    <dc:creator>Stéphane Pasquet</dc:creator>
    <meta:editing-duration>PT9M31S</meta:editing-duration>
    <meta:editing-cycles>1</meta:editing-cycles>
    <meta:generator>OpenOffice/4.1.15$Win32 OpenOffice.org_project/4115m2$Build-9813</meta:generator>
  </office:meta>
</office:document-meta>
</file>