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i vous remplissez les poubelles, merci de les sortir.</text:p>
      <text:p text:style-name="P1"/>
      <text:p text:style-name="P1">Ce ne sont pas aux autres résidents à faire ç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3-10-07T17:52:20.48</meta:creation-date>
    <meta:printed-by>Stéphane Pasquet</meta:printed-by>
    <meta:print-date>2023-10-07T17:55:08.41</meta:print-date>
    <meta:document-statistic meta:table-count="0" meta:image-count="0" meta:object-count="0" meta:page-count="1" meta:paragraph-count="2" meta:word-count="19" meta:character-count="101"/>
    <dc:date>2023-10-07T17:58:55.88</dc:date>
    <dc:creator>Stéphane Pasquet</dc:creator>
    <meta:editing-duration>PT6M35S</meta:editing-duration>
    <meta:editing-cycles>1</meta:editing-cycles>
    <meta:generator>OpenOffice/4.1.14$Win32 OpenOffice.org_project/4114m1$Build-9811</meta:generator>
  </office:meta>
</office:document-meta>
</file>