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5.967cm" fo:margin-left="0cm" fo:margin-top="0cm" fo:margin-bottom="0cm" table:align="left" style:writing-mode="lr-tb"/>
    </style:style>
    <style:style style:name="Tableau1.A" style:family="table-column">
      <style:table-column-properties style:column-width="1.289cm"/>
    </style:style>
    <style:style style:name="Tableau1.B" style:family="table-column">
      <style:table-column-properties style:column-width="4.676cm"/>
    </style:style>
    <style:style style:name="Tableau1.1" style:family="table-row">
      <style:table-row-properties style:min-row-height="0.529cm" style:keep-together="true" fo:keep-together="auto"/>
    </style:style>
    <style:style style:name="Tableau1.A1" style:family="table-cell">
      <style:table-cell-properties style:vertical-align="bottom" fo:padding="0cm" fo:border="0.026cm solid #cccccc"/>
    </style:style>
    <style:style style:name="Tableau1.2" style:family="table-row">
      <style:table-row-properties style:min-row-height="0.503cm" style:keep-together="true" fo:keep-together="auto"/>
    </style:style>
    <style:style style:name="Tableau1.B5" style:family="table-cell">
      <style:table-cell-properties style:vertical-align="bottom" fo:background-color="#5b9bd5" fo:padding="0cm" fo:border="0.026cm solid #cccccc">
        <style:background-image/>
      </style:table-cell-properties>
    </style:style>
    <style:style style:name="Tableau1.B7" style:family="table-cell">
      <style:table-cell-properties style:vertical-align="bottom" fo:background-color="#ffffff" fo:padding="0cm" fo:border="0.026cm solid #cccccc">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color="#000000"/>
    </style:style>
    <style:style style:name="T4" style:family="text">
      <style:text-properties fo:background-color="#ffff00"/>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nsoir, </text:p>
      <text:p text:style-name="P1">Dans le cadre du différent qui nous oppose à ODALYS, un jugement a été rendu cette semaine par le tribunal. </text:p>
      <text:p text:style-name="P1"><text:span text:style-name="T1">Le jugement du tribunal :</text:span></text:p>
      <text:p text:style-name="P1">Comme nous le craignons, les propriétaires d’appartement ayant signé un contrat commercial avec i<text:span text:style-name="T3">Sélection</text:span> mentionnant la clause de « force majeure » <text:span text:style-name="T3">(Article 9 - clause résolutoire),</text:span> le juge a considéré qu’ODALYS était dans son bon droit en amputant une partie des loyers correspondant à la période de confinement. Voici la liste des propriétaires impactés (ne pas hésiter à signaler si oubli).</text:p>
      <table:table table:name="Tableau1" table:style-name="Tableau1">
        <table:table-column table:style-name="Tableau1.A"/>
        <table:table-column table:style-name="Tableau1.B"/>
        <table:table-row table:style-name="Tableau1.1">
          <table:table-cell table:style-name="Tableau1.A1" office:value-type="string">
            <text:p text:style-name="P1">20827</text:p>
          </table:table-cell>
          <table:table-cell table:style-name="Tableau1.A1" office:value-type="string">
            <text:p text:style-name="P1">ALEMANY Bruno</text:p>
          </table:table-cell>
        </table:table-row>
        <table:table-row table:style-name="Tableau1.2">
          <table:table-cell table:style-name="Tableau1.A1" office:value-type="string">
            <text:p text:style-name="P1">20829</text:p>
          </table:table-cell>
          <table:table-cell table:style-name="Tableau1.A1" office:value-type="string">
            <text:p text:style-name="P1">BAJIC Michel</text:p>
          </table:table-cell>
        </table:table-row>
        <table:table-row table:style-name="Tableau1.2">
          <table:table-cell table:style-name="Tableau1.A1" office:value-type="string">
            <text:p text:style-name="P1">20831</text:p>
          </table:table-cell>
          <table:table-cell table:style-name="Tableau1.A1" office:value-type="string">
            <text:p text:style-name="P1">BARBE Micheline</text:p>
          </table:table-cell>
        </table:table-row>
        <table:table-row table:style-name="Tableau1.2">
          <table:table-cell table:style-name="Tableau1.A1" office:value-type="string">
            <text:p text:style-name="P1">20834</text:p>
          </table:table-cell>
          <table:table-cell table:style-name="Tableau1.A1" office:value-type="string">
            <text:p text:style-name="P1">BOUTEILLE Adrien</text:p>
          </table:table-cell>
        </table:table-row>
        <table:table-row table:style-name="Tableau1.2">
          <table:table-cell table:style-name="Tableau1.A1" office:value-type="string">
            <text:p text:style-name="P1">20845</text:p>
          </table:table-cell>
          <table:table-cell table:style-name="Tableau1.B5" office:value-type="string">
            <text:p text:style-name="P1">DELESTRE Lionel</text:p>
          </table:table-cell>
        </table:table-row>
        <table:table-row table:style-name="Tableau1.2">
          <table:table-cell table:style-name="Tableau1.A1" office:value-type="string">
            <text:p text:style-name="P1">20848</text:p>
          </table:table-cell>
          <table:table-cell table:style-name="Tableau1.A1" office:value-type="string">
            <text:p text:style-name="P1">DENIS Cyrille</text:p>
          </table:table-cell>
        </table:table-row>
        <table:table-row table:style-name="Tableau1.2">
          <table:table-cell table:style-name="Tableau1.A1" office:value-type="string">
            <text:p text:style-name="P1">20872</text:p>
          </table:table-cell>
          <table:table-cell table:style-name="Tableau1.B7" office:value-type="string">
            <text:p text:style-name="P1">FORTUNAT Adley</text:p>
          </table:table-cell>
        </table:table-row>
        <table:table-row table:style-name="Tableau1.2">
          <table:table-cell table:style-name="Tableau1.A1" office:value-type="string">
            <text:p text:style-name="P1">20877</text:p>
          </table:table-cell>
          <table:table-cell table:style-name="Tableau1.A1" office:value-type="string">
            <text:p text:style-name="P1">GUIROUS Idris</text:p>
          </table:table-cell>
        </table:table-row>
        <table:table-row table:style-name="Tableau1.2">
          <table:table-cell table:style-name="Tableau1.A1" office:value-type="string">
            <text:p text:style-name="P1">20878</text:p>
          </table:table-cell>
          <table:table-cell table:style-name="Tableau1.A1" office:value-type="string">
            <text:p text:style-name="P1">JACQUET Sebastien</text:p>
          </table:table-cell>
        </table:table-row>
        <table:table-row table:style-name="Tableau1.2">
          <table:table-cell table:style-name="Tableau1.A1" office:value-type="string">
            <text:p text:style-name="P1"/>
          </table:table-cell>
          <table:table-cell table:style-name="Tableau1.A1" office:value-type="string">
            <text:p text:style-name="P1">LEPELTIER Anthony</text:p>
          </table:table-cell>
        </table:table-row>
        <table:table-row table:style-name="Tableau1.2">
          <table:table-cell table:style-name="Tableau1.A1" office:value-type="string">
            <text:p text:style-name="P1">20882</text:p>
          </table:table-cell>
          <table:table-cell table:style-name="Tableau1.A1" office:value-type="string">
            <text:p text:style-name="P1">LOMBARDIN Didier</text:p>
          </table:table-cell>
        </table:table-row>
        <table:table-row table:style-name="Tableau1.2">
          <table:table-cell table:style-name="Tableau1.A1" office:value-type="string">
            <text:p text:style-name="P1">20883</text:p>
          </table:table-cell>
          <table:table-cell table:style-name="Tableau1.A1" office:value-type="string">
            <text:p text:style-name="P1">MADINIER Jean Baptiste</text:p>
          </table:table-cell>
        </table:table-row>
        <table:table-row table:style-name="Tableau1.2">
          <table:table-cell table:style-name="Tableau1.A1" office:value-type="string">
            <text:p text:style-name="P1"/>
          </table:table-cell>
          <table:table-cell table:style-name="Tableau1.A1" office:value-type="string">
            <text:p text:style-name="P1">MAUDET Marie-Christine</text:p>
          </table:table-cell>
        </table:table-row>
        <table:table-row table:style-name="Tableau1.2">
          <table:table-cell table:style-name="Tableau1.A1" office:value-type="string">
            <text:p text:style-name="P1"/>
          </table:table-cell>
          <table:table-cell table:style-name="Tableau1.A1" office:value-type="string">
            <text:p text:style-name="P1">MIRABEL Nicolas</text:p>
          </table:table-cell>
        </table:table-row>
        <table:table-row table:style-name="Tableau1.2">
          <table:table-cell table:style-name="Tableau1.A1" office:value-type="string">
            <text:p text:style-name="P1">20895</text:p>
          </table:table-cell>
          <table:table-cell table:style-name="Tableau1.A1" office:value-type="string">
            <text:p text:style-name="P1">PIHEN Serge</text:p>
          </table:table-cell>
        </table:table-row>
        <table:table-row table:style-name="Tableau1.2">
          <table:table-cell table:style-name="Tableau1.A1" office:value-type="string">
            <text:p text:style-name="P1">20898</text:p>
          </table:table-cell>
          <table:table-cell table:style-name="Tableau1.A1" office:value-type="string">
            <text:p text:style-name="P1">QUINTIN Jean-Philippe</text:p>
          </table:table-cell>
        </table:table-row>
        <table:table-row table:style-name="Tableau1.1">
          <table:table-cell table:style-name="Tableau1.A1" office:value-type="string">
            <text:p text:style-name="P1">20909</text:p>
          </table:table-cell>
          <table:table-cell table:style-name="Tableau1.A1" office:value-type="string">
            <text:p text:style-name="P1">TUIN/LAURETTA Fabrice</text:p>
          </table:table-cell>
        </table:table-row>
      </table:table>
      <text:p text:style-name="P1"/>
      <text:p text:style-name="P1">Le reste des propriétaires n’ayant pas cette clause ont eu gain de cause et se verront remboursés par ODALYS le montant qu’ils ont déclaré à l’avocat. <text:span text:style-name="T3">400€ de dédommagement seront versés pour remboursement frais de procédure.</text:span></text:p>
      <text:p text:style-name="P1">En sus, l’association a obtenu 3000 euros de dédommagement pour les frais. </text:p>
      <text:p text:style-name="P1"><text:soft-page-break/>Cet avis du tribunal oblige ODALYS à verser les dédommagements rapidement. Toutefois, ce jugement peut faire l’objet d’un appel par ODALYS qui si nous perdions en appel, nous obligerait à rembourser cet argent. Mettez-le donc de côté sans y toucher en cas d’appel d’ODALYS (ils ont deux mois maximum pour faire appel). </text:p>
      <text:p text:style-name="P1"><text:span text:style-name="T1">Que faire maintenant ? </text:span></text:p>
      <text:p text:style-name="P1">ODALYS a deux mois pour faire appel ou accepter le jugement. Passé ce délai, le jugement est définitif. </text:p>
      <text:p text:style-name="P1">SAUF si nous (les propriétaires ayant été déboutés évidemment), souhaitions faire appel pour espérer une autre lecture du dossier par un autre juge. Frais supplémentaires d’environ 200 euros (à confirmer avec l’avocat) et délai supplémentaire d’environ 1 an. Il est possible de faire appel <text:span text:style-name="T3">collectivement ou individuellement </text:span>sans engager tous les propriétaires, c’est une procédure que pourrait lancer l’avocat. </text:p>
      <text:p text:style-name="P1"><text:span text:style-name="T1">L’avis du bureau de l’association :</text:span></text:p>
      <text:p text:style-name="P1">Même si nous nous réjouissons du fait que 2/3 des propriétaires ont eu gain de cause, nous regrettons qu’une partie significative ne se voit lésée. Nous proposons que les 3000 euros attribué par le tribunal à l’association soient reversés aux propriétaires ayant été déboutés, sans doute en participation aux frais de négociation à l’amiable expliqués ci-dessous. Maigre consolation mais ce geste nous semble essentiel. A valider entre tous.</text:p>
      <text:p text:style-name="P1">Le bureau souhaite vous faire part des conclusions de sa dernière réunion qui a porté sur ce jugement mais également sur le renouvellement des baux. En effet, nous sommes nombreux à nous interroger sur la pertinence de continuer à travailler avec ODALYS à l’issu du bail de 9 ans. Nous arrivons en effet à échéance des baux de 9 ans dans peu de temps. La date de fin de bail n’est pas la même pour tous, cela a une importance, développé par la suite. </text:p>
      <text:p text:style-name="P1">Il faut savoir que si nous déci<text:span text:style-name="T3">d</text:span>ons de ne plus travailler avec ODALYS en interrompant le bail, nous dev<text:span text:style-name="T3">ri</text:span>ons payer des pénalités d’éviction importantes en plus du fait de devoir chercher un nouveau gestionnaire. Par ailleurs, aller négocier avec ODALYS en ordre dispersé car chacun avec une date de fin de bail différente de celle des autres, nous ferait perdre un poids considérable. Sans parler du fait qu’ODALYS a la possibilité de traiter les renouvellements comme bon lui semble et donc pas tous en même temps. Pas simple donc d’envisager de travailler avec un autre gestionnaire sans perdre de l’argent (encore).</text:p>
      <text:p text:style-name="P1">Nous pensons toutefois qu’ODALYS a tout intérêt à continuer à travailler avec la résidence car le rapport NOVELLI, qui atteste des résultats financiers de la résidence et qui est certifié par un expert-comptable indépendant, montre que la rentabilité de la résidence est en constante augmentation, et s’élève pour 2023 a un niveau très intéressant à 350.000 euros (en attente des résultats de 2024). Nous avons consulté des gens du métier qui trouvent ce résultat très bon. </text:p>
      <text:p text:style-name="P1"><text:span text:style-name="T5">Fort de cet élément, nous sommes partisans d’opérer la stratégie suivante :</text:span></text:p>
      <text:p text:style-name="P1"><text:soft-page-break/>Nous proposons de jouer l’apaisement avec ODALYS afin de tirer le meilleur parti de la situation financière qui s’améliore. Nous souhaiterions leur proposer de renouveler les baux pour 9 ans, en tentant une revalorisation les loyers de tous les propriétaires de la résidence puisque celle-ci gagne de l’argent. Également, et afin que les propriétaires ayant perdu le procès retrouvent leur argent, nous accompagnerions notre proposition d’une demande de revalorisation supplémentaire des loyers pour ces propriétaires-là et <text:span text:style-name="T3">qui</text:span><text:span text:style-name="T1"> </text:span>correspondrait aux sommes perdues, étalées sur les 9 ans du bail à renouveler. En contrepartie, l’association s’engage à ne pas faire appel du jugement. Les baux seraient tous renouvelés en même temps.</text:p>
      <text:p text:style-name="P1">Nous sommes conscients que cette défaite est difficile à accepter pour une partie des propriétaires (et il y en a dans le bureau de l’association qui sont concernés) et que la p<text:span text:style-name="T3">e</text:span>rte financière est significative. Toutefois les avantages listés ci-dessous, à proposer ce compromis nous semblent acceptables :</text:p>
      <text:p text:style-name="P1">-fin du calvaire administratif pour tout le monde</text:p>
      <text:p text:style-name="P1">-fin de l’incertitude due aux jugements et fin des frais d’avocat</text:p>
      <text:p text:style-name="P1">-les propriétaires lésés finiraient par revoir leur argent même si c’est décalé</text:p>
      <text:p text:style-name="P1">-grande simplicité administrative à renouveler les baux à échéance avec une simple revalorisation du loyer</text:p>
      <text:p text:style-name="P1">-pas de risque avec un nouveau gestionnaire que SGIT qui au final s’en sort plutôt bien (on sait ce qu’on a, mais pas ce qu’on trouve…).</text:p>
      <text:p text:style-name="P1"/>
      <text:p text:style-name="P1"><text:span text:style-name="T2">Conclusion : </text:span></text:p>
      <text:p text:style-name="P1">Synthétiser une stratégie de négociation complexe comme celle-ci n’est pas simple, surtout au regard des très nombreux paramètres à prendre en compte, et du nombre de propriétaires concernés. Chacun a un avis et nous savons qu’il n’y a pas de décision faisant l’unanimité. </text:p>
      <text:p text:style-name="P1">Nous proposons d’effectuer très vite une visio avec l’ensemble des copropriétaires afin de reprendre de vive voix les conclusions du tribunal, ainsi que la stratégie que nous proposons de mettre en place. A l’issu du propos introductif, nous pourrons donner la parole à ceux qui ont des questions, des doutes à lever, ou des nouvelles idées. </text:p>
      <text:p text:style-name="P1"><text:span text:style-name="T2">Il est important d’avoir en tête que le temps joue contre nous car nous devons avant le délai de 2 mois (délai pour faire appel), avoir fait le point avec l’avocat, fait le point ensemble, et surtout pris contact avec ODALYS pour leur proposer un arrangement pour l‘avenir. Il va de soi que le travail proposé par le bureau de l’association sera simplifié si nous trouvons entre nous un accord rapide et unanime. Le compromis doit être et rester le mot d’ordre de chacun, mais nous avons confiance car jusqu’ici vous nous avez tous témoigné votre reconnaissance et votre compréhension face aux surcouts, délais à rallonge, et parfois difficultés à traduire certains jugements dans des termes compréhensibles. </text:span></text:p>
      <text:p text:style-name="P1"><text:soft-page-break/><text:span text:style-name="T2">Pour cela, merci à vous, nous espérons que maintenant que l’on rentre vraiment dans le dur, cette union perdurera. </text:span></text:p>
      <text:p text:style-name="P1"><text:span text:style-name="T2">L’union fait la force il est important d’être tous solidaires pour avancer d’un bloc !!</text:span></text:p>
      <text:p text:style-name="P1"><text:span text:style-name="T2">Bien à vous, </text:span></text:p>
      <text:p text:style-name="P1"><text:span text:style-name="T2">Le bureau de l’association. </text:span></text:p>
      <text:p text:style-name="P1"><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fr" fo:country="FR"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18cm"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26cm"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 Kovalski</meta:initial-creator>
    <dc:creator>Jean-Marc Morente</dc:creator>
    <meta:editing-cycles>3</meta:editing-cycles>
    <meta:creation-date>2025-03-06T20:39:00</meta:creation-date>
    <dc:date>2025-03-10T13:01:00</dc:date>
    <meta:editing-duration>PT2M3S</meta:editing-duration>
    <meta:generator>OpenOffice/4.1.15$Win32 OpenOffice.org_project/4115m2$Build-9813</meta:generator>
    <meta:document-statistic meta:table-count="1" meta:image-count="0" meta:object-count="0" meta:page-count="4" meta:paragraph-count="63" meta:word-count="1153" meta:character-count="71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