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eeeee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7">
      <style:table-cell-properties fo:background-color="#ffffff"/>
    </style:style>
    <style:style style:name="ce6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7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 style:data-style-name="N107">
      <style:table-cell-properties fo:background-color="transparent"/>
    </style:style>
    <style:style style:name="ce10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107">
      <style:table-cell-properties fo:background-color="#eeeeee"/>
    </style:style>
    <style:style style:name="ce1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eeeeee"/>
    </style:style>
    <style:style style:name="ce15" style:family="table-cell" style:parent-style-name="Default" style:data-style-name="N107"/>
    <style:style style:name="ce16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115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8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es</text:p>
          </table:table-cell>
          <table:table-cell table:style-name="ce1" office:value-type="string">
            <text:p>Prêt</text:p>
          </table:table-cell>
          <table:table-cell table:style-name="ce1" office:value-type="string">
            <text:p>Loyer</text:p>
          </table:table-cell>
          <table:table-cell table:style-name="ce1" office:value-type="string">
            <text:p>TVA</text:p>
          </table:table-cell>
          <table:table-cell table:style-name="ce1" office:value-type="string">
            <text:p>Syndic</text:p>
          </table:table-cell>
          <table:table-cell table:style-name="ce1" office:value-type="string">
            <text:p>Taxe Foncière</text:p>
          </table:table-cell>
          <table:table-cell table:style-name="ce1" office:value-type="string">
            <text:p>Compta.</text:p>
          </table:table-cell>
          <table:table-cell table:style-name="ce1" office:value-type="string">
            <text:p>TOTAL</text:p>
          </table:table-cell>
          <table:table-cell/>
          <table:table-cell table:formula="of:=SUM([.H3:.H177])" office:value-type="currency" office:currency="EUR" office:value="-19286.01">
            <text:p>-19 286,01 €</text:p>
          </table:table-cell>
          <table:table-cell table:number-columns-repeated="2"/>
        </table:table-row>
        <table:table-row table:style-name="ro2" table:visibility="collapse">
          <table:table-cell table:style-name="ce1" table:number-columns-repeated="8"/>
          <table:table-cell table:number-columns-repeated="4"/>
        </table:table-row>
        <table:table-row table:style-name="ro1">
          <table:table-cell table:style-name="ce2" office:value-type="date" office:date-value="2016-06-01">
            <text:p>01/06/16</text:p>
          </table:table-cell>
          <table:table-cell table:style-name="ce5" table:formula="of:=-29.5-106.66" office:value-type="currency" office:currency="EUR" office:value="-136.16">
            <text:p>-136,1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3:.G3])" office:value-type="currency" office:currency="EUR" office:value="-136.16">
            <text:p>-136,1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6-07-01">
            <text:p>01/07/16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4:.G4])" office:value-type="currency" office:currency="EUR" office:value="-85.06">
            <text:p>-85,0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6-08-01">
            <text:p>01/08/16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5:.G5])" office:value-type="currency" office:currency="EUR" office:value="-85.06">
            <text:p>-85,0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6-09-01">
            <text:p>01/09/16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6:.G6])" office:value-type="currency" office:currency="EUR" office:value="-85.06">
            <text:p>-85,0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6-10-01">
            <text:p>01/10/16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7:.G7])" office:value-type="currency" office:currency="EUR" office:value="-85.06">
            <text:p>-85,0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6-11-01">
            <text:p>01/11/16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8:.G8])" office:value-type="currency" office:currency="EUR" office:value="-85.06">
            <text:p>-85,0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6-12-01">
            <text:p>01/12/16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9:.G9])" office:value-type="currency" office:currency="EUR" office:value="-85.06">
            <text:p>-85,0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1-01">
            <text:p>01/01/17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583.92">
            <text:p>583,92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10:.G10])" office:value-type="currency" office:currency="EUR" office:value="498.86">
            <text:p>498,8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2-01">
            <text:p>01/02/17</text:p>
          </table:table-cell>
          <table:table-cell table:style-name="ce5" table:formula="of:=-29.5-55.56-500" office:value-type="currency" office:currency="EUR" office:value="-585.06">
            <text:p>-585,06 €</text:p>
          </table:table-cell>
          <table:table-cell table:style-name="ce5" office:value-type="currency" office:currency="EUR" office:value="0">
            <text:p>0,00 €</text:p>
          </table:table-cell>
          <table:table-cell table:style-name="ce9" office:value-type="currency" office:currency="EUR" office:value="19417">
            <text:p>19 417,00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style-name="ce9" office:value-type="currency" office:currency="EUR" office:value="1119.7">
            <text:p>1 119,70 €</text:p>
          </table:table-cell>
          <table:table-cell table:formula="of:=SUM([.B11:.G11])" office:value-type="currency" office:currency="EUR" office:value="19951.64">
            <text:p>19 951,64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6-03-01">
            <text:p>01/03/16</text:p>
          </table:table-cell>
          <table:table-cell table:style-name="ce5" table:formula="of:=-29.5-55.56" office:value-type="currency" office:currency="EUR" office:value="-85.06">
            <text:p>-85,06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12:.G12])" office:value-type="currency" office:currency="EUR" office:value="-85.06">
            <text:p>-85,0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4-01">
            <text:p>01/04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1013.49">
            <text:p>1 013,49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table:formula="of:=-172.87" office:value-type="currency" office:currency="EUR" office:value="-172.87">
            <text:p>-172,87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formula="of:=SUM([.B13:.G13])" office:value-type="currency" office:currency="EUR" office:value="119.14">
            <text:p>119,14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5-01">
            <text:p>01/05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0">
            <text:p>0,00 €</text:p>
          </table:table-cell>
          <table:table-cell table:style-name="ce9" office:value-type="currency" office:currency="EUR" office:value="3248">
            <text:p>3 248,00 €</text:p>
          </table:table-cell>
          <table:table-cell table:style-name="ce9" table:formula="of:=-172.87" office:value-type="currency" office:currency="EUR" office:value="-172.87">
            <text:p>-172,87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formula="of:=SUM([.B14:.G14])" office:value-type="currency" office:currency="EUR" office:value="2353.65">
            <text:p>2 353,65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6-01">
            <text:p>01/06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0">
            <text:p>0,00 €</text:p>
          </table:table-cell>
          <table:table-cell table:style-name="ce9" office:value-type="currency" office:currency="EUR" office:value="585">
            <text:p>585,00 €</text:p>
          </table:table-cell>
          <table:table-cell table:number-columns-repeated="3" table:style-name="ce9" office:value-type="currency" office:currency="EUR" office:value="0">
            <text:p>0,00 €</text:p>
          </table:table-cell>
          <table:table-cell table:formula="of:=SUM([.B15:.G15])" office:value-type="currency" office:currency="EUR" office:value="-136.48">
            <text:p>-136,4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7-01">
            <text:p>01/07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1193.49">
            <text:p>1 193,49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16:.G16])" office:value-type="currency" office:currency="EUR" office:value="472.01">
            <text:p>472,01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8-01">
            <text:p>01/08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17:.G17])" office:value-type="currency" office:currency="EUR" office:value="-721.48">
            <text:p>-721,4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09-01">
            <text:p>01/09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18:.G18])" office:value-type="currency" office:currency="EUR" office:value="-721.48">
            <text:p>-721,4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10-01">
            <text:p>01/10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1193.49">
            <text:p>1 193,49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table:formula="of:=-222.43" office:value-type="currency" office:currency="EUR" office:value="-222.43">
            <text:p>-222,43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formula="of:=SUM([.B19:.G19])" office:value-type="currency" office:currency="EUR" office:value="249.58">
            <text:p>249,5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11-01">
            <text:p>01/11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20:.G20])" office:value-type="currency" office:currency="EUR" office:value="-721.48">
            <text:p>-721,4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12-01">
            <text:p>01/12/17</text:p>
          </table:table-cell>
          <table:table-cell table:style-name="ce5" table:formula="of:=-665.92-55.56" office:value-type="currency" office:currency="EUR" office:value="-721.48">
            <text:p>-721,48 €</text:p>
          </table:table-cell>
          <table:table-cell table:style-name="ce5" office:value-type="currency" office:currency="EUR" office:value="0">
            <text:p>0,00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formula="of:=SUM([.B21:.G21])" office:value-type="currency" office:currency="EUR" office:value="-721.48">
            <text:p>-721,4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1-01">
            <text:p>01/01/18</text:p>
          </table:table-cell>
          <table:table-cell table:style-name="ce6" table:formula="of:=-665.92-55.56" office:value-type="currency" office:currency="EUR" office:value="-721.48">
            <text:p>-721,48 €</text:p>
          </table:table-cell>
          <table:table-cell table:style-name="ce6" office:value-type="currency" office:currency="EUR" office:value="1193.49">
            <text:p>1 193,49 €</text:p>
          </table:table-cell>
          <table:table-cell table:style-name="ce10" table:formula="of:=-109" office:value-type="currency" office:currency="EUR" office:value="-109">
            <text:p>-109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22:.G22])" office:value-type="currency" office:currency="EUR" office:value="363.01">
            <text:p>363,01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2-01">
            <text:p>01/02/18</text:p>
          </table:table-cell>
          <table:table-cell table:style-name="ce6" table:formula="of:=-665.92-55.56" office:value-type="currency" office:currency="EUR" office:value="-721.48">
            <text:p>-721,48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23:.G23])" office:value-type="currency" office:currency="EUR" office:value="-721.48">
            <text:p>-721,4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3-01">
            <text:p>01/03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24:.G24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4-01">
            <text:p>01/04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193.49">
            <text:p>1 193,49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193.93-148.23" office:value-type="currency" office:currency="EUR" office:value="-342.16">
            <text:p>-342,16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25:.G25])" office:value-type="currency" office:currency="EUR" office:value="185.41">
            <text:p>185,41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5-01">
            <text:p>01/05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table:formula="of:=-114" office:value-type="currency" office:currency="EUR" office:value="-114">
            <text:p>-114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26:.G26])" office:value-type="currency" office:currency="EUR" office:value="-779.92">
            <text:p>-779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6-01">
            <text:p>01/06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table:formula="of:=-46" office:value-type="currency" office:currency="EUR" office:value="-46">
            <text:p>-46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27:.G27])" office:value-type="currency" office:currency="EUR" office:value="-711.92">
            <text:p>-711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7-01">
            <text:p>01/07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193.49">
            <text:p>1 193,49 €</text:p>
          </table:table-cell>
          <table:table-cell table:style-name="ce10" table:formula="of:=-109" office:value-type="currency" office:currency="EUR" office:value="-109">
            <text:p>-109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3" table:formula="of:=-535.55" office:value-type="currency" office:currency="EUR" office:value="-535.55">
            <text:p>-535,55 €</text:p>
          </table:table-cell>
          <table:table-cell table:formula="of:=SUM([.B28:.G28])" office:value-type="currency" office:currency="EUR" office:value="-116.98">
            <text:p>-116,9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8-01">
            <text:p>01/08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29:.G29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09-01">
            <text:p>01/09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124.23" office:value-type="currency" office:currency="EUR" office:value="-124.23">
            <text:p>-124,23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30:.G30])" office:value-type="currency" office:currency="EUR" office:value="-790.15">
            <text:p>-790,15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10-01">
            <text:p>01/10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193.49">
            <text:p>1 193,49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table:formula="of:=-50" office:value-type="currency" office:currency="EUR" office:value="-50">
            <text:p>-50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31:.G31])" office:value-type="currency" office:currency="EUR" office:value="477.57">
            <text:p>477,57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11-01">
            <text:p>01/11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table:formula="of:=23+25" office:value-type="currency" office:currency="EUR" office:value="48">
            <text:p>48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32:.G32])" office:value-type="currency" office:currency="EUR" office:value="-617.92">
            <text:p>-617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12-01">
            <text:p>01/12/18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table:formula="of:=-128" office:value-type="currency" office:currency="EUR" office:value="-128">
            <text:p>-128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33:.G33])" office:value-type="currency" office:currency="EUR" office:value="-793.92">
            <text:p>-793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1-01">
            <text:p>01/01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193.49">
            <text:p>1 193,49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38.76" office:value-type="currency" office:currency="EUR" office:value="-38.76">
            <text:p>-38,76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34:.G34])" office:value-type="currency" office:currency="EUR" office:value="488.81">
            <text:p>488,81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2-01">
            <text:p>01/02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table:formula="of:=-223-218" office:value-type="currency" office:currency="EUR" office:value="-441">
            <text:p>-441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35:.G35])" office:value-type="currency" office:currency="EUR" office:value="-1106.92">
            <text:p>-1 106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3-01">
            <text:p>01/03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36:.G36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4-01">
            <text:p>01/04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193.49">
            <text:p>1 193,49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179.6" office:value-type="currency" office:currency="EUR" office:value="-179.6">
            <text:p>-179,6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37:.G37])" office:value-type="currency" office:currency="EUR" office:value="347.97">
            <text:p>347,97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5-01">
            <text:p>01/05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38:.G38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6-01">
            <text:p>01/06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3" table:formula="of:=-541.98" office:value-type="currency" office:currency="EUR" office:value="-541.98">
            <text:p>-541,98 €</text:p>
          </table:table-cell>
          <table:table-cell table:formula="of:=SUM([.B39:.G39])" office:value-type="currency" office:currency="EUR" office:value="-1207.9">
            <text:p>-1 207,90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7-01">
            <text:p>01/07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193.49">
            <text:p>1 193,49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0:.G40])" office:value-type="currency" office:currency="EUR" office:value="527.57">
            <text:p>527,57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8-01">
            <text:p>01/08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1:.G41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9-01">
            <text:p>01/09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2:.G42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10-01">
            <text:p>01/10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193.49">
            <text:p>1 193,49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221.07" office:value-type="currency" office:currency="EUR" office:value="-221.07">
            <text:p>-221,07 €</text:p>
          </table:table-cell>
          <table:table-cell table:style-name="ce13" table:formula="of:=-332" office:value-type="currency" office:currency="EUR" office:value="-332">
            <text:p>-332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43:.G43])" office:value-type="currency" office:currency="EUR" office:value="-25.4999999999999">
            <text:p>-25,50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11-01">
            <text:p>01/11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4:.G44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12-01">
            <text:p>01/12/19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5:.G45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1-01">
            <text:p>01/01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table:formula="of:=1418.53" office:value-type="currency" office:currency="EUR" office:value="1418.53">
            <text:p>1 418,53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30.62" office:value-type="currency" office:currency="EUR" office:value="-30.62">
            <text:p>-30,62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6:.G46])" office:value-type="currency" office:currency="EUR" office:value="721.99">
            <text:p>721,99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2-01">
            <text:p>01/02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7:.G47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3-01">
            <text:p>01/03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212.24" office:value-type="currency" office:currency="EUR" office:value="-212.24">
            <text:p>-212,24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8:.G48])" office:value-type="currency" office:currency="EUR" office:value="-878.16">
            <text:p>-878,1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4-01">
            <text:p>01/04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000.91">
            <text:p>1 000,91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49:.G49])" office:value-type="currency" office:currency="EUR" office:value="334.99">
            <text:p>334,99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5-01">
            <text:p>01/05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0:.G50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6-01">
            <text:p>01/06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table:formula="of:=-229" office:value-type="currency" office:currency="EUR" office:value="-229">
            <text:p>-229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1:.G51])" office:value-type="currency" office:currency="EUR" office:value="-894.92">
            <text:p>-894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7-01">
            <text:p>01/07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397.62">
            <text:p>397,62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3" table:formula="of:=-548" office:value-type="currency" office:currency="EUR" office:value="-548">
            <text:p>-548,00 €</text:p>
          </table:table-cell>
          <table:table-cell table:formula="of:=SUM([.B52:.G52])" office:value-type="currency" office:currency="EUR" office:value="-816.3">
            <text:p>-816,30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8-01">
            <text:p>01/08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3:.G53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9-01">
            <text:p>01/09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4:.G54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10-01">
            <text:p>01/10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598.28">
            <text:p>598,28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226.22" office:value-type="currency" office:currency="EUR" office:value="-226.22">
            <text:p>-226,22 €</text:p>
          </table:table-cell>
          <table:table-cell table:style-name="ce13" table:formula="of:=-337" office:value-type="currency" office:currency="EUR" office:value="-337">
            <text:p>-337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55:.G55])" office:value-type="currency" office:currency="EUR" office:value="-630.86">
            <text:p>-630,8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11-01">
            <text:p>01/11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6:.G56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12-01">
            <text:p>01/12/20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93">
            <text:p>93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7:.G57])" office:value-type="currency" office:currency="EUR" office:value="-572.92">
            <text:p>-572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1-01">
            <text:p>01/01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637.42">
            <text:p>637,42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55.58" office:value-type="currency" office:currency="EUR" office:value="-55.58">
            <text:p>-55,58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8:.G58])" office:value-type="currency" office:currency="EUR" office:value="-84.0800000000001">
            <text:p>-84,0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2-01">
            <text:p>01/02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59:.G59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3-01">
            <text:p>01/03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137.28" office:value-type="currency" office:currency="EUR" office:value="-137.28">
            <text:p>-137,28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0:.G60])" office:value-type="currency" office:currency="EUR" office:value="-803.2">
            <text:p>-803,20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4-01">
            <text:p>01/04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623.85">
            <text:p>623,85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1:.G61])" office:value-type="currency" office:currency="EUR" office:value="-42.0699999999999">
            <text:p>-42,07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5-01">
            <text:p>01/05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table:formula="of:=-204" office:value-type="currency" office:currency="EUR" office:value="-204">
            <text:p>-204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2:.G62])" office:value-type="currency" office:currency="EUR" office:value="-869.92">
            <text:p>-869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6-01">
            <text:p>01/06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3:.G63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7-01">
            <text:p>01/07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748.63">
            <text:p>748,63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3" table:formula="of:=-546" office:value-type="currency" office:currency="EUR" office:value="-546">
            <text:p>-546,00 €</text:p>
          </table:table-cell>
          <table:table-cell table:formula="of:=SUM([.B64:.G64])" office:value-type="currency" office:currency="EUR" office:value="-463.29">
            <text:p>-463,29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8-01">
            <text:p>01/08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5:.G65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09-01">
            <text:p>01/09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229.71" office:value-type="currency" office:currency="EUR" office:value="-229.71">
            <text:p>-229,71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6:.G66])" office:value-type="currency" office:currency="EUR" office:value="-895.63">
            <text:p>-895,63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10-01">
            <text:p>01/10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811.01">
            <text:p>811,01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table:formula="of:=-345" office:value-type="currency" office:currency="EUR" office:value="-345">
            <text:p>-345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67:.G67])" office:value-type="currency" office:currency="EUR" office:value="-199.91">
            <text:p>-199,91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11-01">
            <text:p>01/11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8:.G68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1-12-01">
            <text:p>01/12/21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69:.G69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1-01">
            <text:p>01/01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060.55">
            <text:p>1 060,55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0:.G70])" office:value-type="currency" office:currency="EUR" office:value="394.63">
            <text:p>394,63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2-01">
            <text:p>01/02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1:.G71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3-01">
            <text:p>01/03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table:formula="of:=-107" office:value-type="currency" office:currency="EUR" office:value="-107">
            <text:p>-107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2:.G72])" office:value-type="currency" office:currency="EUR" office:value="-772.92">
            <text:p>-772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4-01">
            <text:p>01/04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47.71">
            <text:p>1 247,71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229.71" office:value-type="currency" office:currency="EUR" office:value="-229.71">
            <text:p>-229,71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3:.G73])" office:value-type="currency" office:currency="EUR" office:value="352.08">
            <text:p>352,0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5-01">
            <text:p>01/05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4:.G74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6-01">
            <text:p>01/06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5:.G75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7-01">
            <text:p>01/07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47.71">
            <text:p>1 247,71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3" table:formula="of:=-552" office:value-type="currency" office:currency="EUR" office:value="-552">
            <text:p>-552,00 €</text:p>
          </table:table-cell>
          <table:table-cell table:formula="of:=SUM([.B76:.G76])" office:value-type="currency" office:currency="EUR" office:value="29.7900000000001">
            <text:p>29,79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8-01">
            <text:p>01/08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7:.G77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09-01">
            <text:p>01/09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8:.G78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10-01">
            <text:p>01/10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47.71">
            <text:p>1 247,71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199.71" office:value-type="currency" office:currency="EUR" office:value="-199.71">
            <text:p>-199,71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79:.G79])" office:value-type="currency" office:currency="EUR" office:value="382.08">
            <text:p>382,08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11-01">
            <text:p>01/11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0:.G80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2-12-01">
            <text:p>01/12/22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1:.G81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01-01">
            <text:p>01/01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86.89">
            <text:p>1 286,89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2:.G82])" office:value-type="currency" office:currency="EUR" office:value="620.97">
            <text:p>620,97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02-01">
            <text:p>01/02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3:.G83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03-01">
            <text:p>01/03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4:.G84])" office:value-type="currency" office:currency="EUR" office:value="-665.92">
            <text:p>-665,92 €</text:p>
          </table:table-cell>
          <table:table-cell/>
          <table:table-cell table:style-name="ce15" table:formula="of:=83767.6-665.92*16" office:value-type="currency" office:currency="EUR" office:value="73112.88">
            <text:p>73 112,88 €</text:p>
          </table:table-cell>
          <table:table-cell office:value-type="string">
            <text:p>(restant emprunt)</text:p>
          </table:table-cell>
          <table:table-cell/>
        </table:table-row>
        <table:table-row table:style-name="ro1">
          <table:table-cell table:style-name="ce2" office:value-type="date" office:date-value="2023-04-01">
            <text:p>01/04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87.77">
            <text:p>1 287,77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183.39" office:value-type="currency" office:currency="EUR" office:value="-183.39">
            <text:p>-183,39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5:.G85])" office:value-type="currency" office:currency="EUR" office:value="438.46">
            <text:p>438,46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05-01">
            <text:p>01/05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6:.G86])" office:value-type="currency" office:currency="EUR" office:value="-665.92">
            <text:p>-665,92 €</text:p>
          </table:table-cell>
          <table:table-cell/>
          <table:table-cell table:style-name="ce16" table:formula="of:=[.J84]-[.J1]" office:value-type="currency" office:currency="EUR" office:value="92398.89">
            <text:p>92 398,89 €</text:p>
          </table:table-cell>
          <table:table-cell office:value-type="string">
            <text:p>(prix appartement minimum)</text:p>
          </table:table-cell>
          <table:table-cell/>
        </table:table-row>
        <table:table-row table:style-name="ro1">
          <table:table-cell table:style-name="ce2" office:value-type="date" office:date-value="2023-06-01">
            <text:p>01/06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7:.G87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07-01">
            <text:p>01/07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87.77">
            <text:p>1 287,77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3" table:formula="of:=-552" office:value-type="currency" office:currency="EUR" office:value="-552">
            <text:p>-552,00 €</text:p>
          </table:table-cell>
          <table:table-cell table:formula="of:=SUM([.B88:.G88])" office:value-type="currency" office:currency="EUR" office:value="69.85">
            <text:p>69,85 €</text:p>
          </table:table-cell>
          <table:table-cell/>
          <table:table-cell office:value-type="string">
            <text:p>Prix 23m²</text:p>
          </table:table-cell>
          <table:table-cell table:style-name="ce17" office:value-type="currency" office:currency="EUR" office:value="60000">
            <text:p>60 000,00 €</text:p>
          </table:table-cell>
          <table:table-cell office:value-type="string">
            <text:p>(au 15/04/2024)</text:p>
          </table:table-cell>
        </table:table-row>
        <table:table-row table:style-name="ro1">
          <table:table-cell table:style-name="ce2" office:value-type="date" office:date-value="2023-08-01">
            <text:p>01/08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table:formula="of:=-345" office:value-type="currency" office:currency="EUR" office:value="-345">
            <text:p>-345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89:.G89])" office:value-type="currency" office:currency="EUR" office:value="-1010.92">
            <text:p>-1 010,92 €</text:p>
          </table:table-cell>
          <table:table-cell/>
          <table:table-cell office:value-type="string">
            <text:p>Parking (12 m²)</text:p>
          </table:table-cell>
          <table:table-cell table:style-name="ce17" office:value-type="currency" office:currency="EUR" office:value="11500">
            <text:p>11 500,00 €</text:p>
          </table:table-cell>
          <table:table-cell/>
        </table:table-row>
        <table:table-row table:style-name="ro1">
          <table:table-cell table:style-name="ce2" office:value-type="date" office:date-value="2023-09-01">
            <text:p>01/09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90:.G90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10-01">
            <text:p>01/10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87.77">
            <text:p>1 287,77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229.43" office:value-type="currency" office:currency="EUR" office:value="-229.43">
            <text:p>-229,43 €</text:p>
          </table:table-cell>
          <table:table-cell table:style-name="ce13" table:formula="of:=-388" office:value-type="currency" office:currency="EUR" office:value="-388">
            <text:p>-388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91:.G91])" office:value-type="currency" office:currency="EUR" office:value="4.41999999999996">
            <text:p>4,4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11-01">
            <text:p>01/11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92:.G92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3-12-01">
            <text:p>01/12/23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93:.G93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1-01">
            <text:p>01/01/24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87.77">
            <text:p>1 287,77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94:.G94])" office:value-type="currency" office:currency="EUR" office:value="621.85">
            <text:p>621,85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2-01">
            <text:p>01/02/24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0" table:formula="of:=-259" office:value-type="currency" office:currency="EUR" office:value="-259">
            <text:p>-259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3" table:formula="of:=-259" office:value-type="currency" office:currency="EUR" office:value="-259">
            <text:p>-259,00 €</text:p>
          </table:table-cell>
          <table:table-cell table:style-name="ce13" office:value-type="currency" office:currency="EUR" office:value="0">
            <text:p>0,00 €</text:p>
          </table:table-cell>
          <table:table-cell table:formula="of:=SUM([.B95:.G95])" office:value-type="currency" office:currency="EUR" office:value="-1183.92">
            <text:p>-1 183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3-01">
            <text:p>01/03/24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96:.G96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1">
            <text:p>01/04/24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1287.77">
            <text:p>1 287,77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-222.43" office:value-type="currency" office:currency="EUR" office:value="-222.43">
            <text:p>-222,43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97:.G97])" office:value-type="currency" office:currency="EUR" office:value="399.42">
            <text:p>399,42 €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5-01">
            <text:p>01/05/24</text:p>
          </table:table-cell>
          <table:table-cell table:style-name="ce6" table:formula="of:=-665.92" office:value-type="currency" office:currency="EUR" office:value="-665.92">
            <text:p>-665,92 €</text:p>
          </table:table-cell>
          <table:table-cell table:style-name="ce6" office:value-type="currency" office:currency="EUR" office:value="0">
            <text:p>0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formula="of:=SUM([.B98:.G98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4-06-01">
            <text:p>01/06/24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99:.G99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4-07-01">
            <text:p>01/07/24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style-name="ce7" office:value-type="currency" office:currency="EUR" office:value="1287.77">
            <text:p>1 287,77 €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2" table:style-name="ce12" office:value-type="currency" office:currency="EUR" office:value="0">
            <text:p>0,00 €</text:p>
          </table:table-cell>
          <table:table-cell table:style-name="ce12" table:formula="of:=-555" office:value-type="currency" office:currency="EUR" office:value="-555">
            <text:p>-555,00 €</text:p>
          </table:table-cell>
          <table:table-cell table:style-name="ce14" table:formula="of:=SUM([.B100:.G100])" office:value-type="currency" office:currency="EUR" office:value="66.85">
            <text:p>66,85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4-08-01">
            <text:p>01/08/24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01:.G101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4-09-01">
            <text:p>01/09/24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02:.G102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4-10-01">
            <text:p>01/10/24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style-name="ce7" office:value-type="currency" office:currency="EUR" office:value="1287.77">
            <text:p>1 287,77 €</text:p>
          </table:table-cell>
          <table:table-cell table:style-name="ce7" office:value-type="currency" office:currency="EUR" office:value="0">
            <text:p>0,00 €</text:p>
          </table:table-cell>
          <table:table-cell table:style-name="ce12" table:formula="of:=-230" office:value-type="currency" office:currency="EUR" office:value="-230">
            <text:p>-230,00 €</text:p>
          </table:table-cell>
          <table:table-cell table:number-columns-repeated="2" table:style-name="ce12" office:value-type="currency" office:currency="EUR" office:value="0">
            <text:p>0,00 €</text:p>
          </table:table-cell>
          <table:table-cell table:style-name="ce14" table:formula="of:=SUM([.B103:.G103])" office:value-type="currency" office:currency="EUR" office:value="391.85">
            <text:p>391,85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4-11-01">
            <text:p>01/11/24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04:.G104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4-12-01">
            <text:p>01/12/24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05:.G105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1-01">
            <text:p>01/01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style-name="ce7" office:value-type="currency" office:currency="EUR" office:value="1287.77">
            <text:p>1 287,77 €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06:.G106])" office:value-type="currency" office:currency="EUR" office:value="621.85">
            <text:p>621,85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2-01">
            <text:p>01/02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style-name="ce7" office:value-type="currency" office:currency="EUR" office:value="0">
            <text:p>0,00 €</text:p>
          </table:table-cell>
          <table:table-cell table:style-name="ce7" table:formula="of:=-259" office:value-type="currency" office:currency="EUR" office:value="-259">
            <text:p>-259,00 €</text:p>
          </table:table-cell>
          <table:table-cell table:style-name="ce12" office:value-type="currency" office:currency="EUR" office:value="0">
            <text:p>0,00 €</text:p>
          </table:table-cell>
          <table:table-cell table:style-name="ce12" table:formula="of:=-260" office:value-type="currency" office:currency="EUR" office:value="-260">
            <text:p>-260,00 €</text:p>
          </table:table-cell>
          <table:table-cell table:style-name="ce12" office:value-type="currency" office:currency="EUR" office:value="0">
            <text:p>0,00 €</text:p>
          </table:table-cell>
          <table:table-cell table:style-name="ce14" table:formula="of:=SUM([.B107:.G107])" office:value-type="currency" office:currency="EUR" office:value="-1184.92">
            <text:p>-1 184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3-01">
            <text:p>01/03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08:.G108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4-01">
            <text:p>01/04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style-name="ce7" office:value-type="currency" office:currency="EUR" office:value="1287.77">
            <text:p>1 287,77 €</text:p>
          </table:table-cell>
          <table:table-cell table:style-name="ce7" office:value-type="currency" office:currency="EUR" office:value="0">
            <text:p>0,00 €</text:p>
          </table:table-cell>
          <table:table-cell table:style-name="ce12" table:formula="of:=-230" office:value-type="currency" office:currency="EUR" office:value="-230">
            <text:p>-230,00 €</text:p>
          </table:table-cell>
          <table:table-cell table:number-columns-repeated="2" table:style-name="ce12" office:value-type="currency" office:currency="EUR" office:value="0">
            <text:p>0,00 €</text:p>
          </table:table-cell>
          <table:table-cell table:style-name="ce14" table:formula="of:=SUM([.B109:.G109])" office:value-type="currency" office:currency="EUR" office:value="391.85">
            <text:p>391,85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5-01">
            <text:p>01/05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10:.G110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6-01">
            <text:p>01/06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11:.G111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7-01">
            <text:p>01/07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style-name="ce7" office:value-type="currency" office:currency="EUR" office:value="1287.77">
            <text:p>1 287,77 €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2" table:style-name="ce12" office:value-type="currency" office:currency="EUR" office:value="0">
            <text:p>0,00 €</text:p>
          </table:table-cell>
          <table:table-cell table:style-name="ce12" table:formula="of:=-555" office:value-type="currency" office:currency="EUR" office:value="-555">
            <text:p>-555,00 €</text:p>
          </table:table-cell>
          <table:table-cell table:style-name="ce14" table:formula="of:=SUM([.B112:.G112])" office:value-type="currency" office:currency="EUR" office:value="66.85">
            <text:p>66,85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8-01">
            <text:p>01/08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13:.G113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9-01">
            <text:p>01/09/25</text:p>
          </table:table-cell>
          <table:table-cell table:style-name="ce7" table:formula="of:=-665.92" office:value-type="currency" office:currency="EUR" office:value="-665.92">
            <text:p>-665,92 €</text:p>
          </table:table-cell>
          <table:table-cell table:number-columns-repeated="2" table:style-name="ce7" office:value-type="currency" office:currency="EUR" office:value="0">
            <text:p>0,00 €</text:p>
          </table:table-cell>
          <table:table-cell table:number-columns-repeated="3" table:style-name="ce12" office:value-type="currency" office:currency="EUR" office:value="0">
            <text:p>0,00 €</text:p>
          </table:table-cell>
          <table:table-cell table:style-name="ce14" table:formula="of:=SUM([.B114:.G114])" office:value-type="currency" office:currency="EUR" office:value="-665.92">
            <text:p>-665,92 €</text:p>
          </table:table-cell>
          <table:table-cell table:number-columns-repeated="4"/>
        </table:table-row>
        <table:table-row table:style-name="ro1">
          <table:table-cell table:style-name="ce4" office:value-type="string">
            <text:p>Fin du Bail</text:p>
          </table:table-cell>
          <table:table-cell table:number-columns-repeated="11"/>
        </table:table-row>
        <table:table-row table:style-name="ro1" table:number-rows-repeated="104846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year number:style="long"/>
      <number:text>/</number:text>
      <number:month number:style="long"/>
      <number:text>/</number:text>
      <number:day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14">
      <number:month number:style="long"/>
      <number:text>-</number:text>
      <number:year number:style="long"/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/05/2024</text:date>, <text:time>13:2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2-08-08T15:09:58.24</meta:creation-date>
    <dc:date>2024-05-15T13:23:00.82</dc:date>
    <dc:creator>Stéphane Pasquet</dc:creator>
    <meta:editing-duration>PT36M41S</meta:editing-duration>
    <meta:editing-cycles>6</meta:editing-cycles>
    <meta:generator>OpenOffice/4.1.15$Win32 OpenOffice.org_project/4115m2$Build-9813</meta:generator>
    <meta:document-statistic meta:table-count="3" meta:cell-count="915" meta:object-count="0"/>
  </office:meta>
</office:document-meta>
</file>