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5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6"/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>
            <text:p>C =</text:p>
          </table:table-cell>
          <table:table-cell office:value-type="float" office:value="100000">
            <text:p>100000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string">
            <text:p>T =</text:p>
          </table:table-cell>
          <table:table-cell table:formula="of:=1.95/100" office:value-type="float" office:value="0.0195">
            <text:p>0,0195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string">
            <text:p>A = </text:p>
          </table:table-cell>
          <table:table-cell office:value-type="float" office:value="15">
            <text:p>15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Intérêt</text:p>
          </table:table-cell>
          <table:table-cell table:style-name="ce1" office:value-type="string">
            <text:p>Amortissement</text:p>
          </table:table-cell>
          <table:table-cell table:style-name="ce1" office:value-type="string">
            <text:p>Annuité</text:p>
          </table:table-cell>
          <table:table-cell table:style-name="ce1" office:value-type="string">
            <text:p>Val fin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table:formula="of:=[.B1]" office:value-type="currency" office:currency="EUR" office:value="100000">
            <text:p>100 000,00 €</text:p>
          </table:table-cell>
          <table:table-cell table:formula="of:=[.B6]*[.$B$2]" office:value-type="currency" office:currency="EUR" office:value="1950">
            <text:p>1 950,00 €</text:p>
          </table:table-cell>
          <table:table-cell table:formula="of:=[.E6]-[.C6]" office:value-type="currency" office:currency="EUR" office:value="5803.46550237327">
            <text:p>5 803,47 €</text:p>
          </table:table-cell>
          <table:table-cell table:formula="of:=[.B1]*[.B2]/(1-POWER(1+[.B2];-[.B3]))" office:value-type="currency" office:currency="EUR" office:value="7753.46550237327">
            <text:p>7 753,47 €</text:p>
          </table:table-cell>
          <table:table-cell table:formula="of:=[.B6]-[.D6]" office:value-type="currency" office:currency="EUR" office:value="94196.5344976267">
            <text:p>94 196,53 €</text:p>
          </table:table-cell>
        </table:table-row>
        <table:table-row table:style-name="ro1">
          <table:table-cell table:formula="of:=[.A6]+1" office:value-type="float" office:value="2">
            <text:p>2</text:p>
          </table:table-cell>
          <table:table-cell table:formula="of:=[.F6]" office:value-type="currency" office:currency="EUR" office:value="94196.5344976267">
            <text:p>94 196,53 €</text:p>
          </table:table-cell>
          <table:table-cell table:formula="of:=[.B7]*[.$B$2]" office:value-type="currency" office:currency="EUR" office:value="1836.83242270372">
            <text:p>1 836,83 €</text:p>
          </table:table-cell>
          <table:table-cell table:formula="of:=[.E7]-[.C7]" office:value-type="currency" office:currency="EUR" office:value="5916.63307966955">
            <text:p>5 916,63 €</text:p>
          </table:table-cell>
          <table:table-cell table:formula="of:=[.E6]" office:value-type="currency" office:currency="EUR" office:value="7753.46550237327">
            <text:p>7 753,47 €</text:p>
          </table:table-cell>
          <table:table-cell table:formula="of:=[.B7]-[.D7]" office:value-type="currency" office:currency="EUR" office:value="88279.9014179572">
            <text:p>88 279,90 €</text:p>
          </table:table-cell>
        </table:table-row>
        <table:table-row table:style-name="ro1">
          <table:table-cell table:formula="of:=[.A7]+1" office:value-type="float" office:value="3">
            <text:p>3</text:p>
          </table:table-cell>
          <table:table-cell table:formula="of:=[.F7]" office:value-type="currency" office:currency="EUR" office:value="88279.9014179572">
            <text:p>88 279,90 €</text:p>
          </table:table-cell>
          <table:table-cell table:formula="of:=[.B8]*[.$B$2]" office:value-type="currency" office:currency="EUR" office:value="1721.45807765017">
            <text:p>1 721,46 €</text:p>
          </table:table-cell>
          <table:table-cell table:formula="of:=[.E8]-[.C8]" office:value-type="currency" office:currency="EUR" office:value="6032.0074247231">
            <text:p>6 032,01 €</text:p>
          </table:table-cell>
          <table:table-cell table:formula="of:=[.E7]" office:value-type="currency" office:currency="EUR" office:value="7753.46550237327">
            <text:p>7 753,47 €</text:p>
          </table:table-cell>
          <table:table-cell table:formula="of:=[.B8]-[.D8]" office:value-type="currency" office:currency="EUR" office:value="82247.8939932341">
            <text:p>82 247,89 €</text:p>
          </table:table-cell>
        </table:table-row>
        <table:table-row table:style-name="ro1">
          <table:table-cell table:formula="of:=[.A8]+1" office:value-type="float" office:value="4">
            <text:p>4</text:p>
          </table:table-cell>
          <table:table-cell table:formula="of:=[.F8]" office:value-type="currency" office:currency="EUR" office:value="82247.8939932341">
            <text:p>82 247,89 €</text:p>
          </table:table-cell>
          <table:table-cell table:formula="of:=[.B9]*[.$B$2]" office:value-type="currency" office:currency="EUR" office:value="1603.83393286807">
            <text:p>1 603,83 €</text:p>
          </table:table-cell>
          <table:table-cell table:formula="of:=[.E9]-[.C9]" office:value-type="currency" office:currency="EUR" office:value="6149.6315695052">
            <text:p>6 149,63 €</text:p>
          </table:table-cell>
          <table:table-cell table:formula="of:=[.E8]" office:value-type="currency" office:currency="EUR" office:value="7753.46550237327">
            <text:p>7 753,47 €</text:p>
          </table:table-cell>
          <table:table-cell table:formula="of:=[.B9]-[.D9]" office:value-type="currency" office:currency="EUR" office:value="76098.2624237289">
            <text:p>76 098,26 €</text:p>
          </table:table-cell>
        </table:table-row>
        <table:table-row table:style-name="ro1">
          <table:table-cell table:formula="of:=[.A9]+1" office:value-type="float" office:value="5">
            <text:p>5</text:p>
          </table:table-cell>
          <table:table-cell table:formula="of:=[.F9]" office:value-type="currency" office:currency="EUR" office:value="76098.2624237289">
            <text:p>76 098,26 €</text:p>
          </table:table-cell>
          <table:table-cell table:formula="of:=[.B10]*[.$B$2]" office:value-type="currency" office:currency="EUR" office:value="1483.91611726271">
            <text:p>1 483,92 €</text:p>
          </table:table-cell>
          <table:table-cell table:formula="of:=[.E10]-[.C10]" office:value-type="currency" office:currency="EUR" office:value="6269.54938511055">
            <text:p>6 269,55 €</text:p>
          </table:table-cell>
          <table:table-cell table:formula="of:=[.E9]" office:value-type="currency" office:currency="EUR" office:value="7753.46550237327">
            <text:p>7 753,47 €</text:p>
          </table:table-cell>
          <table:table-cell table:formula="of:=[.B10]-[.D10]" office:value-type="currency" office:currency="EUR" office:value="69828.7130386183">
            <text:p>69 828,71 €</text:p>
          </table:table-cell>
        </table:table-row>
        <table:table-row table:style-name="ro1">
          <table:table-cell table:formula="of:=[.A10]+1" office:value-type="float" office:value="6">
            <text:p>6</text:p>
          </table:table-cell>
          <table:table-cell table:formula="of:=[.F10]" office:value-type="currency" office:currency="EUR" office:value="69828.7130386183">
            <text:p>69 828,71 €</text:p>
          </table:table-cell>
          <table:table-cell table:formula="of:=[.B11]*[.$B$2]" office:value-type="currency" office:currency="EUR" office:value="1361.65990425306">
            <text:p>1 361,66 €</text:p>
          </table:table-cell>
          <table:table-cell table:formula="of:=[.E11]-[.C11]" office:value-type="currency" office:currency="EUR" office:value="6391.80559812021">
            <text:p>6 391,81 €</text:p>
          </table:table-cell>
          <table:table-cell table:formula="of:=[.E10]" office:value-type="currency" office:currency="EUR" office:value="7753.46550237327">
            <text:p>7 753,47 €</text:p>
          </table:table-cell>
          <table:table-cell table:formula="of:=[.B11]-[.D11]" office:value-type="currency" office:currency="EUR" office:value="63436.9074404981">
            <text:p>63 436,91 €</text:p>
          </table:table-cell>
        </table:table-row>
        <table:table-row table:style-name="ro1">
          <table:table-cell table:formula="of:=[.A11]+1" office:value-type="float" office:value="7">
            <text:p>7</text:p>
          </table:table-cell>
          <table:table-cell table:formula="of:=[.F11]" office:value-type="currency" office:currency="EUR" office:value="63436.9074404981">
            <text:p>63 436,91 €</text:p>
          </table:table-cell>
          <table:table-cell table:formula="of:=[.B12]*[.$B$2]" office:value-type="currency" office:currency="EUR" office:value="1237.01969508971">
            <text:p>1 237,02 €</text:p>
          </table:table-cell>
          <table:table-cell table:formula="of:=[.E12]-[.C12]" office:value-type="currency" office:currency="EUR" office:value="6516.44580728355">
            <text:p>6 516,45 €</text:p>
          </table:table-cell>
          <table:table-cell table:formula="of:=[.E11]" office:value-type="currency" office:currency="EUR" office:value="7753.46550237327">
            <text:p>7 753,47 €</text:p>
          </table:table-cell>
          <table:table-cell table:formula="of:=[.B12]-[.D12]" office:value-type="currency" office:currency="EUR" office:value="56920.4616332146">
            <text:p>56 920,46 €</text:p>
          </table:table-cell>
        </table:table-row>
        <table:table-row table:style-name="ro1">
          <table:table-cell table:formula="of:=[.A12]+1" office:value-type="float" office:value="8">
            <text:p>8</text:p>
          </table:table-cell>
          <table:table-cell table:formula="of:=[.F12]" office:value-type="currency" office:currency="EUR" office:value="56920.4616332146">
            <text:p>56 920,46 €</text:p>
          </table:table-cell>
          <table:table-cell table:formula="of:=[.B13]*[.$B$2]" office:value-type="currency" office:currency="EUR" office:value="1109.94900184768">
            <text:p>1 109,95 €</text:p>
          </table:table-cell>
          <table:table-cell table:formula="of:=[.E13]-[.C13]" office:value-type="currency" office:currency="EUR" office:value="6643.51650052558">
            <text:p>6 643,52 €</text:p>
          </table:table-cell>
          <table:table-cell table:formula="of:=[.E12]" office:value-type="currency" office:currency="EUR" office:value="7753.46550237327">
            <text:p>7 753,47 €</text:p>
          </table:table-cell>
          <table:table-cell table:formula="of:=[.B13]-[.D13]" office:value-type="currency" office:currency="EUR" office:value="50276.945132689">
            <text:p>50 276,95 €</text:p>
          </table:table-cell>
        </table:table-row>
        <table:table-row table:style-name="ro1">
          <table:table-cell table:formula="of:=[.A13]+1" office:value-type="float" office:value="9">
            <text:p>9</text:p>
          </table:table-cell>
          <table:table-cell table:formula="of:=[.F13]" office:value-type="currency" office:currency="EUR" office:value="50276.945132689">
            <text:p>50 276,95 €</text:p>
          </table:table-cell>
          <table:table-cell table:formula="of:=[.B14]*[.$B$2]" office:value-type="currency" office:currency="EUR" office:value="980.400430087436">
            <text:p>980,40 €</text:p>
          </table:table-cell>
          <table:table-cell table:formula="of:=[.E14]-[.C14]" office:value-type="currency" office:currency="EUR" office:value="6773.06507228583">
            <text:p>6 773,07 €</text:p>
          </table:table-cell>
          <table:table-cell table:formula="of:=[.E13]" office:value-type="currency" office:currency="EUR" office:value="7753.46550237327">
            <text:p>7 753,47 €</text:p>
          </table:table-cell>
          <table:table-cell table:formula="of:=[.B14]-[.D14]" office:value-type="currency" office:currency="EUR" office:value="43503.8800604032">
            <text:p>43 503,88 €</text:p>
          </table:table-cell>
        </table:table-row>
        <table:table-row table:style-name="ro1">
          <table:table-cell table:formula="of:=[.A14]+1" office:value-type="float" office:value="10">
            <text:p>10</text:p>
          </table:table-cell>
          <table:table-cell table:formula="of:=[.F14]" office:value-type="currency" office:currency="EUR" office:value="43503.8800604032">
            <text:p>43 503,88 €</text:p>
          </table:table-cell>
          <table:table-cell table:formula="of:=[.B15]*[.$B$2]" office:value-type="currency" office:currency="EUR" office:value="848.325661177862">
            <text:p>848,33 €</text:p>
          </table:table-cell>
          <table:table-cell table:formula="of:=[.E15]-[.C15]" office:value-type="currency" office:currency="EUR" office:value="6905.13984119541">
            <text:p>6 905,14 €</text:p>
          </table:table-cell>
          <table:table-cell table:formula="of:=[.E14]" office:value-type="currency" office:currency="EUR" office:value="7753.46550237327">
            <text:p>7 753,47 €</text:p>
          </table:table-cell>
          <table:table-cell table:formula="of:=[.B15]-[.D15]" office:value-type="currency" office:currency="EUR" office:value="36598.7402192078">
            <text:p>36 598,74 €</text:p>
          </table:table-cell>
        </table:table-row>
        <table:table-row table:style-name="ro1">
          <table:table-cell table:formula="of:=[.A15]+1" office:value-type="float" office:value="11">
            <text:p>11</text:p>
          </table:table-cell>
          <table:table-cell table:formula="of:=[.F15]" office:value-type="currency" office:currency="EUR" office:value="36598.7402192078">
            <text:p>36 598,74 €</text:p>
          </table:table-cell>
          <table:table-cell table:formula="of:=[.B16]*[.$B$2]" office:value-type="currency" office:currency="EUR" office:value="713.675434274551">
            <text:p>713,68 €</text:p>
          </table:table-cell>
          <table:table-cell table:formula="of:=[.E16]-[.C16]" office:value-type="currency" office:currency="EUR" office:value="7039.79006809872">
            <text:p>7 039,79 €</text:p>
          </table:table-cell>
          <table:table-cell table:formula="of:=[.E15]" office:value-type="currency" office:currency="EUR" office:value="7753.46550237327">
            <text:p>7 753,47 €</text:p>
          </table:table-cell>
          <table:table-cell table:formula="of:=[.B16]-[.D16]" office:value-type="currency" office:currency="EUR" office:value="29558.950151109">
            <text:p>29 558,95 €</text:p>
          </table:table-cell>
        </table:table-row>
        <table:table-row table:style-name="ro1">
          <table:table-cell table:formula="of:=[.A16]+1" office:value-type="float" office:value="12">
            <text:p>12</text:p>
          </table:table-cell>
          <table:table-cell table:formula="of:=[.F16]" office:value-type="currency" office:currency="EUR" office:value="29558.950151109">
            <text:p>29 558,95 €</text:p>
          </table:table-cell>
          <table:table-cell table:formula="of:=[.B17]*[.$B$2]" office:value-type="currency" office:currency="EUR" office:value="576.399527946627">
            <text:p>576,40 €</text:p>
          </table:table-cell>
          <table:table-cell table:formula="of:=[.E17]-[.C17]" office:value-type="currency" office:currency="EUR" office:value="7177.06597442664">
            <text:p>7 177,07 €</text:p>
          </table:table-cell>
          <table:table-cell table:formula="of:=[.E16]" office:value-type="currency" office:currency="EUR" office:value="7753.46550237327">
            <text:p>7 753,47 €</text:p>
          </table:table-cell>
          <table:table-cell table:formula="of:=[.B17]-[.D17]" office:value-type="currency" office:currency="EUR" office:value="22381.8841766824">
            <text:p>22 381,88 €</text:p>
          </table:table-cell>
        </table:table-row>
        <table:table-row table:style-name="ro1">
          <table:table-cell table:formula="of:=[.A17]+1" office:value-type="float" office:value="13">
            <text:p>13</text:p>
          </table:table-cell>
          <table:table-cell table:formula="of:=[.F17]" office:value-type="currency" office:currency="EUR" office:value="22381.8841766824">
            <text:p>22 381,88 €</text:p>
          </table:table-cell>
          <table:table-cell table:formula="of:=[.B18]*[.$B$2]" office:value-type="currency" office:currency="EUR" office:value="436.446741445307">
            <text:p>436,45 €</text:p>
          </table:table-cell>
          <table:table-cell table:formula="of:=[.E18]-[.C18]" office:value-type="currency" office:currency="EUR" office:value="7317.01876092796">
            <text:p>7 317,02 €</text:p>
          </table:table-cell>
          <table:table-cell table:formula="of:=[.E17]" office:value-type="currency" office:currency="EUR" office:value="7753.46550237327">
            <text:p>7 753,47 €</text:p>
          </table:table-cell>
          <table:table-cell table:formula="of:=[.B18]-[.D18]" office:value-type="currency" office:currency="EUR" office:value="15064.8654157544">
            <text:p>15 064,87 €</text:p>
          </table:table-cell>
        </table:table-row>
        <table:table-row table:style-name="ro1">
          <table:table-cell table:formula="of:=[.A18]+1" office:value-type="float" office:value="14">
            <text:p>14</text:p>
          </table:table-cell>
          <table:table-cell table:formula="of:=[.F18]" office:value-type="currency" office:currency="EUR" office:value="15064.8654157544">
            <text:p>15 064,87 €</text:p>
          </table:table-cell>
          <table:table-cell table:formula="of:=[.B19]*[.$B$2]" office:value-type="currency" office:currency="EUR" office:value="293.764875607212">
            <text:p>293,76 €</text:p>
          </table:table-cell>
          <table:table-cell table:formula="of:=[.E19]-[.C19]" office:value-type="currency" office:currency="EUR" office:value="7459.70062676606">
            <text:p>7 459,70 €</text:p>
          </table:table-cell>
          <table:table-cell table:formula="of:=[.E18]" office:value-type="currency" office:currency="EUR" office:value="7753.46550237327">
            <text:p>7 753,47 €</text:p>
          </table:table-cell>
          <table:table-cell table:formula="of:=[.B19]-[.D19]" office:value-type="currency" office:currency="EUR" office:value="7605.16478898839">
            <text:p>7 605,16 €</text:p>
          </table:table-cell>
        </table:table-row>
        <table:table-row table:style-name="ro1">
          <table:table-cell table:formula="of:=[.A19]+1" office:value-type="float" office:value="15">
            <text:p>15</text:p>
          </table:table-cell>
          <table:table-cell table:formula="of:=[.F19]" office:value-type="currency" office:currency="EUR" office:value="7605.16478898839">
            <text:p>7 605,16 €</text:p>
          </table:table-cell>
          <table:table-cell table:formula="of:=[.B20]*[.$B$2]" office:value-type="currency" office:currency="EUR" office:value="148.300713385274">
            <text:p>148,30 €</text:p>
          </table:table-cell>
          <table:table-cell table:formula="of:=[.E20]-[.C20]" office:value-type="currency" office:currency="EUR" office:value="7605.16478898799">
            <text:p>7 605,16 €</text:p>
          </table:table-cell>
          <table:table-cell table:formula="of:=[.E19]" office:value-type="currency" office:currency="EUR" office:value="7753.46550237327">
            <text:p>7 753,47 €</text:p>
          </table:table-cell>
          <table:table-cell table:formula="of:=[.B20]-[.D20]" office:value-type="currency" office:currency="EUR" office:value="0.000000000391992216464132">
            <text:p>0,00 €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8:0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p</meta:initial-creator>
    <meta:creation-date>2019-03-13T17:33:54.93</meta:creation-date>
    <dc:date>2019-03-13T18:01:07.56</dc:date>
    <dc:creator>s p</dc:creator>
    <meta:editing-duration>PT12M1S</meta:editing-duration>
    <meta:editing-cycles>1</meta:editing-cycles>
    <meta:document-statistic meta:table-count="3" meta:cell-count="102" meta:object-count="0"/>
    <meta:generator>OpenOffice/4.1.5$Win32 OpenOffice.org_project/415m1$Build-9789</meta:generator>
  </office:meta>
</office:document-meta>
</file>