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129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4.927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5.096cm"/>
    </style:style>
    <style:style style:name="co19" style:family="table-column">
      <style:table-column-properties fo:break-before="auto" style:column-width="2.828cm"/>
    </style:style>
    <style:style style:name="co20" style:family="table-column">
      <style:table-column-properties fo:break-before="auto" style:column-width="3.129cm"/>
    </style:style>
    <style:style style:name="co21" style:family="table-column">
      <style:table-column-properties fo:break-before="auto" style:column-width="2.806cm"/>
    </style:style>
    <style:style style:name="co22" style:family="table-column">
      <style:table-column-properties fo:break-before="auto" style:column-width="1.5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107"/>
    <style:style style:name="ce31" style:family="table-cell" style:parent-style-name="Default" style:data-style-name="N107">
      <style:text-properties style:use-window-font-color="true"/>
    </style:style>
    <style:style style:name="ce3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ffff"/>
    </style:style>
    <style:style style:name="ce34" style:family="table-cell" style:parent-style-name="Default" style:data-style-name="N107">
      <style:table-cell-properties fo:background-color="#ccffff"/>
    </style:style>
    <style:style style:name="ce36" style:family="table-cell" style:parent-style-name="Default" style:data-style-name="N107"/>
    <style:style style:name="ce8" style:family="table-cell" style:parent-style-name="Default" style:data-style-name="N107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7"/>
    <style:style style:name="ce13" style:family="table-cell" style:parent-style-name="Default" style:data-style-name="N107">
      <style:table-cell-properties fo:background-color="#99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ackground-color="#99ff99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fo:background-color="#99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7">
      <style:table-cell-properties fo:background-color="#99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fo:background-color="#ff99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ackground-color="#ff99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7">
      <style:table-cell-properties fo:background-color="#ffe59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fo:background-color="#ffe5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fo:background-color="#99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7">
      <style:table-cell-properties fo:background-color="#99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fo:background-color="#9fc5e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fo:background-color="#9fc5e8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fo:background-color="#9fc5e8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fo:background-color="#ffe59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fo:background-color="#d5a6bd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fo:background-color="#00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fo:background-color="#ff333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fo:color="#ffffcc" fo:font-weight="bold" style:font-weight-asian="bold" style:font-weight-complex="bold"/>
    </style:style>
    <style:style style:name="ce43" style:family="table-cell" style:parent-style-name="Default" style:data-style-name="N115"/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3">
        <office:forms form:automatic-focus="false" form:apply-design-mode="false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number-columns-repeated="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number-columns-repeated="997" table:default-cell-style-name="Default"/>
        <table:table-row table:style-name="ro2">
          <table:table-cell table:style-name="ce8" table:formula="of:=SUM([.B3:.B200])" office:value-type="currency" office:currency="EUR" office:value="1873.35580645162">
            <text:p>1 873,36 €</text:p>
          </table:table-cell>
          <table:table-cell table:style-name="ce13" office:value-type="string">
            <text:p>Bilans</text:p>
          </table:table-cell>
          <table:table-cell table:style-name="ce15" office:value-type="string">
            <text:p>Netflix</text:p>
          </table:table-cell>
          <table:table-cell table:style-name="ce15" office:value-type="string">
            <text:p>Prêt Bdx</text:p>
          </table:table-cell>
          <table:table-cell table:style-name="ce17" office:value-type="string">
            <text:p>Prêt Mars.</text:p>
          </table:table-cell>
          <table:table-cell table:style-name="ce15" office:value-type="string">
            <text:p>BPCE Assu.</text:p>
          </table:table-cell>
          <table:table-cell table:style-name="ce15" office:value-type="string">
            <text:p>FREE/BT</text:p>
          </table:table-cell>
          <table:table-cell table:style-name="ce15" office:value-type="string">
            <text:p>M403</text:p>
          </table:table-cell>
          <table:table-cell table:style-name="ce15" office:value-type="string">
            <text:p>Auchan</text:p>
          </table:table-cell>
          <table:table-cell table:style-name="ce17" office:value-type="string">
            <text:p>Loyer Mars.</text:p>
          </table:table-cell>
          <table:table-cell table:style-name="ce19" office:value-type="string">
            <text:p>Cours</text:p>
          </table:table-cell>
          <table:table-cell table:style-name="ce15" office:value-type="string">
            <text:p>Divers/CAF</text:p>
          </table:table-cell>
          <table:table-cell table:style-name="ce21" office:value-type="string">
            <text:p>MACIF</text:p>
          </table:table-cell>
          <table:table-cell table:style-name="ce15" office:value-type="string">
            <text:p>Impôts</text:p>
          </table:table-cell>
          <table:table-cell table:style-name="ce15" office:value-type="string">
            <text:p>Banque</text:p>
          </table:table-cell>
          <table:table-cell table:style-name="ce15" office:value-type="string">
            <text:p>Ass. Vie</text:p>
          </table:table-cell>
          <table:table-cell table:style-name="ce15" office:value-type="string">
            <text:p>EDF</text:p>
          </table:table-cell>
          <table:table-cell table:style-name="ce17" office:value-type="string">
            <text:p>TVA</text:p>
          </table:table-cell>
          <table:table-cell table:style-name="ce21" office:value-type="string">
            <text:p>Essence</text:p>
          </table:table-cell>
          <table:table-cell table:style-name="ce19" office:value-type="string">
            <text:p>Editions</text:p>
          </table:table-cell>
          <table:table-cell table:style-name="ce17" office:value-type="string">
            <text:p>Sdc Mars.</text:p>
          </table:table-cell>
          <table:table-cell table:style-name="ce23" office:value-type="string">
            <text:p>TF / CFE Marseille</text:p>
          </table:table-cell>
          <table:table-cell table:style-name="ce15" office:value-type="string">
            <text:p>Syndic Bdx</text:p>
          </table:table-cell>
          <table:table-cell table:style-name="ce23" office:value-type="string">
            <text:p>ECS</text:p>
          </table:table-cell>
          <table:table-cell table:style-name="ce21" office:value-type="string">
            <text:p>Speedy/Garage</text:p>
          </table:table-cell>
          <table:table-cell table:style-name="ce25" office:value-type="string">
            <text:p>Stripe/ME</text:p>
          </table:table-cell>
          <table:table-cell table:style-name="ce28"/>
          <table:table-cell table:number-columns-repeated="997"/>
        </table:table-row>
        <table:table-row table:style-name="ro2">
          <table:table-cell table:style-name="ce8"/>
          <table:table-cell table:style-name="ce13"/>
          <table:table-cell table:style-name="ce15" table:number-columns-repeated="2"/>
          <table:table-cell table:style-name="ce17"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1"/>
          <table:table-cell table:style-name="ce15" table:number-columns-repeated="4"/>
          <table:table-cell table:style-name="ce17"/>
          <table:table-cell table:style-name="ce21"/>
          <table:table-cell table:style-name="ce19"/>
          <table:table-cell table:style-name="ce17"/>
          <table:table-cell table:style-name="ce23"/>
          <table:table-cell table:style-name="ce15"/>
          <table:table-cell table:style-name="ce23"/>
          <table:table-cell table:style-name="ce21"/>
          <table:table-cell table:style-name="ce25"/>
          <table:table-cell table:style-name="ce28"/>
          <table:table-cell table:number-columns-repeated="997"/>
        </table:table-row>
        <table:table-row table:style-name="ro2">
          <table:table-cell table:style-name="ce9" office:value-type="date" office:date-value="2018-01-01">
            <text:p>2018-01-01</text:p>
          </table:table-cell>
          <table:table-cell table:style-name="ce14" table:formula="of:=SUM([.C3:.Z3])" office:value-type="currency" office:currency="EUR" office:value="354.84">
            <text:p>354,8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-55.56" office:value-type="currency" office:currency="EUR" office:value="-721.48">
            <text:p>-721,48 €</text:p>
          </table:table-cell>
          <table:table-cell table:style-name="ce16" table:formula="of:=-6.79-25.73" office:value-type="currency" office:currency="EUR" office:value="-32.52">
            <text:p>-32,52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122.71-87.94" office:value-type="currency" office:currency="EUR" office:value="-210.65">
            <text:p>-210,65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35+120+435+200+90+90+90" office:value-type="currency" office:currency="EUR" office:value="1160">
            <text:p>1 16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22" table:formula="of:=-32.18" office:value-type="currency" office:currency="EUR" office:value="-32.18">
            <text:p>-32,18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1.8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-49.75">
            <text:p>-49,75 €</text:p>
          </table:table-cell>
          <table:table-cell table:style-name="ce18" table:formula="of:=-109" office:value-type="currency" office:currency="EUR" office:value="-109">
            <text:p>-109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6"/>
          <table:table-cell table:style-name="ce35" office:value-type="string">
            <text:p>Voiture</text:p>
          </table:table-cell>
          <table:table-cell table:number-columns-repeated="997"/>
        </table:table-row>
        <table:table-row table:style-name="ro2">
          <table:table-cell table:style-name="ce9" office:value-type="date" office:date-value="2018-02-01">
            <text:p>2018-02-01</text:p>
          </table:table-cell>
          <table:table-cell table:style-name="ce14" table:formula="of:=SUM([.C4:.Z4])" office:value-type="currency" office:currency="EUR" office:value="-472.51">
            <text:p>-472,51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-55.56" office:value-type="currency" office:currency="EUR" office:value="-721.48">
            <text:p>-721,48 €</text:p>
          </table:table-cell>
          <table:table-cell table:style-name="ce16" table:formula="of:=-25.73-6.79" office:value-type="currency" office:currency="EUR" office:value="-32.52">
            <text:p>-32,52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83.33-84.5" office:value-type="currency" office:currency="EUR" office:value="-167.83">
            <text:p>-167,83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50+225+60+685+420+120" office:value-type="currency" office:currency="EUR" office:value="1660">
            <text:p>1 660,00 €</text:p>
          </table:table-cell>
          <table:table-cell table:style-name="ce16" table:formula="of:=-88-39-39.99-146.79-9.9" office:value-type="currency" office:currency="EUR" office:value="-323.68">
            <text:p>-323,68 €</text:p>
          </table:table-cell>
          <table:table-cell table:style-name="ce22" table:formula="of:=-32.18" office:value-type="currency" office:currency="EUR" office:value="-32.18">
            <text:p>-32,18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-12-11.4+0.5+1.36" office:value-type="currency" office:currency="EUR" office:value="-21.54">
            <text:p>-21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6"/>
          <table:table-cell table:style-name="ce37" office:value-type="string">
            <text:p>Salaires</text:p>
          </table:table-cell>
          <table:table-cell table:number-columns-repeated="997"/>
        </table:table-row>
        <table:table-row table:style-name="ro2">
          <table:table-cell table:style-name="ce9" office:value-type="date" office:date-value="2018-03-01">
            <text:p>2018-03-01</text:p>
          </table:table-cell>
          <table:table-cell table:style-name="ce14" table:formula="of:=SUM([.C5:.Z5])" office:value-type="currency" office:currency="EUR" office:value="449.88">
            <text:p>449,88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42.47" office:value-type="currency" office:currency="EUR" office:value="-49.26">
            <text:p>-49,26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69.15" office:value-type="currency" office:currency="EUR" office:value="-69.15">
            <text:p>-69,1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45+60+60+30+510" office:value-type="currency" office:currency="EUR" office:value="705">
            <text:p>705,00 €</text:p>
          </table:table-cell>
          <table:table-cell table:style-name="ce16" table:formula="of:=-4.6" office:value-type="currency" office:currency="EUR" office:value="-4.6">
            <text:p>-4,60 €</text:p>
          </table:table-cell>
          <table:table-cell table:style-name="ce22" table:formula="of:=-32.18" office:value-type="currency" office:currency="EUR" office:value="-32.18">
            <text:p>-32,18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-39.5">
            <text:p>-39,50 €</text:p>
          </table:table-cell>
          <table:table-cell table:style-name="ce20" office:value-type="currency" office:currency="EUR" office:value="1448.31">
            <text:p>1 448,3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/>
          <table:table-cell table:style-name="ce38" office:value-type="string">
            <text:p>Appart Marseille</text:p>
          </table:table-cell>
          <table:table-cell table:number-columns-repeated="997"/>
        </table:table-row>
        <table:table-row table:style-name="ro2">
          <table:table-cell table:style-name="ce9" office:value-type="date" office:date-value="2018-04-01">
            <text:p>2018-04-01</text:p>
          </table:table-cell>
          <table:table-cell table:style-name="ce14" table:formula="of:=SUM([.C6:.Z6])" office:value-type="currency" office:currency="EUR" office:value="15.3899999999999">
            <text:p>15,39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72.71-63.71-89.71" office:value-type="currency" office:currency="EUR" office:value="-226.13">
            <text:p>-226,13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80+90+120+90+150+750+180" office:value-type="currency" office:currency="EUR" office:value="1560">
            <text:p>1 560,00 €</text:p>
          </table:table-cell>
          <table:table-cell table:style-name="ce16" table:formula="of:=-533.09-25" office:value-type="currency" office:currency="EUR" office:value="-558.09">
            <text:p>-558,09 €</text:p>
          </table:table-cell>
          <table:table-cell table:style-name="ce22" table:formula="of:=-32.18" office:value-type="currency" office:currency="EUR" office:value="-32.18">
            <text:p>-32,18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37.51" office:value-type="currency" office:currency="EUR" office:value="-37.51">
            <text:p>-37,51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193.93-148.23" office:value-type="currency" office:currency="EUR" office:value="-342.16">
            <text:p>-342,1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/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05-01">
            <text:p>2018-05-01</text:p>
          </table:table-cell>
          <table:table-cell table:style-name="ce14" table:formula="of:=SUM([.C7:.Z7])" office:value-type="currency" office:currency="EUR" office:value="535.9">
            <text:p>535,90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8.75" office:value-type="currency" office:currency="EUR" office:value="-38.75">
            <text:p>-38,75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108.71" office:value-type="currency" office:currency="EUR" office:value="-108.71">
            <text:p>-108,7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20+60+75+450" office:value-type="currency" office:currency="EUR" office:value="795">
            <text:p>795,00 €</text:p>
          </table:table-cell>
          <table:table-cell table:style-name="ce16" table:formula="of:=1.5+65.03+45.67+7.5-10-114.2-70.5+45.9" office:value-type="currency" office:currency="EUR" office:value="-29.1">
            <text:p>-29,1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-6.79-26.5-11.4+0.5+1.36" office:value-type="currency" office:currency="EUR" office:value="-42.83">
            <text:p>-42,83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table:formula="of:=-114" office:value-type="currency" office:currency="EUR" office:value="-114">
            <text:p>-114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1600">
            <text:p>1 6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06-01">
            <text:p>2018-06-01</text:p>
          </table:table-cell>
          <table:table-cell table:style-name="ce14" table:formula="of:=SUM([.C8:.Z8])" office:value-type="currency" office:currency="EUR" office:value="-278.35">
            <text:p>-278,35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67.96-78.22" office:value-type="currency" office:currency="EUR" office:value="-146.18">
            <text:p>-146,1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20+120+90+225+90+515+510" office:value-type="currency" office:currency="EUR" office:value="1670">
            <text:p>1 670,00 €</text:p>
          </table:table-cell>
          <table:table-cell table:style-name="ce16" table:formula="of:=-80.65+32.25+48.35+21.15-83.99" office:value-type="currency" office:currency="EUR" office:value="-62.89">
            <text:p>-62,89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table:formula="of:=-46" office:value-type="currency" office:currency="EUR" office:value="-46">
            <text:p>-46,00 €</text:p>
          </table:table-cell>
          <table:table-cell table:style-name="ce16" table:formula="of:=-120.06" office:value-type="currency" office:currency="EUR" office:value="-120.06">
            <text:p>-120,0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07-01">
            <text:p>2018-07-01</text:p>
          </table:table-cell>
          <table:table-cell table:style-name="ce14" table:formula="of:=SUM([.C9:.Z9])" office:value-type="currency" office:currency="EUR" office:value="-926.54">
            <text:p>-926,5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13.7-36.94-65.38-19.95" office:value-type="currency" office:currency="EUR" office:value="-135.97">
            <text:p>-135,97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80+75+105+210" office:value-type="currency" office:currency="EUR" office:value="570">
            <text:p>570,00 €</text:p>
          </table:table-cell>
          <table:table-cell table:style-name="ce16" table:formula="of:=-43.38+30.36+13.02-0.8" office:value-type="currency" office:currency="EUR" office:value="-0.8">
            <text:p>-0,8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72-36-68" office:value-type="currency" office:currency="EUR" office:value="-176">
            <text:p>-176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table:formula="of:=-109" office:value-type="currency" office:currency="EUR" office:value="-109">
            <text:p>-109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table:formula="of:=-535.55" office:value-type="currency" office:currency="EUR" office:value="-535.55">
            <text:p>-535,55 €</text:p>
          </table:table-cell>
          <table:table-cell table:style-name="ce22" table:formula="of:=-335.49" office:value-type="currency" office:currency="EUR" office:value="-335.49">
            <text:p>-335,49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08-01">
            <text:p>2018-08-01</text:p>
          </table:table-cell>
          <table:table-cell table:style-name="ce14" table:formula="of:=SUM([.C10:.Z10])" office:value-type="currency" office:currency="EUR" office:value="-1717.23">
            <text:p>-1 717,23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69.4-11.48-48.87-19.68" office:value-type="currency" office:currency="EUR" office:value="-149.43">
            <text:p>-149,43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table:formula="of:=-77.98-200-4.6" office:value-type="currency" office:currency="EUR" office:value="-282.58">
            <text:p>-282,58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252-68-72" office:value-type="currency" office:currency="EUR" office:value="112">
            <text:p>112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09-01">
            <text:p>2018-09-01</text:p>
          </table:table-cell>
          <table:table-cell table:style-name="ce14" table:formula="of:=SUM([.C11:.Z11])" office:value-type="currency" office:currency="EUR" office:value="-1891.71">
            <text:p>-1 891,71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10.75-26.5" office:value-type="currency" office:currency="EUR" office:value="-37.25">
            <text:p>-37,2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12.1-5.91-66.58-7.48-5.37-63.86" office:value-type="currency" office:currency="EUR" office:value="-161.3">
            <text:p>-161,3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135">
            <text:p>135,00 €</text:p>
          </table:table-cell>
          <table:table-cell table:style-name="ce16" table:formula="of:=-200" office:value-type="currency" office:currency="EUR" office:value="-200">
            <text:p>-200,0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72-68" office:value-type="currency" office:currency="EUR" office:value="-140">
            <text:p>-140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124.23" office:value-type="currency" office:currency="EUR" office:value="-124.23">
            <text:p>-124,23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10-01">
            <text:p>2018-10-01</text:p>
          </table:table-cell>
          <table:table-cell table:style-name="ce14" table:formula="of:=SUM([.C12:.Z12])" office:value-type="currency" office:currency="EUR" office:value="688.9">
            <text:p>688,90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5.29-84.42-35.75-3.91" office:value-type="currency" office:currency="EUR" office:value="-129.37">
            <text:p>-129,37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90+165+675" office:value-type="currency" office:currency="EUR" office:value="930">
            <text:p>93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219-77" office:value-type="currency" office:currency="EUR" office:value="142">
            <text:p>142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table:formula="of:=-50" office:value-type="currency" office:currency="EUR" office:value="-50">
            <text:p>-5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11-01">
            <text:p>2018-11-01</text:p>
          </table:table-cell>
          <table:table-cell table:style-name="ce14" table:formula="of:=SUM([.C13:.Z13])" office:value-type="currency" office:currency="EUR" office:value="-698.08">
            <text:p>-698,08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3.67-53.93-20.76-83.4" office:value-type="currency" office:currency="EUR" office:value="-161.76">
            <text:p>-161,7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60+195+438-23-25+105" office:value-type="currency" office:currency="EUR" office:value="885">
            <text:p>885,00 €</text:p>
          </table:table-cell>
          <table:table-cell table:style-name="ce16" table:formula="of:=-39.97" office:value-type="currency" office:currency="EUR" office:value="-39.97">
            <text:p>-39,97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9.75" office:value-type="currency" office:currency="EUR" office:value="-49.75">
            <text:p>-49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32.13" office:value-type="currency" office:currency="EUR" office:value="-32.13">
            <text:p>-32,13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table:formula="of:=23+25" office:value-type="currency" office:currency="EUR" office:value="48">
            <text:p>48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8-12-01">
            <text:p>2018-12-01</text:p>
          </table:table-cell>
          <table:table-cell table:style-name="ce14" table:formula="of:=SUM([.C14:.Z14])" office:value-type="currency" office:currency="EUR" office:value="-240.29">
            <text:p>-240,29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48.17" office:value-type="currency" office:currency="EUR" office:value="-48.17">
            <text:p>-48,17 €</text:p>
          </table:table-cell>
          <table:table-cell table:style-name="ce16" table:formula="of:=-86.2-4.77-24.9" office:value-type="currency" office:currency="EUR" office:value="-115.87">
            <text:p>-115,8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120+180+120+37.5+480" office:value-type="currency" office:currency="EUR" office:value="1072.5">
            <text:p>1 072,50 €</text:p>
          </table:table-cell>
          <table:table-cell table:style-name="ce16" table:formula="of:=-20" office:value-type="currency" office:currency="EUR" office:value="-20">
            <text:p>-20,0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298.55">
            <text:p>298,55 €</text:p>
          </table:table-cell>
          <table:table-cell table:style-name="ce18" table:formula="of:=-128" office:value-type="currency" office:currency="EUR" office:value="-128">
            <text:p>-128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1-01">
            <text:p>2019-01-01</text:p>
          </table:table-cell>
          <table:table-cell table:style-name="ce14" table:formula="of:=SUM([.C15:.Z15])" office:value-type="currency" office:currency="EUR" office:value="134.54">
            <text:p>134,5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67.09-9.99-64.99-55.07" office:value-type="currency" office:currency="EUR" office:value="-197.14">
            <text:p>-197,14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35+90+165+90+480" office:value-type="currency" office:currency="EUR" office:value="960">
            <text:p>960,00 €</text:p>
          </table:table-cell>
          <table:table-cell table:style-name="ce16" table:formula="of:=-15.8-88" office:value-type="currency" office:currency="EUR" office:value="-103.8">
            <text:p>-103,8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-11.4+0.5+1.36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78.22" office:value-type="currency" office:currency="EUR" office:value="-78.22">
            <text:p>-78,22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38.76" office:value-type="currency" office:currency="EUR" office:value="-38.76">
            <text:p>-38,7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41.63" office:value-type="currency" office:currency="EUR" office:value="-141.63">
            <text:p>-141,63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2-01">
            <text:p>2019-02-01</text:p>
          </table:table-cell>
          <table:table-cell table:style-name="ce14" table:formula="of:=SUM([.C16:.Z16])" office:value-type="currency" office:currency="EUR" office:value="-1395.57">
            <text:p>-1 395,57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57.35-5.42" office:value-type="currency" office:currency="EUR" office:value="-62.77">
            <text:p>-62,7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45+135+90+180+45+480" office:value-type="currency" office:currency="EUR" office:value="975">
            <text:p>975,00 €</text:p>
          </table:table-cell>
          <table:table-cell table:style-name="ce16" table:formula="of:=-3.4-235-15-53" office:value-type="currency" office:currency="EUR" office:value="-306.4">
            <text:p>-306,40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-12-39-11.4+0.5+1.36" office:value-type="currency" office:currency="EUR" office:value="-60.54">
            <text:p>-6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table:formula="of:=-223-218" office:value-type="currency" office:currency="EUR" office:value="-441">
            <text:p>-441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3-01">
            <text:p>2019-03-01</text:p>
          </table:table-cell>
          <table:table-cell table:style-name="ce14" table:formula="of:=SUM([.C17:.Z17])" office:value-type="currency" office:currency="EUR" office:value="344.77">
            <text:p>344,77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3.21-6.79" office:value-type="currency" office:currency="EUR" office:value="-50">
            <text:p>-50,00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70.02-12.28-60.56-5.14-1.3" office:value-type="currency" office:currency="EUR" office:value="-149.3">
            <text:p>-149,3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45+75+137+135+60+90" office:value-type="currency" office:currency="EUR" office:value="542">
            <text:p>542,00 €</text:p>
          </table:table-cell>
          <table:table-cell table:style-name="ce16" table:formula="of:=-21.82" office:value-type="currency" office:currency="EUR" office:value="-21.82">
            <text:p>-21,82 €</text:p>
          </table:table-cell>
          <table:table-cell table:style-name="ce22" table:formula="of:=-31.19" office:value-type="currency" office:currency="EUR" office:value="-31.19">
            <text:p>-31,19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1500">
            <text:p>1 5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4-01">
            <text:p>2019-04-01</text:p>
          </table:table-cell>
          <table:table-cell table:style-name="ce14" table:formula="of:=SUM([.C18:.Z18])" office:value-type="currency" office:currency="EUR" office:value="4714.24">
            <text:p>4 714,2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6.5" office:value-type="currency" office:currency="EUR" office:value="-33.29">
            <text:p>-33,29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62.99-68.03-14.71" office:value-type="currency" office:currency="EUR" office:value="-145.73">
            <text:p>-145,73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78+90+105+180+90+315+250+435" office:value-type="currency" office:currency="EUR" office:value="1643">
            <text:p>1 643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2.81" office:value-type="currency" office:currency="EUR" office:value="-42.81">
            <text:p>-42,81 €</text:p>
          </table:table-cell>
          <table:table-cell table:style-name="ce20" office:value-type="currency" office:currency="EUR" office:value="3900">
            <text:p>3 900,00 €</text:p>
          </table:table-cell>
          <table:table-cell table:style-name="ce18" table:formula="of:=-179.6" office:value-type="currency" office:currency="EUR" office:value="-179.6">
            <text:p>-179,6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45.67" office:value-type="currency" office:currency="EUR" office:value="-145.67">
            <text:p>-145,67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5-01">
            <text:p>2019-05-01</text:p>
          </table:table-cell>
          <table:table-cell table:style-name="ce14" table:formula="of:=SUM([.C19:.Z19])" office:value-type="currency" office:currency="EUR" office:value="4278.19">
            <text:p>4 278,19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105.52-98.23" office:value-type="currency" office:currency="EUR" office:value="-203.75">
            <text:p>-203,7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60+510+270+180+90+120" office:value-type="currency" office:currency="EUR" office:value="1320">
            <text:p>1 32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5100">
            <text:p>5 1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44.06" office:value-type="currency" office:currency="EUR" office:value="-144.06">
            <text:p>-144,0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table:formula="of:=-75-209.9" office:value-type="currency" office:currency="EUR" office:value="-284.9">
            <text:p>-284,9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 office:value-type="string">
            <text:p>(avec contrôle technique)</text:p>
          </table:table-cell>
          <table:table-cell table:number-columns-repeated="997"/>
        </table:table-row>
        <table:table-row table:style-name="ro2">
          <table:table-cell table:style-name="ce10" office:value-type="date" office:date-value="2019-06-01">
            <text:p>2019-06-01</text:p>
          </table:table-cell>
          <table:table-cell table:style-name="ce14" table:formula="of:=SUM([.C20:.Z20])" office:value-type="currency" office:currency="EUR" office:value="1688.62">
            <text:p>1 688,62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34.92-87.36" office:value-type="currency" office:currency="EUR" office:value="-122.28">
            <text:p>-122,2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225+225+120+135+150+450+90" office:value-type="currency" office:currency="EUR" office:value="1395">
            <text:p>1 395,00 €</text:p>
          </table:table-cell>
          <table:table-cell table:style-name="ce16" table:formula="of:=30.36-43.38" office:value-type="currency" office:currency="EUR" office:value="-13.02">
            <text:p>-13,02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1500+980" office:value-type="currency" office:currency="EUR" office:value="2480">
            <text:p>2 48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table:formula="of:=-541.98" office:value-type="currency" office:currency="EUR" office:value="-541.98">
            <text:p>-541,98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7-01">
            <text:p>2019-07-01</text:p>
          </table:table-cell>
          <table:table-cell table:style-name="ce14" table:formula="of:=SUM([.C21:.Z21])" office:value-type="currency" office:currency="EUR" office:value="-470.84">
            <text:p>-470,8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73.83-16.09-35.89-95.14" office:value-type="currency" office:currency="EUR" office:value="-220.95">
            <text:p>-220,95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35+120" office:value-type="currency" office:currency="EUR" office:value="255">
            <text:p>255,00 €</text:p>
          </table:table-cell>
          <table:table-cell table:style-name="ce16" table:formula="of:=-45+13.02-39.99+45-39.59-1.29-54-25.4" office:value-type="currency" office:currency="EUR" office:value="-147.25">
            <text:p>-147,25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2.03" office:value-type="currency" office:currency="EUR" office:value="-42.03">
            <text:p>-42,03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8-01">
            <text:p>2019-08-01</text:p>
          </table:table-cell>
          <table:table-cell table:style-name="ce14" table:formula="of:=SUM([.C22:.Z22])" office:value-type="currency" office:currency="EUR" office:value="-1743.22">
            <text:p>-1 743,22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50.1" office:value-type="currency" office:currency="EUR" office:value="-50.1">
            <text:p>-50,10 €</text:p>
          </table:table-cell>
          <table:table-cell table:style-name="ce16" table:formula="of:=-23.34-10.9-5.9-68.45-11.87-14.98" office:value-type="currency" office:currency="EUR" office:value="-135.44">
            <text:p>-135,44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table:formula="of:=-49.88-10.9-100-21.8-210.2-5.9" office:value-type="currency" office:currency="EUR" office:value="-398.68">
            <text:p>-398,68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300">
            <text:p>3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09-01">
            <text:p>2019-09-01</text:p>
          </table:table-cell>
          <table:table-cell table:style-name="ce14" table:formula="of:=SUM([.C23:.Z23])" office:value-type="currency" office:currency="EUR" office:value="-1968.13">
            <text:p>-1 968,13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10.75" office:value-type="currency" office:currency="EUR" office:value="-37.91">
            <text:p>-37,9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19" office:value-type="currency" office:currency="EUR" office:value="-38.19">
            <text:p>-38,19 €</text:p>
          </table:table-cell>
          <table:table-cell table:style-name="ce16" table:formula="of:=-59.51-61.5-91.07" office:value-type="currency" office:currency="EUR" office:value="-212.08">
            <text:p>-212,0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table:formula="of:=-38-20-17.1-9.2-20-1.14-2.67" office:value-type="currency" office:currency="EUR" office:value="-108.11">
            <text:p>-108,11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42-68" office:value-type="currency" office:currency="EUR" office:value="-110">
            <text:p>-11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46.79" office:value-type="currency" office:currency="EUR" office:value="-146.79">
            <text:p>-146,79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10-01">
            <text:p>2019-10-01</text:p>
          </table:table-cell>
          <table:table-cell table:style-name="ce14" table:formula="of:=SUM([.C24:.Z24])" office:value-type="currency" office:currency="EUR" office:value="647.66">
            <text:p>647,6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19" office:value-type="currency" office:currency="EUR" office:value="-38.19">
            <text:p>-38,19 €</text:p>
          </table:table-cell>
          <table:table-cell table:style-name="ce16" table:formula="of:=-91.73-68.21" office:value-type="currency" office:currency="EUR" office:value="-159.94">
            <text:p>-159,94 €</text:p>
          </table:table-cell>
          <table:table-cell table:style-name="ce18" office:value-type="currency" office:currency="EUR" office:value="1193.49">
            <text:p>1 193,49 €</text:p>
          </table:table-cell>
          <table:table-cell table:style-name="ce20" table:formula="of:=120+90+180+90+300+120+180" office:value-type="currency" office:currency="EUR" office:value="1080">
            <text:p>1 080,00 €</text:p>
          </table:table-cell>
          <table:table-cell table:style-name="ce16" table:formula="of:=-34.63" office:value-type="currency" office:currency="EUR" office:value="-34.63">
            <text:p>-34,63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127-68" office:value-type="currency" office:currency="EUR" office:value="59">
            <text:p>59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450">
            <text:p>450,00 €</text:p>
          </table:table-cell>
          <table:table-cell table:style-name="ce18" table:formula="of:=-221.07" office:value-type="currency" office:currency="EUR" office:value="-221.07">
            <text:p>-221,07 €</text:p>
          </table:table-cell>
          <table:table-cell table:style-name="ce24" table:formula="of:=-332" office:value-type="currency" office:currency="EUR" office:value="-332">
            <text:p>-332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11-01">
            <text:p>2019-11-01</text:p>
          </table:table-cell>
          <table:table-cell table:style-name="ce14" table:formula="of:=SUM([.C25:.Z25])" office:value-type="currency" office:currency="EUR" office:value="-174.48">
            <text:p>-174,48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19" office:value-type="currency" office:currency="EUR" office:value="-38.19">
            <text:p>-38,19 €</text:p>
          </table:table-cell>
          <table:table-cell table:style-name="ce16" table:formula="of:=-99.88-80.33" office:value-type="currency" office:currency="EUR" office:value="-180.21">
            <text:p>-180,2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35+135+180+90+120+345" office:value-type="currency" office:currency="EUR" office:value="1095">
            <text:p>1 095,00 €</text:p>
          </table:table-cell>
          <table:table-cell table:style-name="ce16" table:formula="of:=-22-17.2-39-14-9.2-22-17" office:value-type="currency" office:currency="EUR" office:value="-140.4">
            <text:p>-140,40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21" office:value-type="currency" office:currency="EUR" office:value="-21">
            <text:p>-21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50" office:value-type="currency" office:currency="EUR" office:value="-50">
            <text:p>-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0.68" office:value-type="currency" office:currency="EUR" office:value="-40.68">
            <text:p>-40,68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19-12-01">
            <text:p>2019-12-01</text:p>
          </table:table-cell>
          <table:table-cell table:style-name="ce14" table:formula="of:=SUM([.C26:.Z26])" office:value-type="currency" office:currency="EUR" office:value="2735.51">
            <text:p>2 735,51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19" office:value-type="currency" office:currency="EUR" office:value="-38.19">
            <text:p>-38,19 €</text:p>
          </table:table-cell>
          <table:table-cell table:style-name="ce16" table:formula="of:=-93.11-65.86-12.41" office:value-type="currency" office:currency="EUR" office:value="-171.38">
            <text:p>-171,3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20+180+180+180+165+660+105" office:value-type="currency" office:currency="EUR" office:value="1590">
            <text:p>1 590,00 €</text:p>
          </table:table-cell>
          <table:table-cell table:style-name="ce16" table:formula="of:=-78.91+15+10-51.44-19.5-51.59" office:value-type="currency" office:currency="EUR" office:value="-176.44">
            <text:p>-176,44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0.5+1.36-11.4" office:value-type="currency" office:currency="EUR" office:value="-9.54">
            <text:p>-9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130.52">
            <text:p>130,52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2700">
            <text:p>2 7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1-01">
            <text:p>2020-01-01</text:p>
          </table:table-cell>
          <table:table-cell table:style-name="ce14" table:formula="of:=SUM([.C27:.Z27])" office:value-type="currency" office:currency="EUR" office:value="599.58">
            <text:p>599,58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48.55-4.45-86.48" office:value-type="currency" office:currency="EUR" office:value="-139.48">
            <text:p>-139,48 €</text:p>
          </table:table-cell>
          <table:table-cell table:style-name="ce18" table:formula="of:=1418.53" office:value-type="currency" office:currency="EUR" office:value="1418.53">
            <text:p>1 418,53 €</text:p>
          </table:table-cell>
          <table:table-cell table:style-name="ce20" table:formula="of:=135+90+135+135+105+465+30" office:value-type="currency" office:currency="EUR" office:value="1095">
            <text:p>1 095,00 €</text:p>
          </table:table-cell>
          <table:table-cell table:style-name="ce16" table:formula="of:=-30-19.3-89.76" office:value-type="currency" office:currency="EUR" office:value="-139.06">
            <text:p>-139,06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25-70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30.62" office:value-type="currency" office:currency="EUR" office:value="-30.62">
            <text:p>-30,62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44.06" office:value-type="currency" office:currency="EUR" office:value="-144.06">
            <text:p>-144,0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2-01">
            <text:p>2020-02-01</text:p>
          </table:table-cell>
          <table:table-cell table:style-name="ce14" table:formula="of:=SUM([.C28:.Z28])" office:value-type="currency" office:currency="EUR" office:value="-502.18">
            <text:p>-502,18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16-6.79" office:value-type="currency" office:currency="EUR" office:value="-33.95">
            <text:p>-33,95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19.9-37.74-96.77-1.8-72.15" office:value-type="currency" office:currency="EUR" office:value="-228.36">
            <text:p>-228,3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20+90+180+180+765" office:value-type="currency" office:currency="EUR" office:value="1335">
            <text:p>1 335,00 €</text:p>
          </table:table-cell>
          <table:table-cell table:style-name="ce16" table:formula="of:=-52.63-51.29" office:value-type="currency" office:currency="EUR" office:value="-103.92">
            <text:p>-103,92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25-70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4.17" office:value-type="currency" office:currency="EUR" office:value="-44.17">
            <text:p>-44,17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3-01">
            <text:p>2020-03-01</text:p>
          </table:table-cell>
          <table:table-cell table:style-name="ce14" table:formula="of:=SUM([.C29:.Z29])" office:value-type="currency" office:currency="EUR" office:value="-464.43">
            <text:p>-464,43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3.88-6.79" office:value-type="currency" office:currency="EUR" office:value="-50.67">
            <text:p>-50,67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7.5-82.53-93.66" office:value-type="currency" office:currency="EUR" office:value="-183.69">
            <text:p>-183,6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390+120+60+90+555+60+105" office:value-type="currency" office:currency="EUR" office:value="1380">
            <text:p>1 38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30.23" office:value-type="currency" office:currency="EUR" office:value="-30.23">
            <text:p>-30,23 €</text:p>
          </table:table-cell>
          <table:table-cell table:style-name="ce16" table:formula="of:=-25-70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12.24" office:value-type="currency" office:currency="EUR" office:value="-212.24">
            <text:p>-212,24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table:formula="of:=-218.6" office:value-type="currency" office:currency="EUR" office:value="-218.6">
            <text:p>-218,60 €</text:p>
          </table:table-cell>
          <table:table-cell table:style-name="ce27" office:value-type="currency" office:currency="EUR" office:value="247.55">
            <text:p>247,55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4-01">
            <text:p>2020-04-01</text:p>
          </table:table-cell>
          <table:table-cell table:style-name="ce14" table:formula="of:=SUM([.C30:.Z30])" office:value-type="currency" office:currency="EUR" office:value="333.06">
            <text:p>333,0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84-6.79" office:value-type="currency" office:currency="EUR" office:value="-34.63">
            <text:p>-34,6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142.36" office:value-type="currency" office:currency="EUR" office:value="-142.36">
            <text:p>-142,36 €</text:p>
          </table:table-cell>
          <table:table-cell table:style-name="ce18" office:value-type="currency" office:currency="EUR" office:value="1000.91">
            <text:p>1 000,91 €</text:p>
          </table:table-cell>
          <table:table-cell table:style-name="ce20" table:formula="of:=90+210+425+60+30+30+90" office:value-type="currency" office:currency="EUR" office:value="935">
            <text:p>935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29.31" office:value-type="currency" office:currency="EUR" office:value="-29.31">
            <text:p>-29,31 €</text:p>
          </table:table-cell>
          <table:table-cell table:style-name="ce16" table:formula="of:=-25-70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5-01">
            <text:p>2020-05-01</text:p>
          </table:table-cell>
          <table:table-cell table:style-name="ce14" table:formula="of:=SUM([.C31:.Z31])" office:value-type="currency" office:currency="EUR" office:value="5847.65">
            <text:p>5 847,65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79-27.84" office:value-type="currency" office:currency="EUR" office:value="-34.63">
            <text:p>-34,6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130.8" office:value-type="currency" office:currency="EUR" office:value="-130.8">
            <text:p>-130,8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60+270+60+540" office:value-type="currency" office:currency="EUR" office:value="930">
            <text:p>930,00 €</text:p>
          </table:table-cell>
          <table:table-cell table:style-name="ce16" table:formula="of:=-14.4-12" office:value-type="currency" office:currency="EUR" office:value="-26.4">
            <text:p>-26,40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25-70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3100+3600" office:value-type="currency" office:currency="EUR" office:value="6700">
            <text:p>6 7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64.61" office:value-type="currency" office:currency="EUR" office:value="-164.61">
            <text:p>-164,61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6-01">
            <text:p>2020-06-01</text:p>
          </table:table-cell>
          <table:table-cell table:style-name="ce14" table:formula="of:=SUM([.C32:.Z32])" office:value-type="currency" office:currency="EUR" office:value="-1211.22">
            <text:p>-1 211,22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84-6.79" office:value-type="currency" office:currency="EUR" office:value="-34.63">
            <text:p>-34,6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7.58-156.66" office:value-type="currency" office:currency="EUR" office:value="-164.24">
            <text:p>-164,24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35+90+300" office:value-type="currency" office:currency="EUR" office:value="615">
            <text:p>615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95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table:formula="of:=-229" office:value-type="currency" office:currency="EUR" office:value="-229">
            <text:p>-229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7-01">
            <text:p>2020-07-01</text:p>
          </table:table-cell>
          <table:table-cell table:style-name="ce14" table:formula="of:=SUM([.C33:.Z33])" office:value-type="currency" office:currency="EUR" office:value="-844.6">
            <text:p>-844,60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84-6.79" office:value-type="currency" office:currency="EUR" office:value="-34.63">
            <text:p>-34,6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9.61-90.21-9.91-31.66" office:value-type="currency" office:currency="EUR" office:value="-141.39">
            <text:p>-141,39 €</text:p>
          </table:table-cell>
          <table:table-cell table:style-name="ce18" office:value-type="currency" office:currency="EUR" office:value="397.62">
            <text:p>397,62 €</text:p>
          </table:table-cell>
          <table:table-cell table:style-name="ce20" table:formula="of:=180+180" office:value-type="currency" office:currency="EUR" office:value="360">
            <text:p>360,00 €</text:p>
          </table:table-cell>
          <table:table-cell table:style-name="ce16" table:formula="of:=150-8.5-36.55-20.2-50-7.48-43.38+30.36+13.02" office:value-type="currency" office:currency="EUR" office:value="27.27">
            <text:p>27,27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95" office:value-type="currency" office:currency="EUR" office:value="-95">
            <text:p>-95,00 €</text:p>
          </table:table-cell>
          <table:table-cell table:style-name="ce16" table:formula="of:=0.53+1.36-11.65" office:value-type="currency" office:currency="EUR" office:value="-9.76">
            <text:p>-9,76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7.12" office:value-type="currency" office:currency="EUR" office:value="-7.12">
            <text:p>-7,12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table:formula="of:=-548" office:value-type="currency" office:currency="EUR" office:value="-548">
            <text:p>-548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8-01">
            <text:p>2020-08-01</text:p>
          </table:table-cell>
          <table:table-cell table:style-name="ce14" table:formula="of:=SUM([.C34:.Z34])" office:value-type="currency" office:currency="EUR" office:value="-1747.30419354839">
            <text:p>-1 747,30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84-6.79" office:value-type="currency" office:currency="EUR" office:value="-34.63">
            <text:p>-34,6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74.51-100.49-15.11" office:value-type="currency" office:currency="EUR" office:value="-190.11">
            <text:p>-190,1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table:formula="of:=-50-5-14.61" office:value-type="currency" office:currency="EUR" office:value="-69.61">
            <text:p>-69,61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95" office:value-type="currency" office:currency="EUR" office:value="-95">
            <text:p>-95,00 €</text:p>
          </table:table-cell>
          <table:table-cell table:style-name="ce16" table:formula="of:=0.53+1.38-11.65" office:value-type="currency" office:currency="EUR" office:value="-9.74">
            <text:p>-9,7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table:formula="of:=AVERAGE([.Y1:.Y33])" office:value-type="currency" office:currency="EUR" office:value="-27.0641935483871">
            <text:p>-27,06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0" office:value-type="date" office:date-value="2020-09-01">
            <text:p>2020-09-01</text:p>
          </table:table-cell>
          <table:table-cell table:style-name="ce14" table:formula="of:=SUM([.C35:.Z35])" office:value-type="currency" office:currency="EUR" office:value="-1537.32">
            <text:p>-1 537,32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7.84-10.86" office:value-type="currency" office:currency="EUR" office:value="-38.7">
            <text:p>-38,70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86.21-15.89-70.63" office:value-type="currency" office:currency="EUR" office:value="-172.73">
            <text:p>-172,73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office:value-type="currency" office:currency="EUR" office:value="100">
            <text:p>100,00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95" office:value-type="currency" office:currency="EUR" office:value="-95">
            <text:p>-95,00 €</text:p>
          </table:table-cell>
          <table:table-cell table:style-name="ce16" table:formula="of:=0.53+1.38-11.65" office:value-type="currency" office:currency="EUR" office:value="-9.74">
            <text:p>-9,7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0-10-01">
            <text:p>2020/10/01</text:p>
          </table:table-cell>
          <table:table-cell table:style-name="ce14" table:formula="of:=SUM([.C36:.Z36])" office:value-type="currency" office:currency="EUR" office:value="-842.94">
            <text:p>-842,9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89-27.84" office:value-type="currency" office:currency="EUR" office:value="-34.73">
            <text:p>-34,7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43.17-57.62" office:value-type="currency" office:currency="EUR" office:value="-100.79">
            <text:p>-100,79 €</text:p>
          </table:table-cell>
          <table:table-cell table:style-name="ce18" office:value-type="currency" office:currency="EUR" office:value="598.28">
            <text:p>598,28 €</text:p>
          </table:table-cell>
          <table:table-cell table:style-name="ce20" table:formula="of:=150+120+225" office:value-type="currency" office:currency="EUR" office:value="495">
            <text:p>495,00 €</text:p>
          </table:table-cell>
          <table:table-cell table:style-name="ce16" table:formula="of:=-28-45+11-5.99-54.99+11+11" office:value-type="currency" office:currency="EUR" office:value="-100.98">
            <text:p>-100,98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87-77" office:value-type="currency" office:currency="EUR" office:value="10">
            <text:p>10,00 €</text:p>
          </table:table-cell>
          <table:table-cell table:style-name="ce16" table:formula="of:=0.53+1.38-11.65" office:value-type="currency" office:currency="EUR" office:value="-9.74">
            <text:p>-9,7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26.22" office:value-type="currency" office:currency="EUR" office:value="-226.22">
            <text:p>-226,22 €</text:p>
          </table:table-cell>
          <table:table-cell table:style-name="ce24" table:formula="of:=-337" office:value-type="currency" office:currency="EUR" office:value="-337">
            <text:p>-337,00 €</text:p>
          </table:table-cell>
          <table:table-cell table:style-name="ce16" table:formula="of:=-308.7" office:value-type="currency" office:currency="EUR" office:value="-308.7">
            <text:p>-308,7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table:formula="of:=-76.91-20" office:value-type="currency" office:currency="EUR" office:value="-96.91">
            <text:p>-96,91 €</text:p>
          </table:table-cell>
          <table:table-cell table:style-name="ce27" office:value-type="currency" office:currency="EUR" office:value="590">
            <text:p>590,00 €</text:p>
          </table:table-cell>
          <table:table-cell table:style-name="ce39" office:value-type="string">
            <text:p>Batterie voiture + plaque avant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0-11-01">
            <text:p>2020/11/01</text:p>
          </table:table-cell>
          <table:table-cell table:style-name="ce14" table:formula="of:=SUM([.C37:.Z37])" office:value-type="currency" office:currency="EUR" office:value="-1664.9">
            <text:p>-1 664,90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89-27.84" office:value-type="currency" office:currency="EUR" office:value="-34.73">
            <text:p>-34,73 €</text:p>
          </table:table-cell>
          <table:table-cell table:style-name="ce16" table:formula="of:=-37.97-1.28" office:value-type="currency" office:currency="EUR" office:value="-39.25">
            <text:p>-39,25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79.18-40.7" office:value-type="currency" office:currency="EUR" office:value="-119.88">
            <text:p>-119,8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45+135+90+180+90+180" office:value-type="currency" office:currency="EUR" office:value="720">
            <text:p>720,00 €</text:p>
          </table:table-cell>
          <table:table-cell table:style-name="ce16" table:formula="of:=-329-16+11-11.8" office:value-type="currency" office:currency="EUR" office:value="-345.8">
            <text:p>-345,80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0.53+1.38-11.65" office:value-type="currency" office:currency="EUR" office:value="-9.74">
            <text:p>-9,7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7.56" office:value-type="currency" office:currency="EUR" office:value="-27.56">
            <text:p>-27,5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-1352.32" office:value-type="currency" office:currency="EUR" office:value="-1352.32">
            <text:p>-1 352,32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800">
            <text:p>800,00 €</text:p>
          </table:table-cell>
          <table:table-cell table:style-name="ce39" office:value-type="string">
            <text:p>IRCEC (retraite) pour édition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0-12-01">
            <text:p>2020/12/01</text:p>
          </table:table-cell>
          <table:table-cell table:style-name="ce14" table:formula="of:=SUM([.C38:.Z38])" office:value-type="currency" office:currency="EUR" office:value="-1252.16">
            <text:p>-1 252,1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89-27.84" office:value-type="currency" office:currency="EUR" office:value="-34.73">
            <text:p>-34,7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8.95" office:value-type="currency" office:currency="EUR" office:value="-38.95">
            <text:p>-38,95 €</text:p>
          </table:table-cell>
          <table:table-cell table:style-name="ce16" table:formula="of:=-7.76-18.7-117.37" office:value-type="currency" office:currency="EUR" office:value="-143.83">
            <text:p>-143,83 €</text:p>
          </table:table-cell>
          <table:table-cell table:style-name="ce18" office:value-type="currency" office:currency="EUR" office:value="93">
            <text:p>93,00 €</text:p>
          </table:table-cell>
          <table:table-cell table:style-name="ce20" table:formula="of:=75+30" office:value-type="currency" office:currency="EUR" office:value="105">
            <text:p>105,00 €</text:p>
          </table:table-cell>
          <table:table-cell table:style-name="ce16" table:formula="of:=-10.99+150+100" office:value-type="currency" office:currency="EUR" office:value="239.01">
            <text:p>239,01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0.53+1.38-11.65" office:value-type="currency" office:currency="EUR" office:value="-9.74">
            <text:p>-9,7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122.23" office:value-type="currency" office:currency="EUR" office:value="-122.23">
            <text:p>-122,23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385.05" office:value-type="currency" office:currency="EUR" office:value="-385.05">
            <text:p>-385,05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300">
            <text:p>3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1-01">
            <text:p>2021/01/01</text:p>
          </table:table-cell>
          <table:table-cell table:style-name="ce14" table:formula="of:=SUM([.C39:.Z39])" office:value-type="currency" office:currency="EUR" office:value="484.94">
            <text:p>484,9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89-27.84" office:value-type="currency" office:currency="EUR" office:value="-34.73">
            <text:p>-34,7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3.54-87.67" office:value-type="currency" office:currency="EUR" office:value="-91.21">
            <text:p>-91,21 €</text:p>
          </table:table-cell>
          <table:table-cell table:style-name="ce18" office:value-type="currency" office:currency="EUR" office:value="637.42">
            <text:p>637,42 €</text:p>
          </table:table-cell>
          <table:table-cell table:style-name="ce20" table:formula="of:=120+90+90+120+135" office:value-type="currency" office:currency="EUR" office:value="555">
            <text:p>555,00 €</text:p>
          </table:table-cell>
          <table:table-cell table:style-name="ce16" table:formula="of:=500-89.76" office:value-type="currency" office:currency="EUR" office:value="410.24">
            <text:p>410,24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0.53+1.38-11.65" office:value-type="currency" office:currency="EUR" office:value="-9.74">
            <text:p>-9,7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55.58" office:value-type="currency" office:currency="EUR" office:value="-55.58">
            <text:p>-55,58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490">
            <text:p>49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2-01">
            <text:p>2021/02/01</text:p>
          </table:table-cell>
          <table:table-cell table:style-name="ce14" table:formula="of:=SUM([.C40:.Z40])" office:value-type="currency" office:currency="EUR" office:value="611.44">
            <text:p>611,4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89-27.84" office:value-type="currency" office:currency="EUR" office:value="-34.73">
            <text:p>-34,73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100.66-3.73" office:value-type="currency" office:currency="EUR" office:value="-104.39">
            <text:p>-104,3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60+75+420+45+95" office:value-type="currency" office:currency="EUR" office:value="830">
            <text:p>830,00 €</text:p>
          </table:table-cell>
          <table:table-cell table:style-name="ce16" table:formula="of:=-10" office:value-type="currency" office:currency="EUR" office:value="-10">
            <text:p>-10,00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0.53+1.38-11.75" office:value-type="currency" office:currency="EUR" office:value="-9.84">
            <text:p>-9,8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1632.67+1264.87" office:value-type="currency" office:currency="EUR" office:value="2897.54">
            <text:p>2 897,54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000-540.68" office:value-type="currency" office:currency="EUR" office:value="-1540.68">
            <text:p>-1 540,68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3-01">
            <text:p>2021/03/01</text:p>
          </table:table-cell>
          <table:table-cell table:style-name="ce14" table:formula="of:=SUM([.C41:.Z41])" office:value-type="currency" office:currency="EUR" office:value="-3446.34">
            <text:p>-3 446,3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6.89-44.62" office:value-type="currency" office:currency="EUR" office:value="-51.51">
            <text:p>-51,5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123.87-80.48" office:value-type="currency" office:currency="EUR" office:value="-204.35">
            <text:p>-204,3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80+90+75+75" office:value-type="currency" office:currency="EUR" office:value="510">
            <text:p>510,00 €</text:p>
          </table:table-cell>
          <table:table-cell table:style-name="ce16" table:formula="of:=50-5-180" office:value-type="currency" office:currency="EUR" office:value="-135">
            <text:p>-135,00 €</text:p>
          </table:table-cell>
          <table:table-cell table:style-name="ce22" table:formula="of:=-29.36" office:value-type="currency" office:currency="EUR" office:value="-29.36">
            <text:p>-29,36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0.53+1.38-11.75" office:value-type="currency" office:currency="EUR" office:value="-9.84">
            <text:p>-9,8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137.28" office:value-type="currency" office:currency="EUR" office:value="-137.28">
            <text:p>-137,28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2001.9" office:value-type="currency" office:currency="EUR" office:value="-2001.9">
            <text:p>-2 001,9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4-01">
            <text:p>2021/04/01</text:p>
          </table:table-cell>
          <table:table-cell table:style-name="ce14" table:formula="of:=SUM([.C42:.Z42])" office:value-type="currency" office:currency="EUR" office:value="403.57">
            <text:p>403,57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6.89" office:value-type="currency" office:currency="EUR" office:value="-35.51">
            <text:p>-35,5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17.18-106.43" office:value-type="currency" office:currency="EUR" office:value="-123.61">
            <text:p>-123,61 €</text:p>
          </table:table-cell>
          <table:table-cell table:style-name="ce18" office:value-type="currency" office:currency="EUR" office:value="623.85">
            <text:p>623,85 €</text:p>
          </table:table-cell>
          <table:table-cell table:style-name="ce20" table:formula="of:=90+225+165+195+120+150+135+270+60" office:value-type="currency" office:currency="EUR" office:value="1410">
            <text:p>1 410,00 €</text:p>
          </table:table-cell>
          <table:table-cell table:style-name="ce16" table:formula="of:=-6.25-39.2" office:value-type="currency" office:currency="EUR" office:value="-45.45">
            <text:p>-45,45 €</text:p>
          </table:table-cell>
          <table:table-cell table:style-name="ce22" table:formula="of:=-28.77" office:value-type="currency" office:currency="EUR" office:value="-28.77">
            <text:p>-28,77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0.53+1.38-11.75" office:value-type="currency" office:currency="EUR" office:value="-9.84">
            <text:p>-9,8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5-01">
            <text:p>2021/05/01</text:p>
          </table:table-cell>
          <table:table-cell table:style-name="ce14" table:formula="of:=SUM([.C43:.Z43])" office:value-type="currency" office:currency="EUR" office:value="54.6599999999999">
            <text:p>54,6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6.89" office:value-type="currency" office:currency="EUR" office:value="-35.51">
            <text:p>-35,5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102.04-55.56" office:value-type="currency" office:currency="EUR" office:value="-157.6">
            <text:p>-157,6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315+120+135+45+135" office:value-type="currency" office:currency="EUR" office:value="930">
            <text:p>930,00 €</text:p>
          </table:table-cell>
          <table:table-cell table:style-name="ce16" table:formula="of:=-10" office:value-type="currency" office:currency="EUR" office:value="-10">
            <text:p>-10,00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0.53+1.38-11.75" office:value-type="currency" office:currency="EUR" office:value="-9.84">
            <text:p>-9,8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table:formula="of:=-204" office:value-type="currency" office:currency="EUR" office:value="-204">
            <text:p>-204,00 €</text:p>
          </table:table-cell>
          <table:table-cell table:style-name="ce22" table:formula="of:=-42.55" office:value-type="currency" office:currency="EUR" office:value="-42.55">
            <text:p>-42,55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1000">
            <text:p>1 0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6-01">
            <text:p>2021/06/01</text:p>
          </table:table-cell>
          <table:table-cell table:style-name="ce14" table:formula="of:=SUM([.C44:.Z44])" office:value-type="currency" office:currency="EUR" office:value="-11541.46">
            <text:p>-11 541,4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6.89" office:value-type="currency" office:currency="EUR" office:value="-35.51">
            <text:p>-35,5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3.07-2.08" office:value-type="currency" office:currency="EUR" office:value="-5.15">
            <text:p>-5,1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05+180+60+135+210+135" office:value-type="currency" office:currency="EUR" office:value="825">
            <text:p>825,00 €</text:p>
          </table:table-cell>
          <table:table-cell table:style-name="ce16" table:formula="of:=-4.95+-5.99-33.68" office:value-type="currency" office:currency="EUR" office:value="-44.62">
            <text:p>-44,62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-11.75+0.4+1.04" office:value-type="currency" office:currency="EUR" office:value="-10.31">
            <text:p>-10,31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0100-206.7" office:value-type="currency" office:currency="EUR" office:value="-10306.7">
            <text:p>-10 306,7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table:formula="of:=-68-25-16.62-428.71-10" office:value-type="currency" office:currency="EUR" office:value="-548.33">
            <text:p>-548,33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 office:value-type="string">
            <text:p>Controle technique+speedy+accessoire éclairage plaque arrière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1-07-01">
            <text:p>2021/07/01</text:p>
          </table:table-cell>
          <table:table-cell table:style-name="ce14" table:formula="of:=SUM([.C45:.Z45])" office:value-type="currency" office:currency="EUR" office:value="-966.29">
            <text:p>-966,29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6.89" office:value-type="currency" office:currency="EUR" office:value="-35.51">
            <text:p>-35,5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10.59" office:value-type="currency" office:currency="EUR" office:value="-10.59">
            <text:p>-10,59 €</text:p>
          </table:table-cell>
          <table:table-cell table:style-name="ce18" office:value-type="currency" office:currency="EUR" office:value="748.63">
            <text:p>748,63 €</text:p>
          </table:table-cell>
          <table:table-cell table:style-name="ce20" table:formula="of:=45+135+115+60+105" office:value-type="currency" office:currency="EUR" office:value="460">
            <text:p>460,00 €</text:p>
          </table:table-cell>
          <table:table-cell table:style-name="ce16" table:formula="of:=-7.45-2.63-12.38-18-10.59-24.66-81" office:value-type="currency" office:currency="EUR" office:value="-156.71">
            <text:p>-156,71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-11.75+0.4+1.08" office:value-type="currency" office:currency="EUR" office:value="-10.27">
            <text:p>-10,27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table:formula="of:=-546" office:value-type="currency" office:currency="EUR" office:value="-546">
            <text:p>-546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8-01">
            <text:p>2021/08/01</text:p>
          </table:table-cell>
          <table:table-cell table:style-name="ce14" table:formula="of:=SUM([.C46:.Z46])" office:value-type="currency" office:currency="EUR" office:value="-1710.29">
            <text:p>-1 710,29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6.89" office:value-type="currency" office:currency="EUR" office:value="-35.51">
            <text:p>-35,51 €</text:p>
          </table:table-cell>
          <table:table-cell table:style-name="ce16" table:formula="of:=-37.97" office:value-type="currency" office:currency="EUR" office:value="-37.97">
            <text:p>-37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73.27-17.55-30.41-18.15-6.82-33.76" office:value-type="currency" office:currency="EUR" office:value="-179.96">
            <text:p>-179,9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table:formula="of:=-22.08-29.99-27.75+30-0.25-9.5-9.1" office:value-type="currency" office:currency="EUR" office:value="-68.67">
            <text:p>-68,67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-11.75+0.4+1.04" office:value-type="currency" office:currency="EUR" office:value="-10.31">
            <text:p>-10,31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09-01">
            <text:p>2021/09/01</text:p>
          </table:table-cell>
          <table:table-cell table:style-name="ce14" table:formula="of:=SUM([.C47:.Z47])" office:value-type="currency" office:currency="EUR" office:value="-441.54">
            <text:p>-441,5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8.2" office:value-type="currency" office:currency="EUR" office:value="-36.82">
            <text:p>-36,82 €</text:p>
          </table:table-cell>
          <table:table-cell table:style-name="ce16" table:formula="of:=-37.97-1" office:value-type="currency" office:currency="EUR" office:value="-38.97">
            <text:p>-38,97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90.52-74.56" office:value-type="currency" office:currency="EUR" office:value="-165.08">
            <text:p>-165,0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60" office:value-type="currency" office:currency="EUR" office:value="60">
            <text:p>60,00 €</text:p>
          </table:table-cell>
          <table:table-cell table:style-name="ce16" table:formula="of:=-15.6+44.13-67.33-26.95-32.31+13.02+30.36+20.2-7.98-43.38-36.99-19.99" office:value-type="currency" office:currency="EUR" office:value="-142.82">
            <text:p>-142,82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70-13" office:value-type="currency" office:currency="EUR" office:value="-83">
            <text:p>-83,00 €</text:p>
          </table:table-cell>
          <table:table-cell table:style-name="ce16" table:formula="of:=-11.75+0.4+1.08" office:value-type="currency" office:currency="EUR" office:value="-10.27">
            <text:p>-10,27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29.71" office:value-type="currency" office:currency="EUR" office:value="-229.71">
            <text:p>-229,71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1500">
            <text:p>1 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10-01">
            <text:p>2021/10/01</text:p>
          </table:table-cell>
          <table:table-cell table:style-name="ce14" table:formula="of:=SUM([.C48:.Z48])" office:value-type="currency" office:currency="EUR" office:value="-1458.74">
            <text:p>-1 458,7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7.2" office:value-type="currency" office:currency="EUR" office:value="-35.82">
            <text:p>-35,82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9.61-78.19" office:value-type="currency" office:currency="EUR" office:value="-87.8">
            <text:p>-87,80 €</text:p>
          </table:table-cell>
          <table:table-cell table:style-name="ce18" office:value-type="currency" office:currency="EUR" office:value="811.01">
            <text:p>811,01 €</text:p>
          </table:table-cell>
          <table:table-cell table:style-name="ce20" table:formula="of:=90+270" office:value-type="currency" office:currency="EUR" office:value="360">
            <text:p>360,00 €</text:p>
          </table:table-cell>
          <table:table-cell table:style-name="ce16" table:formula="of:=30-19.16" office:value-type="currency" office:currency="EUR" office:value="10.84">
            <text:p>10,84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77-13" office:value-type="currency" office:currency="EUR" office:value="-90">
            <text:p>-90,00 €</text:p>
          </table:table-cell>
          <table:table-cell table:style-name="ce16" table:formula="of:=-11.75+0.4+1.08" office:value-type="currency" office:currency="EUR" office:value="-10.27">
            <text:p>-10,27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table:formula="of:=-345" office:value-type="currency" office:currency="EUR" office:value="-345">
            <text:p>-345,00 €</text:p>
          </table:table-cell>
          <table:table-cell table:style-name="ce16" table:formula="of:=-736.84" office:value-type="currency" office:currency="EUR" office:value="-736.84">
            <text:p>-736,84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1-11-01">
            <text:p>2021/11/01</text:p>
          </table:table-cell>
          <table:table-cell table:style-name="ce14" table:formula="of:=SUM([.C49:.Z49])" office:value-type="currency" office:currency="EUR" office:value="299.77">
            <text:p>299,77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7.2" office:value-type="currency" office:currency="EUR" office:value="-35.82">
            <text:p>-35,82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table:formula="of:=-28.96-1.32" office:value-type="currency" office:currency="EUR" office:value="-30.28">
            <text:p>-30,2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65+195+90" office:value-type="currency" office:currency="EUR" office:value="450">
            <text:p>450,00 €</text:p>
          </table:table-cell>
          <table:table-cell table:style-name="ce16" table:formula="of:=400-30" office:value-type="currency" office:currency="EUR" office:value="370">
            <text:p>370,00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8" office:value-type="currency" office:currency="EUR" office:value="-8">
            <text:p>-8,00 €</text:p>
          </table:table-cell>
          <table:table-cell table:style-name="ce16" table:formula="of:=-11.75+0.4+1.08" office:value-type="currency" office:currency="EUR" office:value="-10.27">
            <text:p>-10,27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9.17" office:value-type="currency" office:currency="EUR" office:value="-39.17">
            <text:p>-39,1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900">
            <text:p>900,00 €</text:p>
          </table:table-cell>
          <table:table-cell table:style-name="ce40" office:value-type="string">
            <text:p>BILAN 2021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1-12-01">
            <text:p>2021/12/01</text:p>
          </table:table-cell>
          <table:table-cell table:style-name="ce14" table:formula="of:=SUM([.C50:.Z50])" office:value-type="currency" office:currency="EUR" office:value="-369.14">
            <text:p>-369,14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7.2" office:value-type="currency" office:currency="EUR" office:value="-35.82">
            <text:p>-35,82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39.65" office:value-type="currency" office:currency="EUR" office:value="-39.65">
            <text:p>-39,65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585+135+180+199.3" office:value-type="currency" office:currency="EUR" office:value="1099.3">
            <text:p>1 099,30 €</text:p>
          </table:table-cell>
          <table:table-cell table:style-name="ce16" table:formula="of:=-10-73.9-79-16.9-44.09-24.9-49+100-59.98" office:value-type="currency" office:currency="EUR" office:value="-257.77">
            <text:p>-257,77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11.75+0.4+1.08" office:value-type="currency" office:currency="EUR" office:value="-10.27">
            <text:p>-10,27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132.11">
            <text:p>132,1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41" table:formula="of:=SUM([.B39:.B50])" office:value-type="currency" office:currency="EUR" office:value="-18079.42">
            <text:p>-18 079,42 €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01-01">
            <text:p>2022/01/01</text:p>
          </table:table-cell>
          <table:table-cell table:style-name="ce14" table:formula="of:=SUM([.C51:.Z51])" office:value-type="currency" office:currency="EUR" office:value="1725.31">
            <text:p>1 725,31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7.2" office:value-type="currency" office:currency="EUR" office:value="-35.82">
            <text:p>-35,82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table:formula="of:=-145-22.64" office:value-type="currency" office:currency="EUR" office:value="-167.64">
            <text:p>-167,64 €</text:p>
          </table:table-cell>
          <table:table-cell table:style-name="ce18" office:value-type="currency" office:currency="EUR" office:value="1060.55">
            <text:p>1 060,55 €</text:p>
          </table:table-cell>
          <table:table-cell table:style-name="ce20" table:formula="of:=135+375+135+190+180" office:value-type="currency" office:currency="EUR" office:value="1015">
            <text:p>1 015,00 €</text:p>
          </table:table-cell>
          <table:table-cell table:style-name="ce16" table:formula="of:=-89.76+1250" office:value-type="currency" office:currency="EUR" office:value="1160.24">
            <text:p>1 160,24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9.98" office:value-type="currency" office:currency="EUR" office:value="-29.98">
            <text:p>-29,9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-862.8" office:value-type="currency" office:currency="EUR" office:value="-862.8">
            <text:p>-862,8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72.31" office:value-type="currency" office:currency="EUR" office:value="-172.31">
            <text:p>-172,31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1150">
            <text:p>1 150,00 €</text:p>
          </table:table-cell>
          <table:table-cell table:style-name="ce39" office:value-type="string">
            <text:p>IRCEC (retraite) pour édition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02-01">
            <text:p>2022/02/01</text:p>
          </table:table-cell>
          <table:table-cell table:style-name="ce14" table:formula="of:=SUM([.C52:.Z52])" office:value-type="currency" office:currency="EUR" office:value="-79.8899999999999">
            <text:p>-79,89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8.62-7.2" office:value-type="currency" office:currency="EUR" office:value="-35.82">
            <text:p>-35,82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table:formula="of:=-6.95-5.43-133.38" office:value-type="currency" office:currency="EUR" office:value="-145.76">
            <text:p>-145,7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180+150+150+405+210" office:value-type="currency" office:currency="EUR" office:value="1230">
            <text:p>1 23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9.98" office:value-type="currency" office:currency="EUR" office:value="-29.98">
            <text:p>-29,9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8.83" office:value-type="currency" office:currency="EUR" office:value="-48.83">
            <text:p>-48,83 €</text:p>
          </table:table-cell>
          <table:table-cell table:style-name="ce20" table:formula="of:=175.57+166.86" office:value-type="currency" office:currency="EUR" office:value="342.43">
            <text:p>342,43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 office:value-type="string">
            <text:p>URSSAF remboursement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03-01">
            <text:p>2022/03/01</text:p>
          </table:table-cell>
          <table:table-cell table:style-name="ce14" table:formula="of:=SUM([.C53:.Z53])" office:value-type="currency" office:currency="EUR" office:value="-666.58">
            <text:p>-666,58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5.47-7.2" office:value-type="currency" office:currency="EUR" office:value="-52.67">
            <text:p>-52,67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50+90+120+90+375" office:value-type="currency" office:currency="EUR" office:value="915">
            <text:p>915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28.74" office:value-type="currency" office:currency="EUR" office:value="-28.74">
            <text:p>-28,74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9.98" office:value-type="currency" office:currency="EUR" office:value="-29.98">
            <text:p>-29,98 €</text:p>
          </table:table-cell>
          <table:table-cell table:style-name="ce18" table:formula="of:=-107" office:value-type="currency" office:currency="EUR" office:value="-107">
            <text:p>-107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04-01">
            <text:p>2022/04/01</text:p>
          </table:table-cell>
          <table:table-cell table:style-name="ce14" table:formula="of:=SUM([.C54:.Z54])" office:value-type="currency" office:currency="EUR" office:value="1008.42">
            <text:p>1 008,42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2" office:value-type="currency" office:currency="EUR" office:value="-36.67">
            <text:p>-36,67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table:formula="of:=-8.68" office:value-type="currency" office:currency="EUR" office:value="-8.68">
            <text:p>-8,68 €</text:p>
          </table:table-cell>
          <table:table-cell table:style-name="ce18" office:value-type="currency" office:currency="EUR" office:value="1247.71">
            <text:p>1 247,71 €</text:p>
          </table:table-cell>
          <table:table-cell table:style-name="ce20" table:formula="of:=225+345+255+90+225+225+240" office:value-type="currency" office:currency="EUR" office:value="1605">
            <text:p>1 605,00 €</text:p>
          </table:table-cell>
          <table:table-cell table:style-name="ce16" table:formula="of:=-20" office:value-type="currency" office:currency="EUR" office:value="-20">
            <text:p>-20,00 €</text:p>
          </table:table-cell>
          <table:table-cell table:style-name="ce22" table:formula="of:=-28.06" office:value-type="currency" office:currency="EUR" office:value="-28.06">
            <text:p>-28,06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9.98" office:value-type="currency" office:currency="EUR" office:value="-29.98">
            <text:p>-29,9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29.71" office:value-type="currency" office:currency="EUR" office:value="-229.71">
            <text:p>-229,71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28" office:value-type="currency" office:currency="EUR" office:value="-128">
            <text:p>-128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05-01">
            <text:p>2022/05/01</text:p>
          </table:table-cell>
          <table:table-cell table:style-name="ce14" table:formula="of:=SUM([.C55:.Z55])" office:value-type="currency" office:currency="EUR" office:value="-632.95">
            <text:p>-632,95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2" office:value-type="currency" office:currency="EUR" office:value="-36.67">
            <text:p>-36,67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135+45+90+270+150" office:value-type="currency" office:currency="EUR" office:value="825">
            <text:p>825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9.98" office:value-type="currency" office:currency="EUR" office:value="-29.98">
            <text:p>-29,9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06-01">
            <text:p>2022/06/01</text:p>
          </table:table-cell>
          <table:table-cell table:style-name="ce14" table:formula="of:=SUM([.C56:.Z56])" office:value-type="currency" office:currency="EUR" office:value="446.99">
            <text:p>446,99 €</text:p>
          </table:table-cell>
          <table:table-cell table:style-name="ce16" table:formula="of:=-8.99" office:value-type="currency" office:currency="EUR" office:value="-8.99">
            <text:p>-8,99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2" office:value-type="currency" office:currency="EUR" office:value="-36.67">
            <text:p>-36,67 €</text:p>
          </table:table-cell>
          <table:table-cell table:style-name="ce16" table:formula="of:=-39.99" office:value-type="currency" office:currency="EUR" office:value="-39.99">
            <text:p>-3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135+180+90+645+135+180+240+180" office:value-type="currency" office:currency="EUR" office:value="1965">
            <text:p>1 965,00 €</text:p>
          </table:table-cell>
          <table:table-cell table:style-name="ce16" table:formula="of:=-43.38" office:value-type="currency" office:currency="EUR" office:value="-43.38">
            <text:p>-43,38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46.66" office:value-type="currency" office:currency="EUR" office:value="-46.66">
            <text:p>-46,6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07-01">
            <text:p>2022/07/01</text:p>
          </table:table-cell>
          <table:table-cell table:style-name="ce14" table:formula="of:=SUM([.C57:.Z57])" office:value-type="currency" office:currency="EUR" office:value="-67.68">
            <text:p>-67,68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2" office:value-type="currency" office:currency="EUR" office:value="-36.67">
            <text:p>-36,67 €</text:p>
          </table:table-cell>
          <table:table-cell table:style-name="ce16" table:formula="of:=-59.99" office:value-type="currency" office:currency="EUR" office:value="-59.99">
            <text:p>-5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47.71">
            <text:p>1 247,71 €</text:p>
          </table:table-cell>
          <table:table-cell table:style-name="ce20" office:value-type="currency" office:currency="EUR" office:value="180">
            <text:p>180,00 €</text:p>
          </table:table-cell>
          <table:table-cell table:style-name="ce16" table:formula="of:=30.36+13.02" office:value-type="currency" office:currency="EUR" office:value="43.38">
            <text:p>43,38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13-70" office:value-type="currency" office:currency="EUR" office:value="-83">
            <text:p>-83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84.43" office:value-type="currency" office:currency="EUR" office:value="-184.43">
            <text:p>-184,43 €</text:p>
          </table:table-cell>
          <table:table-cell table:style-name="ce24" table:formula="of:=-552" office:value-type="currency" office:currency="EUR" office:value="-552">
            <text:p>-552,00 €</text:p>
          </table:table-cell>
          <table:table-cell table:style-name="ce22" table:formula="of:=-333.36" office:value-type="currency" office:currency="EUR" office:value="-333.36">
            <text:p>-333,36 €</text:p>
          </table:table-cell>
          <table:table-cell table:style-name="ce27" office:value-type="currency" office:currency="EUR" office:value="1000">
            <text:p>1 0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08-01">
            <text:p>2022/08/01</text:p>
          </table:table-cell>
          <table:table-cell table:style-name="ce14" table:formula="of:=SUM([.C58:.Z58])" office:value-type="currency" office:currency="EUR" office:value="-1251.98">
            <text:p>-1 251,98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2" office:value-type="currency" office:currency="EUR" office:value="-36.67">
            <text:p>-36,6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office:value-type="currency" office:currency="EUR" office:value="20">
            <text:p>20,00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104" office:value-type="currency" office:currency="EUR" office:value="104">
            <text:p>104,00 €</text:p>
          </table:table-cell>
          <table:table-cell table:style-name="ce16" table:formula="of:=-11.9+0.4+1.08" office:value-type="currency" office:currency="EUR" office:value="-10.42">
            <text:p>-10,4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09-01">
            <text:p>2022/09/01</text:p>
          </table:table-cell>
          <table:table-cell table:style-name="ce14" table:formula="of:=SUM([.C59:.Z59])" office:value-type="currency" office:currency="EUR" office:value="-530.16">
            <text:p>-530,16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45" office:value-type="currency" office:currency="EUR" office:value="-36.92">
            <text:p>-36,92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97">
            <text:p>97,00 €</text:p>
          </table:table-cell>
          <table:table-cell table:style-name="ce20" table:formula="of:=135+270" office:value-type="currency" office:currency="EUR" office:value="405">
            <text:p>405,00 €</text:p>
          </table:table-cell>
          <table:table-cell table:style-name="ce16" table:formula="of:=414.04" office:value-type="currency" office:currency="EUR" office:value="414.04">
            <text:p>414,04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70" office:value-type="currency" office:currency="EUR" office:value="-70">
            <text:p>-70,00 €</text:p>
          </table:table-cell>
          <table:table-cell table:style-name="ce16" table:formula="of:=-11.9+0.4+1.11" office:value-type="currency" office:currency="EUR" office:value="-10.39">
            <text:p>-10,39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1" office:value-type="date" office:date-value="2022-10-01">
            <text:p>2022/10/01</text:p>
          </table:table-cell>
          <table:table-cell table:style-name="ce14" table:formula="of:=SUM([.C60:.Z60])" office:value-type="currency" office:currency="EUR" office:value="119.74">
            <text:p>119,7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4" office:value-type="currency" office:currency="EUR" office:value="-36.87">
            <text:p>-36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47.71">
            <text:p>1 247,71 €</text:p>
          </table:table-cell>
          <table:table-cell table:style-name="ce20" table:formula="of:=270+90+90" office:value-type="currency" office:currency="EUR" office:value="450">
            <text:p>450,00 €</text:p>
          </table:table-cell>
          <table:table-cell table:style-name="ce16" table:formula="of:=62.32-3.5-73.4+50-13.37-12-22-38" office:value-type="currency" office:currency="EUR" office:value="-49.95">
            <text:p>-49,95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70" office:value-type="currency" office:currency="EUR" office:value="-70">
            <text:p>-70,00 €</text:p>
          </table:table-cell>
          <table:table-cell table:style-name="ce16" table:formula="of:=-11.9+0.4+1.11" office:value-type="currency" office:currency="EUR" office:value="-10.39">
            <text:p>-10,39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677">
            <text:p>677,00 €</text:p>
          </table:table-cell>
          <table:table-cell table:style-name="ce18" table:formula="of:=-199.71" office:value-type="currency" office:currency="EUR" office:value="-199.71">
            <text:p>-199,71 €</text:p>
          </table:table-cell>
          <table:table-cell table:style-name="ce24" table:formula="of:=-382" office:value-type="currency" office:currency="EUR" office:value="-382">
            <text:p>-382,00 €</text:p>
          </table:table-cell>
          <table:table-cell table:style-name="ce16" table:formula="of:=-177.16" office:value-type="currency" office:currency="EUR" office:value="-177.16">
            <text:p>-177,1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 office:value-type="string">
            <text:p>URSSAF remboursement auteur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11-01">
            <text:p>2022/11/01</text:p>
          </table:table-cell>
          <table:table-cell table:style-name="ce14" table:formula="of:=SUM([.C61:.Z61])" office:value-type="currency" office:currency="EUR" office:value="-217.68">
            <text:p>-217,68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4" office:value-type="currency" office:currency="EUR" office:value="-36.87">
            <text:p>-36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90+135+180+90+184.3+135+180" office:value-type="currency" office:currency="EUR" office:value="1174.3">
            <text:p>1 174,30 €</text:p>
          </table:table-cell>
          <table:table-cell table:style-name="ce16" table:formula="of:=62.32-20-42" office:value-type="currency" office:currency="EUR" office:value="0.32">
            <text:p>0,32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16" office:value-type="currency" office:currency="EUR" office:value="-16">
            <text:p>-16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40" office:value-type="string">
            <text:p>BILAN 2022</text:p>
          </table:table-cell>
          <table:table-cell table:number-columns-repeated="997"/>
        </table:table-row>
        <table:table-row table:style-name="ro2">
          <table:table-cell table:style-name="ce11" office:value-type="date" office:date-value="2022-12-01">
            <text:p>2022/12/01</text:p>
          </table:table-cell>
          <table:table-cell table:style-name="ce14" table:formula="of:=SUM([.C62:.Z62])" office:value-type="currency" office:currency="EUR" office:value="194.91">
            <text:p>194,9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4" office:value-type="currency" office:currency="EUR" office:value="-36.87">
            <text:p>-36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1.47" office:value-type="currency" office:currency="EUR" office:value="-41.47">
            <text:p>-41,4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65+390+120+135+240" office:value-type="currency" office:currency="EUR" office:value="1050">
            <text:p>1 050,00 €</text:p>
          </table:table-cell>
          <table:table-cell table:style-name="ce16" table:formula="of:=62.32" office:value-type="currency" office:currency="EUR" office:value="62.32">
            <text:p>62,32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5.24" office:value-type="currency" office:currency="EUR" office:value="-25.24">
            <text:p>-25,24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5.87" office:value-type="currency" office:currency="EUR" office:value="-45.87">
            <text:p>-45,87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40" table:formula="of:=SUM([.B51:.B62])" office:value-type="currency" office:currency="EUR" office:value="48.45">
            <text:p>48,45 €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3-01-01">
            <text:p>01/01/23</text:p>
          </table:table-cell>
          <table:table-cell table:style-name="ce14" table:formula="of:=SUM([.C63:.Z63])" office:value-type="currency" office:currency="EUR" office:value="1167.68">
            <text:p>1 167,68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4" office:value-type="currency" office:currency="EUR" office:value="-36.87">
            <text:p>-36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6.89">
            <text:p>1 286,89 €</text:p>
          </table:table-cell>
          <table:table-cell table:style-name="ce20" table:formula="of:=150+150+75+90+45" office:value-type="currency" office:currency="EUR" office:value="510">
            <text:p>510,00 €</text:p>
          </table:table-cell>
          <table:table-cell table:style-name="ce16" table:formula="of:=158.67-91.55+100" office:value-type="currency" office:currency="EUR" office:value="167.12">
            <text:p>167,12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77.16" office:value-type="currency" office:currency="EUR" office:value="-177.16">
            <text:p>-177,16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800">
            <text:p>8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2-01">
            <text:p>01/02/23</text:p>
          </table:table-cell>
          <table:table-cell table:style-name="ce14" table:formula="of:=SUM([.C64:.Z64])" office:value-type="currency" office:currency="EUR" office:value="874.09">
            <text:p>874,0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29.47-7.4" office:value-type="currency" office:currency="EUR" office:value="-36.87">
            <text:p>-36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240+45+180+390+135+50+135+150+135+180" office:value-type="currency" office:currency="EUR" office:value="1640">
            <text:p>1 640,00 €</text:p>
          </table:table-cell>
          <table:table-cell table:style-name="ce16" table:formula="of:=158.67-5.41" office:value-type="currency" office:currency="EUR" office:value="153.26">
            <text:p>153,26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3-01">
            <text:p>01/03/23</text:p>
          </table:table-cell>
          <table:table-cell table:style-name="ce14" table:formula="of:=SUM([.C65:.Z65])" office:value-type="currency" office:currency="EUR" office:value="2972.81">
            <text:p>2 972,8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6.43-7.4" office:value-type="currency" office:currency="EUR" office:value="-53.83">
            <text:p>-53,83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table:formula="of:=-44.99" office:value-type="currency" office:currency="EUR" office:value="-44.99">
            <text:p>-44,9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240+225+180+210+90+240+45+60+165" office:value-type="currency" office:currency="EUR" office:value="1455">
            <text:p>1 455,00 €</text:p>
          </table:table-cell>
          <table:table-cell table:style-name="ce16" table:formula="of:=158.67+640.26" office:value-type="currency" office:currency="EUR" office:value="798.93">
            <text:p>798,93 €</text:p>
          </table:table-cell>
          <table:table-cell table:style-name="ce22" table:formula="of:=-28.11" office:value-type="currency" office:currency="EUR" office:value="-28.11">
            <text:p>-28,11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2200">
            <text:p>2 2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4-01">
            <text:p>01/04/23</text:p>
          </table:table-cell>
          <table:table-cell table:style-name="ce14" table:formula="of:=SUM([.C66:.Z66])" office:value-type="currency" office:currency="EUR" office:value="1835.86">
            <text:p>1 835,86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0.38-7.4" office:value-type="currency" office:currency="EUR" office:value="-37.78">
            <text:p>-37,78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330+45+90+210+135+270+135+90+120+90+135+210" office:value-type="currency" office:currency="EUR" office:value="1860">
            <text:p>1 860,00 €</text:p>
          </table:table-cell>
          <table:table-cell table:style-name="ce16" office:value-type="currency" office:currency="EUR" office:value="69.76">
            <text:p>69,76 €</text:p>
          </table:table-cell>
          <table:table-cell table:style-name="ce22" table:formula="of:=-27.82" office:value-type="currency" office:currency="EUR" office:value="-27.82">
            <text:p>-27,82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20" office:value-type="currency" office:currency="EUR" office:value="-20">
            <text:p>-2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268.92+188.63" office:value-type="currency" office:currency="EUR" office:value="457.55">
            <text:p>457,55 €</text:p>
          </table:table-cell>
          <table:table-cell table:style-name="ce18" table:formula="of:=-183.39" office:value-type="currency" office:currency="EUR" office:value="-183.39">
            <text:p>-183,39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216.04" office:value-type="currency" office:currency="EUR" office:value="-216.04">
            <text:p>-216,04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5-01">
            <text:p>01/05/23</text:p>
          </table:table-cell>
          <table:table-cell table:style-name="ce14" table:formula="of:=SUM([.C67:.Z67])" office:value-type="currency" office:currency="EUR" office:value="419.6">
            <text:p>419,60 €</text:p>
          </table:table-cell>
          <table:table-cell table:style-name="ce16" table:formula="of:=0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0.38-7.4" office:value-type="currency" office:currency="EUR" office:value="-37.78">
            <text:p>-37,78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300+90+60+135+210+105+75" office:value-type="currency" office:currency="EUR" office:value="975">
            <text:p>975,00 €</text:p>
          </table:table-cell>
          <table:table-cell table:style-name="ce16" table:formula="of:=69.76" office:value-type="currency" office:currency="EUR" office:value="69.76">
            <text:p>69,76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2000">
            <text:p>2 00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175.35" office:value-type="currency" office:currency="EUR" office:value="-1175.35">
            <text:p>-1 175,35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6-01">
            <text:p>01/06/23</text:p>
          </table:table-cell>
          <table:table-cell table:style-name="ce14" table:formula="of:=SUM([.C68:.Z68])" office:value-type="currency" office:currency="EUR" office:value="-1495.05">
            <text:p>-1 495,05 €</text:p>
          </table:table-cell>
          <table:table-cell table:style-name="ce16" table:formula="of:=0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0.38-7.4" office:value-type="currency" office:currency="EUR" office:value="-37.78">
            <text:p>-37,78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60+120+60+345+30+45+165+270+30+120+210+150" office:value-type="currency" office:currency="EUR" office:value="1605">
            <text:p>1 605,00 €</text:p>
          </table:table-cell>
          <table:table-cell table:style-name="ce16" table:formula="of:=69.76-1720" office:value-type="currency" office:currency="EUR" office:value="-1650.24">
            <text:p>-1 650,24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7-01">
            <text:p>01/07/23</text:p>
          </table:table-cell>
          <table:table-cell table:style-name="ce14" table:formula="of:=SUM([.C69:.Z69])" office:value-type="currency" office:currency="EUR" office:value="-1891.96">
            <text:p>-1 891,96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0.38-7.4" office:value-type="currency" office:currency="EUR" office:value="-37.78">
            <text:p>-37,78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43.34" office:value-type="currency" office:currency="EUR" office:value="-43.34">
            <text:p>-43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6" table:formula="of:=51.7-43.38+27.86+13.02" office:value-type="currency" office:currency="EUR" office:value="49.2">
            <text:p>49,20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1" office:value-type="currency" office:currency="EUR" office:value="-10.54">
            <text:p>-10,54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487.22" office:value-type="currency" office:currency="EUR" office:value="-1487.22">
            <text:p>-1 487,22 €</text:p>
          </table:table-cell>
          <table:table-cell table:style-name="ce24" table:formula="of:=-552" office:value-type="currency" office:currency="EUR" office:value="-552">
            <text:p>-552,00 €</text:p>
          </table:table-cell>
          <table:table-cell table:style-name="ce22" table:formula="of:=-339.9" office:value-type="currency" office:currency="EUR" office:value="-339.9">
            <text:p>-339,90 €</text:p>
          </table:table-cell>
          <table:table-cell table:style-name="ce27" office:value-type="currency" office:currency="EUR" office:value="600">
            <text:p>6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8-01">
            <text:p>01/08/23</text:p>
          </table:table-cell>
          <table:table-cell table:style-name="ce14" table:formula="of:=SUM([.C70:.Z70])" office:value-type="currency" office:currency="EUR" office:value="1084.85">
            <text:p>1 084,85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0.38-7.4" office:value-type="currency" office:currency="EUR" office:value="-37.78">
            <text:p>-37,78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5.4" office:value-type="currency" office:currency="EUR" office:value="-55.4">
            <text:p>-55,4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540" office:value-type="currency" office:currency="EUR" office:value="720">
            <text:p>720,00 €</text:p>
          </table:table-cell>
          <table:table-cell table:style-name="ce16" table:formula="of:=51.7+1720" office:value-type="currency" office:currency="EUR" office:value="1771.7">
            <text:p>1 771,70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3" office:value-type="currency" office:currency="EUR" office:value="-10.52">
            <text:p>-10,5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table:formula="of:=-345" office:value-type="currency" office:currency="EUR" office:value="-345">
            <text:p>-345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400">
            <text:p>4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09-01">
            <text:p>01/09/23</text:p>
          </table:table-cell>
          <table:table-cell table:style-name="ce14" table:formula="of:=SUM([.C71:.Z71])" office:value-type="currency" office:currency="EUR" office:value="-638.95">
            <text:p>-638,95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5-30.38" office:value-type="currency" office:currency="EUR" office:value="-37.83">
            <text:p>-37,83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5.4" office:value-type="currency" office:currency="EUR" office:value="-55.4">
            <text:p>-55,40 €</text:p>
          </table:table-cell>
          <table:table-cell table:style-name="ce16" table:formula="of:=-20.35" office:value-type="currency" office:currency="EUR" office:value="-20.35">
            <text:p>-20,3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435+135" office:value-type="currency" office:currency="EUR" office:value="750">
            <text:p>750,00 €</text:p>
          </table:table-cell>
          <table:table-cell table:style-name="ce16" table:formula="of:=51.7" office:value-type="currency" office:currency="EUR" office:value="51.7">
            <text:p>51,70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3" office:value-type="currency" office:currency="EUR" office:value="-10.52">
            <text:p>-10,5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58.4" office:value-type="currency" office:currency="EUR" office:value="-58.4">
            <text:p>-58,4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100">
            <text:p>10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10-01">
            <text:p>01/10/23</text:p>
          </table:table-cell>
          <table:table-cell table:style-name="ce14" table:formula="of:=SUM([.C72:.Z72])" office:value-type="currency" office:currency="EUR" office:value="359.73">
            <text:p>359,73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0.38" office:value-type="currency" office:currency="EUR" office:value="-37.86">
            <text:p>-37,86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5.4" office:value-type="currency" office:currency="EUR" office:value="-55.4">
            <text:p>-55,4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240+135+135+60+45+30" office:value-type="currency" office:currency="EUR" office:value="645">
            <text:p>645,00 €</text:p>
          </table:table-cell>
          <table:table-cell table:style-name="ce16" office:value-type="currency" office:currency="EUR" office:value="202.92">
            <text:p>202,92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3" office:value-type="currency" office:currency="EUR" office:value="-10.52">
            <text:p>-10,5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29.43" office:value-type="currency" office:currency="EUR" office:value="-229.43">
            <text:p>-229,43 €</text:p>
          </table:table-cell>
          <table:table-cell table:style-name="ce24" table:formula="of:=-388" office:value-type="currency" office:currency="EUR" office:value="-388">
            <text:p>-388,00 €</text:p>
          </table:table-cell>
          <table:table-cell table:style-name="ce16" table:formula="of:=-196.6" office:value-type="currency" office:currency="EUR" office:value="-196.6">
            <text:p>-196,6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3-11-01">
            <text:p>01/11/23</text:p>
          </table:table-cell>
          <table:table-cell table:style-name="ce14" table:formula="of:=SUM([.C73:.Z73])" office:value-type="currency" office:currency="EUR" office:value="50.99">
            <text:p>50,9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0.38" office:value-type="currency" office:currency="EUR" office:value="-37.86">
            <text:p>-37,86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5.4" office:value-type="currency" office:currency="EUR" office:value="-55.4">
            <text:p>-55,4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60+120+135+135+120+150+90" office:value-type="currency" office:currency="EUR" office:value="810">
            <text:p>810,00 €</text:p>
          </table:table-cell>
          <table:table-cell table:style-name="ce16" office:value-type="currency" office:currency="EUR" office:value="202.92">
            <text:p>202,92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1" office:value-type="currency" office:currency="EUR" office:value="-71">
            <text:p>-71,00 €</text:p>
          </table:table-cell>
          <table:table-cell table:style-name="ce16" table:formula="of:=-12.05+0.4+1.13" office:value-type="currency" office:currency="EUR" office:value="-10.52">
            <text:p>-10,5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40" office:value-type="string">
            <text:p>BILAN 2023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3-12-01">
            <text:p>01/12/23</text:p>
          </table:table-cell>
          <table:table-cell table:style-name="ce14" table:formula="of:=SUM([.C74:.Z74])" office:value-type="currency" office:currency="EUR" office:value="929.51">
            <text:p>929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0.38" office:value-type="currency" office:currency="EUR" office:value="-37.86">
            <text:p>-37,86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5.4" office:value-type="currency" office:currency="EUR" office:value="-55.4">
            <text:p>-55,4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75+60+300+90+150" office:value-type="currency" office:currency="EUR" office:value="855">
            <text:p>855,00 €</text:p>
          </table:table-cell>
          <table:table-cell table:style-name="ce16" table:formula="of:=202.92-21+600" office:value-type="currency" office:currency="EUR" office:value="781.92">
            <text:p>781,92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15" office:value-type="currency" office:currency="EUR" office:value="-15">
            <text:p>-15,00 €</text:p>
          </table:table-cell>
          <table:table-cell table:style-name="ce16" table:formula="of:=-12.05+0.4+1.13" office:value-type="currency" office:currency="EUR" office:value="-10.52">
            <text:p>-10,5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1.48" office:value-type="currency" office:currency="EUR" office:value="-31.48">
            <text:p>-31,48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700">
            <text:p>700,00 €</text:p>
          </table:table-cell>
          <table:table-cell table:style-name="ce40" table:formula="of:=SUM([.B63:.B74])" office:value-type="currency" office:currency="EUR" office:value="5669.16">
            <text:p>5 669,16 €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4-01-01">
            <text:p>01/01/24</text:p>
          </table:table-cell>
          <table:table-cell table:style-name="ce14" table:formula="of:=SUM([.C75:.Z75])" office:value-type="currency" office:currency="EUR" office:value="761.34">
            <text:p>761,3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0.38" office:value-type="currency" office:currency="EUR" office:value="-37.86">
            <text:p>-37,86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180+90+90+270+210+85" office:value-type="currency" office:currency="EUR" office:value="925">
            <text:p>925,00 €</text:p>
          </table:table-cell>
          <table:table-cell table:style-name="ce16" table:formula="of:=224.56" office:value-type="currency" office:currency="EUR" office:value="224.56">
            <text:p>224,56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97.09" office:value-type="currency" office:currency="EUR" office:value="-197.09">
            <text:p>-197,09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2-01">
            <text:p>01/02/24</text:p>
          </table:table-cell>
          <table:table-cell table:style-name="ce14" table:formula="of:=SUM([.C76:.Z76])" office:value-type="currency" office:currency="EUR" office:value="-204.14">
            <text:p>-204,1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0.38" office:value-type="currency" office:currency="EUR" office:value="-37.86">
            <text:p>-37,86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360+210+90+165+135+135+120" office:value-type="currency" office:currency="EUR" office:value="1350">
            <text:p>1 350,00 €</text:p>
          </table:table-cell>
          <table:table-cell table:style-name="ce16" table:formula="of:=224.56" office:value-type="currency" office:currency="EUR" office:value="224.56">
            <text:p>224,56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table:formula="of:=-259" office:value-type="currency" office:currency="EUR" office:value="-259">
            <text:p>-259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113.6+104.6" office:value-type="currency" office:currency="EUR" office:value="218.2">
            <text:p>218,2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table:formula="of:=-259" office:value-type="currency" office:currency="EUR" office:value="-259">
            <text:p>-259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3-01">
            <text:p>01/03/24</text:p>
          </table:table-cell>
          <table:table-cell table:style-name="ce14" table:formula="of:=SUM([.C77:.Z77])" office:value-type="currency" office:currency="EUR" office:value="387.07">
            <text:p>387,0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7.88-7.48" office:value-type="currency" office:currency="EUR" office:value="-55.36">
            <text:p>-55,36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20+405+120+210+90+45+135" office:value-type="currency" office:currency="EUR" office:value="1215">
            <text:p>1 215,00 €</text:p>
          </table:table-cell>
          <table:table-cell table:style-name="ce16" table:formula="of:=224.56" office:value-type="currency" office:currency="EUR" office:value="224.56">
            <text:p>224,56 €</text:p>
          </table:table-cell>
          <table:table-cell table:style-name="ce22" table:formula="of:=-27.84" office:value-type="currency" office:currency="EUR" office:value="-27.84">
            <text:p>-27,84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-56.09">
            <text:p>-56,09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4-01">
            <text:p>01/04/24</text:p>
          </table:table-cell>
          <table:table-cell table:style-name="ce14" table:formula="of:=SUM([.C78:.Z78])" office:value-type="currency" office:currency="EUR" office:value="105.94">
            <text:p>105,9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1.87" office:value-type="currency" office:currency="EUR" office:value="-39.35">
            <text:p>-39,35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180+330+120+240+135+60+120" office:value-type="currency" office:currency="EUR" office:value="1185">
            <text:p>1 185,00 €</text:p>
          </table:table-cell>
          <table:table-cell table:style-name="ce16" table:formula="of:=118.18-20" office:value-type="currency" office:currency="EUR" office:value="98.18">
            <text:p>98,18 €</text:p>
          </table:table-cell>
          <table:table-cell table:style-name="ce22" table:formula="of:=-28.6" office:value-type="currency" office:currency="EUR" office:value="-28.6">
            <text:p>-28,60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22.43" office:value-type="currency" office:currency="EUR" office:value="-222.43">
            <text:p>-222,43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761.43" office:value-type="currency" office:currency="EUR" office:value="-761.43">
            <text:p>-761,43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5-01">
            <text:p>01/05/24</text:p>
          </table:table-cell>
          <table:table-cell table:style-name="ce14" table:formula="of:=SUM([.C79:.Z79])" office:value-type="currency" office:currency="EUR" office:value="2532.04">
            <text:p>2 532,04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1.87" office:value-type="currency" office:currency="EUR" office:value="-39.35">
            <text:p>-39,35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30+60+90+30+210+60+60+270+135" office:value-type="currency" office:currency="EUR" office:value="945">
            <text:p>945,00 €</text:p>
          </table:table-cell>
          <table:table-cell table:style-name="ce16" table:formula="of:=118.18" office:value-type="currency" office:currency="EUR" office:value="118.18">
            <text:p>118,18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1850+1100" office:value-type="currency" office:currency="EUR" office:value="2950">
            <text:p>2 9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6-01">
            <text:p>01/06/24</text:p>
          </table:table-cell>
          <table:table-cell table:style-name="ce14" table:formula="of:=SUM([.C80:.Z80])" office:value-type="currency" office:currency="EUR" office:value="-960.96">
            <text:p>-960,96 €</text:p>
          </table:table-cell>
          <table:table-cell table:style-name="ce16" table:formula="of:=0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1.87" office:value-type="currency" office:currency="EUR" office:value="-39.35">
            <text:p>-39,35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225+150+150+240+60+135+60" office:value-type="currency" office:currency="EUR" office:value="1200">
            <text:p>1 200,00 €</text:p>
          </table:table-cell>
          <table:table-cell table:style-name="ce16" table:formula="of:=118.18-1298" office:value-type="currency" office:currency="EUR" office:value="-1179.82">
            <text:p>-1 179,82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 office:value-type="string">
            <text:p>Acompte KparK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4-07-01">
            <text:p>01/07/24</text:p>
          </table:table-cell>
          <table:table-cell table:style-name="ce14" table:formula="of:=SUM([.C81:.Z81])" office:value-type="currency" office:currency="EUR" office:value="465.35">
            <text:p>465,35 €</text:p>
          </table:table-cell>
          <table:table-cell table:style-name="ce16" table:formula="of:=0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1.87" office:value-type="currency" office:currency="EUR" office:value="-39.35">
            <text:p>-39,35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45+50+120+135+90" office:value-type="currency" office:currency="EUR" office:value="440">
            <text:p>440,00 €</text:p>
          </table:table-cell>
          <table:table-cell table:style-name="ce16" table:formula="of:=100+132-7.8+25.03-19.9-43.38+19.9+17.35" office:value-type="currency" office:currency="EUR" office:value="223.2">
            <text:p>223,20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4+1.13" office:value-type="currency" office:currency="EUR" office:value="-10.92">
            <text:p>-10,92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2.26" office:value-type="currency" office:currency="EUR" office:value="-42.26">
            <text:p>-42,26 €</text:p>
          </table:table-cell>
          <table:table-cell table:style-name="ce20" table:formula="of:=+100+150" office:value-type="currency" office:currency="EUR" office:value="250">
            <text:p>2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60.22" office:value-type="currency" office:currency="EUR" office:value="-160.22">
            <text:p>-160,22 €</text:p>
          </table:table-cell>
          <table:table-cell table:style-name="ce24" table:formula="of:=-552" office:value-type="currency" office:currency="EUR" office:value="-552">
            <text:p>-552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500">
            <text:p>5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8-01">
            <text:p>01/08/24</text:p>
          </table:table-cell>
          <table:table-cell table:style-name="ce14" table:formula="of:=SUM([.C82:.Z82])" office:value-type="currency" office:currency="EUR" office:value="-997.18">
            <text:p>-997,18 €</text:p>
          </table:table-cell>
          <table:table-cell table:style-name="ce16" table:formula="of:=0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7.48-31.87+6.37" office:value-type="currency" office:currency="EUR" office:value="-32.98">
            <text:p>-32,98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80+90" office:value-type="currency" office:currency="EUR" office:value="360">
            <text:p>360,00 €</text:p>
          </table:table-cell>
          <table:table-cell table:style-name="ce16" table:formula="of:=132.85-14" office:value-type="currency" office:currency="EUR" office:value="118.85">
            <text:p>118,85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27" office:value-type="currency" office:currency="EUR" office:value="-12.18">
            <text:p>-12,1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09-01">
            <text:p>01/09/24</text:p>
          </table:table-cell>
          <table:table-cell table:style-name="ce14" table:formula="of:=SUM([.C83:.Z83])" office:value-type="currency" office:currency="EUR" office:value="-2468.07">
            <text:p>-2 468,07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1.87" office:value-type="currency" office:currency="EUR" office:value="-31.87">
            <text:p>-31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360+90+90" office:value-type="currency" office:currency="EUR" office:value="720">
            <text:p>720,00 €</text:p>
          </table:table-cell>
          <table:table-cell table:style-name="ce16" table:formula="of:=132.85-1948" office:value-type="currency" office:currency="EUR" office:value="-1815.15">
            <text:p>-1 815,15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27" office:value-type="currency" office:currency="EUR" office:value="-12.18">
            <text:p>-12,1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102">
            <text:p>102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10-01">
            <text:p>01/10/24</text:p>
          </table:table-cell>
          <table:table-cell table:style-name="ce14" table:formula="of:=SUM([.C84:.Z84])" office:value-type="currency" office:currency="EUR" office:value="1169.52">
            <text:p>1 169,52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1.87" office:value-type="currency" office:currency="EUR" office:value="-31.87">
            <text:p>-31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90+90+135+135+90+180+145+90" office:value-type="currency" office:currency="EUR" office:value="955">
            <text:p>955,00 €</text:p>
          </table:table-cell>
          <table:table-cell table:style-name="ce16" table:formula="of:=226.14" office:value-type="currency" office:currency="EUR" office:value="226.14">
            <text:p>226,14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79" office:value-type="currency" office:currency="EUR" office:value="-79">
            <text:p>-79,00 €</text:p>
          </table:table-cell>
          <table:table-cell table:style-name="ce16" table:formula="of:=-12.45+0.27" office:value-type="currency" office:currency="EUR" office:value="-12.18">
            <text:p>-12,1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181.9" office:value-type="currency" office:currency="EUR" office:value="-181.9">
            <text:p>-181,90 €</text:p>
          </table:table-cell>
          <table:table-cell table:style-name="ce24" table:formula="of:=-392" office:value-type="currency" office:currency="EUR" office:value="-392">
            <text:p>-392,00 €</text:p>
          </table:table-cell>
          <table:table-cell table:style-name="ce16" table:formula="of:=-150.57" office:value-type="currency" office:currency="EUR" office:value="-150.57">
            <text:p>-150,57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900">
            <text:p>9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4-11-01">
            <text:p>01/11/24</text:p>
          </table:table-cell>
          <table:table-cell table:style-name="ce14" table:formula="of:=SUM([.C85:.Z85])" office:value-type="currency" office:currency="EUR" office:value="-756.75">
            <text:p>-756,75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-261.15" office:value-type="currency" office:currency="EUR" office:value="-483.4">
            <text:p>-483,40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1.87" office:value-type="currency" office:currency="EUR" office:value="-31.87">
            <text:p>-31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table:formula="of:=-38.07" office:value-type="currency" office:currency="EUR" office:value="-38.07">
            <text:p>-38,0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225+90+90" office:value-type="currency" office:currency="EUR" office:value="540">
            <text:p>540,00 €</text:p>
          </table:table-cell>
          <table:table-cell table:style-name="ce16" table:formula="of:=226.14" office:value-type="currency" office:currency="EUR" office:value="226.14">
            <text:p>226,14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40" office:value-type="currency" office:currency="EUR" office:value="-40">
            <text:p>-40,00 €</text:p>
          </table:table-cell>
          <table:table-cell table:style-name="ce16" table:formula="of:=-12.45+0.27" office:value-type="currency" office:currency="EUR" office:value="-12.18">
            <text:p>-12,1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6.46" office:value-type="currency" office:currency="EUR" office:value="-36.46">
            <text:p>-36,4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8.9" office:value-type="currency" office:currency="EUR" office:value="-48.9">
            <text:p>-48,9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40" office:value-type="string">
            <text:p>BILAN 2024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4-12-01">
            <text:p>01/12/24</text:p>
          </table:table-cell>
          <table:table-cell table:style-name="ce14" table:formula="of:=SUM([.C86:.Z86])" office:value-type="currency" office:currency="EUR" office:value="522.52">
            <text:p>522,52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1.87" office:value-type="currency" office:currency="EUR" office:value="-31.87">
            <text:p>-31,87 €</text:p>
          </table:table-cell>
          <table:table-cell table:style-name="ce16" table:formula="of:=-49.99" office:value-type="currency" office:currency="EUR" office:value="-49.99">
            <text:p>-49,99 €</text:p>
          </table:table-cell>
          <table:table-cell table:style-name="ce16" table:formula="of:=-57.51" office:value-type="currency" office:currency="EUR" office:value="-57.51">
            <text:p>-57,51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80+90+180+90+60+120+120+135" office:value-type="currency" office:currency="EUR" office:value="975">
            <text:p>975,00 €</text:p>
          </table:table-cell>
          <table:table-cell table:style-name="ce16" table:formula="of:=226.14" office:value-type="currency" office:currency="EUR" office:value="226.14">
            <text:p>226,14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12.45+0.27" office:value-type="currency" office:currency="EUR" office:value="-12.18">
            <text:p>-12,1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office:value-type="currency" office:currency="EUR" office:value="19.69">
            <text:p>19,6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400">
            <text:p>400,00 €</text:p>
          </table:table-cell>
          <table:table-cell table:style-name="ce40" table:formula="of:=SUM([.B75:.B86])" office:value-type="currency" office:currency="EUR" office:value="556.68">
            <text:p>556,68 €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5-01-01">
            <text:p>01/01/25</text:p>
          </table:table-cell>
          <table:table-cell table:style-name="ce14" table:formula="of:=SUM([.C87:.Z87])" office:value-type="currency" office:currency="EUR" office:value="792.95">
            <text:p>792,95 €</text:p>
          </table:table-cell>
          <table:table-cell table:style-name="ce16" table:formula="of:=-5.99" office:value-type="currency" office:currency="EUR" office:value="-5.99">
            <text:p>-5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1.87" office:value-type="currency" office:currency="EUR" office:value="-31.87">
            <text:p>-31,87 €</text:p>
          </table:table-cell>
          <table:table-cell table:style-name="ce16" table:formula="of:=-49.99-74.31" office:value-type="currency" office:currency="EUR" office:value="-124.3">
            <text:p>-124,30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90+90+135+180+90+90+60+135+60+90+90" office:value-type="currency" office:currency="EUR" office:value="1110">
            <text:p>1 110,00 €</text:p>
          </table:table-cell>
          <table:table-cell table:style-name="ce16" table:formula="of:=231.86" office:value-type="currency" office:currency="EUR" office:value="231.86">
            <text:p>231,86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45+0.27" office:value-type="currency" office:currency="EUR" office:value="-12.18">
            <text:p>-12,1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5.97" office:value-type="currency" office:currency="EUR" office:value="-35.97">
            <text:p>-35,97 €</text:p>
          </table:table-cell>
          <table:table-cell table:style-name="ce18" table:formula="of:=-376" office:value-type="currency" office:currency="EUR" office:value="-376">
            <text:p>-376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60.22" office:value-type="currency" office:currency="EUR" office:value="-160.22">
            <text:p>-160,22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2-01">
            <text:p>01/02/25</text:p>
          </table:table-cell>
          <table:table-cell table:style-name="ce14" table:formula="of:=SUM([.C88:.Z88])" office:value-type="currency" office:currency="EUR" office:value="269.65">
            <text:p>269,65 €</text:p>
          </table:table-cell>
          <table:table-cell table:style-name="ce16" table:formula="of:=-5.99" office:value-type="currency" office:currency="EUR" office:value="-5.99">
            <text:p>-5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1.87" office:value-type="currency" office:currency="EUR" office:value="-31.87">
            <text:p>-31,87 €</text:p>
          </table:table-cell>
          <table:table-cell table:style-name="ce16" table:formula="of:=-29.65+49" office:value-type="currency" office:currency="EUR" office:value="19.35">
            <text:p>19,35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20+135+80+210+120+90+180+180" office:value-type="currency" office:currency="EUR" office:value="1205">
            <text:p>1 205,00 €</text:p>
          </table:table-cell>
          <table:table-cell table:style-name="ce16" table:formula="of:=231.86" office:value-type="currency" office:currency="EUR" office:value="231.86">
            <text:p>231,86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-10" office:value-type="currency" office:currency="EUR" office:value="-22.58">
            <text:p>-2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5.97" office:value-type="currency" office:currency="EUR" office:value="-35.97">
            <text:p>-35,9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3-01">
            <text:p>01/03/25</text:p>
          </table:table-cell>
          <table:table-cell table:style-name="ce14" table:formula="of:=SUM([.C89:.Z89])" office:value-type="currency" office:currency="EUR" office:value="1062.98">
            <text:p>1 062,98 €</text:p>
          </table:table-cell>
          <table:table-cell table:style-name="ce16" table:formula="of:=-5.99" office:value-type="currency" office:currency="EUR" office:value="-5.99">
            <text:p>-5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53.57" office:value-type="currency" office:currency="EUR" office:value="-53.57">
            <text:p>-53,57 €</text:p>
          </table:table-cell>
          <table:table-cell table:style-name="ce16" table:formula="of:=-23.99-2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50+90+75+60+90+90+90+135+90" office:value-type="currency" office:currency="EUR" office:value="870">
            <text:p>870,00 €</text:p>
          </table:table-cell>
          <table:table-cell table:style-name="ce16" table:formula="of:=231.86+16.71-25" office:value-type="currency" office:currency="EUR" office:value="223.57">
            <text:p>223,57 €</text:p>
          </table:table-cell>
          <table:table-cell table:style-name="ce22" table:formula="of:=-28.59" office:value-type="currency" office:currency="EUR" office:value="-28.59">
            <text:p>-28,59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5.97" office:value-type="currency" office:currency="EUR" office:value="-35.97">
            <text:p>-35,9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table:formula="of:=171.46+222.2" office:value-type="currency" office:currency="EUR" office:value="393.66">
            <text:p>393,66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800">
            <text:p>80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4-01">
            <text:p>01/04/25</text:p>
          </table:table-cell>
          <table:table-cell table:style-name="ce14" table:formula="of:=SUM([.C90:.Z90])" office:value-type="currency" office:currency="EUR" office:value="1294.4">
            <text:p>1 294,40 €</text:p>
          </table:table-cell>
          <table:table-cell table:style-name="ce16" table:formula="of:=-5.99" office:value-type="currency" office:currency="EUR" office:value="-5.99">
            <text:p>-5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4-23.99" office:value-type="currency" office:currency="EUR" office:value="-27.99">
            <text:p>-27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135+180+120+150+165+90+120+135+120+180" office:value-type="currency" office:currency="EUR" office:value="1395">
            <text:p>1 395,00 €</text:p>
          </table:table-cell>
          <table:table-cell table:style-name="ce16" table:formula="of:=-17.5+220.92" office:value-type="currency" office:currency="EUR" office:value="203.42">
            <text:p>203,42 €</text:p>
          </table:table-cell>
          <table:table-cell table:style-name="ce22" table:formula="of:=-30.24" office:value-type="currency" office:currency="EUR" office:value="-30.24">
            <text:p>-30,24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0" office:value-type="currency" office:currency="EUR" office:value="-40">
            <text:p>-4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29.13" office:value-type="currency" office:currency="EUR" office:value="-229.13">
            <text:p>-229,13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15.33" office:value-type="currency" office:currency="EUR" office:value="-115.33">
            <text:p>-115,33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5-01">
            <text:p>01/05/25</text:p>
          </table:table-cell>
          <table:table-cell table:style-name="ce14" table:formula="of:=SUM([.C91:.Z91])" office:value-type="currency" office:currency="EUR" office:value="-86.43">
            <text:p>-86,43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3.99-2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60+135+60+60+180+120+45+60+90" office:value-type="currency" office:currency="EUR" office:value="900">
            <text:p>900,00 €</text:p>
          </table:table-cell>
          <table:table-cell table:style-name="ce16" table:formula="of:=220.92" office:value-type="currency" office:currency="EUR" office:value="220.92">
            <text:p>220,92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6-01">
            <text:p>01/06/25</text:p>
          </table:table-cell>
          <table:table-cell table:style-name="ce14" table:formula="of:=SUM([.C92:.Z92])" office:value-type="currency" office:currency="EUR" office:value="1307.16">
            <text:p>1 307,1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3.99-2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4.37" office:value-type="currency" office:currency="EUR" office:value="-4.37">
            <text:p>-4,37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20+90+180+210+210+180+135+120+90+135" office:value-type="currency" office:currency="EUR" office:value="1470">
            <text:p>1 470,00 €</text:p>
          </table:table-cell>
          <table:table-cell table:style-name="ce16" table:formula="of:=220.92" office:value-type="currency" office:currency="EUR" office:value="220.92">
            <text:p>220,92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1650">
            <text:p>1 65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812.28" office:value-type="currency" office:currency="EUR" office:value="-812.28">
            <text:p>-812,28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table:formula="of:=-75" office:value-type="currency" office:currency="EUR" office:value="-75">
            <text:p>-75,00 €</text:p>
          </table:table-cell>
          <table:table-cell table:style-name="ce27" table:formula="of:=19.2+46.04" office:value-type="currency" office:currency="EUR" office:value="65.24">
            <text:p>65,24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7-01">
            <text:p>01/07/25</text:p>
          </table:table-cell>
          <table:table-cell table:style-name="ce14" table:formula="of:=SUM([.C93:.Z93])" office:value-type="currency" office:currency="EUR" office:value="126.34">
            <text:p>126,3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41.99-36.44" office:value-type="currency" office:currency="EUR" office:value="-78.43">
            <text:p>-78,43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135+60+60+60+45+75+150" office:value-type="currency" office:currency="EUR" office:value="585">
            <text:p>585,00 €</text:p>
          </table:table-cell>
          <table:table-cell table:style-name="ce16" table:formula="of:=50+166.36-8.23-43.38+26.03+17.35+3.99-19-30" office:value-type="currency" office:currency="EUR" office:value="163.12">
            <text:p>163,12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130">
            <text:p>13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table:formula="of:=-165.06" office:value-type="currency" office:currency="EUR" office:value="-165.06">
            <text:p>-165,06 €</text:p>
          </table:table-cell>
          <table:table-cell table:style-name="ce24" table:formula="of:=-552" office:value-type="currency" office:currency="EUR" office:value="-552">
            <text:p>-552,00 €</text:p>
          </table:table-cell>
          <table:table-cell table:style-name="ce22" table:formula="of:=-148.7" office:value-type="currency" office:currency="EUR" office:value="-148.7">
            <text:p>-148,70 €</text:p>
          </table:table-cell>
          <table:table-cell table:style-name="ce27" table:formula="of:=9.6+9.6+26.09+6.64+16.49+9.6+24.37+9.6" office:value-type="currency" office:currency="EUR" office:value="111.99">
            <text:p>111,99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8-01">
            <text:p>01/08/25</text:p>
          </table:table-cell>
          <table:table-cell table:style-name="ce14" table:formula="of:=SUM([.C94:.Z94])" office:value-type="currency" office:currency="EUR" office:value="-804.33">
            <text:p>-804,33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.35-23.99" office:value-type="currency" office:currency="EUR" office:value="-26.34">
            <text:p>-26,34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35.38-28.68-29.85-32.08-6.35-6.09" office:value-type="currency" office:currency="EUR" office:value="-138.43">
            <text:p>-138,43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50+150+60" office:value-type="currency" office:currency="EUR" office:value="360">
            <text:p>360,00 €</text:p>
          </table:table-cell>
          <table:table-cell table:style-name="ce16" table:formula="of:=-5.5-284.97+166.36-5.5" office:value-type="currency" office:currency="EUR" office:value="-129.61">
            <text:p>-129,61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-110+50.72+370.69" office:value-type="currency" office:currency="EUR" office:value="311.41">
            <text:p>311,41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09-01">
            <text:p>01/09/25</text:p>
          </table:table-cell>
          <table:table-cell table:style-name="ce14" table:formula="of:=SUM([.C95:.Z95])" office:value-type="currency" office:currency="EUR" office:value="-685.74">
            <text:p>-685,74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6.95-23.99" office:value-type="currency" office:currency="EUR" office:value="-30.94">
            <text:p>-30,94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35.38-28.77-10.89-4.05-25.95-26.02-31.5-5.51-34.33" office:value-type="currency" office:currency="EUR" office:value="-202.4">
            <text:p>-202,4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35+180" office:value-type="currency" office:currency="EUR" office:value="315">
            <text:p>315,00 €</text:p>
          </table:table-cell>
          <table:table-cell table:style-name="ce16" table:formula="of:=166.36-30-1.99-12.29" office:value-type="currency" office:currency="EUR" office:value="122.08">
            <text:p>122,08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105">
            <text:p>105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26.09+4.67+9.6+23.94+9.6+43.57+14.52+16.49+19.2+9.6+9.6" office:value-type="currency" office:currency="EUR" office:value="186.88">
            <text:p>186,88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10-01">
            <text:p>01/10/25</text:p>
          </table:table-cell>
          <table:table-cell table:style-name="ce14" table:formula="of:=SUM([.C96:.Z96])" office:value-type="currency" office:currency="EUR" office:value="639.13">
            <text:p>639,13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13.85-34.89-43.94-5.33-41.69-37.71" office:value-type="currency" office:currency="EUR" office:value="-177.41">
            <text:p>-177,41 €</text:p>
          </table:table-cell>
          <table:table-cell table:style-name="ce18" office:value-type="currency" office:currency="EUR" office:value="1287.77">
            <text:p>1 287,77 €</text:p>
          </table:table-cell>
          <table:table-cell table:style-name="ce20" table:formula="of:=135+90+180+165+120+180+135+120" office:value-type="currency" office:currency="EUR" office:value="1125">
            <text:p>1 125,00 €</text:p>
          </table:table-cell>
          <table:table-cell table:style-name="ce16" table:formula="of:=232.67-125-2.64" office:value-type="currency" office:currency="EUR" office:value="105.03">
            <text:p>105,03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3" office:value-type="currency" office:currency="EUR" office:value="-83">
            <text:p>-83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68.48" office:value-type="currency" office:currency="EUR" office:value="-268.48">
            <text:p>-268,48 €</text:p>
          </table:table-cell>
          <table:table-cell table:style-name="ce24" table:formula="of:=-397" office:value-type="currency" office:currency="EUR" office:value="-397">
            <text:p>-397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26.34+14.23+9.42+9.6+9.6+9.56+44.82+19.2+9.6+19.2" office:value-type="currency" office:currency="EUR" office:value="171.57">
            <text:p>171,57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5-11-01">
            <text:p>01/11/25</text:p>
          </table:table-cell>
          <table:table-cell table:style-name="ce14" table:formula="of:=SUM([.C97:.Z97])" office:value-type="currency" office:currency="EUR" office:value="-40.1899999999999">
            <text:p>-40,19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30.18-11.73-31.59-32.24-32-3.35" office:value-type="currency" office:currency="EUR" office:value="-141.09">
            <text:p>-141,0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80+60+120+90+270+90+225+60" office:value-type="currency" office:currency="EUR" office:value="1185">
            <text:p>1 185,00 €</text:p>
          </table:table-cell>
          <table:table-cell table:style-name="ce16" table:formula="of:=232.67-49.73-44.88" office:value-type="currency" office:currency="EUR" office:value="138.06">
            <text:p>138,06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19" office:value-type="currency" office:currency="EUR" office:value="-19">
            <text:p>-19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2" office:value-type="currency" office:currency="EUR" office:value="-32">
            <text:p>-32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6.05" office:value-type="currency" office:currency="EUR" office:value="-46.05">
            <text:p>-46,05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-49+9.6+6.64" office:value-type="currency" office:currency="EUR" office:value="-32.76">
            <text:p>-32,76 €</text:p>
          </table:table-cell>
          <table:table-cell table:style-name="ce40" office:value-type="string">
            <text:p>BILAN 2025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5-12-01">
            <text:p>01/12/25</text:p>
          </table:table-cell>
          <table:table-cell table:style-name="ce14" table:formula="of:=SUM([.C98:.Z98])" office:value-type="currency" office:currency="EUR" office:value="-122.05">
            <text:p>-122,05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0.39" office:value-type="currency" office:currency="EUR" office:value="-60.39">
            <text:p>-60,39 €</text:p>
          </table:table-cell>
          <table:table-cell table:style-name="ce16" table:formula="of:=-34.89-29.05-5.75-0.89-29.71-28.72-6.12-38.76" office:value-type="currency" office:currency="EUR" office:value="-173.89">
            <text:p>-173,8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240+120+135+180+120+120+135+180+120" office:value-type="currency" office:currency="EUR" office:value="1350">
            <text:p>1 350,00 €</text:p>
          </table:table-cell>
          <table:table-cell table:style-name="ce16" table:formula="of:=232.67-30-2.75-26.95" office:value-type="currency" office:currency="EUR" office:value="172.97">
            <text:p>172,97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table:formula="of:=-12.85+0.27" office:value-type="currency" office:currency="EUR" office:value="-12.58">
            <text:p>-12,5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12.38" office:value-type="currency" office:currency="EUR" office:value="-12.38">
            <text:p>-12,38 €</text:p>
          </table:table-cell>
          <table:table-cell table:style-name="ce18" table:formula="of:=-376" office:value-type="currency" office:currency="EUR" office:value="-376">
            <text:p>-376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9.6" office:value-type="currency" office:currency="EUR" office:value="9.6">
            <text:p>9,60 €</text:p>
          </table:table-cell>
          <table:table-cell table:style-name="ce40" table:formula="of:=SUM([.B87:.B98])" office:value-type="currency" office:currency="EUR" office:value="3753.87">
            <text:p>3 753,87 €</text:p>
          </table:table-cell>
          <table:table-cell table:number-columns-repeated="997"/>
        </table:table-row>
        <table:table-row table:style-name="ro2">
          <table:table-cell table:style-name="ce12" office:value-type="date" office:date-value="2026-01-01">
            <text:p>01/01/26</text:p>
          </table:table-cell>
          <table:table-cell table:style-name="ce14" table:formula="of:=SUM([.C99:.Z99])" office:value-type="currency" office:currency="EUR" office:value="1254.76">
            <text:p>1 254,76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4.92" office:value-type="currency" office:currency="EUR" office:value="-64.92">
            <text:p>-64,92 €</text:p>
          </table:table-cell>
          <table:table-cell table:style-name="ce16" table:formula="of:=-12.97-31.18-2.61-28.74-36.71-37.46-5.01" office:value-type="currency" office:currency="EUR" office:value="-154.68">
            <text:p>-154,68 €</text:p>
          </table:table-cell>
          <table:table-cell table:style-name="ce18" table:formula="of:=1326.7" office:value-type="currency" office:currency="EUR" office:value="1326.7">
            <text:p>1 326,70 €</text:p>
          </table:table-cell>
          <table:table-cell table:style-name="ce20" table:formula="of:=180+150+90+135+120+180+90+75+90+135" office:value-type="currency" office:currency="EUR" office:value="1245">
            <text:p>1 245,00 €</text:p>
          </table:table-cell>
          <table:table-cell table:style-name="ce16" table:formula="of:=207.36-93.5-57.74-3" office:value-type="currency" office:currency="EUR" office:value="53.12">
            <text:p>53,12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4" office:value-type="currency" office:currency="EUR" office:value="-84">
            <text:p>-84,00 €</text:p>
          </table:table-cell>
          <table:table-cell table:style-name="ce16" table:formula="of:=-13.15+0.27" office:value-type="currency" office:currency="EUR" office:value="-12.88">
            <text:p>-12,8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4.2" office:value-type="currency" office:currency="EUR" office:value="-34.2">
            <text:p>-34,2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office:value-type="currency" office:currency="EUR" office:value="0">
            <text:p>0,0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6-02-01">
            <text:p>01/02/26</text:p>
          </table:table-cell>
          <table:table-cell table:style-name="ce14" table:formula="of:=SUM([.C100:.Z100])" office:value-type="currency" office:currency="EUR" office:value="1317.1">
            <text:p>1 317,10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36.97" office:value-type="currency" office:currency="EUR" office:value="-36.97">
            <text:p>-36,97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4.92" office:value-type="currency" office:currency="EUR" office:value="-64.92">
            <text:p>-64,92 €</text:p>
          </table:table-cell>
          <table:table-cell table:style-name="ce16" table:formula="of:=-30.77-36.35-32.19-44.7" office:value-type="currency" office:currency="EUR" office:value="-144.01">
            <text:p>-144,0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120+180+225+120+90+90+180+120+240+135" office:value-type="currency" office:currency="EUR" office:value="1500">
            <text:p>1 500,00 €</text:p>
          </table:table-cell>
          <table:table-cell table:style-name="ce16" table:formula="of:=-47.38+207.36-2-50.19-16.8" office:value-type="currency" office:currency="EUR" office:value="90.99">
            <text:p>90,99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4" office:value-type="currency" office:currency="EUR" office:value="-84">
            <text:p>-84,00 €</text:p>
          </table:table-cell>
          <table:table-cell table:style-name="ce16" table:formula="of:=-13.15+0.27" office:value-type="currency" office:currency="EUR" office:value="-12.88">
            <text:p>-12,8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4.2" office:value-type="currency" office:currency="EUR" office:value="-34.2">
            <text:p>-34,2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1077.49">
            <text:p>1 077,49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-21+19.45+9.56" office:value-type="currency" office:currency="EUR" office:value="8.01">
            <text:p>8,01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6-03-01">
            <text:p>01/03/26</text:p>
          </table:table-cell>
          <table:table-cell table:style-name="ce14" table:formula="of:=SUM([.C101:.Z101])" office:value-type="currency" office:currency="EUR" office:value="-105.92">
            <text:p>-105,92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59.18" office:value-type="currency" office:currency="EUR" office:value="-59.18">
            <text:p>-59,18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4.92" office:value-type="currency" office:currency="EUR" office:value="-64.92">
            <text:p>-64,92 €</text:p>
          </table:table-cell>
          <table:table-cell table:style-name="ce16" table:formula="of:=-4.79-26.1-2.4-22.84-3.65-39.44-4.99-37.89-5.34-30.81" office:value-type="currency" office:currency="EUR" office:value="-178.25">
            <text:p>-178,25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30+60+180+240+135+90+60+120+90+75" office:value-type="currency" office:currency="EUR" office:value="1080">
            <text:p>1 080,00 €</text:p>
          </table:table-cell>
          <table:table-cell table:style-name="ce16" table:formula="of:=6.44+207.36" office:value-type="currency" office:currency="EUR" office:value="213.8">
            <text:p>213,80 €</text:p>
          </table:table-cell>
          <table:table-cell table:style-name="ce22" table:formula="of:=-30.26" office:value-type="currency" office:currency="EUR" office:value="-30.26">
            <text:p>-30,26 €</text:p>
          </table:table-cell>
          <table:table-cell table:style-name="ce16" table:formula="of:=-84" office:value-type="currency" office:currency="EUR" office:value="-84">
            <text:p>-84,00 €</text:p>
          </table:table-cell>
          <table:table-cell table:style-name="ce16" table:formula="of:=-13.15+0.27" office:value-type="currency" office:currency="EUR" office:value="-12.88">
            <text:p>-12,8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4.2" office:value-type="currency" office:currency="EUR" office:value="-34.2">
            <text:p>-34,2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6.52+9.6" office:value-type="currency" office:currency="EUR" office:value="16.12">
            <text:p>16,12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6-04-01">
            <text:p>01/04/26</text:p>
          </table:table-cell>
          <table:table-cell table:style-name="ce14" table:formula="of:=SUM([.C102:.Z102])" office:value-type="currency" office:currency="EUR" office:value="1118.38">
            <text:p>1 118,38 €</text:p>
          </table:table-cell>
          <table:table-cell table:style-name="ce16" table:formula="of:=-7.99" office:value-type="currency" office:currency="EUR" office:value="-7.99">
            <text:p>-7,99 €</text:p>
          </table:table-cell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2.53" office:value-type="currency" office:currency="EUR" office:value="-42.53">
            <text:p>-42,53 €</text:p>
          </table:table-cell>
          <table:table-cell table:style-name="ce16" table:formula="of:=-2-23.99" office:value-type="currency" office:currency="EUR" office:value="-25.99">
            <text:p>-25,99 €</text:p>
          </table:table-cell>
          <table:table-cell table:style-name="ce16" table:formula="of:=-64.92" office:value-type="currency" office:currency="EUR" office:value="-64.92">
            <text:p>-64,92 €</text:p>
          </table:table-cell>
          <table:table-cell table:style-name="ce16" table:formula="of:=-36.42-2.44-1.66-3.35-32.18-2.99-28.15-1.77-42.96-2.62" office:value-type="currency" office:currency="EUR" office:value="-154.54">
            <text:p>-154,54 €</text:p>
          </table:table-cell>
          <table:table-cell table:style-name="ce18" office:value-type="currency" office:currency="EUR" office:value="1327.57">
            <text:p>1 327,57 €</text:p>
          </table:table-cell>
          <table:table-cell table:style-name="ce20" table:formula="of:=135+120+240+90+120+225+120+180+165+150" office:value-type="currency" office:currency="EUR" office:value="1545">
            <text:p>1 545,00 €</text:p>
          </table:table-cell>
          <table:table-cell table:style-name="ce16" table:formula="of:=145.55-20-14.61-3.5" office:value-type="currency" office:currency="EUR" office:value="107.44">
            <text:p>107,44 €</text:p>
          </table:table-cell>
          <table:table-cell table:style-name="ce22" table:formula="of:=-32.42" office:value-type="currency" office:currency="EUR" office:value="-32.42">
            <text:p>-32,42 €</text:p>
          </table:table-cell>
          <table:table-cell table:style-name="ce16" table:formula="of:=-84" office:value-type="currency" office:currency="EUR" office:value="-84">
            <text:p>-84,00 €</text:p>
          </table:table-cell>
          <table:table-cell table:style-name="ce16" table:formula="of:=-13.15+0.27" office:value-type="currency" office:currency="EUR" office:value="-12.88">
            <text:p>-12,88 €</text:p>
          </table:table-cell>
          <table:table-cell table:style-name="ce16" table:formula="of:=-30" office:value-type="currency" office:currency="EUR" office:value="-30">
            <text:p>-30,00 €</text:p>
          </table:table-cell>
          <table:table-cell table:style-name="ce16" table:formula="of:=-34.2" office:value-type="currency" office:currency="EUR" office:value="-34.2">
            <text:p>-34,20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2" table:formula="of:=-40" office:value-type="currency" office:currency="EUR" office:value="-40">
            <text:p>-4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18" table:formula="of:=-245.79" office:value-type="currency" office:currency="EUR" office:value="-245.79">
            <text:p>-245,79 €</text:p>
          </table:table-cell>
          <table:table-cell table:style-name="ce24" table:formula="of:=-227" office:value-type="currency" office:currency="EUR" office:value="-227">
            <text:p>-227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24" office:value-type="currency" office:currency="EUR" office:value="0">
            <text:p>0,00 €</text:p>
          </table:table-cell>
          <table:table-cell table:style-name="ce22" office:value-type="currency" office:currency="EUR" office:value="0">
            <text:p>0,00 €</text:p>
          </table:table-cell>
          <table:table-cell table:style-name="ce27" table:formula="of:=9.6+9.6+9.6" office:value-type="currency" office:currency="EUR" office:value="28.8">
            <text:p>28,80 €</text:p>
          </table:table-cell>
          <table:table-cell table:style-name="ce39"/>
          <table:table-cell table:number-columns-repeated="997"/>
        </table:table-row>
        <table:table-row table:style-name="ro2">
          <table:table-cell table:style-name="ce12" office:value-type="date" office:date-value="2026-05-01">
            <text:p>01/05/26</text:p>
          </table:table-cell>
          <table:table-cell table:style-name="ce14" table:formula="of:=SUM([.C103:.Z103])" office:value-type="currency" office:currency="EUR" office:value="5015.57">
            <text:p>5 015,57 €</text:p>
          </table:table-cell>
          <table:table-cell table:style-name="ce16"/>
          <table:table-cell table:style-name="ce16" table:formula="of:=-222.25" office:value-type="currency" office:currency="EUR" office:value="-222.25">
            <text:p>-222,25 €</text:p>
          </table:table-cell>
          <table:table-cell table:style-name="ce18" table:formula="of:=-665.92" office:value-type="currency" office:currency="EUR" office:value="-665.92">
            <text:p>-665,92 €</text:p>
          </table:table-cell>
          <table:table-cell table:style-name="ce16" table:formula="of:=-42.53" office:value-type="currency" office:currency="EUR" office:value="-42.53">
            <text:p>-42,53 €</text:p>
          </table:table-cell>
          <table:table-cell table:style-name="ce16" table:formula="of:=-2" office:value-type="currency" office:currency="EUR" office:value="-2">
            <text:p>-2,00 €</text:p>
          </table:table-cell>
          <table:table-cell table:style-name="ce16" table:formula="of:=-64.92" office:value-type="currency" office:currency="EUR" office:value="-64.92">
            <text:p>-64,92 €</text:p>
          </table:table-cell>
          <table:table-cell table:style-name="ce16" table:formula="of:=-6.97-44.58+1.9+30.54" office:value-type="currency" office:currency="EUR" office:value="-19.11">
            <text:p>-19,11 €</text:p>
          </table:table-cell>
          <table:table-cell table:style-name="ce18" office:value-type="currency" office:currency="EUR" office:value="0">
            <text:p>0,00 €</text:p>
          </table:table-cell>
          <table:table-cell table:style-name="ce20" table:formula="of:=90+150+60" office:value-type="currency" office:currency="EUR" office:value="300">
            <text:p>300,00 €</text:p>
          </table:table-cell>
          <table:table-cell table:style-name="ce16" table:formula="of:=145.55" office:value-type="currency" office:currency="EUR" office:value="145.55">
            <text:p>145,55 €</text:p>
          </table:table-cell>
          <table:table-cell table:style-name="ce22" table:formula="of:=-32.45" office:value-type="currency" office:currency="EUR" office:value="-32.45">
            <text:p>-32,45 €</text:p>
          </table:table-cell>
          <table:table-cell table:style-name="ce16" table:number-columns-repeated="4"/>
          <table:table-cell table:style-name="ce18"/>
          <table:table-cell table:style-name="ce22"/>
          <table:table-cell table:style-name="ce20" office:value-type="currency" office:currency="EUR" office:value="5600">
            <text:p>5 600,00 €</text:p>
          </table:table-cell>
          <table:table-cell table:style-name="ce18"/>
          <table:table-cell table:style-name="ce24"/>
          <table:table-cell table:style-name="ce16"/>
          <table:table-cell table:style-name="ce24"/>
          <table:table-cell table:style-name="ce22"/>
          <table:table-cell table:style-name="ce27" table:formula="of:=9.6+9.6" office:value-type="currency" office:currency="EUR" office:value="19.2">
            <text:p>19,20 €</text:p>
          </table:table-cell>
          <table:table-cell table:style-name="ce39"/>
          <table:table-cell table:number-columns-repeated="997"/>
        </table:table-row>
        <table:table-row table:style-name="ro2" table:number-rows-repeated="5">
          <table:table-cell/>
          <table:table-cell table:style-name="ce14"/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8"/>
          <table:table-cell table:style-name="ce20"/>
          <table:table-cell table:style-name="ce16"/>
          <table:table-cell table:style-name="ce22"/>
          <table:table-cell table:style-name="ce16" table:number-columns-repeated="4"/>
          <table:table-cell table:style-name="ce18"/>
          <table:table-cell table:style-name="ce22"/>
          <table:table-cell table:style-name="ce20"/>
          <table:table-cell table:style-name="ce18"/>
          <table:table-cell table:style-name="ce24"/>
          <table:table-cell table:style-name="ce16"/>
          <table:table-cell table:style-name="ce24"/>
          <table:table-cell table:style-name="ce22"/>
          <table:table-cell table:style-name="ce27"/>
          <table:table-cell table:style-name="ce39"/>
          <table:table-cell table:number-columns-repeated="997"/>
        </table:table-row>
        <table:table-row table:style-name="ro2">
          <table:table-cell/>
          <table:table-cell table:style-name="ce14"/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8"/>
          <table:table-cell table:style-name="ce20"/>
          <table:table-cell table:style-name="ce16"/>
          <table:table-cell table:style-name="ce22"/>
          <table:table-cell table:style-name="ce16" table:number-columns-repeated="4"/>
          <table:table-cell table:style-name="ce18"/>
          <table:table-cell table:style-name="ce22"/>
          <table:table-cell table:style-name="ce20"/>
          <table:table-cell table:style-name="ce18"/>
          <table:table-cell table:style-name="ce24"/>
          <table:table-cell table:style-name="ce16"/>
          <table:table-cell table:style-name="ce24"/>
          <table:table-cell table:style-name="ce22"/>
          <table:table-cell table:style-name="ce27"/>
          <table:table-cell table:style-name="ce40" office:value-type="string">
            <text:p>BILAN 2026</text:p>
          </table:table-cell>
          <table:table-cell table:number-columns-repeated="997"/>
        </table:table-row>
        <table:table-row table:style-name="ro2">
          <table:table-cell/>
          <table:table-cell table:style-name="ce14"/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8"/>
          <table:table-cell table:style-name="ce20"/>
          <table:table-cell table:style-name="ce16"/>
          <table:table-cell table:style-name="ce22"/>
          <table:table-cell table:style-name="ce16" table:number-columns-repeated="4"/>
          <table:table-cell table:style-name="ce18"/>
          <table:table-cell table:style-name="ce22"/>
          <table:table-cell table:style-name="ce20"/>
          <table:table-cell table:style-name="ce18"/>
          <table:table-cell table:style-name="ce24"/>
          <table:table-cell table:style-name="ce16"/>
          <table:table-cell table:style-name="ce24"/>
          <table:table-cell table:style-name="ce22"/>
          <table:table-cell table:style-name="ce27"/>
          <table:table-cell table:style-name="ce40" table:formula="of:=SUM([.B99:.B110])" office:value-type="currency" office:currency="EUR" office:value="8599.89">
            <text:p>8 599,89 €</text:p>
          </table:table-cell>
          <table:table-cell table:number-columns-repeated="997"/>
        </table:table-row>
        <table:table-row table:style-name="ro2" table:number-rows-repeated="891">
          <table:table-cell/>
          <table:table-cell table:style-name="ce14"/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8"/>
          <table:table-cell table:style-name="ce20"/>
          <table:table-cell table:style-name="ce16"/>
          <table:table-cell table:style-name="ce22"/>
          <table:table-cell table:style-name="ce16" table:number-columns-repeated="4"/>
          <table:table-cell table:style-name="ce18"/>
          <table:table-cell table:style-name="ce22"/>
          <table:table-cell table:style-name="ce20"/>
          <table:table-cell table:style-name="ce18"/>
          <table:table-cell table:style-name="ce24"/>
          <table:table-cell table:style-name="ce16"/>
          <table:table-cell table:style-name="ce24"/>
          <table:table-cell table:style-name="ce22"/>
          <table:table-cell table:style-name="ce27"/>
          <table:table-cell table:style-name="ce39"/>
          <table:table-cell table:number-columns-repeated="997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ges fixes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4" table:number-columns-repeated="3" table:default-cell-style-name="Default"/>
        <table:table-column table:style-name="co17" table:default-cell-style-name="Default"/>
        <table:table-column table:style-name="co14" table:default-cell-style-name="ce36"/>
        <table:table-row table:style-name="ro3">
          <table:table-cell office:value-type="string">
            <text:p>Prêts immobiliers</text:p>
          </table:table-cell>
          <table:table-cell/>
          <table:table-cell table:formula="of:=[Feuille1.D86]+[Feuille1.E86]+[Feuille1.J99]/3" office:value-type="currency" office:currency="EUR" office:value="-445.936666666667">
            <text:p>-445,94 €</text:p>
          </table:table-cell>
          <table:table-cell table:number-columns-repeated="2"/>
          <table:table-cell table:style-name="ce32" office:value-type="string" table:number-columns-spanned="2" table:number-rows-spanned="1">
            <text:p>Coûts appart Marseille</text:p>
          </table:table-cell>
          <table:covered-table-cell table:style-name="ce34"/>
        </table:table-row>
        <table:table-row table:style-name="ro3">
          <table:table-cell office:value-type="string">
            <text:p>BPCE Assurances</text:p>
          </table:table-cell>
          <table:table-cell/>
          <table:table-cell table:formula="of:=[Feuille1.F86]" office:value-type="currency" office:currency="EUR" office:value="-31.87">
            <text:p>-31,87 €</text:p>
          </table:table-cell>
          <table:table-cell table:number-columns-repeated="2"/>
          <table:table-cell table:style-name="ce33" office:value-type="string">
            <text:p>Prêt imm.</text:p>
          </table:table-cell>
          <table:table-cell table:style-name="ce34" table:formula="of:=-665.92" office:value-type="currency" office:currency="EUR" office:value="-665.92">
            <text:p>-665,92 €</text:p>
          </table:table-cell>
        </table:table-row>
        <table:table-row table:style-name="ro3">
          <table:table-cell office:value-type="string">
            <text:p>Fibre+Netflix+Mobile</text:p>
          </table:table-cell>
          <table:table-cell/>
          <table:table-cell table:style-name="ce30" table:formula="of:=-34" office:value-type="currency" office:currency="EUR" office:value="-34">
            <text:p>-34,00 €</text:p>
          </table:table-cell>
          <table:table-cell table:number-columns-repeated="2"/>
          <table:table-cell table:style-name="ce33" office:value-type="string">
            <text:p>Odalys</text:p>
          </table:table-cell>
          <table:table-cell table:style-name="ce34" table:formula="of:=1326/3" office:value-type="currency" office:currency="EUR" office:value="442">
            <text:p>442,00 €</text:p>
          </table:table-cell>
        </table:table-row>
        <table:table-row table:style-name="ro3">
          <table:table-cell office:value-type="string">
            <text:p>M403</text:p>
          </table:table-cell>
          <table:table-cell/>
          <table:table-cell table:style-name="ce30" table:formula="of:=-65" office:value-type="currency" office:currency="EUR" office:value="-65">
            <text:p>-65,00 €</text:p>
          </table:table-cell>
          <table:table-cell table:number-columns-repeated="2"/>
          <table:table-cell table:style-name="ce33" office:value-type="string">
            <text:p>Compta</text:p>
          </table:table-cell>
          <table:table-cell table:style-name="ce34" table:formula="of:=-552/12" office:value-type="currency" office:currency="EUR" office:value="-46">
            <text:p>-46,00 €</text:p>
          </table:table-cell>
        </table:table-row>
        <table:table-row table:style-name="ro3">
          <table:table-cell office:value-type="string">
            <text:p>CAF</text:p>
          </table:table-cell>
          <table:table-cell/>
          <table:table-cell table:style-name="ce31" office:value-type="currency" office:currency="EUR" office:value="150">
            <text:p>150,00 €</text:p>
          </table:table-cell>
          <table:table-cell office:value-type="string">
            <text:p>moyenne</text:p>
          </table:table-cell>
          <table:table-cell/>
          <table:table-cell table:style-name="ce33" office:value-type="string">
            <text:p>CFE</text:p>
          </table:table-cell>
          <table:table-cell table:style-name="ce34" table:formula="of:=-230/12" office:value-type="currency" office:currency="EUR" office:value="-19.1666666666667">
            <text:p>-19,17 €</text:p>
          </table:table-cell>
        </table:table-row>
        <table:table-row table:style-name="ro3">
          <table:table-cell office:value-type="string">
            <text:p>MACIF</text:p>
          </table:table-cell>
          <table:table-cell/>
          <table:table-cell table:style-name="ce30" table:formula="of:=-30" office:value-type="currency" office:currency="EUR" office:value="-30">
            <text:p>-30,00 €</text:p>
          </table:table-cell>
          <table:table-cell table:number-columns-repeated="2"/>
          <table:table-cell table:style-name="ce33" office:value-type="string">
            <text:p>TVA</text:p>
          </table:table-cell>
          <table:table-cell table:style-name="ce34" table:formula="of:=-376/12" office:value-type="currency" office:currency="EUR" office:value="-31.3333333333333">
            <text:p>-31,33 €</text:p>
          </table:table-cell>
        </table:table-row>
        <table:table-row table:style-name="ro3">
          <table:table-cell office:value-type="string">
            <text:p>IMPOTS</text:p>
          </table:table-cell>
          <table:table-cell/>
          <table:table-cell table:style-name="ce30" table:formula="of:=-84" office:value-type="currency" office:currency="EUR" office:value="-84">
            <text:p>-84,00 €</text:p>
          </table:table-cell>
          <table:table-cell table:number-columns-repeated="2"/>
          <table:table-cell table:style-name="ce33"/>
          <table:table-cell table:style-name="ce34"/>
        </table:table-row>
        <table:table-row table:style-name="ro3">
          <table:table-cell office:value-type="string">
            <text:p>EDF</text:p>
          </table:table-cell>
          <table:table-cell/>
          <table:table-cell table:style-name="ce30" table:formula="of:=-35" office:value-type="currency" office:currency="EUR" office:value="-35">
            <text:p>-35,00 €</text:p>
          </table:table-cell>
          <table:table-cell table:number-columns-repeated="2"/>
          <table:table-cell table:style-name="ce33" office:value-type="string">
            <text:p>Total mensuel</text:p>
          </table:table-cell>
          <table:table-cell table:style-name="ce34" table:formula="of:=SUM([.G2:.G6])" office:value-type="currency" office:currency="EUR" office:value="-320.42">
            <text:p>-320,42 €</text:p>
          </table:table-cell>
        </table:table-row>
        <table:table-row table:style-name="ro3">
          <table:table-cell office:value-type="string">
            <text:p>TVA Marseille</text:p>
          </table:table-cell>
          <table:table-cell/>
          <table:table-cell table:style-name="ce30" table:formula="of:=-121/3" office:value-type="currency" office:currency="EUR" office:value="-40.3333333333333">
            <text:p>-40,33 €</text:p>
          </table:table-cell>
          <table:table-cell table:number-columns-repeated="4"/>
        </table:table-row>
        <table:table-row table:style-name="ro3">
          <table:table-cell office:value-type="string">
            <text:p>TF Marseille</text:p>
          </table:table-cell>
          <table:table-cell/>
          <table:table-cell table:style-name="ce30" table:formula="of:=-400/12" office:value-type="currency" office:currency="EUR" office:value="-33.3333333333333">
            <text:p>-33,33 €</text:p>
          </table:table-cell>
          <table:table-cell table:number-columns-repeated="4"/>
        </table:table-row>
        <table:table-row table:style-name="ro3">
          <table:table-cell office:value-type="string">
            <text:p>Syndic Bdx</text:p>
          </table:table-cell>
          <table:table-cell/>
          <table:table-cell table:style-name="ce30" table:formula="of:=-165/12" office:value-type="currency" office:currency="EUR" office:value="-13.75">
            <text:p>-13,75 €</text:p>
          </table:table-cell>
          <table:table-cell table:number-columns-repeated="4"/>
        </table:table-row>
        <table:table-row table:style-name="ro3">
          <table:table-cell office:value-type="string">
            <text:p>Syndic Marseille</text:p>
          </table:table-cell>
          <table:table-cell/>
          <table:table-cell table:style-name="ce30" table:formula="of:=-270/6" office:value-type="currency" office:currency="EUR" office:value="-45">
            <text:p>-45,00 €</text:p>
          </table:table-cell>
          <table:table-cell table:number-columns-repeated="4"/>
        </table:table-row>
        <table:table-row table:style-name="ro3">
          <table:table-cell office:value-type="string">
            <text:p>ECS</text:p>
          </table:table-cell>
          <table:table-cell/>
          <table:table-cell table:style-name="ce30" table:formula="of:=-560/12" office:value-type="currency" office:currency="EUR" office:value="-46.6666666666667">
            <text:p>-46,67 €</text:p>
          </table:table-cell>
          <table:table-cell table:number-columns-repeated="4"/>
        </table:table-row>
        <table:table-row table:style-name="ro3">
          <table:table-cell office:value-type="string">
            <text:p>Voiture</text:p>
          </table:table-cell>
          <table:table-cell/>
          <table:table-cell table:formula="of:=[Feuille1.Y69]/12+[Feuille1.S71]/7+75/24" office:value-type="currency" office:currency="EUR" office:value="-33.5428571428571">
            <text:p>-33,54 €</text:p>
          </table:table-cell>
          <table:table-cell table:number-columns-repeated="4"/>
        </table:table-row>
        <table:table-row table:style-name="ro3">
          <table:table-cell office:value-type="string">
            <text:p>Nourriture</text:p>
          </table:table-cell>
          <table:table-cell/>
          <table:table-cell table:style-name="ce30" table:formula="of:=-160" office:value-type="currency" office:currency="EUR" office:value="-160">
            <text:p>-160,00 €</text:p>
          </table:table-cell>
          <table:table-cell table:number-columns-repeated="4"/>
        </table:table-row>
        <table:table-row table:style-name="ro3">
          <table:table-cell table:style-name="ce29" office:value-type="string">
            <text:p>Somme</text:p>
          </table:table-cell>
          <table:table-cell/>
          <table:table-cell table:style-name="ce29" table:formula="of:=SUM([.C1:.C15])" office:value-type="currency" office:currency="EUR" office:value="-948.432857142857">
            <text:p>-948,43 €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Cours (moy sur 2 ans)</text:p>
          </table:table-cell>
          <table:table-cell/>
          <table:table-cell table:style-name="ce30" table:formula="of:=32675/24" office:value-type="currency" office:currency="EUR" office:value="1361.45833333333">
            <text:p>1 361,46 €</text:p>
          </table:table-cell>
          <table:table-cell table:number-columns-repeated="4"/>
        </table:table-row>
        <table:table-row table:style-name="ro3" table:number-rows-repeated="1048557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apital" table:style-name="ta2" table:print="false">
        <office:forms form:automatic-focus="false" form:apply-design-mode="false"/>
        <table:table-column table:style-name="co14" table:default-cell-style-name="ce12"/>
        <table:table-column table:style-name="co20" table:default-cell-style-name="ce30"/>
        <table:table-column table:style-name="co21" table:default-cell-style-name="ce30"/>
        <table:table-column table:style-name="co14" table:number-columns-repeated="6" table:default-cell-style-name="ce30"/>
        <table:table-column table:style-name="co14" table:default-cell-style-name="Default"/>
        <table:table-row table:style-name="ro3">
          <table:table-cell table:number-columns-repeated="2"/>
          <table:table-cell table:style-name="Default" table:number-columns-repeated="7"/>
          <table:table-cell/>
        </table:table-row>
        <table:table-row table:style-name="ro3">
          <table:table-cell table:style-name="ce42" office:value-type="string">
            <text:p>Dates</text:p>
          </table:table-cell>
          <table:table-cell table:style-name="ce42" office:value-type="string">
            <text:p>Compte courant</text:p>
          </table:table-cell>
          <table:table-cell table:style-name="ce42" office:value-type="string">
            <text:p>PEA Numéraire</text:p>
          </table:table-cell>
          <table:table-cell table:style-name="ce42" office:value-type="string">
            <text:p>Livret A</text:p>
          </table:table-cell>
          <table:table-cell table:style-name="ce42" office:value-type="string">
            <text:p>LEP</text:p>
          </table:table-cell>
          <table:table-cell table:style-name="ce42" office:value-type="string">
            <text:p>PEL/PERP</text:p>
          </table:table-cell>
          <table:table-cell table:style-name="ce42" office:value-type="string">
            <text:p>PEA</text:p>
          </table:table-cell>
          <table:table-cell table:style-name="ce42" office:value-type="string">
            <text:p>Nuances 3D</text:p>
          </table:table-cell>
          <table:table-cell table:style-name="ce42" office:value-type="string">
            <text:p>Total</text:p>
          </table:table-cell>
          <table:table-cell>
            <draw:frame table:end-cell-address="Capital.Q22" table:end-x="1.509cm" table:end-y="0.027cm" draw:z-index="0" draw:style-name="gr1" draw:text-style-name="P1" svg:width="15.993cm" svg:height="8.98cm" svg:x="1.323cm" svg:y="0.08cm">
              <draw:object draw:notify-on-update-of-ranges="Capital.I3:Capital.I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date" office:date-value="2024-03-01">
            <text:p>01/03/24</text:p>
          </table:table-cell>
          <table:table-cell office:value-type="currency" office:currency="EUR" office:value="235.66">
            <text:p>235,66 €</text:p>
          </table:table-cell>
          <table:table-cell office:value-type="currency" office:currency="EUR" office:value="1038.65">
            <text:p>1 038,65 €</text:p>
          </table:table-cell>
          <table:table-cell office:value-type="currency" office:currency="EUR" office:value="345.67">
            <text:p>345,67 €</text:p>
          </table:table-cell>
          <table:table-cell office:value-type="currency" office:currency="EUR" office:value="9808.6">
            <text:p>9 808,60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11516.27">
            <text:p>11 516,27 €</text:p>
          </table:table-cell>
          <table:table-cell office:value-type="currency" office:currency="EUR" office:value="7346.33">
            <text:p>7 346,33 €</text:p>
          </table:table-cell>
          <table:table-cell table:formula="of:=SUM([.B3:.H3])" office:value-type="currency" office:currency="EUR" office:value="37831.18">
            <text:p>37 831,18 €</text:p>
          </table:table-cell>
          <table:table-cell/>
        </table:table-row>
        <table:table-row table:style-name="ro3">
          <table:table-cell office:value-type="date" office:date-value="2024-06-26">
            <text:p>26/06/24</text:p>
          </table:table-cell>
          <table:table-cell office:value-type="currency" office:currency="EUR" office:value="631.35">
            <text:p>631,35 €</text:p>
          </table:table-cell>
          <table:table-cell office:value-type="currency" office:currency="EUR" office:value="1251.17">
            <text:p>1 251,17 €</text:p>
          </table:table-cell>
          <table:table-cell office:value-type="currency" office:currency="EUR" office:value="2945.67">
            <text:p>2 945,67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11564.39">
            <text:p>11 564,39 €</text:p>
          </table:table-cell>
          <table:table-cell office:value-type="currency" office:currency="EUR" office:value="7551.01">
            <text:p>7 551,01 €</text:p>
          </table:table-cell>
          <table:table-cell table:formula="of:=SUM([.B4:.H4])" office:value-type="currency" office:currency="EUR" office:value="41483.59">
            <text:p>41 483,59 €</text:p>
          </table:table-cell>
          <table:table-cell/>
        </table:table-row>
        <table:table-row table:style-name="ro3">
          <table:table-cell office:value-type="date" office:date-value="2024-10-05">
            <text:p>05/10/24</text:p>
          </table:table-cell>
          <table:table-cell office:value-type="currency" office:currency="EUR" office:value="910.33">
            <text:p>910,33 €</text:p>
          </table:table-cell>
          <table:table-cell office:value-type="currency" office:currency="EUR" office:value="1311.17">
            <text:p>1 311,17 €</text:p>
          </table:table-cell>
          <table:table-cell office:value-type="currency" office:currency="EUR" office:value="1447.67">
            <text:p>1 447,67 €</text:p>
          </table:table-cell>
          <table:table-cell office:value-type="currency" office:currency="EUR" office:value="8000">
            <text:p>8 000,00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11543.68">
            <text:p>11 543,68 €</text:p>
          </table:table-cell>
          <table:table-cell office:value-type="currency" office:currency="EUR" office:value="7560.89">
            <text:p>7 560,89 €</text:p>
          </table:table-cell>
          <table:table-cell table:formula="of:=SUM([.B5:.H5])" office:value-type="currency" office:currency="EUR" office:value="38313.74">
            <text:p>38 313,74 €</text:p>
          </table:table-cell>
          <table:table-cell/>
        </table:table-row>
        <table:table-row table:style-name="ro3">
          <table:table-cell office:value-type="date" office:date-value="2025-02-23">
            <text:p>23/02/25</text:p>
          </table:table-cell>
          <table:table-cell office:value-type="currency" office:currency="EUR" office:value="180.68">
            <text:p>180,68 €</text:p>
          </table:table-cell>
          <table:table-cell office:value-type="currency" office:currency="EUR" office:value="84.56">
            <text:p>84,56 €</text:p>
          </table:table-cell>
          <table:table-cell office:value-type="currency" office:currency="EUR" office:value="77.1">
            <text:p>77,10 €</text:p>
          </table:table-cell>
          <table:table-cell office:value-type="currency" office:currency="EUR" office:value="6710.56">
            <text:p>6 710,56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4987.55">
            <text:p>4 987,55 €</text:p>
          </table:table-cell>
          <table:table-cell office:value-type="currency" office:currency="EUR" office:value="7764.24">
            <text:p>7 764,24 €</text:p>
          </table:table-cell>
          <table:table-cell table:formula="of:=SUM([.B6:.H6])" office:value-type="currency" office:currency="EUR" office:value="27344.69">
            <text:p>27 344,69 €</text:p>
          </table:table-cell>
          <table:table-cell/>
        </table:table-row>
        <table:table-row table:style-name="ro3">
          <table:table-cell office:value-type="date" office:date-value="2025-04-05">
            <text:p>05/04/25</text:p>
          </table:table-cell>
          <table:table-cell table:formula="of:=2415.98-666-222" office:value-type="currency" office:currency="EUR" office:value="1527.98">
            <text:p>1 527,98 €</text:p>
          </table:table-cell>
          <table:table-cell office:value-type="currency" office:currency="EUR" office:value="92.56">
            <text:p>92,56 €</text:p>
          </table:table-cell>
          <table:table-cell office:value-type="currency" office:currency="EUR" office:value="77.1">
            <text:p>77,10 €</text:p>
          </table:table-cell>
          <table:table-cell office:value-type="currency" office:currency="EUR" office:value="7810.56">
            <text:p>7 810,56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4982.04">
            <text:p>4 982,04 €</text:p>
          </table:table-cell>
          <table:table-cell office:value-type="currency" office:currency="EUR" office:value="7816.83">
            <text:p>7 816,83 €</text:p>
          </table:table-cell>
          <table:table-cell table:formula="of:=SUM([.B7:.H7])" office:value-type="currency" office:currency="EUR" office:value="29847.07">
            <text:p>29 847,07 €</text:p>
          </table:table-cell>
          <table:table-cell/>
        </table:table-row>
        <table:table-row table:style-name="ro3">
          <table:table-cell office:value-type="date" office:date-value="2025-05-28">
            <text:p>28/05/25</text:p>
          </table:table-cell>
          <table:table-cell office:value-type="currency" office:currency="EUR" office:value="91.89">
            <text:p>91,89 €</text:p>
          </table:table-cell>
          <table:table-cell office:value-type="currency" office:currency="EUR" office:value="152.59">
            <text:p>152,59 €</text:p>
          </table:table-cell>
          <table:table-cell office:value-type="currency" office:currency="EUR" office:value="57.1">
            <text:p>57,10 €</text:p>
          </table:table-cell>
          <table:table-cell office:value-type="currency" office:currency="EUR" office:value="9660.56">
            <text:p>9 660,56 €</text:p>
          </table:table-cell>
          <table:table-cell office:value-type="currency" office:currency="EUR" office:value="7540">
            <text:p>7 540,00 €</text:p>
          </table:table-cell>
          <table:table-cell office:value-type="currency" office:currency="EUR" office:value="5122.85">
            <text:p>5 122,85 €</text:p>
          </table:table-cell>
          <table:table-cell office:value-type="currency" office:currency="EUR" office:value="7879.82">
            <text:p>7 879,82 €</text:p>
          </table:table-cell>
          <table:table-cell table:formula="of:=SUM([.B8:.H8])" office:value-type="currency" office:currency="EUR" office:value="30504.81">
            <text:p>30 504,81 €</text:p>
          </table:table-cell>
          <table:table-cell/>
        </table:table-row>
        <table:table-row table:style-name="ro3">
          <table:table-cell office:value-type="date" office:date-value="2025-06-25">
            <text:p>25/06/25</text:p>
          </table:table-cell>
          <table:table-cell office:value-type="currency" office:currency="EUR" office:value="120.4">
            <text:p>120,40 €</text:p>
          </table:table-cell>
          <table:table-cell office:value-type="currency" office:currency="EUR" office:value="56.68">
            <text:p>56,68 €</text:p>
          </table:table-cell>
          <table:table-cell office:value-type="currency" office:currency="EUR" office:value="4785.01">
            <text:p>4 785,01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05.73">
            <text:p>5 205,73 €</text:p>
          </table:table-cell>
          <table:table-cell office:value-type="currency" office:currency="EUR" office:value="12814.95">
            <text:p>12 814,95 €</text:p>
          </table:table-cell>
          <table:table-cell table:formula="of:=SUM([.B9:.H9])" office:value-type="currency" office:currency="EUR" office:value="32982.77">
            <text:p>32 982,77 €</text:p>
          </table:table-cell>
          <table:table-cell/>
        </table:table-row>
        <table:table-row table:style-name="ro3">
          <table:table-cell office:value-type="date" office:date-value="2025-08-29">
            <text:p>29/08/25</text:p>
          </table:table-cell>
          <table:table-cell office:value-type="currency" office:currency="EUR" office:value="57.15">
            <text:p>57,15 €</text:p>
          </table:table-cell>
          <table:table-cell office:value-type="currency" office:currency="EUR" office:value="187.94">
            <text:p>187,94 €</text:p>
          </table:table-cell>
          <table:table-cell office:value-type="currency" office:currency="EUR" office:value="3985.01">
            <text:p>3 985,01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299.23">
            <text:p>5 299,23 €</text:p>
          </table:table-cell>
          <table:table-cell office:value-type="currency" office:currency="EUR" office:value="12895.24">
            <text:p>12 895,24 €</text:p>
          </table:table-cell>
          <table:table-cell table:formula="of:=SUM([.B10:.H10])" office:value-type="currency" office:currency="EUR" office:value="32424.57">
            <text:p>32 424,57 €</text:p>
          </table:table-cell>
          <table:table-cell/>
        </table:table-row>
        <table:table-row table:style-name="ro3">
          <table:table-cell office:value-type="date" office:date-value="2025-11-04">
            <text:p>04/11/25</text:p>
          </table:table-cell>
          <table:table-cell office:value-type="currency" office:currency="EUR" office:value="818.7">
            <text:p>818,70 €</text:p>
          </table:table-cell>
          <table:table-cell office:value-type="currency" office:currency="EUR" office:value="227.94">
            <text:p>227,94 €</text:p>
          </table:table-cell>
          <table:table-cell office:value-type="currency" office:currency="EUR" office:value="3825.01">
            <text:p>3 825,01 €</text:p>
          </table:table-cell>
          <table:table-cell office:value-type="currency" office:currency="EUR" office:value="10000">
            <text:p>10 0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398.14">
            <text:p>5 398,14 €</text:p>
          </table:table-cell>
          <table:table-cell office:value-type="currency" office:currency="EUR" office:value="12834.41">
            <text:p>12 834,41 €</text:p>
          </table:table-cell>
          <table:table-cell table:formula="of:=SUM([.B11:.H11])" office:value-type="currency" office:currency="EUR" office:value="33104.2">
            <text:p>33 104,20 €</text:p>
          </table:table-cell>
          <table:table-cell/>
        </table:table-row>
        <table:table-row table:style-name="ro3">
          <table:table-cell office:value-type="date" office:date-value="2026-01-20">
            <text:p>20/01/26</text:p>
          </table:table-cell>
          <table:table-cell office:value-type="currency" office:currency="EUR" office:value="1337.31">
            <text:p>1 337,31 €</text:p>
          </table:table-cell>
          <table:table-cell office:value-type="currency" office:currency="EUR" office:value="307.94">
            <text:p>307,94 €</text:p>
          </table:table-cell>
          <table:table-cell office:value-type="currency" office:currency="EUR" office:value="3716.2">
            <text:p>3 716,20 €</text:p>
          </table:table-cell>
          <table:table-cell office:value-type="currency" office:currency="EUR" office:value="10273.76">
            <text:p>10 273,76 €</text:p>
          </table:table-cell>
          <table:table-cell office:value-type="currency" office:currency="EUR" office:value="1233.93">
            <text:p>1 233,93 €</text:p>
          </table:table-cell>
          <table:table-cell office:value-type="currency" office:currency="EUR" office:value="5352.99">
            <text:p>5 352,99 €</text:p>
          </table:table-cell>
          <table:table-cell office:value-type="currency" office:currency="EUR" office:value="12929">
            <text:p>12 929,00 €</text:p>
          </table:table-cell>
          <table:table-cell table:formula="of:=SUM([.B12:.H12])" office:value-type="currency" office:currency="EUR" office:value="35151.13">
            <text:p>35 151,13 €</text:p>
          </table:table-cell>
          <table:table-cell/>
        </table:table-row>
        <table:table-row table:style-name="ro3">
          <table:table-cell office:value-type="date" office:date-value="2026-03-10">
            <text:p>10/03/26</text:p>
          </table:table-cell>
          <table:table-cell office:value-type="currency" office:currency="EUR" office:value="1285.03">
            <text:p>1 285,03 €</text:p>
          </table:table-cell>
          <table:table-cell office:value-type="currency" office:currency="EUR" office:value="268.59">
            <text:p>268,59 €</text:p>
          </table:table-cell>
          <table:table-cell office:value-type="currency" office:currency="EUR" office:value="5116.2">
            <text:p>5 116,20 €</text:p>
          </table:table-cell>
          <table:table-cell office:value-type="currency" office:currency="EUR" office:value="10273.76">
            <text:p>10 273,76 €</text:p>
          </table:table-cell>
          <table:table-cell office:value-type="currency" office:currency="EUR" office:value="1234.03">
            <text:p>1 234,03 €</text:p>
          </table:table-cell>
          <table:table-cell office:value-type="currency" office:currency="EUR" office:value="5368.47">
            <text:p>5 368,47 €</text:p>
          </table:table-cell>
          <table:table-cell office:value-type="currency" office:currency="EUR" office:value="13116.43">
            <text:p>13 116,43 €</text:p>
          </table:table-cell>
          <table:table-cell table:formula="of:=SUM([.B13:.H13])" office:value-type="currency" office:currency="EUR" office:value="36662.51">
            <text:p>36 662,51 €</text:p>
          </table:table-cell>
          <table:table-cell/>
        </table:table-row>
        <table:table-row table:style-name="ro3">
          <table:table-cell office:value-type="date" office:date-value="2026-05-13">
            <text:p>13/05/26</text:p>
          </table:table-cell>
          <table:table-cell table:style-name="ce43" office:value-type="currency" office:currency="EUR" office:value="458.04">
            <text:p>458,04 €</text:p>
          </table:table-cell>
          <table:table-cell table:style-name="ce43" office:value-type="currency" office:currency="EUR" office:value="308.59">
            <text:p>308,59 €</text:p>
          </table:table-cell>
          <table:table-cell table:style-name="ce43" office:value-type="currency" office:currency="EUR" office:value="12116.2">
            <text:p>12 116,20 €</text:p>
          </table:table-cell>
          <table:table-cell table:style-name="ce43" office:value-type="currency" office:currency="EUR" office:value="10273.76">
            <text:p>10 273,76 €</text:p>
          </table:table-cell>
          <table:table-cell table:style-name="ce43" office:value-type="currency" office:currency="EUR" office:value="1234.13">
            <text:p>1 234,13 €</text:p>
          </table:table-cell>
          <table:table-cell table:style-name="ce43" office:value-type="currency" office:currency="EUR" office:value="5412.87">
            <text:p>5 412,87 €</text:p>
          </table:table-cell>
          <table:table-cell table:style-name="ce43" office:value-type="currency" office:currency="EUR" office:value="13134.57">
            <text:p>13 134,57 €</text:p>
          </table:table-cell>
          <table:table-cell table:formula="of:=SUM([.B14:.H14])" office:value-type="currency" office:currency="EUR" office:value="42938.16">
            <text:p>42 938,16 €</text:p>
          </table:table-cell>
          <table:table-cell/>
        </table:table-row>
      </table:table>
      <table:table table:name="Bilans annuels" table:style-name="ta2" table:print="false">
        <table:table-column table:style-name="co22" table:default-cell-style-name="ce44"/>
        <table:table-column table:style-name="co14" table:number-columns-repeated="3" table:default-cell-style-name="Default"/>
        <table:table-row table:style-name="ro3">
          <table:table-cell office:value-type="float" office:value="2018">
            <text:p>2018</text:p>
          </table:table-cell>
          <table:table-cell table:formula="of:=SUM([Feuille1.B3:.B14])" office:value-type="currency" office:currency="EUR" office:value="-4179.8">
            <text:p>-4 179,80 €</text:p>
          </table:table-cell>
          <table:table-cell/>
          <table:table-cell table:formula="of:=SUM([.B1:.B24])" office:value-type="currency" office:currency="EUR" office:value="1873.35580645161">
            <text:p>1 873,36 €</text:p>
          </table:table-cell>
        </table:table-row>
        <table:table-row table:style-name="ro3">
          <table:table-cell office:value-type="float" office:value="2019">
            <text:p>2019</text:p>
          </table:table-cell>
          <table:table-cell table:formula="of:=SUM([Feuille1.B15:.B26])" office:value-type="currency" office:currency="EUR" office:value="8791.29">
            <text:p>8 791,29 €</text:p>
          </table:table-cell>
          <table:table-cell table:number-columns-repeated="2"/>
        </table:table-row>
        <table:table-row table:style-name="ro3">
          <table:table-cell office:value-type="float" office:value="2020">
            <text:p>2020</text:p>
          </table:table-cell>
          <table:table-cell table:formula="of:=SUM([Feuille1.B27:.B38])" office:value-type="currency" office:currency="EUR" office:value="-3286.76419354839">
            <text:p>-3 286,76 €</text:p>
          </table:table-cell>
          <table:table-cell table:number-columns-repeated="2"/>
        </table:table-row>
        <table:table-row table:style-name="ro3">
          <table:table-cell office:value-type="float" office:value="2021">
            <text:p>2021</text:p>
          </table:table-cell>
          <table:table-cell table:formula="of:=SUM([Feuille1.B39:.B50])" office:value-type="currency" office:currency="EUR" office:value="-18079.42">
            <text:p>-18 079,42 €</text:p>
          </table:table-cell>
          <table:table-cell table:number-columns-repeated="2"/>
        </table:table-row>
        <table:table-row table:style-name="ro3">
          <table:table-cell office:value-type="float" office:value="2022">
            <text:p>2022</text:p>
          </table:table-cell>
          <table:table-cell table:formula="of:=SUM([Feuille1.B51:.B62])" office:value-type="currency" office:currency="EUR" office:value="48.45">
            <text:p>48,45 €</text:p>
          </table:table-cell>
          <table:table-cell table:number-columns-repeated="2"/>
        </table:table-row>
        <table:table-row table:style-name="ro3">
          <table:table-cell office:value-type="float" office:value="2023">
            <text:p>2023</text:p>
          </table:table-cell>
          <table:table-cell table:formula="of:=SUM([Feuille1.B63:.B74])" office:value-type="currency" office:currency="EUR" office:value="5669.16">
            <text:p>5 669,16 €</text:p>
          </table:table-cell>
          <table:table-cell table:number-columns-repeated="2"/>
        </table:table-row>
        <table:table-row table:style-name="ro3">
          <table:table-cell office:value-type="float" office:value="2024">
            <text:p>2024</text:p>
          </table:table-cell>
          <table:table-cell table:formula="of:=SUM([Feuille1.B75:.B86])" office:value-type="currency" office:currency="EUR" office:value="556.68">
            <text:p>556,68 €</text:p>
          </table:table-cell>
          <table:table-cell table:number-columns-repeated="2"/>
        </table:table-row>
        <table:table-row table:style-name="ro3">
          <table:table-cell office:value-type="float" office:value="2025">
            <text:p>2025</text:p>
          </table:table-cell>
          <table:table-cell table:formula="of:=SUM([Feuille1.B87:.B98])" office:value-type="currency" office:currency="EUR" office:value="3753.87">
            <text:p>3 753,87 €</text:p>
          </table:table-cell>
          <table:table-cell table:number-columns-repeated="2"/>
        </table:table-row>
        <table:table-row table:style-name="ro3">
          <table:table-cell office:value-type="float" office:value="2026">
            <text:p>2026</text:p>
          </table:table-cell>
          <table:table-cell table:formula="of:=SUM([Feuille1.B99:.B110])" office:value-type="currency" office:currency="EUR" office:value="8599.89">
            <text:p>8 599,89 €</text:p>
          </table:table-cell>
          <table:table-cell table:number-columns-repeated="2"/>
        </table:table-row>
        <table:table-row table:style-name="ro3" table:number-rows-repeated="1048566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year number:style="long"/>
      <number:text>/</number:text>
      <number:month number:style="long"/>
      <number:text>/</number:text>
      <number:day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4">
      <number:month number:style="long"/>
      <number:text>-</number:text>
      <number:year number:style="long"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3">13/05/2026</text:date>, <text:time>17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nterieurs" style:display-name="PageStyle_Anteri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5-13T17:32:15.05</dc:date>
    <dc:creator>Stéphane Pasquet</dc:creator>
    <meta:editing-duration>P1DT20H6M18S</meta:editing-duration>
    <meta:editing-cycles>699</meta:editing-cycles>
    <meta:document-statistic meta:table-count="4" meta:cell-count="28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4cm" svg:height="8.981cm" xlink:href=".." xlink:type="simple" chart:class="chart:line" chart:style-name="ch1">
        <chart:legend chart:legend-position="end" svg:x="13.221cm" svg:y="4.178cm" style:legend-expansion="high" chart:style-name="ch2"/>
        <chart:plot-area chart:style-name="ch3" table:cell-range-address="Capital.I3:Capital.I14" svg:x="0.769cm" svg:y="0.851cm" svg:width="11.814cm" svg:height="7.531cm">
          <chartooo:coordinate-region svg:x="2.819cm" svg:y="1.063cm" svg:width="9.577cm" svg:height="6.6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apital.I3:Capital.I14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831.18">
                <text:p>37831.18</text:p>
                <draw:g>
                  <svg:desc>Capital.I3:Capital.I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483.59">
                <text:p>41483.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313.74">
                <text:p>38313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44.69">
                <text:p>27344.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47.07">
                <text:p>29847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504.81">
                <text:p>30504.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982.77">
                <text:p>32982.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424.57">
                <text:p>32424.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104.2">
                <text:p>33104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151.13">
                <text:p>35151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662.51">
                <text:p>36662.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938.16">
                <text:p>42938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6$Win32 OpenOffice.org_project/4116m3$Build-98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