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85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07cm"/>
    </style:style>
    <style:style style:name="co8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2.41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99cc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9" style:family="table-cell" style:parent-style-name="Default" style:data-style-name="N107"/>
    <style:style style:name="ce10" style:family="table-cell" style:parent-style-name="Default" style:data-style-name="N107">
      <style:text-properties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7">
      <style:text-properties fo:font-weight="normal" style:font-weight-asian="normal" style:font-weight-complex="normal"/>
    </style:style>
    <style:style style:name="ce12" style:family="table-cell" style:parent-style-name="Default" style:data-style-name="N11">
      <style:table-cell-properties fo:background-color="#ffff99"/>
    </style:style>
    <style:style style:name="ce13" style:family="table-cell" style:parent-style-name="Default">
      <style:table-cell-properties fo:background-color="#ff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cff99" style:text-align-source="fix" style:repeat-content="false" style:vertical-align="middle"/>
      <style:paragraph-properties fo:text-align="center" fo:margin-left="0cm"/>
      <style:text-properties style:font-name="Arial Black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009999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ff3333"/>
      <style:text-properties fo:color="#ffffff" fo:font-weight="bold" style:font-weight-asian="bold" style:font-weight-complex="bold"/>
    </style:style>
    <style:style style:name="ce21" style:family="table-cell" style:parent-style-name="Default" style:data-style-name="N107">
      <style:table-cell-properties fo:background-color="#ff3333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ff3333"/>
      <style:text-properties fo:color="#ffffff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Charges URSSAF Ventes (BIC) :</text:p>
          </table:table-cell>
          <table:covered-table-cell table:number-columns-repeated="2" table:style-name="ce1"/>
          <table:table-cell table:style-name="ce12" office:value-type="percentage" office:value="0.123">
            <text:p>12,30%</text:p>
          </table:table-cell>
          <table:table-cell table:style-name="Default"/>
          <table:table-cell table:style-name="ce15" office:value-type="float" office:value="2025" table:number-columns-spanned="3" table:number-rows-spanned="3">
            <text:p>2025</text:p>
          </table:table-cell>
          <table:covered-table-cell table:number-columns-repeated="2"/>
          <table:table-cell/>
        </table:table-row>
        <table:table-row table:style-name="ro1">
          <table:table-cell table:style-name="ce1" office:value-type="string" table:number-columns-spanned="3" table:number-rows-spanned="1">
            <text:p>Charges URSSAF Prestations (BNC):</text:p>
          </table:table-cell>
          <table:covered-table-cell table:number-columns-repeated="2" table:style-name="ce1"/>
          <table:table-cell table:style-name="ce12" office:value-type="percentage" office:value="0.246">
            <text:p>24,60%</text:p>
          </table:table-cell>
          <table:table-cell table:style-name="Default"/>
          <table:covered-table-cell table:number-columns-repeated="3"/>
          <table:table-cell/>
        </table:table-row>
        <table:table-row table:style-name="ro1">
          <table:table-cell table:style-name="ce1" office:value-type="string" table:number-columns-spanned="3" table:number-rows-spanned="1">
            <text:p>Formation prof. Libérale obligatoire :</text:p>
          </table:table-cell>
          <table:covered-table-cell table:number-columns-repeated="2" table:style-name="ce1"/>
          <table:table-cell table:style-name="ce12" office:value-type="percentage" office:value="0.002">
            <text:p>0,20%</text:p>
          </table:table-cell>
          <table:table-cell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janvier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9" office:value-type="string">
            <text:p>Cumul ventes</text:p>
          </table:table-cell>
          <table:table-cell table:style-name="ce19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AZDOUZ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8]=&quot;Cours&quot;;[.C8]*([.$D$2]+[.$D$3]);[.C8]*([.$D$1]+[.$D$3]))" office:value-type="currency" office:currency="EUR" office:value="1.25">
            <text:p>1,25 €</text:p>
          </table:table-cell>
          <table:table-cell table:formula="of:=[.C8]-[.D8]-[.E8]" office:value-type="currency" office:currency="EUR" office:value="8.35">
            <text:p>8,35 €</text:p>
          </table:table-cell>
          <table:table-cell table:style-name="ce9" table:formula="of:=IF([.A8]&lt;&gt;&quot;Cours&quot;;[.C8];0)" office:value-type="currency" office:currency="EUR" office:value="10">
            <text:p>10,00 €</text:p>
          </table:table-cell>
          <table:table-cell table:style-name="ce9" table:formula="of:=IF([.A8]=&quot;Cours&quot;;[.C8];0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DIAZ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9]=&quot;COURS&quot;;[.C9]*([.$D$2]+[.$D$3]);[.C9]*([.$D$1]+[.$D$3]))" office:value-type="currency" office:currency="EUR" office:value="1.25">
            <text:p>1,25 €</text:p>
          </table:table-cell>
          <table:table-cell table:formula="of:=[.C9]-[.D9]-[.E9]" office:value-type="currency" office:currency="EUR" office:value="8.35">
            <text:p>8,35 €</text:p>
          </table:table-cell>
          <table:table-cell table:formula="of:=IF([.A9]&lt;&gt;&quot;COURS&quot;;[.G8]+[.C9];[.G8])" office:value-type="currency" office:currency="EUR" office:value="20">
            <text:p>20,00 €</text:p>
          </table:table-cell>
          <table:table-cell table:formula="of:=IF([.A9]=&quot;COURS&quot;;[.H8]+[.C9];[.H8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JANANALLAH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10]=&quot;Cours&quot;;[.C10]*([.$D$2]+[.$D$3]);[.C10]*([.$D$1]+[.$D$3]))" office:value-type="currency" office:currency="EUR" office:value="1.25">
            <text:p>1,25 €</text:p>
          </table:table-cell>
          <table:table-cell table:formula="of:=[.C10]-[.D10]-[.E10]" office:value-type="currency" office:currency="EUR" office:value="8.35">
            <text:p>8,35 €</text:p>
          </table:table-cell>
          <table:table-cell table:formula="of:=IF([.A10]&lt;&gt;&quot;COURS&quot;;[.G9]+[.C10];[.G9])" office:value-type="currency" office:currency="EUR" office:value="30">
            <text:p>30,00 €</text:p>
          </table:table-cell>
          <table:table-cell table:formula="of:=IF([.A10]=&quot;COURS&quot;;[.H9]+[.C10];[.H9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LOUBET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11]=&quot;Cours&quot;;[.C11]*([.$D$2]+[.$D$3]);[.C11]*([.$D$1]+[.$D$3]))" office:value-type="currency" office:currency="EUR" office:value="1.25">
            <text:p>1,25 €</text:p>
          </table:table-cell>
          <table:table-cell table:formula="of:=[.C11]-[.D11]-[.E11]" office:value-type="currency" office:currency="EUR" office:value="8.35">
            <text:p>8,35 €</text:p>
          </table:table-cell>
          <table:table-cell table:formula="of:=IF([.A11]&lt;&gt;&quot;COURS&quot;;[.G10]+[.C11];[.G10])" office:value-type="currency" office:currency="EUR" office:value="40">
            <text:p>40,00 €</text:p>
          </table:table-cell>
          <table:table-cell table:formula="of:=IF([.A11]=&quot;COURS&quot;;[.H10]+[.C11];[.H10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LOUBET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12]=&quot;Cours&quot;;[.C12]*([.$D$2]+[.$D$3]);[.C12]*([.$D$1]+[.$D$3]))" office:value-type="currency" office:currency="EUR" office:value="1.25">
            <text:p>1,25 €</text:p>
          </table:table-cell>
          <table:table-cell table:formula="of:=[.C12]-[.D12]-[.E12]" office:value-type="currency" office:currency="EUR" office:value="8.35">
            <text:p>8,35 €</text:p>
          </table:table-cell>
          <table:table-cell table:formula="of:=IF([.A12]&lt;&gt;&quot;COURS&quot;;[.G11]+[.C12];[.G11])" office:value-type="currency" office:currency="EUR" office:value="50">
            <text:p>50,00 €</text:p>
          </table:table-cell>
          <table:table-cell table:formula="of:=IF([.A12]=&quot;COURS&quot;;[.H11]+[.C12];[.H11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TEDESCHI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37">
            <text:p>0,37 €</text:p>
          </table:table-cell>
          <table:table-cell table:formula="of:=IF([.A13]=&quot;Cours&quot;;[.C13]*([.$D$2]+[.$D$3]);[.C13]*([.$D$1]+[.$D$3]))" office:value-type="currency" office:currency="EUR" office:value="1.25">
            <text:p>1,25 €</text:p>
          </table:table-cell>
          <table:table-cell table:formula="of:=[.C13]-[.D13]-[.E13]" office:value-type="currency" office:currency="EUR" office:value="8.38">
            <text:p>8,38 €</text:p>
          </table:table-cell>
          <table:table-cell table:formula="of:=IF([.A13]&lt;&gt;&quot;COURS&quot;;[.G12]+[.C13];[.G12])" office:value-type="currency" office:currency="EUR" office:value="60">
            <text:p>60,00 €</text:p>
          </table:table-cell>
          <table:table-cell table:formula="of:=IF([.A13]=&quot;COURS&quot;;[.H12]+[.C13];[.H12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RAJIB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58">
            <text:p>0,58 €</text:p>
          </table:table-cell>
          <table:table-cell table:formula="of:=IF([.A14]=&quot;Cours&quot;;[.C14]*([.$D$2]+[.$D$3]);[.C14]*([.$D$1]+[.$D$3]))" office:value-type="currency" office:currency="EUR" office:value="1.25">
            <text:p>1,25 €</text:p>
          </table:table-cell>
          <table:table-cell table:formula="of:=[.C14]-[.D14]-[.E14]" office:value-type="currency" office:currency="EUR" office:value="8.17">
            <text:p>8,17 €</text:p>
          </table:table-cell>
          <table:table-cell table:formula="of:=IF([.A14]&lt;&gt;&quot;COURS&quot;;[.G13]+[.C14];[.G13])" office:value-type="currency" office:currency="EUR" office:value="70">
            <text:p>70,00 €</text:p>
          </table:table-cell>
          <table:table-cell table:formula="of:=IF([.A14]=&quot;COURS&quot;;[.H13]+[.C14];[.H13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ALL</text:p>
          </table:table-cell>
          <table:table-cell office:value-type="string">
            <text:p>REIBEL</text:p>
          </table:table-cell>
          <table:table-cell office:value-type="currency" office:currency="EUR" office:value="42">
            <text:p>42,00 €</text:p>
          </table:table-cell>
          <table:table-cell office:value-type="currency" office:currency="EUR" office:value="0.88">
            <text:p>0,88 €</text:p>
          </table:table-cell>
          <table:table-cell table:formula="of:=IF([.A15]=&quot;Cours&quot;;[.C15]*([.$D$2]+[.$D$3]);[.C15]*([.$D$1]+[.$D$3]))" office:value-type="currency" office:currency="EUR" office:value="5.25">
            <text:p>5,25 €</text:p>
          </table:table-cell>
          <table:table-cell table:formula="of:=[.C15]-[.D15]-[.E15]" office:value-type="currency" office:currency="EUR" office:value="35.87">
            <text:p>35,87 €</text:p>
          </table:table-cell>
          <table:table-cell table:formula="of:=IF([.A15]&lt;&gt;&quot;COURS&quot;;[.G14]+[.C15];[.G14])" office:value-type="currency" office:currency="EUR" office:value="112">
            <text:p>112,00 €</text:p>
          </table:table-cell>
          <table:table-cell table:formula="of:=IF([.A15]=&quot;COURS&quot;;[.H14]+[.C15];[.H14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+1+T</text:p>
          </table:table-cell>
          <table:table-cell office:value-type="string">
            <text:p>SEYEUX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0.7">
            <text:p>0,70 €</text:p>
          </table:table-cell>
          <table:table-cell table:formula="of:=IF([.A16]=&quot;Cours&quot;;[.C16]*([.$D$2]+[.$D$3]);[.C16]*([.$D$1]+[.$D$3]))" office:value-type="currency" office:currency="EUR" office:value="3.75">
            <text:p>3,75 €</text:p>
          </table:table-cell>
          <table:table-cell table:formula="of:=[.C16]-[.D16]-[.E16]" office:value-type="currency" office:currency="EUR" office:value="25.55">
            <text:p>25,55 €</text:p>
          </table:table-cell>
          <table:table-cell table:formula="of:=IF([.A16]&lt;&gt;&quot;COURS&quot;;[.G15]+[.C16];[.G15])" office:value-type="currency" office:currency="EUR" office:value="142">
            <text:p>142,00 €</text:p>
          </table:table-cell>
          <table:table-cell table:formula="of:=IF([.A16]=&quot;COURS&quot;;[.H15]+[.C16];[.H15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SOLIGNAC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17]=&quot;Cours&quot;;[.C17]*([.$D$2]+[.$D$3]);[.C17]*([.$D$1]+[.$D$3]))" office:value-type="currency" office:currency="EUR" office:value="1.25">
            <text:p>1,25 €</text:p>
          </table:table-cell>
          <table:table-cell table:formula="of:=[.C17]-[.D17]-[.E17]" office:value-type="currency" office:currency="EUR" office:value="8.35">
            <text:p>8,35 €</text:p>
          </table:table-cell>
          <table:table-cell table:formula="of:=IF([.A17]&lt;&gt;&quot;COURS&quot;;[.G16]+[.C17];[.G16])" office:value-type="currency" office:currency="EUR" office:value="152">
            <text:p>152,00 €</text:p>
          </table:table-cell>
          <table:table-cell table:formula="of:=IF([.A17]=&quot;COURS&quot;;[.H16]+[.C17];[.H16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DEZANNEAU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18]=&quot;Cours&quot;;[.C18]*([.$D$2]+[.$D$3]);[.C18]*([.$D$1]+[.$D$3]))" office:value-type="currency" office:currency="EUR" office:value="1.25">
            <text:p>1,25 €</text:p>
          </table:table-cell>
          <table:table-cell table:formula="of:=[.C18]-[.D18]-[.E18]" office:value-type="currency" office:currency="EUR" office:value="8.35">
            <text:p>8,35 €</text:p>
          </table:table-cell>
          <table:table-cell table:style-name="ce20" table:formula="of:=IF([.A18]&lt;&gt;&quot;Cours&quot;;[.G17]+[.C18];[.G17])" office:value-type="currency" office:currency="EUR" office:value="162">
            <text:p>162,00 €</text:p>
          </table:table-cell>
          <table:table-cell table:style-name="ce20" table:formula="of:=IF([.A18]=&quot;Cours&quot;;[.H17]+[.C18];[.H17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8:.E18])" office:value-type="currency" office:currency="EUR" office:value="20.25">
            <text:p>20,25 €</text:p>
          </table:table-cell>
          <table:table-cell table:style-name="ce13" table:formula="of:=SUM([.F8:.F18])" office:value-type="currency" office:currency="EUR" office:value="136.42">
            <text:p>136,42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février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9" office:value-type="string">
            <text:p>Cumul ventes</text:p>
          </table:table-cell>
          <table:table-cell table:style-name="ce19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COURS</text:p>
          </table:table-cell>
          <table:table-cell office:value-type="string">
            <text:p>JURIK</text:p>
          </table:table-cell>
          <table:table-cell office:value-type="currency" office:currency="EUR" office:value="160">
            <text:p>160,00 €</text:p>
          </table:table-cell>
          <table:table-cell office:value-type="currency" office:currency="EUR" office:value="0">
            <text:p>0,00 €</text:p>
          </table:table-cell>
          <table:table-cell table:formula="of:=IF([.A24]=&quot;COURS&quot;;[.C24]*([.$D$2]+[.$D$3]);[.C24]*([.$D$1]+[.$D$3]))" office:value-type="currency" office:currency="EUR" office:value="39.68">
            <text:p>39,68 €</text:p>
          </table:table-cell>
          <table:table-cell table:formula="of:=[.C24]-[.D24]-[.E24]" office:value-type="currency" office:currency="EUR" office:value="120.32">
            <text:p>120,32 €</text:p>
          </table:table-cell>
          <table:table-cell table:style-name="ce9" table:formula="of:=IF([.A24]&lt;&gt;&quot;COURS&quot;;[.C24];0)" office:value-type="currency" office:currency="EUR" office:value="0">
            <text:p>0,00 €</text:p>
          </table:table-cell>
          <table:table-cell table:style-name="ce9" table:formula="of:=IF([.A24]=&quot;COURS&quot;;[.C24];0)" office:value-type="currency" office:currency="EUR" office:value="160">
            <text:p>16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BOUHIER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25]=&quot;Cours&quot;;[.C25]*([.$D$2]+[.$D$3]);[.C25]*([.$D$1]+[.$D$3]))" office:value-type="currency" office:currency="EUR" office:value="1.25">
            <text:p>1,25 €</text:p>
          </table:table-cell>
          <table:table-cell table:formula="of:=[.C25]-[.D25]-[.E25]" office:value-type="currency" office:currency="EUR" office:value="8.35">
            <text:p>8,35 €</text:p>
          </table:table-cell>
          <table:table-cell table:formula="of:=IF([.A25]&lt;&gt;&quot;COURS&quot;;[.G24]+[.C25];[.G24])" office:value-type="currency" office:currency="EUR" office:value="10">
            <text:p>10,00 €</text:p>
          </table:table-cell>
          <table:table-cell table:formula="of:=IF([.A25]=&quot;COURS&quot;;[.H24]+[.C25];[.H24])" office:value-type="currency" office:currency="EUR" office:value="160">
            <text:p>160,00 €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HEBRAULT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26]=&quot;Cours&quot;;[.C26]*([.$D$2]+[.$D$3]);[.C26]*([.$D$1]+[.$D$3]))" office:value-type="currency" office:currency="EUR" office:value="1.25">
            <text:p>1,25 €</text:p>
          </table:table-cell>
          <table:table-cell table:formula="of:=[.C26]-[.D26]-[.E26]" office:value-type="currency" office:currency="EUR" office:value="8.35">
            <text:p>8,35 €</text:p>
          </table:table-cell>
          <table:table-cell table:formula="of:=IF([.A26]&lt;&gt;&quot;COURS&quot;;[.G25]+[.C26];[.G25])" office:value-type="currency" office:currency="EUR" office:value="20">
            <text:p>20,00 €</text:p>
          </table:table-cell>
          <table:table-cell table:formula="of:=IF([.A26]=&quot;COURS&quot;;[.H25]+[.C26];[.H25])" office:value-type="currency" office:currency="EUR" office:value="160">
            <text:p>160,00 €</text:p>
          </table:table-cell>
          <table:table-cell/>
        </table:table-row>
        <table:table-row table:style-name="ro1">
          <table:table-cell office:value-type="string">
            <text:p>PDF PYTHON</text:p>
          </table:table-cell>
          <table:table-cell office:value-type="string">
            <text:p>BEGNEU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27]=&quot;Cours&quot;;[.C27]*([.$D$2]+[.$D$3]);[.C27]*([.$D$1]+[.$D$3]))" office:value-type="currency" office:currency="EUR" office:value="1.25">
            <text:p>1,25 €</text:p>
          </table:table-cell>
          <table:table-cell table:formula="of:=[.C27]-[.D27]-[.E27]" office:value-type="currency" office:currency="EUR" office:value="8.35">
            <text:p>8,35 €</text:p>
          </table:table-cell>
          <table:table-cell table:formula="of:=IF([.A27]&lt;&gt;&quot;COURS&quot;;[.G26]+[.C27];[.G26])" office:value-type="currency" office:currency="EUR" office:value="30">
            <text:p>30,00 €</text:p>
          </table:table-cell>
          <table:table-cell table:formula="of:=IF([.A27]=&quot;COURS&quot;;[.H26]+[.C27];[.H26])" office:value-type="currency" office:currency="EUR" office:value="160">
            <text:p>16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ONESIO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37">
            <text:p>0,37 €</text:p>
          </table:table-cell>
          <table:table-cell table:formula="of:=IF([.A28]=&quot;Cours&quot;;[.C28]*([.$D$2]+[.$D$3]);[.C28]*([.$D$1]+[.$D$3]))" office:value-type="currency" office:currency="EUR" office:value="1.25">
            <text:p>1,25 €</text:p>
          </table:table-cell>
          <table:table-cell table:formula="of:=[.C28]-[.D28]-[.E28]" office:value-type="currency" office:currency="EUR" office:value="8.38">
            <text:p>8,38 €</text:p>
          </table:table-cell>
          <table:table-cell table:formula="of:=IF([.A28]&lt;&gt;&quot;COURS&quot;;[.G27]+[.C28];[.G27])" office:value-type="currency" office:currency="EUR" office:value="40">
            <text:p>40,00 €</text:p>
          </table:table-cell>
          <table:table-cell table:formula="of:=IF([.A28]=&quot;COURS&quot;;[.H27]+[.C28];[.H27])" office:value-type="currency" office:currency="EUR" office:value="160">
            <text:p>160,00 €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VERDIER ASSUI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37">
            <text:p>0,37 €</text:p>
          </table:table-cell>
          <table:table-cell table:formula="of:=IF([.A29]=&quot;Cours&quot;;[.C29]*([.$D$2]+[.$D$3]);[.C29]*([.$D$1]+[.$D$3]))" office:value-type="currency" office:currency="EUR" office:value="1.25">
            <text:p>1,25 €</text:p>
          </table:table-cell>
          <table:table-cell table:formula="of:=[.C29]-[.D29]-[.E29]" office:value-type="currency" office:currency="EUR" office:value="8.38">
            <text:p>8,38 €</text:p>
          </table:table-cell>
          <table:table-cell table:style-name="ce20" table:formula="of:=IF([.A29]&lt;&gt;&quot;COURS&quot;;[.G28]+[.C29];[.G28])" office:value-type="currency" office:currency="EUR" office:value="50">
            <text:p>50,00 €</text:p>
          </table:table-cell>
          <table:table-cell table:style-name="ce20" table:formula="of:=IF([.A29]=&quot;COURS&quot;;[.H28]+[.C29];[.H28])" office:value-type="currency" office:currency="EUR" office:value="160">
            <text:p>16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24:.E29])" office:value-type="currency" office:currency="EUR" office:value="45.93">
            <text:p>45,93 €</text:p>
          </table:table-cell>
          <table:table-cell table:style-name="ce13" table:formula="of:=SUM([.F24:.F29])" office:value-type="currency" office:currency="EUR" office:value="162.13">
            <text:p>162,13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mars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9" office:value-type="string">
            <text:p>Cumul ventes</text:p>
          </table:table-cell>
          <table:table-cell table:style-name="ce19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PDF 1ERE+TERM</text:p>
          </table:table-cell>
          <table:table-cell office:value-type="string">
            <text:p>PONS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.55">
            <text:p>0,55 €</text:p>
          </table:table-cell>
          <table:table-cell table:formula="of:=IF([.A35]=&quot;COURS&quot;;[.C35]*([.$D$2]+[.$D$3]);[.C35]*([.$D$1]+[.$D$3]))" office:value-type="currency" office:currency="EUR" office:value="2.5">
            <text:p>2,50 €</text:p>
          </table:table-cell>
          <table:table-cell table:formula="of:=[.C35]-[.D35]-[.E35]" office:value-type="currency" office:currency="EUR" office:value="16.95">
            <text:p>16,95 €</text:p>
          </table:table-cell>
          <table:table-cell table:style-name="ce9" table:formula="of:=IF([.A35]&lt;&gt;&quot;COURS&quot;;[.C35];0)" office:value-type="currency" office:currency="EUR" office:value="20">
            <text:p>20,00 €</text:p>
          </table:table-cell>
          <table:table-cell table:style-name="ce9" table:formula="of:=IF([.A35]=&quot;COURS&quot;;[.C35];0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COURS</text:p>
          </table:table-cell>
          <table:table-cell office:value-type="string">
            <text:p>JURIK</text:p>
          </table:table-cell>
          <table:table-cell office:value-type="currency" office:currency="EUR" office:value="220">
            <text:p>220,00 €</text:p>
          </table:table-cell>
          <table:table-cell office:value-type="currency" office:currency="EUR" office:value="0">
            <text:p>0,00 €</text:p>
          </table:table-cell>
          <table:table-cell table:formula="of:=IF([.A36]=&quot;COURS&quot;;[.C36]*([.$D$2]+[.$D$3]);[.C36]*([.$D$1]+[.$D$3]))" office:value-type="currency" office:currency="EUR" office:value="54.56">
            <text:p>54,56 €</text:p>
          </table:table-cell>
          <table:table-cell table:formula="of:=[.C36]-[.D36]-[.E36]" office:value-type="currency" office:currency="EUR" office:value="165.44">
            <text:p>165,44 €</text:p>
          </table:table-cell>
          <table:table-cell table:formula="of:=IF([.A36]&lt;&gt;&quot;COURS&quot;;[.G35]+[.C36];[.G35])" office:value-type="currency" office:currency="EUR" office:value="20">
            <text:p>20,00 €</text:p>
          </table:table-cell>
          <table:table-cell table:formula="of:=IF([.A36]=&quot;COURS&quot;;[.H35]+[.C36];[.H35])" office:value-type="currency" office:currency="EUR" office:value="220">
            <text:p>220,00 €</text:p>
          </table:table-cell>
          <table:table-cell/>
        </table:table-row>
        <table:table-row table:style-name="ro1">
          <table:table-cell office:value-type="string">
            <text:p>PDF</text:p>
          </table:table-cell>
          <table:table-cell office:value-type="string">
            <text:p>MASSY</text:p>
          </table:table-cell>
          <table:table-cell office:value-type="currency" office:currency="EUR" office:value="42">
            <text:p>42,00 €</text:p>
          </table:table-cell>
          <table:table-cell office:value-type="currency" office:currency="EUR" office:value="0.88">
            <text:p>0,88 €</text:p>
          </table:table-cell>
          <table:table-cell table:formula="of:=IF([.A37]=&quot;COURS&quot;;[.C37]*([.$D$2]+[.$D$3]);[.C37]*([.$D$1]+[.$D$3]))" office:value-type="currency" office:currency="EUR" office:value="5.25">
            <text:p>5,25 €</text:p>
          </table:table-cell>
          <table:table-cell table:formula="of:=[.C37]-[.D37]-[.E37]" office:value-type="currency" office:currency="EUR" office:value="35.87">
            <text:p>35,87 €</text:p>
          </table:table-cell>
          <table:table-cell table:formula="of:=IF([.A37]&lt;&gt;&quot;COURS&quot;;[.G36]+[.C37];[.G36])" office:value-type="currency" office:currency="EUR" office:value="62">
            <text:p>62,00 €</text:p>
          </table:table-cell>
          <table:table-cell table:formula="of:=IF([.A37]=&quot;COURS&quot;;[.H36]+[.C37];[.H36])" office:value-type="currency" office:currency="EUR" office:value="220">
            <text:p>220,00 €</text:p>
          </table:table-cell>
          <table:table-cell/>
        </table:table-row>
        <table:table-row table:style-name="ro1">
          <table:table-cell office:value-type="string">
            <text:p>PDF</text:p>
          </table:table-cell>
          <table:table-cell office:value-type="string">
            <text:p>RENAUD</text:p>
          </table:table-cell>
          <table:table-cell office:value-type="currency" office:currency="EUR" office:value="37">
            <text:p>37,00 €</text:p>
          </table:table-cell>
          <table:table-cell office:value-type="currency" office:currency="EUR" office:value="0.81">
            <text:p>0,81 €</text:p>
          </table:table-cell>
          <table:table-cell table:formula="of:=IF([.A38]=&quot;COURS&quot;;[.C38]*([.$D$2]+[.$D$3]);[.C38]*([.$D$1]+[.$D$3]))" office:value-type="currency" office:currency="EUR" office:value="4.625">
            <text:p>4,63 €</text:p>
          </table:table-cell>
          <table:table-cell table:formula="of:=[.C38]-[.D38]-[.E38]" office:value-type="currency" office:currency="EUR" office:value="31.565">
            <text:p>31,57 €</text:p>
          </table:table-cell>
          <table:table-cell table:formula="of:=IF([.A38]&lt;&gt;&quot;COURS&quot;;[.G37]+[.C38];[.G37])" office:value-type="currency" office:currency="EUR" office:value="99">
            <text:p>99,00 €</text:p>
          </table:table-cell>
          <table:table-cell table:formula="of:=IF([.A38]=&quot;COURS&quot;;[.H37]+[.C38];[.H37])" office:value-type="currency" office:currency="EUR" office:value="220">
            <text:p>220,00 €</text:p>
          </table:table-cell>
          <table:table-cell/>
        </table:table-row>
        <table:table-row table:style-name="ro1">
          <table:table-cell office:value-type="string">
            <text:p>PDF</text:p>
          </table:table-cell>
          <table:table-cell office:value-type="string">
            <text:p>MRABET</text:p>
          </table:table-cell>
          <table:table-cell office:value-type="currency" office:currency="EUR" office:value="47">
            <text:p>47,00 €</text:p>
          </table:table-cell>
          <table:table-cell table:formula="of:=1.45+0.58" office:value-type="currency" office:currency="EUR" office:value="2.03">
            <text:p>2,03 €</text:p>
          </table:table-cell>
          <table:table-cell table:formula="of:=IF([.A39]=&quot;COURS&quot;;[.C39]*([.$D$2]+[.$D$3]);[.C39]*([.$D$1]+[.$D$3]))" office:value-type="currency" office:currency="EUR" office:value="5.875">
            <text:p>5,88 €</text:p>
          </table:table-cell>
          <table:table-cell table:formula="of:=[.C39]-[.D39]-[.E39]" office:value-type="currency" office:currency="EUR" office:value="39.095">
            <text:p>39,10 €</text:p>
          </table:table-cell>
          <table:table-cell table:formula="of:=IF([.A39]&lt;&gt;&quot;COURS&quot;;[.G38]+[.C39];[.G38])" office:value-type="currency" office:currency="EUR" office:value="146">
            <text:p>146,00 €</text:p>
          </table:table-cell>
          <table:table-cell table:formula="of:=IF([.A39]=&quot;COURS&quot;;[.H38]+[.C39];[.H38])" office:value-type="currency" office:currency="EUR" office:value="220">
            <text:p>22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DELALOYE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58">
            <text:p>0,58 €</text:p>
          </table:table-cell>
          <table:table-cell table:formula="of:=IF([.A40]=&quot;COURS&quot;;[.C40]*([.$D$2]+[.$D$3]);[.C40]*([.$D$1]+[.$D$3]))" office:value-type="currency" office:currency="EUR" office:value="1.25">
            <text:p>1,25 €</text:p>
          </table:table-cell>
          <table:table-cell table:formula="of:=[.C40]-[.D40]-[.E40]" office:value-type="currency" office:currency="EUR" office:value="8.17">
            <text:p>8,17 €</text:p>
          </table:table-cell>
          <table:table-cell table:formula="of:=IF([.A40]&lt;&gt;&quot;COURS&quot;;[.G39]+[.C40];[.G39])" office:value-type="currency" office:currency="EUR" office:value="156">
            <text:p>156,00 €</text:p>
          </table:table-cell>
          <table:table-cell table:formula="of:=IF([.A40]=&quot;COURS&quot;;[.H39]+[.C40];[.H39])" office:value-type="currency" office:currency="EUR" office:value="220">
            <text:p>22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DELALOYE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58">
            <text:p>0,58 €</text:p>
          </table:table-cell>
          <table:table-cell table:formula="of:=IF([.A41]=&quot;COURS&quot;;[.C41]*([.$D$2]+[.$D$3]);[.C41]*([.$D$1]+[.$D$3]))" office:value-type="currency" office:currency="EUR" office:value="1.25">
            <text:p>1,25 €</text:p>
          </table:table-cell>
          <table:table-cell table:formula="of:=[.C41]-[.D41]-[.E41]" office:value-type="currency" office:currency="EUR" office:value="8.17">
            <text:p>8,17 €</text:p>
          </table:table-cell>
          <table:table-cell table:style-name="ce20" table:formula="of:=IF([.A41]&lt;&gt;&quot;COURS&quot;;[.G40]+[.C41];[.G40])" office:value-type="currency" office:currency="EUR" office:value="166">
            <text:p>166,00 €</text:p>
          </table:table-cell>
          <table:table-cell table:style-name="ce20" table:formula="of:=IF([.A41]=&quot;COURS&quot;;[.H40]+[.C41];[.H40])" office:value-type="currency" office:currency="EUR" office:value="220">
            <text:p>22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35:.E41])" office:value-type="currency" office:currency="EUR" office:value="75.31">
            <text:p>75,31 €</text:p>
          </table:table-cell>
          <table:table-cell table:style-name="ce13" table:formula="of:=SUM([.F35:.F41])" office:value-type="currency" office:currency="EUR" office:value="305.26">
            <text:p>305,26 €</text:p>
          </table:table-cell>
          <table:table-cell table:style-name="ce14" table:formula="of:=[.G41]+[.G29]+[.G18]" office:value-type="currency" office:currency="EUR" office:value="378">
            <text:p>378,00 €</text:p>
          </table:table-cell>
          <table:table-cell table:style-name="ce14" table:formula="of:=[.H41]+[.H29]+[.H18]" office:value-type="currency" office:currency="EUR" office:value="380">
            <text:p>380,00 €</text:p>
          </table:table-cell>
          <table:table-cell/>
        </table:table-row>
        <table:table-row table:style-name="ro1">
          <table:table-cell table:style-name="Default" table:number-columns-repeated="4"/>
          <table:table-cell table:style-name="ce14" table:formula="of:=[.E42]+[.E30]+[.E19]" office:value-type="currency" office:currency="EUR" office:value="141.49">
            <text:p>141,49 €</text:p>
          </table:table-cell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avril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9" office:value-type="string">
            <text:p>Cumul ventes</text:p>
          </table:table-cell>
          <table:table-cell table:style-name="ce19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COURS</text:p>
          </table:table-cell>
          <table:table-cell office:value-type="string">
            <text:p>JURIK</text:p>
          </table:table-cell>
          <table:table-cell office:value-type="currency" office:currency="EUR" office:value="180">
            <text:p>180,00 €</text:p>
          </table:table-cell>
          <table:table-cell office:value-type="currency" office:currency="EUR" office:value="0">
            <text:p>0,00 €</text:p>
          </table:table-cell>
          <table:table-cell table:formula="of:=IF([.A47]=&quot;COURS&quot;;[.C47]*([.$D$2]+[.$D$3]);[.C47]*([.$D$1]+[.$D$3]))" office:value-type="currency" office:currency="EUR" office:value="44.64">
            <text:p>44,64 €</text:p>
          </table:table-cell>
          <table:table-cell table:formula="of:=[.C47]-[.D47]-[.E47]" office:value-type="currency" office:currency="EUR" office:value="135.36">
            <text:p>135,36 €</text:p>
          </table:table-cell>
          <table:table-cell table:style-name="ce9" table:formula="of:=IF([.A47]&lt;&gt;&quot;COURS&quot;;[.C47];0)" office:value-type="currency" office:currency="EUR" office:value="0">
            <text:p>0,00 €</text:p>
          </table:table-cell>
          <table:table-cell table:style-name="ce9" table:formula="of:=IF([.A47]=&quot;COURS&quot;;[.C47];0)" office:value-type="currency" office:currency="EUR" office:value="180">
            <text:p>180,00 €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JACQUART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48]=&quot;COURS&quot;;[.C48]*([.$D$2]+[.$D$3]);[.C48]*([.$D$1]+[.$D$3]))" office:value-type="currency" office:currency="EUR" office:value="1.25">
            <text:p>1,25 €</text:p>
          </table:table-cell>
          <table:table-cell table:formula="of:=[.C48]-[.D48]-[.E48]" office:value-type="currency" office:currency="EUR" office:value="8.35">
            <text:p>8,35 €</text:p>
          </table:table-cell>
          <table:table-cell table:style-name="ce20" table:formula="of:=IF([.A48]&lt;&gt;&quot;COURS&quot;;[.G47]+[.C48];[.G47])" office:value-type="currency" office:currency="EUR" office:value="10">
            <text:p>10,00 €</text:p>
          </table:table-cell>
          <table:table-cell table:style-name="ce20" table:formula="of:=IF([.A48]=&quot;COURS&quot;;[.H47]+[.C48];[.H47])" office:value-type="currency" office:currency="EUR" office:value="180">
            <text:p>18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47:.E48])" office:value-type="currency" office:currency="EUR" office:value="45.89">
            <text:p>45,89 €</text:p>
          </table:table-cell>
          <table:table-cell table:style-name="ce13" table:formula="of:=SUM([.F47:.F48])" office:value-type="currency" office:currency="EUR" office:value="143.71">
            <text:p>143,71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mai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9" office:value-type="string">
            <text:p>Cumul ventes</text:p>
          </table:table-cell>
          <table:table-cell table:style-name="ce19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COURS</text:p>
          </table:table-cell>
          <table:table-cell office:value-type="string">
            <text:p>JURIK</text:p>
          </table:table-cell>
          <table:table-cell office:value-type="currency" office:currency="EUR" office:value="220">
            <text:p>220,00 €</text:p>
          </table:table-cell>
          <table:table-cell office:value-type="currency" office:currency="EUR" office:value="0">
            <text:p>0,00 €</text:p>
          </table:table-cell>
          <table:table-cell table:formula="of:=IF([.A54]=&quot;COURS&quot;;[.C54]*([.$D$2]+[.$D$3]);[.C54]*([.$D$1]+[.$D$3]))" office:value-type="currency" office:currency="EUR" office:value="54.56">
            <text:p>54,56 €</text:p>
          </table:table-cell>
          <table:table-cell table:formula="of:=[.C54]-[.D54]-[.E54]" office:value-type="currency" office:currency="EUR" office:value="165.44">
            <text:p>165,44 €</text:p>
          </table:table-cell>
          <table:table-cell table:style-name="ce21" table:formula="of:=IF([.A54]&lt;&gt;&quot;COURS&quot;;[.C54];0)" office:value-type="currency" office:currency="EUR" office:value="0">
            <text:p>0,00 €</text:p>
          </table:table-cell>
          <table:table-cell table:style-name="ce21" table:formula="of:=IF([.A54]=&quot;COURS&quot;;[.C54];0)" office:value-type="currency" office:currency="EUR" office:value="220">
            <text:p>22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53:.E54])" office:value-type="currency" office:currency="EUR" office:value="54.56">
            <text:p>54,56 €</text:p>
          </table:table-cell>
          <table:table-cell table:style-name="ce13" table:formula="of:=SUM([.F53:.F54])" office:value-type="currency" office:currency="EUR" office:value="165.44">
            <text:p>165,44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juin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9" office:value-type="string">
            <text:p>Cumul ventes</text:p>
          </table:table-cell>
          <table:table-cell table:style-name="ce19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SIMOEN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60]=&quot;COURS&quot;;[.C60]*([.$D$2]+[.$D$3]);[.C60]*([.$D$1]+[.$D$3]))" office:value-type="currency" office:currency="EUR" office:value="1.25">
            <text:p>1,25 €</text:p>
          </table:table-cell>
          <table:table-cell table:formula="of:=[.C60]-[.D60]-[.E60]" office:value-type="currency" office:currency="EUR" office:value="8.35">
            <text:p>8,35 €</text:p>
          </table:table-cell>
          <table:table-cell table:style-name="ce9" table:formula="of:=IF([.A60]&lt;&gt;&quot;COURS&quot;;[.C60];0)" office:value-type="currency" office:currency="EUR" office:value="10">
            <text:p>10,00 €</text:p>
          </table:table-cell>
          <table:table-cell table:style-name="ce9" table:formula="of:=IF([.A60]=&quot;COURS&quot;;[.C60];0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SIMOEN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61]=&quot;Cours&quot;;[.C61]*([.$D$2]+[.$D$3]);[.C61]*([.$D$1]+[.$D$3]))" office:value-type="currency" office:currency="EUR" office:value="1.25">
            <text:p>1,25 €</text:p>
          </table:table-cell>
          <table:table-cell table:formula="of:=[.C61]-[.D61]-[.E61]" office:value-type="currency" office:currency="EUR" office:value="8.35">
            <text:p>8,35 €</text:p>
          </table:table-cell>
          <table:table-cell table:formula="of:=IF([.A61]&lt;&gt;&quot;COURS&quot;;[.G60]+[.C61];[.G60])" office:value-type="currency" office:currency="EUR" office:value="20">
            <text:p>20,00 €</text:p>
          </table:table-cell>
          <table:table-cell table:formula="of:=IF([.A61]=&quot;COURS&quot;;[.H60]+[.C61];[.H60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ALL</text:p>
          </table:table-cell>
          <table:table-cell office:value-type="string">
            <text:p>VIEIRA DO VALE</text:p>
          </table:table-cell>
          <table:table-cell office:value-type="currency" office:currency="EUR" office:value="47">
            <text:p>47,00 €</text:p>
          </table:table-cell>
          <table:table-cell office:value-type="currency" office:currency="EUR" office:value="0.96">
            <text:p>0,96 €</text:p>
          </table:table-cell>
          <table:table-cell table:formula="of:=IF([.A62]=&quot;Cours&quot;;[.C62]*([.$D$2]+[.$D$3]);[.C62]*([.$D$1]+[.$D$3]))" office:value-type="currency" office:currency="EUR" office:value="5.875">
            <text:p>5,88 €</text:p>
          </table:table-cell>
          <table:table-cell table:formula="of:=[.C62]-[.D62]-[.E62]" office:value-type="currency" office:currency="EUR" office:value="40.165">
            <text:p>40,17 €</text:p>
          </table:table-cell>
          <table:table-cell table:formula="of:=IF([.A62]&lt;&gt;&quot;COURS&quot;;[.G61]+[.C62];[.G61])" office:value-type="currency" office:currency="EUR" office:value="67">
            <text:p>67,00 €</text:p>
          </table:table-cell>
          <table:table-cell table:formula="of:=IF([.A62]=&quot;COURS&quot;;[.H61]+[.C62];[.H61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SUCHERE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63]=&quot;Cours&quot;;[.C63]*([.$D$2]+[.$D$3]);[.C63]*([.$D$1]+[.$D$3]))" office:value-type="currency" office:currency="EUR" office:value="1.25">
            <text:p>1,25 €</text:p>
          </table:table-cell>
          <table:table-cell table:formula="of:=[.C63]-[.D63]-[.E63]" office:value-type="currency" office:currency="EUR" office:value="8.35">
            <text:p>8,35 €</text:p>
          </table:table-cell>
          <table:table-cell table:style-name="ce20" table:formula="of:=IF([.A63]&lt;&gt;&quot;COURS&quot;;[.G62]+[.C63];[.G62])" office:value-type="currency" office:currency="EUR" office:value="77">
            <text:p>77,00 €</text:p>
          </table:table-cell>
          <table:table-cell table:style-name="ce20" table:formula="of:=IF([.A63]=&quot;COURS&quot;;[.H62]+[.C63];[.H62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60:.E63])" office:value-type="currency" office:currency="EUR" office:value="9.625">
            <text:p>9,63 €</text:p>
          </table:table-cell>
          <table:table-cell table:style-name="ce13" table:formula="of:=SUM([.F60:.F63])" office:value-type="currency" office:currency="EUR" office:value="65.215">
            <text:p>65,22 €</text:p>
          </table:table-cell>
          <table:table-cell table:style-name="ce14" table:formula="of:=[.G48]+[.G54]+[.G63]" office:value-type="currency" office:currency="EUR" office:value="87">
            <text:p>87,00 €</text:p>
          </table:table-cell>
          <table:table-cell table:style-name="ce14" table:formula="of:=[.H48]+[.H54]+[.H63]" office:value-type="currency" office:currency="EUR" office:value="400">
            <text:p>400,00 €</text:p>
          </table:table-cell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juillet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9" office:value-type="string">
            <text:p>Cumul ventes</text:p>
          </table:table-cell>
          <table:table-cell table:style-name="ce19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GOMEZ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69]=&quot;COURS&quot;;[.C69]*([.$D$2]+[.$D$3]);[.C69]*([.$D$1]+[.$D$3]))" office:value-type="currency" office:currency="EUR" office:value="1.25">
            <text:p>1,25 €</text:p>
          </table:table-cell>
          <table:table-cell table:formula="of:=[.C69]-[.D69]-[.E69]" office:value-type="currency" office:currency="EUR" office:value="8.35">
            <text:p>8,35 €</text:p>
          </table:table-cell>
          <table:table-cell table:style-name="ce9" table:formula="of:=IF([.A69]&lt;&gt;&quot;COURS&quot;;[.C69];0)" office:value-type="currency" office:currency="EUR" office:value="10">
            <text:p>10,00 €</text:p>
          </table:table-cell>
          <table:table-cell table:style-name="ce9" table:formula="of:=IF([.A69]=&quot;COURS&quot;;[.C69];0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+EXP</text:p>
          </table:table-cell>
          <table:table-cell office:value-type="string">
            <text:p>COUGOUREUX</text:p>
          </table:table-cell>
          <table:table-cell office:value-type="currency" office:currency="EUR" office:value="17">
            <text:p>17,00 €</text:p>
          </table:table-cell>
          <table:table-cell office:value-type="currency" office:currency="EUR" office:value="0.51">
            <text:p>0,51 €</text:p>
          </table:table-cell>
          <table:table-cell table:formula="of:=IF([.A70]=&quot;Cours&quot;;[.C70]*([.$D$2]+[.$D$3]);[.C70]*([.$D$1]+[.$D$3]))" office:value-type="currency" office:currency="EUR" office:value="2.125">
            <text:p>2,13 €</text:p>
          </table:table-cell>
          <table:table-cell table:formula="of:=[.C70]-[.D70]-[.E70]" office:value-type="currency" office:currency="EUR" office:value="14.365">
            <text:p>14,37 €</text:p>
          </table:table-cell>
          <table:table-cell table:formula="of:=IF([.A70]&lt;&gt;&quot;COURS&quot;;[.G69]+[.C70];[.G69])" office:value-type="currency" office:currency="EUR" office:value="27">
            <text:p>27,00 €</text:p>
          </table:table-cell>
          <table:table-cell table:formula="of:=IF([.A70]=&quot;COURS&quot;;[.H69]+[.C70];[.H69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GASPAR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71]=&quot;Cours&quot;;[.C71]*([.$D$2]+[.$D$3]);[.C71]*([.$D$1]+[.$D$3]))" office:value-type="currency" office:currency="EUR" office:value="1.25">
            <text:p>1,25 €</text:p>
          </table:table-cell>
          <table:table-cell table:formula="of:=[.C71]-[.D71]-[.E71]" office:value-type="currency" office:currency="EUR" office:value="8.35">
            <text:p>8,35 €</text:p>
          </table:table-cell>
          <table:table-cell table:formula="of:=IF([.A71]&lt;&gt;&quot;COURS&quot;;[.G70]+[.C71];[.G70])" office:value-type="currency" office:currency="EUR" office:value="37">
            <text:p>37,00 €</text:p>
          </table:table-cell>
          <table:table-cell table:formula="of:=IF([.A71]=&quot;COURS&quot;;[.H70]+[.C71];[.H70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EXP</text:p>
          </table:table-cell>
          <table:table-cell office:value-type="string">
            <text:p>BAKLOUTI</text:p>
          </table:table-cell>
          <table:table-cell office:value-type="currency" office:currency="EUR" office:value="7">
            <text:p>7,00 €</text:p>
          </table:table-cell>
          <table:table-cell office:value-type="currency" office:currency="EUR" office:value="0.36">
            <text:p>0,36 €</text:p>
          </table:table-cell>
          <table:table-cell table:formula="of:=IF([.A72]=&quot;Cours&quot;;[.C72]*([.$D$2]+[.$D$3]);[.C72]*([.$D$1]+[.$D$3]))" office:value-type="currency" office:currency="EUR" office:value="0.875">
            <text:p>0,88 €</text:p>
          </table:table-cell>
          <table:table-cell table:formula="of:=[.C72]-[.D72]-[.E72]" office:value-type="currency" office:currency="EUR" office:value="5.765">
            <text:p>5,77 €</text:p>
          </table:table-cell>
          <table:table-cell table:formula="of:=IF([.A72]&lt;&gt;&quot;COURS&quot;;[.G71]+[.C72];[.G71])" office:value-type="currency" office:currency="EUR" office:value="44">
            <text:p>44,00 €</text:p>
          </table:table-cell>
          <table:table-cell table:formula="of:=IF([.A72]=&quot;COURS&quot;;[.H71]+[.C72];[.H71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+EXP</text:p>
          </table:table-cell>
          <table:table-cell office:value-type="string">
            <text:p>ZAABANI</text:p>
          </table:table-cell>
          <table:table-cell office:value-type="currency" office:currency="EUR" office:value="17">
            <text:p>17,00 €</text:p>
          </table:table-cell>
          <table:table-cell office:value-type="currency" office:currency="EUR" office:value="0.51">
            <text:p>0,51 €</text:p>
          </table:table-cell>
          <table:table-cell table:formula="of:=IF([.A73]=&quot;Cours&quot;;[.C73]*([.$D$2]+[.$D$3]);[.C73]*([.$D$1]+[.$D$3]))" office:value-type="currency" office:currency="EUR" office:value="2.125">
            <text:p>2,13 €</text:p>
          </table:table-cell>
          <table:table-cell table:formula="of:=[.C73]-[.D73]-[.E73]" office:value-type="currency" office:currency="EUR" office:value="14.365">
            <text:p>14,37 €</text:p>
          </table:table-cell>
          <table:table-cell table:formula="of:=IF([.A73]&lt;&gt;&quot;COURS&quot;;[.G72]+[.C73];[.G72])" office:value-type="currency" office:currency="EUR" office:value="61">
            <text:p>61,00 €</text:p>
          </table:table-cell>
          <table:table-cell table:formula="of:=IF([.A73]=&quot;COURS&quot;;[.H72]+[.C73];[.H72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GUEZ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74]=&quot;Cours&quot;;[.C74]*([.$D$2]+[.$D$3]);[.C74]*([.$D$1]+[.$D$3]))" office:value-type="currency" office:currency="EUR" office:value="1.25">
            <text:p>1,25 €</text:p>
          </table:table-cell>
          <table:table-cell table:formula="of:=[.C74]-[.D74]-[.E74]" office:value-type="currency" office:currency="EUR" office:value="8.35">
            <text:p>8,35 €</text:p>
          </table:table-cell>
          <table:table-cell table:formula="of:=IF([.A74]&lt;&gt;&quot;COURS&quot;;[.G73]+[.C74];[.G73])" office:value-type="currency" office:currency="EUR" office:value="71">
            <text:p>71,00 €</text:p>
          </table:table-cell>
          <table:table-cell table:formula="of:=IF([.A74]=&quot;COURS&quot;;[.H73]+[.C74];[.H73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+1ERE+PYTHON</text:p>
          </table:table-cell>
          <table:table-cell office:value-type="string">
            <text:p>KIELECK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0.63">
            <text:p>0,63 €</text:p>
          </table:table-cell>
          <table:table-cell table:formula="of:=IF([.A75]=&quot;Cours&quot;;[.C75]*([.$D$2]+[.$D$3]);[.C75]*([.$D$1]+[.$D$3]))" office:value-type="currency" office:currency="EUR" office:value="3.125">
            <text:p>3,13 €</text:p>
          </table:table-cell>
          <table:table-cell table:formula="of:=[.C75]-[.D75]-[.E75]" office:value-type="currency" office:currency="EUR" office:value="21.245">
            <text:p>21,25 €</text:p>
          </table:table-cell>
          <table:table-cell table:formula="of:=IF([.A75]&lt;&gt;&quot;COURS&quot;;[.G74]+[.C75];[.G74])" office:value-type="currency" office:currency="EUR" office:value="96">
            <text:p>96,00 €</text:p>
          </table:table-cell>
          <table:table-cell table:formula="of:=IF([.A75]=&quot;COURS&quot;;[.H74]+[.C75];[.H74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ABDOU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76]=&quot;Cours&quot;;[.C76]*([.$D$2]+[.$D$3]);[.C76]*([.$D$1]+[.$D$3]))" office:value-type="currency" office:currency="EUR" office:value="1.25">
            <text:p>1,25 €</text:p>
          </table:table-cell>
          <table:table-cell table:formula="of:=[.C76]-[.D76]-[.E76]" office:value-type="currency" office:currency="EUR" office:value="8.35">
            <text:p>8,35 €</text:p>
          </table:table-cell>
          <table:table-cell table:style-name="ce20" table:formula="of:=IF([.A76]&lt;&gt;&quot;COURS&quot;;[.G75]+[.C76];[.G75])" office:value-type="currency" office:currency="EUR" office:value="106">
            <text:p>106,00 €</text:p>
          </table:table-cell>
          <table:table-cell table:style-name="ce20" table:formula="of:=IF([.A76]=&quot;COURS&quot;;[.H75]+[.C76];[.H75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69:.E76])" office:value-type="currency" office:currency="EUR" office:value="13.25">
            <text:p>13,25 €</text:p>
          </table:table-cell>
          <table:table-cell table:style-name="ce13" table:formula="of:=SUM([.F69:.F76])" office:value-type="currency" office:currency="EUR" office:value="89.14">
            <text:p>89,14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août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9" office:value-type="string">
            <text:p>Cumul ventes</text:p>
          </table:table-cell>
          <table:table-cell table:style-name="ce19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ZAPPTAX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82]=&quot;COURS&quot;;[.C82]*([.$D$2]+[.$D$3]);[.C82]*([.$D$1]+[.$D$3]))" office:value-type="currency" office:currency="EUR" office:value="1.25">
            <text:p>1,25 €</text:p>
          </table:table-cell>
          <table:table-cell table:formula="of:=[.C82]-[.D82]-[.E82]" office:value-type="currency" office:currency="EUR" office:value="8.35">
            <text:p>8,35 €</text:p>
          </table:table-cell>
          <table:table-cell table:style-name="ce9" table:formula="of:=IF([.A82]&lt;&gt;&quot;COURS&quot;;[.C82];0)" office:value-type="currency" office:currency="EUR" office:value="10">
            <text:p>10,00 €</text:p>
          </table:table-cell>
          <table:table-cell table:style-name="ce9" table:formula="of:=IF([.A82]=&quot;COURS&quot;;[.C82];0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ALL</text:p>
          </table:table-cell>
          <table:table-cell office:value-type="string">
            <text:p>LESSARD</text:p>
          </table:table-cell>
          <table:table-cell office:value-type="currency" office:currency="EUR" office:value="42">
            <text:p>42,00 €</text:p>
          </table:table-cell>
          <table:table-cell office:value-type="currency" office:currency="EUR" office:value="0.88">
            <text:p>0,88 €</text:p>
          </table:table-cell>
          <table:table-cell table:formula="of:=IF([.A83]=&quot;Cours&quot;;[.C83]*([.$D$2]+[.$D$3]);[.C83]*([.$D$1]+[.$D$3]))" office:value-type="currency" office:currency="EUR" office:value="5.25">
            <text:p>5,25 €</text:p>
          </table:table-cell>
          <table:table-cell table:formula="of:=[.C83]-[.D83]-[.E83]" office:value-type="currency" office:currency="EUR" office:value="35.87">
            <text:p>35,87 €</text:p>
          </table:table-cell>
          <table:table-cell table:formula="of:=IF([.A83]&lt;&gt;&quot;COURS&quot;;[.G82]+[.C83];[.G82])" office:value-type="currency" office:currency="EUR" office:value="52">
            <text:p>52,00 €</text:p>
          </table:table-cell>
          <table:table-cell table:formula="of:=IF([.A83]=&quot;COURS&quot;;[.H82]+[.C83];[.H82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+TERM SPE&amp;EXP</text:p>
          </table:table-cell>
          <table:table-cell office:value-type="string">
            <text:p>GABRIELLI</text:p>
          </table:table-cell>
          <table:table-cell office:value-type="currency" office:currency="EUR" office:value="15">
            <text:p>15,00 €</text:p>
          </table:table-cell>
          <table:table-cell office:value-type="currency" office:currency="EUR" office:value="0.48">
            <text:p>0,48 €</text:p>
          </table:table-cell>
          <table:table-cell table:formula="of:=IF([.A84]=&quot;Cours&quot;;[.C84]*([.$D$2]+[.$D$3]);[.C84]*([.$D$1]+[.$D$3]))" office:value-type="currency" office:currency="EUR" office:value="1.875">
            <text:p>1,88 €</text:p>
          </table:table-cell>
          <table:table-cell table:formula="of:=[.C84]-[.D84]-[.E84]" office:value-type="currency" office:currency="EUR" office:value="12.645">
            <text:p>12,65 €</text:p>
          </table:table-cell>
          <table:table-cell table:formula="of:=IF([.A84]&lt;&gt;&quot;COURS&quot;;[.G83]+[.C84];[.G83])" office:value-type="currency" office:currency="EUR" office:value="67">
            <text:p>67,00 €</text:p>
          </table:table-cell>
          <table:table-cell table:formula="of:=IF([.A84]=&quot;COURS&quot;;[.H83]+[.C84];[.H83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+PYTHON+COMPR. LES SUITES</text:p>
          </table:table-cell>
          <table:table-cell office:value-type="string">
            <text:p>VINCENT</text:p>
          </table:table-cell>
          <table:table-cell office:value-type="currency" office:currency="EUR" office:value="12">
            <text:p>12,00 €</text:p>
          </table:table-cell>
          <table:table-cell office:value-type="currency" office:currency="EUR" office:value="0.43">
            <text:p>0,43 €</text:p>
          </table:table-cell>
          <table:table-cell table:formula="of:=IF([.A85]=&quot;Cours&quot;;[.C85]*([.$D$2]+[.$D$3]);[.C85]*([.$D$1]+[.$D$3]))" office:value-type="currency" office:currency="EUR" office:value="1.5">
            <text:p>1,50 €</text:p>
          </table:table-cell>
          <table:table-cell table:formula="of:=[.C85]-[.D85]-[.E85]" office:value-type="currency" office:currency="EUR" office:value="10.07">
            <text:p>10,07 €</text:p>
          </table:table-cell>
          <table:table-cell table:formula="of:=IF([.A85]&lt;&gt;&quot;COURS&quot;;[.G84]+[.C85];[.G84])" office:value-type="currency" office:currency="EUR" office:value="79">
            <text:p>79,00 €</text:p>
          </table:table-cell>
          <table:table-cell table:formula="of:=IF([.A85]=&quot;COURS&quot;;[.H84]+[.C85];[.H84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PROTHAIS</text:p>
          </table:table-cell>
          <table:table-cell office:value-type="currency" office:currency="EUR" office:value="5">
            <text:p>5,00 €</text:p>
          </table:table-cell>
          <table:table-cell office:value-type="currency" office:currency="EUR" office:value="0.33">
            <text:p>0,33 €</text:p>
          </table:table-cell>
          <table:table-cell table:formula="of:=IF([.A86]=&quot;Cours&quot;;[.C86]*([.$D$2]+[.$D$3]);[.C86]*([.$D$1]+[.$D$3]))" office:value-type="currency" office:currency="EUR" office:value="0.625">
            <text:p>0,63 €</text:p>
          </table:table-cell>
          <table:table-cell table:formula="of:=[.C86]-[.D86]-[.E86]" office:value-type="currency" office:currency="EUR" office:value="4.045">
            <text:p>4,05 €</text:p>
          </table:table-cell>
          <table:table-cell table:style-name="ce20" table:formula="of:=IF([.A86]&lt;&gt;&quot;COURS&quot;;[.G85]+[.C86];[.G85])" office:value-type="currency" office:currency="EUR" office:value="84">
            <text:p>84,00 €</text:p>
          </table:table-cell>
          <table:table-cell table:style-name="ce20" table:formula="of:=IF([.A86]=&quot;COURS&quot;;[.H85]+[.C86];[.H85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82:.E86])" office:value-type="currency" office:currency="EUR" office:value="10.5">
            <text:p>10,50 €</text:p>
          </table:table-cell>
          <table:table-cell table:style-name="ce13" table:formula="of:=SUM([.F82:.F86])" office:value-type="currency" office:currency="EUR" office:value="70.98">
            <text:p>70,98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septembre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9" office:value-type="string">
            <text:p>Cumul ventes</text:p>
          </table:table-cell>
          <table:table-cell table:style-name="ce19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GANDY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92]=&quot;COURS&quot;;[.C92]*([.$D$2]+[.$D$3]);[.C92]*([.$D$1]+[.$D$3]))" office:value-type="currency" office:currency="EUR" office:value="1.25">
            <text:p>1,25 €</text:p>
          </table:table-cell>
          <table:table-cell table:formula="of:=[.C92]-[.D92]-[.E92]" office:value-type="currency" office:currency="EUR" office:value="8.35">
            <text:p>8,35 €</text:p>
          </table:table-cell>
          <table:table-cell table:style-name="ce9" table:formula="of:=IF([.A92]&lt;&gt;&quot;COURS&quot;;[.C92];0)" office:value-type="currency" office:currency="EUR" office:value="10">
            <text:p>10,00 €</text:p>
          </table:table-cell>
          <table:table-cell table:style-name="ce9" table:formula="of:=IF([.A92]=&quot;COURS&quot;;[.C92];0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 + COMPRENDRE</text:p>
          </table:table-cell>
          <table:table-cell office:value-type="string">
            <text:p>BOUHIER</text:p>
          </table:table-cell>
          <table:table-cell office:value-type="currency" office:currency="EUR" office:value="15">
            <text:p>15,00 €</text:p>
          </table:table-cell>
          <table:table-cell office:value-type="currency" office:currency="EUR" office:value="0.48">
            <text:p>0,48 €</text:p>
          </table:table-cell>
          <table:table-cell table:formula="of:=IF([.A93]=&quot;Cours&quot;;[.C93]*([.$D$2]+[.$D$3]);[.C93]*([.$D$1]+[.$D$3]))" office:value-type="currency" office:currency="EUR" office:value="1.875">
            <text:p>1,88 €</text:p>
          </table:table-cell>
          <table:table-cell table:formula="of:=[.C93]-[.D93]-[.E93]" office:value-type="currency" office:currency="EUR" office:value="12.645">
            <text:p>12,65 €</text:p>
          </table:table-cell>
          <table:table-cell table:formula="of:=IF([.A93]&lt;&gt;&quot;COURS&quot;;[.G92]+[.C93];[.G92])" office:value-type="currency" office:currency="EUR" office:value="25">
            <text:p>25,00 €</text:p>
          </table:table-cell>
          <table:table-cell table:formula="of:=IF([.A93]=&quot;COURS&quot;;[.H92]+[.C93];[.H92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ABDRRAHIM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58">
            <text:p>0,58 €</text:p>
          </table:table-cell>
          <table:table-cell table:formula="of:=IF([.A94]=&quot;Cours&quot;;[.C94]*([.$D$2]+[.$D$3]);[.C94]*([.$D$1]+[.$D$3]))" office:value-type="currency" office:currency="EUR" office:value="1.25">
            <text:p>1,25 €</text:p>
          </table:table-cell>
          <table:table-cell table:formula="of:=[.C94]-[.D94]-[.E94]" office:value-type="currency" office:currency="EUR" office:value="8.17">
            <text:p>8,17 €</text:p>
          </table:table-cell>
          <table:table-cell table:formula="of:=IF([.A94]&lt;&gt;&quot;COURS&quot;;[.G93]+[.C94];[.G93])" office:value-type="currency" office:currency="EUR" office:value="35">
            <text:p>35,00 €</text:p>
          </table:table-cell>
          <table:table-cell table:formula="of:=IF([.A94]=&quot;COURS&quot;;[.H93]+[.C94];[.H93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GANDY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95]=&quot;Cours&quot;;[.C95]*([.$D$2]+[.$D$3]);[.C95]*([.$D$1]+[.$D$3]))" office:value-type="currency" office:currency="EUR" office:value="1.25">
            <text:p>1,25 €</text:p>
          </table:table-cell>
          <table:table-cell table:formula="of:=[.C95]-[.D95]-[.E95]" office:value-type="currency" office:currency="EUR" office:value="8.35">
            <text:p>8,35 €</text:p>
          </table:table-cell>
          <table:table-cell table:formula="of:=IF([.A95]&lt;&gt;&quot;COURS&quot;;[.G94]+[.C95];[.G94])" office:value-type="currency" office:currency="EUR" office:value="45">
            <text:p>45,00 €</text:p>
          </table:table-cell>
          <table:table-cell table:formula="of:=IF([.A95]=&quot;COURS&quot;;[.H94]+[.C95];[.H94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+COMPRENDRE+PYTHON</text:p>
          </table:table-cell>
          <table:table-cell office:value-type="string">
            <text:p>BAH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0.63">
            <text:p>0,63 €</text:p>
          </table:table-cell>
          <table:table-cell table:formula="of:=IF([.A96]=&quot;Cours&quot;;[.C96]*([.$D$2]+[.$D$3]);[.C96]*([.$D$1]+[.$D$3]))" office:value-type="currency" office:currency="EUR" office:value="3.125">
            <text:p>3,13 €</text:p>
          </table:table-cell>
          <table:table-cell table:formula="of:=[.C96]-[.D96]-[.E96]" office:value-type="currency" office:currency="EUR" office:value="21.245">
            <text:p>21,25 €</text:p>
          </table:table-cell>
          <table:table-cell table:formula="of:=IF([.A96]&lt;&gt;&quot;COURS&quot;;[.G95]+[.C96];[.G95])" office:value-type="currency" office:currency="EUR" office:value="70">
            <text:p>70,00 €</text:p>
          </table:table-cell>
          <table:table-cell table:formula="of:=IF([.A96]=&quot;COURS&quot;;[.H95]+[.C96];[.H95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AMAAOUCH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97]=&quot;Cours&quot;;[.C97]*([.$D$2]+[.$D$3]);[.C97]*([.$D$1]+[.$D$3]))" office:value-type="currency" office:currency="EUR" office:value="1.25">
            <text:p>1,25 €</text:p>
          </table:table-cell>
          <table:table-cell table:formula="of:=[.C97]-[.D97]-[.E97]" office:value-type="currency" office:currency="EUR" office:value="8.35">
            <text:p>8,35 €</text:p>
          </table:table-cell>
          <table:table-cell table:formula="of:=IF([.A97]&lt;&gt;&quot;COURS&quot;;[.G96]+[.C97];[.G96])" office:value-type="currency" office:currency="EUR" office:value="80">
            <text:p>80,00 €</text:p>
          </table:table-cell>
          <table:table-cell table:formula="of:=IF([.A97]=&quot;COURS&quot;;[.H96]+[.C97];[.H96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OBRECHT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98]=&quot;Cours&quot;;[.C98]*([.$D$2]+[.$D$3]);[.C98]*([.$D$1]+[.$D$3]))" office:value-type="currency" office:currency="EUR" office:value="1.25">
            <text:p>1,25 €</text:p>
          </table:table-cell>
          <table:table-cell table:formula="of:=[.C98]-[.D98]-[.E98]" office:value-type="currency" office:currency="EUR" office:value="8.35">
            <text:p>8,35 €</text:p>
          </table:table-cell>
          <table:table-cell table:formula="of:=IF([.A98]&lt;&gt;&quot;COURS&quot;;[.G97]+[.C98];[.G97])" office:value-type="currency" office:currency="EUR" office:value="90">
            <text:p>90,00 €</text:p>
          </table:table-cell>
          <table:table-cell table:formula="of:=IF([.A98]=&quot;COURS&quot;;[.H97]+[.C98];[.H97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 + COMPRENDRE</text:p>
          </table:table-cell>
          <table:table-cell table:style-name="ce6" office:value-type="string">
            <text:p>BOIS</text:p>
          </table:table-cell>
          <table:table-cell table:style-name="ce10" office:value-type="currency" office:currency="EUR" office:value="15">
            <text:p>15,00 €</text:p>
          </table:table-cell>
          <table:table-cell table:style-name="ce10" office:value-type="currency" office:currency="EUR" office:value="0.48">
            <text:p>0,48 €</text:p>
          </table:table-cell>
          <table:table-cell table:style-name="ce10" table:formula="of:=IF([.A99]=&quot;Cours&quot;;[.C99]*([.$D$2]+[.$D$3]);[.C99]*([.$D$1]+[.$D$3]))" office:value-type="currency" office:currency="EUR" office:value="1.875">
            <text:p>1,88 €</text:p>
          </table:table-cell>
          <table:table-cell table:style-name="ce16" table:formula="of:=[.C99]-[.D99]-[.E99]" office:value-type="currency" office:currency="EUR" office:value="12.645">
            <text:p>12,65 €</text:p>
          </table:table-cell>
          <table:table-cell table:style-name="ce16" table:formula="of:=IF([.A99]&lt;&gt;&quot;COURS&quot;;[.G98]+[.C99];[.G98])" office:value-type="currency" office:currency="EUR" office:value="105">
            <text:p>105,00 €</text:p>
          </table:table-cell>
          <table:table-cell table:style-name="ce16" table:formula="of:=IF([.A99]=&quot;COURS&quot;;[.H98]+[.C99];[.H98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TERM SPE + EXP</text:p>
          </table:table-cell>
          <table:table-cell table:style-name="ce6" office:value-type="string">
            <text:p>LEFORT</text:p>
          </table:table-cell>
          <table:table-cell table:style-name="ce10" office:value-type="currency" office:currency="EUR" office:value="17">
            <text:p>17,00 €</text:p>
          </table:table-cell>
          <table:table-cell table:style-name="ce10" office:value-type="currency" office:currency="EUR" office:value="0.51">
            <text:p>0,51 €</text:p>
          </table:table-cell>
          <table:table-cell table:style-name="ce10" table:formula="of:=IF([.A100]=&quot;Cours&quot;;[.C100]*([.$D$2]+[.$D$3]);[.C100]*([.$D$1]+[.$D$3]))" office:value-type="currency" office:currency="EUR" office:value="2.125">
            <text:p>2,13 €</text:p>
          </table:table-cell>
          <table:table-cell table:style-name="ce16" table:formula="of:=[.C100]-[.D100]-[.E100]" office:value-type="currency" office:currency="EUR" office:value="14.365">
            <text:p>14,37 €</text:p>
          </table:table-cell>
          <table:table-cell table:style-name="ce16" table:formula="of:=IF([.A100]&lt;&gt;&quot;COURS&quot;;[.G99]+[.C100];[.G99])" office:value-type="currency" office:currency="EUR" office:value="122">
            <text:p>122,00 €</text:p>
          </table:table-cell>
          <table:table-cell table:style-name="ce16" table:formula="of:=IF([.A100]=&quot;COURS&quot;;[.H99]+[.C100];[.H99])" office:value-type="currency" office:currency="EUR" office:value="0">
            <text:p>0,00 €</text:p>
          </table:table-cell>
          <table:table-cell table:style-name="ce17"/>
        </table:table-row>
        <table:table-row table:style-name="ro1">
          <table:table-cell table:style-name="ce6" office:value-type="string">
            <text:p>PDF 2NDE</text:p>
          </table:table-cell>
          <table:table-cell table:style-name="ce6" office:value-type="string">
            <text:p>LE BRUN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01]=&quot;Cours&quot;;[.C101]*([.$D$2]+[.$D$3]);[.C101]*([.$D$1]+[.$D$3]))" office:value-type="currency" office:currency="EUR" office:value="1.25">
            <text:p>1,25 €</text:p>
          </table:table-cell>
          <table:table-cell table:style-name="ce16" table:formula="of:=[.C101]-[.D101]-[.E101]" office:value-type="currency" office:currency="EUR" office:value="8.35">
            <text:p>8,35 €</text:p>
          </table:table-cell>
          <table:table-cell table:style-name="ce16" table:formula="of:=IF([.A101]&lt;&gt;&quot;COURS&quot;;[.G100]+[.C101];[.G100])" office:value-type="currency" office:currency="EUR" office:value="132">
            <text:p>132,00 €</text:p>
          </table:table-cell>
          <table:table-cell table:style-name="ce16" table:formula="of:=IF([.A101]=&quot;COURS&quot;;[.H100]+[.C101];[.H10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2NDE</text:p>
          </table:table-cell>
          <table:table-cell table:style-name="ce6" office:value-type="string">
            <text:p>KAOUS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02]=&quot;Cours&quot;;[.C102]*([.$D$2]+[.$D$3]);[.C102]*([.$D$1]+[.$D$3]))" office:value-type="currency" office:currency="EUR" office:value="1.25">
            <text:p>1,25 €</text:p>
          </table:table-cell>
          <table:table-cell table:style-name="ce16" table:formula="of:=[.C102]-[.D102]-[.E102]" office:value-type="currency" office:currency="EUR" office:value="8.35">
            <text:p>8,35 €</text:p>
          </table:table-cell>
          <table:table-cell table:style-name="ce16" table:formula="of:=IF([.A102]&lt;&gt;&quot;COURS&quot;;[.G101]+[.C102];[.G101])" office:value-type="currency" office:currency="EUR" office:value="142">
            <text:p>142,00 €</text:p>
          </table:table-cell>
          <table:table-cell table:style-name="ce16" table:formula="of:=IF([.A102]=&quot;COURS&quot;;[.H101]+[.C102];[.H101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TERM SPE</text:p>
          </table:table-cell>
          <table:table-cell table:style-name="ce6" office:value-type="string">
            <text:p>RICHARDSON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03]=&quot;Cours&quot;;[.C103]*([.$D$2]+[.$D$3]);[.C103]*([.$D$1]+[.$D$3]))" office:value-type="currency" office:currency="EUR" office:value="1.25">
            <text:p>1,25 €</text:p>
          </table:table-cell>
          <table:table-cell table:style-name="ce16" table:formula="of:=[.C103]-[.D103]-[.E103]" office:value-type="currency" office:currency="EUR" office:value="8.35">
            <text:p>8,35 €</text:p>
          </table:table-cell>
          <table:table-cell table:style-name="ce16" table:formula="of:=IF([.A103]&lt;&gt;&quot;COURS&quot;;[.G102]+[.C103];[.G102])" office:value-type="currency" office:currency="EUR" office:value="152">
            <text:p>152,00 €</text:p>
          </table:table-cell>
          <table:table-cell table:style-name="ce16" table:formula="of:=IF([.A103]=&quot;COURS&quot;;[.H102]+[.C103];[.H102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TERM SPE</text:p>
          </table:table-cell>
          <table:table-cell table:style-name="ce6" office:value-type="string">
            <text:p>GUEZ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04]=&quot;Cours&quot;;[.C104]*([.$D$2]+[.$D$3]);[.C104]*([.$D$1]+[.$D$3]))" office:value-type="currency" office:currency="EUR" office:value="1.25">
            <text:p>1,25 €</text:p>
          </table:table-cell>
          <table:table-cell table:style-name="ce16" table:formula="of:=[.C104]-[.D104]-[.E104]" office:value-type="currency" office:currency="EUR" office:value="8.35">
            <text:p>8,35 €</text:p>
          </table:table-cell>
          <table:table-cell table:style-name="ce16" table:formula="of:=IF([.A104]&lt;&gt;&quot;COURS&quot;;[.G103]+[.C104];[.G103])" office:value-type="currency" office:currency="EUR" office:value="162">
            <text:p>162,00 €</text:p>
          </table:table-cell>
          <table:table-cell table:style-name="ce16" table:formula="of:=IF([.A104]=&quot;COURS&quot;;[.H103]+[.C104];[.H103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2NDE+1ERE+TERM EXPERTES</text:p>
          </table:table-cell>
          <table:table-cell table:style-name="ce6" office:value-type="string">
            <text:p>BAH</text:p>
          </table:table-cell>
          <table:table-cell table:style-name="ce10" office:value-type="currency" office:currency="EUR" office:value="27">
            <text:p>27,00 €</text:p>
          </table:table-cell>
          <table:table-cell table:style-name="ce10" office:value-type="currency" office:currency="EUR" office:value="0.66">
            <text:p>0,66 €</text:p>
          </table:table-cell>
          <table:table-cell table:style-name="ce10" table:formula="of:=IF([.A105]=&quot;Cours&quot;;[.C105]*([.$D$2]+[.$D$3]);[.C105]*([.$D$1]+[.$D$3]))" office:value-type="currency" office:currency="EUR" office:value="3.375">
            <text:p>3,38 €</text:p>
          </table:table-cell>
          <table:table-cell table:style-name="ce16" table:formula="of:=[.C105]-[.D105]-[.E105]" office:value-type="currency" office:currency="EUR" office:value="22.965">
            <text:p>22,97 €</text:p>
          </table:table-cell>
          <table:table-cell table:style-name="ce16" table:formula="of:=IF([.A105]&lt;&gt;&quot;COURS&quot;;[.G104]+[.C105];[.G104])" office:value-type="currency" office:currency="EUR" office:value="189">
            <text:p>189,00 €</text:p>
          </table:table-cell>
          <table:table-cell table:style-name="ce16" table:formula="of:=IF([.A105]=&quot;COURS&quot;;[.H104]+[.C105];[.H104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P2PIA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06]=&quot;Cours&quot;;[.C106]*([.$D$2]+[.$D$3]);[.C106]*([.$D$1]+[.$D$3]))" office:value-type="currency" office:currency="EUR" office:value="1.25">
            <text:p>1,25 €</text:p>
          </table:table-cell>
          <table:table-cell table:style-name="ce16" table:formula="of:=[.C106]-[.D106]-[.E106]" office:value-type="currency" office:currency="EUR" office:value="8.35">
            <text:p>8,35 €</text:p>
          </table:table-cell>
          <table:table-cell table:style-name="ce16" table:formula="of:=IF([.A106]&lt;&gt;&quot;COURS&quot;;[.G105]+[.C106];[.G105])" office:value-type="currency" office:currency="EUR" office:value="199">
            <text:p>199,00 €</text:p>
          </table:table-cell>
          <table:table-cell table:style-name="ce16" table:formula="of:=IF([.A106]=&quot;COURS&quot;;[.H105]+[.C106];[.H105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COMPRENDRE LES SUITES</text:p>
          </table:table-cell>
          <table:table-cell table:style-name="ce6" office:value-type="string">
            <text:p>LEFORT</text:p>
          </table:table-cell>
          <table:table-cell table:style-name="ce10" office:value-type="currency" office:currency="EUR" office:value="5">
            <text:p>5,00 €</text:p>
          </table:table-cell>
          <table:table-cell table:style-name="ce10" office:value-type="currency" office:currency="EUR" office:value="0.33">
            <text:p>0,33 €</text:p>
          </table:table-cell>
          <table:table-cell table:style-name="ce10" table:formula="of:=IF([.A107]=&quot;Cours&quot;;[.C107]*([.$D$2]+[.$D$3]);[.C107]*([.$D$1]+[.$D$3]))" office:value-type="currency" office:currency="EUR" office:value="0.625">
            <text:p>0,63 €</text:p>
          </table:table-cell>
          <table:table-cell table:style-name="ce16" table:formula="of:=[.C107]-[.D107]-[.E107]" office:value-type="currency" office:currency="EUR" office:value="4.045">
            <text:p>4,05 €</text:p>
          </table:table-cell>
          <table:table-cell table:style-name="ce22" table:formula="of:=IF([.A107]&lt;&gt;&quot;COURS&quot;;[.G106]+[.C107];[.G106])" office:value-type="currency" office:currency="EUR" office:value="204">
            <text:p>204,00 €</text:p>
          </table:table-cell>
          <table:table-cell table:style-name="ce22" table:formula="of:=IF([.A107]=&quot;COURS&quot;;[.H106]+[.C107];[.H106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92:.E107])" office:value-type="currency" office:currency="EUR" office:value="25.5">
            <text:p>25,50 €</text:p>
          </table:table-cell>
          <table:table-cell table:style-name="ce13" table:formula="of:=SUM([.F92:.F107])" office:value-type="currency" office:currency="EUR" office:value="171.23">
            <text:p>171,23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octobre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9" office:value-type="string">
            <text:p>Cumul ventes</text:p>
          </table:table-cell>
          <table:table-cell table:style-name="ce19" office:value-type="string">
            <text:p>Cumul cours</text:p>
          </table:table-cell>
          <table:table-cell/>
        </table:table-row>
        <table:table-row table:style-name="ro1">
          <table:table-cell table:style-name="ce7" office:value-type="string">
            <text:p>PDF TERM SPE</text:p>
          </table:table-cell>
          <table:table-cell table:style-name="ce7" office:value-type="string">
            <text:p>ABDRRAHIM</text:p>
          </table:table-cell>
          <table:table-cell table:style-name="ce11" office:value-type="currency" office:currency="EUR" office:value="10">
            <text:p>10,00 €</text:p>
          </table:table-cell>
          <table:table-cell table:style-name="ce11" office:value-type="currency" office:currency="EUR" office:value="0.58">
            <text:p>0,58 €</text:p>
          </table:table-cell>
          <table:table-cell table:style-name="ce11" table:formula="of:=IF([.A113]=&quot;COURS&quot;;[.C113]*([.$D$2]+[.$D$3]);[.C113]*([.$D$1]+[.$D$3]))" office:value-type="currency" office:currency="EUR" office:value="1.25">
            <text:p>1,25 €</text:p>
          </table:table-cell>
          <table:table-cell table:style-name="ce17" table:formula="of:=[.C113]-[.D113]-[.E113]" office:value-type="currency" office:currency="EUR" office:value="8.17">
            <text:p>8,17 €</text:p>
          </table:table-cell>
          <table:table-cell table:style-name="ce11" table:formula="of:=IF([.A113]&lt;&gt;&quot;COURS&quot;;[.C113];0)" office:value-type="currency" office:currency="EUR" office:value="10">
            <text:p>10,00 €</text:p>
          </table:table-cell>
          <table:table-cell table:style-name="ce11" table:formula="of:=IF([.A113]=&quot;COURS&quot;;[.C113];0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AHDIFI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14]=&quot;Cours&quot;;[.C114]*([.$D$2]+[.$D$3]);[.C114]*([.$D$1]+[.$D$3]))" office:value-type="currency" office:currency="EUR" office:value="1.25">
            <text:p>1,25 €</text:p>
          </table:table-cell>
          <table:table-cell table:style-name="ce16" table:formula="of:=[.C114]-[.D114]-[.E114]" office:value-type="currency" office:currency="EUR" office:value="8.35">
            <text:p>8,35 €</text:p>
          </table:table-cell>
          <table:table-cell table:style-name="ce16" table:formula="of:=IF([.A114]&lt;&gt;&quot;COURS&quot;;[.G113]+[.C114];[.G113])" office:value-type="currency" office:currency="EUR" office:value="20">
            <text:p>20,00 €</text:p>
          </table:table-cell>
          <table:table-cell table:style-name="ce16" table:formula="of:=IF([.A114]=&quot;COURS&quot;;[.H113]+[.C114];[.H113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MEYER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15]=&quot;Cours&quot;;[.C115]*([.$D$2]+[.$D$3]);[.C115]*([.$D$1]+[.$D$3]))" office:value-type="currency" office:currency="EUR" office:value="1.25">
            <text:p>1,25 €</text:p>
          </table:table-cell>
          <table:table-cell table:style-name="ce16" table:formula="of:=[.C115]-[.D115]-[.E115]" office:value-type="currency" office:currency="EUR" office:value="8.35">
            <text:p>8,35 €</text:p>
          </table:table-cell>
          <table:table-cell table:style-name="ce16" table:formula="of:=IF([.A115]&lt;&gt;&quot;COURS&quot;;[.G114]+[.C115];[.G114])" office:value-type="currency" office:currency="EUR" office:value="30">
            <text:p>30,00 €</text:p>
          </table:table-cell>
          <table:table-cell table:style-name="ce16" table:formula="of:=IF([.A115]=&quot;COURS&quot;;[.H114]+[.C115];[.H114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ITECHSTART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4">
            <text:p>0,44 €</text:p>
          </table:table-cell>
          <table:table-cell table:style-name="ce10" table:formula="of:=IF([.A116]=&quot;Cours&quot;;[.C116]*([.$D$2]+[.$D$3]);[.C116]*([.$D$1]+[.$D$3]))" office:value-type="currency" office:currency="EUR" office:value="1.25">
            <text:p>1,25 €</text:p>
          </table:table-cell>
          <table:table-cell table:style-name="ce16" table:formula="of:=[.C116]-[.D116]-[.E116]" office:value-type="currency" office:currency="EUR" office:value="8.31">
            <text:p>8,31 €</text:p>
          </table:table-cell>
          <table:table-cell table:style-name="ce16" table:formula="of:=IF([.A116]&lt;&gt;&quot;COURS&quot;;[.G115]+[.C116];[.G115])" office:value-type="currency" office:currency="EUR" office:value="40">
            <text:p>40,00 €</text:p>
          </table:table-cell>
          <table:table-cell table:style-name="ce16" table:formula="of:=IF([.A116]=&quot;COURS&quot;;[.H115]+[.C116];[.H115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LE BRUN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17]=&quot;Cours&quot;;[.C117]*([.$D$2]+[.$D$3]);[.C117]*([.$D$1]+[.$D$3]))" office:value-type="currency" office:currency="EUR" office:value="1.25">
            <text:p>1,25 €</text:p>
          </table:table-cell>
          <table:table-cell table:style-name="ce16" table:formula="of:=[.C117]-[.D117]-[.E117]" office:value-type="currency" office:currency="EUR" office:value="8.35">
            <text:p>8,35 €</text:p>
          </table:table-cell>
          <table:table-cell table:style-name="ce16" table:formula="of:=IF([.A117]&lt;&gt;&quot;COURS&quot;;[.G116]+[.C117];[.G116])" office:value-type="currency" office:currency="EUR" office:value="50">
            <text:p>50,00 €</text:p>
          </table:table-cell>
          <table:table-cell table:style-name="ce16" table:formula="of:=IF([.A117]=&quot;COURS&quot;;[.H116]+[.C117];[.H116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DEBIEZ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18]=&quot;Cours&quot;;[.C118]*([.$D$2]+[.$D$3]);[.C118]*([.$D$1]+[.$D$3]))" office:value-type="currency" office:currency="EUR" office:value="1.25">
            <text:p>1,25 €</text:p>
          </table:table-cell>
          <table:table-cell table:style-name="ce16" table:formula="of:=[.C118]-[.D118]-[.E118]" office:value-type="currency" office:currency="EUR" office:value="8.35">
            <text:p>8,35 €</text:p>
          </table:table-cell>
          <table:table-cell table:style-name="ce16" table:formula="of:=IF([.A118]&lt;&gt;&quot;COURS&quot;;[.G117]+[.C118];[.G117])" office:value-type="currency" office:currency="EUR" office:value="60">
            <text:p>60,00 €</text:p>
          </table:table-cell>
          <table:table-cell table:style-name="ce16" table:formula="of:=IF([.A118]=&quot;COURS&quot;;[.H117]+[.C118];[.H117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ALIMI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19]=&quot;Cours&quot;;[.C119]*([.$D$2]+[.$D$3]);[.C119]*([.$D$1]+[.$D$3]))" office:value-type="currency" office:currency="EUR" office:value="1.25">
            <text:p>1,25 €</text:p>
          </table:table-cell>
          <table:table-cell table:style-name="ce16" table:formula="of:=[.C119]-[.D119]-[.E119]" office:value-type="currency" office:currency="EUR" office:value="8.35">
            <text:p>8,35 €</text:p>
          </table:table-cell>
          <table:table-cell table:style-name="ce16" table:formula="of:=IF([.A119]&lt;&gt;&quot;COURS&quot;;[.G118]+[.C119];[.G118])" office:value-type="currency" office:currency="EUR" office:value="70">
            <text:p>70,00 €</text:p>
          </table:table-cell>
          <table:table-cell table:style-name="ce16" table:formula="of:=IF([.A119]=&quot;COURS&quot;;[.H118]+[.C119];[.H118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 + TERM SPE</text:p>
          </table:table-cell>
          <table:table-cell table:style-name="ce6" office:value-type="string">
            <text:p>KONY</text:p>
          </table:table-cell>
          <table:table-cell table:style-name="ce10" office:value-type="currency" office:currency="EUR" office:value="20">
            <text:p>20,00 €</text:p>
          </table:table-cell>
          <table:table-cell table:style-name="ce10" office:value-type="currency" office:currency="EUR" office:value="0.9">
            <text:p>0,90 €</text:p>
          </table:table-cell>
          <table:table-cell table:style-name="ce10" table:formula="of:=IF([.A120]=&quot;Cours&quot;;[.C120]*([.$D$2]+[.$D$3]);[.C120]*([.$D$1]+[.$D$3]))" office:value-type="currency" office:currency="EUR" office:value="2.5">
            <text:p>2,50 €</text:p>
          </table:table-cell>
          <table:table-cell table:style-name="ce16" table:formula="of:=[.C120]-[.D120]-[.E120]" office:value-type="currency" office:currency="EUR" office:value="16.6">
            <text:p>16,60 €</text:p>
          </table:table-cell>
          <table:table-cell table:style-name="ce16" table:formula="of:=IF([.A120]&lt;&gt;&quot;COURS&quot;;[.G119]+[.C120];[.G119])" office:value-type="currency" office:currency="EUR" office:value="90">
            <text:p>90,00 €</text:p>
          </table:table-cell>
          <table:table-cell table:style-name="ce16" table:formula="of:=IF([.A120]=&quot;COURS&quot;;[.H119]+[.C120];[.H119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TERM EXP</text:p>
          </table:table-cell>
          <table:table-cell table:style-name="ce6" office:value-type="string">
            <text:p>KONY</text:p>
          </table:table-cell>
          <table:table-cell table:style-name="ce10" office:value-type="currency" office:currency="EUR" office:value="7">
            <text:p>7,00 €</text:p>
          </table:table-cell>
          <table:table-cell table:style-name="ce10" office:value-type="currency" office:currency="EUR" office:value="0.48">
            <text:p>0,48 €</text:p>
          </table:table-cell>
          <table:table-cell table:style-name="ce10" table:formula="of:=IF([.A121]=&quot;Cours&quot;;[.C121]*([.$D$2]+[.$D$3]);[.C121]*([.$D$1]+[.$D$3]))" office:value-type="currency" office:currency="EUR" office:value="0.875">
            <text:p>0,88 €</text:p>
          </table:table-cell>
          <table:table-cell table:style-name="ce16" table:formula="of:=[.C121]-[.D121]-[.E121]" office:value-type="currency" office:currency="EUR" office:value="5.645">
            <text:p>5,65 €</text:p>
          </table:table-cell>
          <table:table-cell table:style-name="ce16" table:formula="of:=IF([.A121]&lt;&gt;&quot;COURS&quot;;[.G120]+[.C121];[.G120])" office:value-type="currency" office:currency="EUR" office:value="97">
            <text:p>97,00 €</text:p>
          </table:table-cell>
          <table:table-cell table:style-name="ce16" table:formula="of:=IF([.A121]=&quot;COURS&quot;;[.H120]+[.C121];[.H12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TERM SPE</text:p>
          </table:table-cell>
          <table:table-cell table:style-name="ce6" office:value-type="string">
            <text:p>LAMAZOU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22]=&quot;Cours&quot;;[.C122]*([.$D$2]+[.$D$3]);[.C122]*([.$D$1]+[.$D$3]))" office:value-type="currency" office:currency="EUR" office:value="1.25">
            <text:p>1,25 €</text:p>
          </table:table-cell>
          <table:table-cell table:style-name="ce16" table:formula="of:=[.C122]-[.D122]-[.E122]" office:value-type="currency" office:currency="EUR" office:value="8.35">
            <text:p>8,35 €</text:p>
          </table:table-cell>
          <table:table-cell table:style-name="ce16" table:formula="of:=IF([.A122]&lt;&gt;&quot;COURS&quot;;[.G121]+[.C122];[.G121])" office:value-type="currency" office:currency="EUR" office:value="107">
            <text:p>107,00 €</text:p>
          </table:table-cell>
          <table:table-cell table:style-name="ce16" table:formula="of:=IF([.A122]=&quot;COURS&quot;;[.H121]+[.C122];[.H121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BOYAUZAN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23]=&quot;Cours&quot;;[.C123]*([.$D$2]+[.$D$3]);[.C123]*([.$D$1]+[.$D$3]))" office:value-type="currency" office:currency="EUR" office:value="1.25">
            <text:p>1,25 €</text:p>
          </table:table-cell>
          <table:table-cell table:style-name="ce16" table:formula="of:=[.C123]-[.D123]-[.E123]" office:value-type="currency" office:currency="EUR" office:value="8.35">
            <text:p>8,35 €</text:p>
          </table:table-cell>
          <table:table-cell table:style-name="ce16" table:formula="of:=IF([.A123]&lt;&gt;&quot;COURS&quot;;[.G122]+[.C123];[.G122])" office:value-type="currency" office:currency="EUR" office:value="117">
            <text:p>117,00 €</text:p>
          </table:table-cell>
          <table:table-cell table:style-name="ce16" table:formula="of:=IF([.A123]=&quot;COURS&quot;;[.H122]+[.C123];[.H122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2NDE</text:p>
          </table:table-cell>
          <table:table-cell table:style-name="ce6" office:value-type="string">
            <text:p>LEVEZIEL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24]=&quot;Cours&quot;;[.C124]*([.$D$2]+[.$D$3]);[.C124]*([.$D$1]+[.$D$3]))" office:value-type="currency" office:currency="EUR" office:value="1.25">
            <text:p>1,25 €</text:p>
          </table:table-cell>
          <table:table-cell table:style-name="ce16" table:formula="of:=[.C124]-[.D124]-[.E124]" office:value-type="currency" office:currency="EUR" office:value="8.35">
            <text:p>8,35 €</text:p>
          </table:table-cell>
          <table:table-cell table:style-name="ce16" table:formula="of:=IF([.A124]&lt;&gt;&quot;COURS&quot;;[.G123]+[.C124];[.G123])" office:value-type="currency" office:currency="EUR" office:value="127">
            <text:p>127,00 €</text:p>
          </table:table-cell>
          <table:table-cell table:style-name="ce16" table:formula="of:=IF([.A124]=&quot;COURS&quot;;[.H123]+[.C124];[.H123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LEMELLE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25]=&quot;Cours&quot;;[.C125]*([.$D$2]+[.$D$3]);[.C125]*([.$D$1]+[.$D$3]))" office:value-type="currency" office:currency="EUR" office:value="1.25">
            <text:p>1,25 €</text:p>
          </table:table-cell>
          <table:table-cell table:style-name="ce16" table:formula="of:=[.C125]-[.D125]-[.E125]" office:value-type="currency" office:currency="EUR" office:value="8.35">
            <text:p>8,35 €</text:p>
          </table:table-cell>
          <table:table-cell table:style-name="ce16" table:formula="of:=IF([.A125]&lt;&gt;&quot;COURS&quot;;[.G124]+[.C125];[.G124])" office:value-type="currency" office:currency="EUR" office:value="137">
            <text:p>137,00 €</text:p>
          </table:table-cell>
          <table:table-cell table:style-name="ce16" table:formula="of:=IF([.A125]=&quot;COURS&quot;;[.H124]+[.C125];[.H124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MIQUEL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26]=&quot;Cours&quot;;[.C126]*([.$D$2]+[.$D$3]);[.C126]*([.$D$1]+[.$D$3]))" office:value-type="currency" office:currency="EUR" office:value="1.25">
            <text:p>1,25 €</text:p>
          </table:table-cell>
          <table:table-cell table:style-name="ce16" table:formula="of:=[.C126]-[.D126]-[.E126]" office:value-type="currency" office:currency="EUR" office:value="8.35">
            <text:p>8,35 €</text:p>
          </table:table-cell>
          <table:table-cell table:style-name="ce22" table:formula="of:=IF([.A126]&lt;&gt;&quot;COURS&quot;;[.G125]+[.C126];[.G125])" office:value-type="currency" office:currency="EUR" office:value="147">
            <text:p>147,00 €</text:p>
          </table:table-cell>
          <table:table-cell table:style-name="ce22" table:formula="of:=IF([.A126]=&quot;COURS&quot;;[.H125]+[.C126];[.H125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113:.E126])" office:value-type="currency" office:currency="EUR" office:value="18.375">
            <text:p>18,38 €</text:p>
          </table:table-cell>
          <table:table-cell table:style-name="ce13" table:formula="of:=SUM([.F113:.F126])" office:value-type="currency" office:currency="EUR" office:value="122.225">
            <text:p>122,23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novembre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9" office:value-type="string">
            <text:p>Cumul ventes</text:p>
          </table:table-cell>
          <table:table-cell table:style-name="ce19" office:value-type="string">
            <text:p>Cumul cours</text:p>
          </table:table-cell>
          <table:table-cell/>
        </table:table-row>
        <table:table-row table:style-name="ro1">
          <table:table-cell table:style-name="ce7" office:value-type="string">
            <text:p>PDF TERM EXP</text:p>
          </table:table-cell>
          <table:table-cell table:style-name="ce7" office:value-type="string">
            <text:p>VERAN</text:p>
          </table:table-cell>
          <table:table-cell table:style-name="ce11" office:value-type="currency" office:currency="EUR" office:value="7">
            <text:p>7,00 €</text:p>
          </table:table-cell>
          <table:table-cell table:style-name="ce11" office:value-type="currency" office:currency="EUR" office:value="0.36">
            <text:p>0,36 €</text:p>
          </table:table-cell>
          <table:table-cell table:style-name="ce11" table:formula="of:=IF([.A132]=&quot;COURS&quot;;[.C132]*([.$D$2]+[.$D$3]);[.C132]*([.$D$1]+[.$D$3]))" office:value-type="currency" office:currency="EUR" office:value="0.875">
            <text:p>0,88 €</text:p>
          </table:table-cell>
          <table:table-cell table:style-name="ce17" table:formula="of:=[.C132]-[.D132]-[.E132]" office:value-type="currency" office:currency="EUR" office:value="5.765">
            <text:p>5,77 €</text:p>
          </table:table-cell>
          <table:table-cell table:style-name="ce11" table:formula="of:=IF([.A132]&lt;&gt;&quot;COURS&quot;;[.C132];0)" office:value-type="currency" office:currency="EUR" office:value="7">
            <text:p>7,00 €</text:p>
          </table:table-cell>
          <table:table-cell table:style-name="ce11" table:formula="of:=IF([.A132]=&quot;COURS&quot;;[.C132];0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2NDE</text:p>
          </table:table-cell>
          <table:table-cell table:style-name="ce6" office:value-type="string">
            <text:p>RABESOA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33]=&quot;Cours&quot;;[.C133]*([.$D$2]+[.$D$3]);[.C133]*([.$D$1]+[.$D$3]))" office:value-type="currency" office:currency="EUR" office:value="1.25">
            <text:p>1,25 €</text:p>
          </table:table-cell>
          <table:table-cell table:style-name="ce16" table:formula="of:=[.C133]-[.D133]-[.E133]" office:value-type="currency" office:currency="EUR" office:value="8.35">
            <text:p>8,35 €</text:p>
          </table:table-cell>
          <table:table-cell table:style-name="ce22" table:formula="of:=IF([.A133]&lt;&gt;&quot;COURS&quot;;[.G132]+[.C133];[.G132])" office:value-type="currency" office:currency="EUR" office:value="17">
            <text:p>17,00 €</text:p>
          </table:table-cell>
          <table:table-cell table:style-name="ce22" table:formula="of:=IF([.A133]=&quot;COURS&quot;;[.H132]+[.C133];[.H132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132:.E133])" office:value-type="currency" office:currency="EUR" office:value="2.125">
            <text:p>2,13 €</text:p>
          </table:table-cell>
          <table:table-cell table:style-name="ce13" table:formula="of:=SUM([.F132:.F133])" office:value-type="currency" office:currency="EUR" office:value="14.115">
            <text:p>14,12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décembre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9" office:value-type="string">
            <text:p>Cumul ventes</text:p>
          </table:table-cell>
          <table:table-cell table:style-name="ce19" office:value-type="string">
            <text:p>Cumul cours</text:p>
          </table:table-cell>
          <table:table-cell/>
        </table:table-row>
        <table:table-row table:style-name="ro1">
          <table:table-cell table:style-name="ce7" office:value-type="string">
            <text:p>PDF TERM SPE</text:p>
          </table:table-cell>
          <table:table-cell table:style-name="ce7" office:value-type="string">
            <text:p>KRUST</text:p>
          </table:table-cell>
          <table:table-cell table:style-name="ce11" office:value-type="currency" office:currency="EUR" office:value="10">
            <text:p>10,00 €</text:p>
          </table:table-cell>
          <table:table-cell table:style-name="ce11" office:value-type="currency" office:currency="EUR" office:value="0.4">
            <text:p>0,40 €</text:p>
          </table:table-cell>
          <table:table-cell table:style-name="ce11" table:formula="of:=IF([.A139]=&quot;COURS&quot;;[.C139]*([.$D$2]+[.$D$3]);[.C139]*([.$D$1]+[.$D$3]))" office:value-type="currency" office:currency="EUR" office:value="1.25">
            <text:p>1,25 €</text:p>
          </table:table-cell>
          <table:table-cell table:style-name="ce17" table:formula="of:=[.C139]-[.D139]-[.E139]" office:value-type="currency" office:currency="EUR" office:value="8.35">
            <text:p>8,35 €</text:p>
          </table:table-cell>
          <table:table-cell table:style-name="ce21" table:formula="of:=IF([.A139]&lt;&gt;&quot;COURS&quot;;[.C139];0)" office:value-type="currency" office:currency="EUR" office:value="10">
            <text:p>10,00 €</text:p>
          </table:table-cell>
          <table:table-cell table:style-name="ce21" table:formula="of:=IF([.A139]=&quot;COURS&quot;;[.C139];0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138:.E139])" office:value-type="currency" office:currency="EUR" office:value="1.25">
            <text:p>1,25 €</text:p>
          </table:table-cell>
          <table:table-cell table:style-name="ce13" table:formula="of:=SUM([.F138:.F139])" office:value-type="currency" office:currency="EUR" office:value="8.35">
            <text:p>8,35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Default" table:number-columns-repeated="5"/>
          <table:table-cell table:style-name="ce18" office:value-type="string">
            <text:p>Totaux</text:p>
          </table:table-cell>
          <table:table-cell table:style-name="ce18" table:formula="of:=[.G18]+[.G29]+[.G41]+[.G48]+[.G54]+[.G63]+[.G76]+[.G86]+[.G107]+[.G126]+[.G133]+[.G139]" office:value-type="currency" office:currency="EUR" office:value="1033">
            <text:p>1 033,00 €</text:p>
          </table:table-cell>
          <table:table-cell table:style-name="ce18" table:formula="of:=[.H18]+[.H29]+[.H41]+[.H48]+[.H54]+[.H63]+[.H76]+[.H86]+[.H107]+[.H126]+[.H133]+[.H139]" office:value-type="currency" office:currency="EUR" office:value="780">
            <text:p>780,00 €</text:p>
          </table:table-cell>
          <table:table-cell/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0">10/04/2026</text:date>, <text:time>09:5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Pasquet</meta:initial-creator>
    <meta:creation-date>2025-01-02T13:52:40.35</meta:creation-date>
    <dc:date>2026-04-10T09:53:55.01</dc:date>
    <dc:creator>Stéphane Pasquet</dc:creator>
    <meta:editing-duration>PT6H35M51S</meta:editing-duration>
    <meta:editing-cycles>110</meta:editing-cycles>
    <meta:generator>OpenOffice/4.1.16$Win32 OpenOffice.org_project/4116m3$Build-9816</meta:generator>
    <meta:document-statistic meta:table-count="3" meta:cell-count="775" meta:object-count="0"/>
  </office:meta>
</office:document-meta>
</file>