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99cc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107"/>
    <style:style style:name="ce5" style:family="table-cell" style:parent-style-name="Default" style:data-style-name="N11">
      <style:table-cell-properties fo:background-color="#ffff99"/>
    </style:style>
    <style:style style:name="ce6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  <style:text-properties style:font-name="Arial Black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Charges URSSAF Ventes (BIC) :</text:p>
          </table:table-cell>
          <table:covered-table-cell table:number-columns-repeated="2" table:style-name="ce1"/>
          <table:table-cell table:style-name="ce5" office:value-type="percentage" office:value="0.123">
            <text:p>12,30%</text:p>
          </table:table-cell>
          <table:table-cell/>
          <table:table-cell table:style-name="ce6" office:value-type="float" office:value="2026" table:number-columns-spanned="3" table:number-rows-spanned="3">
            <text:p>2026</text:p>
          </table:table-cell>
          <table:covered-table-cell table:number-columns-repeated="2"/>
        </table:table-row>
        <table:table-row table:style-name="ro1">
          <table:table-cell table:style-name="ce1" office:value-type="string" table:number-columns-spanned="3" table:number-rows-spanned="1">
            <text:p>Charges URSSAF Prestations (BNC):</text:p>
          </table:table-cell>
          <table:covered-table-cell table:number-columns-repeated="2" table:style-name="ce1"/>
          <table:table-cell table:style-name="ce5" office:value-type="percentage" office:value="0.246">
            <text:p>24,60%</text:p>
          </table:table-cell>
          <table:table-cell/>
          <table:covered-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Formation prof. Libérale obligatoire :</text:p>
          </table:table-cell>
          <table:covered-table-cell table:number-columns-repeated="2" table:style-name="ce1"/>
          <table:table-cell table:style-name="ce5" office:value-type="percentage" office:value="0.002">
            <text:p>0,20%</text:p>
          </table:table-cell>
          <table:table-cell/>
          <table:covered-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février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 2NDE+1ERE</text:p>
          </table:table-cell>
          <table:table-cell office:value-type="string">
            <text:p>CERVERA</text:p>
          </table:table-cell>
          <table:table-cell table:style-name="ce4" office:value-type="currency" office:currency="EUR" office:value="20">
            <text:p>20,00 €</text:p>
          </table:table-cell>
          <table:table-cell table:style-name="ce4" office:value-type="currency" office:currency="EUR" office:value="0.55">
            <text:p>0,55 €</text:p>
          </table:table-cell>
          <table:table-cell table:formula="of:=([.$D$1]+[.$D$3])*[.C8]" office:value-type="currency" office:currency="EUR" office:value="2.5">
            <text:p>2,50 €</text:p>
          </table:table-cell>
          <table:table-cell table:formula="of:=[.C8]-[.D8]-[.E8]" office:value-type="currency" office:currency="EUR" office:value="16.95">
            <text:p>16,95 €</text:p>
          </table:table-cell>
          <table:table-cell table:formula="of:=[.C8]" office:value-type="currency" office:currency="EUR" office:value="20">
            <text:p>20,00 €</text:p>
          </table:table-cell>
          <table:table-cell table:style-name="ce4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PDF 1ERE</text:p>
          </table:table-cell>
          <table:table-cell office:value-type="string">
            <text:p>PARNAK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table:formula="of:=0.44" office:value-type="currency" office:currency="EUR" office:value="0.44">
            <text:p>0,44 €</text:p>
          </table:table-cell>
          <table:table-cell table:formula="of:=([.$D$1]+[.$D$3])*[.C9]" office:value-type="currency" office:currency="EUR" office:value="1.25">
            <text:p>1,25 €</text:p>
          </table:table-cell>
          <table:table-cell table:formula="of:=[.C9]-[.D9]-[.E9]" office:value-type="currency" office:currency="EUR" office:value="8.31">
            <text:p>8,31 €</text:p>
          </table:table-cell>
          <table:table-cell table:style-name="ce4" table:formula="of:=[.G8]+[.C9]" office:value-type="currency" office:currency="EUR" office:value="30">
            <text:p>30,00 €</text:p>
          </table:table-cell>
          <table:table-cell table:style-name="ce4" table:formula="of:=0" office:value-type="currency" office:currency="EUR" office:value="0">
            <text:p>0,00 €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mars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TERM EXP</text:p>
          </table:table-cell>
          <table:table-cell office:value-type="string">
            <text:p>ELIOTHE</text:p>
          </table:table-cell>
          <table:table-cell table:style-name="ce4" office:value-type="currency" office:currency="EUR" office:value="7">
            <text:p>7,00 €</text:p>
          </table:table-cell>
          <table:table-cell table:style-name="ce4" office:value-type="currency" office:currency="EUR" office:value="0.48">
            <text:p>0,48 €</text:p>
          </table:table-cell>
          <table:table-cell table:formula="of:=([.$D$1]+[.$D$3])*[.C15]" office:value-type="currency" office:currency="EUR" office:value="0.875">
            <text:p>0,88 €</text:p>
          </table:table-cell>
          <table:table-cell table:formula="of:=[.C15]-[.D15]-[.E15]" office:value-type="currency" office:currency="EUR" office:value="5.645">
            <text:p>5,65 €</text:p>
          </table:table-cell>
          <table:table-cell table:formula="of:=[.C15]" office:value-type="currency" office:currency="EUR" office:value="7">
            <text:p>7,00 €</text:p>
          </table:table-cell>
          <table:table-cell table:style-name="ce4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PDF 1ERE</text:p>
          </table:table-cell>
          <table:table-cell office:value-type="string">
            <text:p>OESCHGER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office:value-type="currency" office:currency="EUR" office:value="0.4">
            <text:p>0,40 €</text:p>
          </table:table-cell>
          <table:table-cell table:formula="of:=([.$D$1]+[.$D$3])*[.C16]" office:value-type="currency" office:currency="EUR" office:value="1.25">
            <text:p>1,25 €</text:p>
          </table:table-cell>
          <table:table-cell table:formula="of:=[.C16]-[.D16]-[.E16]" office:value-type="currency" office:currency="EUR" office:value="8.35">
            <text:p>8,35 €</text:p>
          </table:table-cell>
          <table:table-cell table:style-name="ce4" table:formula="of:=[.G15]+[.C16]" office:value-type="currency" office:currency="EUR" office:value="17">
            <text:p>17,00 €</text:p>
          </table:table-cell>
          <table:table-cell table:style-name="ce4" table:formula="of:=0" office:value-type="currency" office:currency="EUR" office:value="0">
            <text:p>0,0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avril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 2NDE</text:p>
          </table:table-cell>
          <table:table-cell office:value-type="string">
            <text:p>BUR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office:value-type="currency" office:currency="EUR" office:value="0.4">
            <text:p>0,40 €</text:p>
          </table:table-cell>
          <table:table-cell table:formula="of:=([.$D$1]+[.$D$3])*[.C21]" office:value-type="currency" office:currency="EUR" office:value="1.25">
            <text:p>1,25 €</text:p>
          </table:table-cell>
          <table:table-cell table:formula="of:=[.C21]-[.D21]-[.E21]" office:value-type="currency" office:currency="EUR" office:value="8.35">
            <text:p>8,35 €</text:p>
          </table:table-cell>
          <table:table-cell table:formula="of:=[.C21]" office:value-type="currency" office:currency="EUR" office:value="10">
            <text:p>10,00 €</text:p>
          </table:table-cell>
          <table:table-cell table:style-name="ce4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PDF ADS</text:p>
          </table:table-cell>
          <table:table-cell office:value-type="string">
            <text:p>VADIER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office:value-type="currency" office:currency="EUR" office:value="0.4">
            <text:p>0,40 €</text:p>
          </table:table-cell>
          <table:table-cell table:formula="of:=([.$D$1]+[.$D$3])*[.C22]" office:value-type="currency" office:currency="EUR" office:value="1.25">
            <text:p>1,25 €</text:p>
          </table:table-cell>
          <table:table-cell table:formula="of:=[.C22]-[.D22]-[.E22]" office:value-type="currency" office:currency="EUR" office:value="8.35">
            <text:p>8,35 €</text:p>
          </table:table-cell>
          <table:table-cell table:style-name="ce4" table:formula="of:=[.G21]+[.C22]" office:value-type="currency" office:currency="EUR" office:value="20">
            <text:p>20,00 €</text:p>
          </table:table-cell>
          <table:table-cell table:style-name="ce4" table:formula="of:=0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PDF 1ERE</text:p>
          </table:table-cell>
          <table:table-cell office:value-type="string">
            <text:p>POIRIER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office:value-type="currency" office:currency="EUR" office:value="0.4">
            <text:p>0,40 €</text:p>
          </table:table-cell>
          <table:table-cell table:formula="of:=([.$D$1]+[.$D$3])*[.C23]" office:value-type="currency" office:currency="EUR" office:value="1.25">
            <text:p>1,25 €</text:p>
          </table:table-cell>
          <table:table-cell table:formula="of:=[.C23]-[.D23]-[.E23]" office:value-type="currency" office:currency="EUR" office:value="8.35">
            <text:p>8,35 €</text:p>
          </table:table-cell>
          <table:table-cell table:style-name="ce4" table:formula="of:=[.G22]+[.C23]" office:value-type="currency" office:currency="EUR" office:value="30">
            <text:p>30,00 €</text:p>
          </table:table-cell>
          <table:table-cell table:style-name="ce4" table:formula="of:=0" office:value-type="currency" office:currency="EUR" office:value="0">
            <text:p>0,0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table:number-columns-spanned="8" table:number-rows-spanned="1">
            <text:p>mai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3" office:value-type="string">
            <text:p>Client</text:p>
          </table:table-cell>
          <table:table-cell table:style-name="ce3" office:value-type="string">
            <text:p>Prix</text:p>
          </table:table-cell>
          <table:table-cell table:style-name="ce3" office:value-type="string">
            <text:p>Stripe</text:p>
          </table:table-cell>
          <table:table-cell table:style-name="ce3" office:value-type="string">
            <text:p>URSSAF</text:p>
          </table:table-cell>
          <table:table-cell table:style-name="ce3" office:value-type="string">
            <text:p>Bénéfices</text:p>
          </table:table-cell>
          <table:table-cell table:style-name="ce7" office:value-type="string">
            <text:p>Cumul ventes</text:p>
          </table:table-cell>
          <table:table-cell table:style-name="ce7" office:value-type="string">
            <text:p>Cumul cours</text:p>
          </table:table-cell>
        </table:table-row>
        <table:table-row table:style-name="ro1">
          <table:table-cell office:value-type="string">
            <text:p>PDF 2NDE</text:p>
          </table:table-cell>
          <table:table-cell office:value-type="string">
            <text:p>POUALEU</text:p>
          </table:table-cell>
          <table:table-cell table:style-name="ce4" office:value-type="currency" office:currency="EUR" office:value="10">
            <text:p>10,00 €</text:p>
          </table:table-cell>
          <table:table-cell table:style-name="ce4" office:value-type="currency" office:currency="EUR" office:value="0.4">
            <text:p>0,40 €</text:p>
          </table:table-cell>
          <table:table-cell table:formula="of:=([.$D$1]+[.$D$3])*[.C28]" office:value-type="currency" office:currency="EUR" office:value="1.25">
            <text:p>1,25 €</text:p>
          </table:table-cell>
          <table:table-cell table:formula="of:=[.C28]-[.D28]-[.E28]" office:value-type="currency" office:currency="EUR" office:value="8.35">
            <text:p>8,35 €</text:p>
          </table:table-cell>
          <table:table-cell table:formula="of:=[.C28]" office:value-type="currency" office:currency="EUR" office:value="10">
            <text:p>10,00 €</text:p>
          </table:table-cell>
          <table:table-cell table:style-name="ce4" office:value-type="currency" office:currency="EUR" office:value="0">
            <text:p>0,00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8/05/2026</text:date>, <text:time>09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6-01-11T15:28:32.96</meta:creation-date>
    <dc:date>2026-05-08T09:38:52.48</dc:date>
    <dc:creator>Stéphane Pasquet</dc:creator>
    <meta:editing-duration>PT20M16S</meta:editing-duration>
    <meta:editing-cycles>11</meta:editing-cycles>
    <meta:generator>OpenOffice/4.1.16$Win32 OpenOffice.org_project/4116m3$Build-9816</meta:generator>
    <meta:document-statistic meta:table-count="3" meta:cell-count="107" meta:object-count="0"/>
    <meta:user-defined meta:name=""/>
    <meta:user-defined meta:name="qrichtext">1</meta:user-defined>
  </office:meta>
</office:document-meta>
</file>