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6.692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41"/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9"/>
    <style:style style:name="ce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row table:style-name="ro1">
          <table:table-cell office:value-type="string">
            <text:p>Heures</text:p>
          </table:table-cell>
          <table:table-cell/>
          <table:table-cell table:style-name="ce2" office:value-type="string">
            <text:p>Somme:</text:p>
          </table:table-cell>
          <table:table-cell table:style-name="ce2" table:formula="of:=SUM([.A2:.A100])" office:value-type="float" office:value="194.073">
            <text:p>194,07</text:p>
          </table:table-cell>
          <table:table-cell table:style-name="ce7" table:formula="of:=[.D1]*30" office:value-type="currency" office:currency="EUR" office:value="5822.19">
            <text:p>5 822,19 €</text:p>
          </table:table-cell>
          <table:table-cell table:style-name="ce8" office:value-type="string">
            <text:p>IL1M</text:p>
          </table:table-cell>
          <table:table-cell table:style-name="ce10" office:value-type="string">
            <text:p>IL1MTC</text:p>
          </table:table-cell>
          <table:table-cell table:style-name="ce12" office:value-type="string">
            <text:p>IL1SPC</text:p>
          </table:table-cell>
          <table:table-cell table:style-name="ce14" office:value-type="string">
            <text:p>ILTM</text:p>
          </table:table-cell>
          <table:table-cell table:style-name="ce16" office:value-type="string">
            <text:p>Diver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vail sur les fontes</text:p>
          </table:table-cell>
          <table:table-cell table:style-name="ce3" office:value-type="date" office:date-value="2025-08-25">
            <text:p>25/08/25</text:p>
          </table:table-cell>
          <table:table-cell table:number-columns-repeated="2"/>
          <table:table-cell table:formula="of:=IF([.$B2]=&quot;IL1M&quot;;[.$B2];0)" office:value-type="float" office:value="0">
            <text:p>0</text:p>
          </table:table-cell>
          <table:table-cell table:formula="of:=IF([.$B2]=&quot;IL1MTC&quot;;[.$B2];0)" office:value-type="float" office:value="0">
            <text:p>0</text:p>
          </table:table-cell>
          <table:table-cell table:formula="of:=IF([.$B2]=&quot;IL1SPC&quot;;[.$B2];0)" office:value-type="float" office:value="0">
            <text:p>0</text:p>
          </table:table-cell>
          <table:table-cell table:formula="of:=IF([.$B2]=&quot;ILTM&quot;;[.$B2];0)" office:value-type="float" office:value="0">
            <text:p>0</text:p>
          </table:table-cell>
          <table:table-cell table:formula="of:=[.A2]"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table:style-name="ce3" office:value-type="date" office:date-value="2025-09-01">
            <text:p>01/09/25</text:p>
          </table:table-cell>
          <table:table-cell table:number-columns-repeated="2"/>
          <table:table-cell table:formula="of:=IF([.$B3]=&quot;IL1M&quot;;[.F2]+[.$A3];[.F2])" office:value-type="float" office:value="1">
            <text:p>1</text:p>
          </table:table-cell>
          <table:table-cell table:formula="of:=IF([.$B3]=&quot;IL1MTC&quot;;[.$A3]+[.G2];[.G2])" office:value-type="float" office:value="0">
            <text:p>0</text:p>
          </table:table-cell>
          <table:table-cell table:formula="of:=IF([.$B3]=&quot;IL1SPC&quot;;[.$A3]+[.H2];[.H2])" office:value-type="float" office:value="0">
            <text:p>0</text:p>
          </table:table-cell>
          <table:table-cell table:formula="of:=IF([.$B3]=&quot;ILTM&quot;;[.$A3]+[.I2];[.I2])" office:value-type="float" office:value="0">
            <text:p>0</text:p>
          </table:table-cell>
          <table:table-cell table:formula="of:=IF([.B3]&lt;&gt;&quot;IL1M&quot;;IF([.B3]&lt;&gt;&quot;IL1MTC&quot;;IF([.B3]&lt;&gt;&quot;IL1SPC&quot;;IF([.B3]&lt;&gt;&quot;ILTM&quot;;[.J2]+[.A3];[.J2]);[.J2]);[.J2]);[.J2])" office:value-type="float" office:value="2">
            <text:p>2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</text:p>
          </table:table-cell>
          <table:table-cell table:style-name="ce3" office:value-type="date" office:date-value="2025-09-07">
            <text:p>07/09/25</text:p>
          </table:table-cell>
          <table:table-cell table:number-columns-repeated="2"/>
          <table:table-cell table:formula="of:=IF([.$B4]=&quot;IL1M&quot;;[.F3]+[.$A4];[.F3])" office:value-type="float" office:value="1.5">
            <text:p>1,5</text:p>
          </table:table-cell>
          <table:table-cell table:formula="of:=IF([.$B4]=&quot;IL1MTC&quot;;[.$A4]+[.G3];[.G3])" office:value-type="float" office:value="0">
            <text:p>0</text:p>
          </table:table-cell>
          <table:table-cell table:formula="of:=IF([.$B4]=&quot;IL1SPC&quot;;[.$A4]+[.H3];[.H3])" office:value-type="float" office:value="0">
            <text:p>0</text:p>
          </table:table-cell>
          <table:table-cell table:formula="of:=IF([.$B4]=&quot;ILTM&quot;;[.$A4]+[.I3];[.I3])" office:value-type="float" office:value="0">
            <text:p>0</text:p>
          </table:table-cell>
          <table:table-cell table:formula="of:=IF([.B4]&lt;&gt;&quot;IL1M&quot;;IF([.B4]&lt;&gt;&quot;IL1MTC&quot;;IF([.B4]&lt;&gt;&quot;IL1SPC&quot;;IF([.B4]&lt;&gt;&quot;ILTM&quot;;[.J3]+[.A4];[.J3]);[.J3]);[.J3]);[.J3])" office:value-type="float" office:value="2">
            <text:p>2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Polices et GAIA qui ne fonctionne pas</text:p>
          </table:table-cell>
          <table:table-cell table:style-name="ce3" office:value-type="date" office:date-value="2025-09-10">
            <text:p>10/09/25</text:p>
          </table:table-cell>
          <table:table-cell table:number-columns-repeated="2"/>
          <table:table-cell table:formula="of:=IF([.$B5]=&quot;IL1M&quot;;[.F4]+[.$A5];[.F4])" office:value-type="float" office:value="1.5">
            <text:p>1,5</text:p>
          </table:table-cell>
          <table:table-cell table:formula="of:=IF([.$B5]=&quot;IL1MTC&quot;;[.$A5]+[.G4];[.G4])" office:value-type="float" office:value="0">
            <text:p>0</text:p>
          </table:table-cell>
          <table:table-cell table:formula="of:=IF([.$B5]=&quot;IL1SPC&quot;;[.$A5]+[.H4];[.H4])" office:value-type="float" office:value="0">
            <text:p>0</text:p>
          </table:table-cell>
          <table:table-cell table:formula="of:=IF([.$B5]=&quot;ILTM&quot;;[.$A5]+[.I4];[.I4])" office:value-type="float" office:value="0">
            <text:p>0</text:p>
          </table:table-cell>
          <table:table-cell table:formula="of:=IF([.B5]&lt;&gt;&quot;IL1M&quot;;IF([.B5]&lt;&gt;&quot;IL1MTC&quot;;IF([.B5]&lt;&gt;&quot;IL1SPC&quot;;IF([.B5]&lt;&gt;&quot;ILTM&quot;;[.J4]+[.A5];[.J4]);[.J4]);[.J4]);[.J4])" office:value-type="float" office:value="2.5">
            <text:p>2,5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Envoie IL2M 2025</text:p>
          </table:table-cell>
          <table:table-cell table:style-name="ce3" office:value-type="date" office:date-value="2025-09-18">
            <text:p>18/09/25</text:p>
          </table:table-cell>
          <table:table-cell table:number-columns-repeated="2"/>
          <table:table-cell table:formula="of:=IF([.$B6]=&quot;IL1M&quot;;[.F5]+[.$A6];[.F5])" office:value-type="float" office:value="1.5">
            <text:p>1,5</text:p>
          </table:table-cell>
          <table:table-cell table:formula="of:=IF([.$B6]=&quot;IL1MTC&quot;;[.$A6]+[.G5];[.G5])" office:value-type="float" office:value="0">
            <text:p>0</text:p>
          </table:table-cell>
          <table:table-cell table:formula="of:=IF([.$B6]=&quot;IL1SPC&quot;;[.$A6]+[.H5];[.H5])" office:value-type="float" office:value="0">
            <text:p>0</text:p>
          </table:table-cell>
          <table:table-cell table:formula="of:=IF([.$B6]=&quot;ILTM&quot;;[.$A6]+[.I5];[.I5])" office:value-type="float" office:value="0">
            <text:p>0</text:p>
          </table:table-cell>
          <table:table-cell table:formula="of:=IF([.B6]&lt;&gt;&quot;IL1M&quot;;IF([.B6]&lt;&gt;&quot;IL1MTC&quot;;IF([.B6]&lt;&gt;&quot;IL1SPC&quot;;IF([.B6]&lt;&gt;&quot;ILTM&quot;;[.J5]+[.A6];[.J5]);[.J5]);[.J5]);[.J5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0-10">
            <text:p>10/10/25</text:p>
          </table:table-cell>
          <table:table-cell table:style-name="ce1" office:value-type="string">
            <text:p>lecture</text:p>
          </table:table-cell>
          <table:table-cell/>
          <table:table-cell table:formula="of:=IF([.$B7]=&quot;IL1M&quot;;[.F6]+[.$A7];[.F6])" office:value-type="float" office:value="1.5">
            <text:p>1,5</text:p>
          </table:table-cell>
          <table:table-cell table:formula="of:=IF([.$B7]=&quot;IL1MTC&quot;;[.$A7]+[.G6];[.G6])" office:value-type="float" office:value="0">
            <text:p>0</text:p>
          </table:table-cell>
          <table:table-cell table:formula="of:=IF([.$B7]=&quot;IL1SPC&quot;;[.$A7]+[.H6];[.H6])" office:value-type="float" office:value="0">
            <text:p>0</text:p>
          </table:table-cell>
          <table:table-cell table:formula="of:=IF([.$B7]=&quot;ILTM&quot;;[.$A7]+[.I6];[.I6])" office:value-type="float" office:value="2">
            <text:p>2</text:p>
          </table:table-cell>
          <table:table-cell table:formula="of:=IF([.B7]&lt;&gt;&quot;IL1M&quot;;IF([.B7]&lt;&gt;&quot;IL1MTC&quot;;IF([.B7]&lt;&gt;&quot;IL1SPC&quot;;IF([.B7]&lt;&gt;&quot;ILTM&quot;;[.J6]+[.A7];[.J6]);[.J6]);[.J6]);[.J6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0-23">
            <text:p>23/10/25</text:p>
          </table:table-cell>
          <table:table-cell office:value-type="string">
            <text:p>Ajout exos chapitre 1 et 3</text:p>
          </table:table-cell>
          <table:table-cell/>
          <table:table-cell table:formula="of:=IF([.$B8]=&quot;IL1M&quot;;[.F7]+[.$A8];[.F7])" office:value-type="float" office:value="1.5">
            <text:p>1,5</text:p>
          </table:table-cell>
          <table:table-cell table:formula="of:=IF([.$B8]=&quot;IL1MTC&quot;;[.$A8]+[.G7];[.G7])" office:value-type="float" office:value="0">
            <text:p>0</text:p>
          </table:table-cell>
          <table:table-cell table:formula="of:=IF([.$B8]=&quot;IL1SPC&quot;;[.$A8]+[.H7];[.H7])" office:value-type="float" office:value="0">
            <text:p>0</text:p>
          </table:table-cell>
          <table:table-cell table:formula="of:=IF([.$B8]=&quot;ILTM&quot;;[.$A8]+[.I7];[.I7])" office:value-type="float" office:value="4">
            <text:p>4</text:p>
          </table:table-cell>
          <table:table-cell table:formula="of:=IF([.B8]&lt;&gt;&quot;IL1M&quot;;IF([.B8]&lt;&gt;&quot;IL1MTC&quot;;IF([.B8]&lt;&gt;&quot;IL1SPC&quot;;IF([.B8]&lt;&gt;&quot;ILTM&quot;;[.J7]+[.A8];[.J7]);[.J7]);[.J7]);[.J7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5-10-23">
            <text:p>23/10/25</text:p>
          </table:table-cell>
          <table:table-cell office:value-type="string">
            <text:p>Chapitres 4 et 5</text:p>
          </table:table-cell>
          <table:table-cell/>
          <table:table-cell table:formula="of:=IF([.$B9]=&quot;IL1M&quot;;[.F8]+[.$A9];[.F8])" office:value-type="float" office:value="1.5">
            <text:p>1,5</text:p>
          </table:table-cell>
          <table:table-cell table:formula="of:=IF([.$B9]=&quot;IL1MTC&quot;;[.$A9]+[.G8];[.G8])" office:value-type="float" office:value="0">
            <text:p>0</text:p>
          </table:table-cell>
          <table:table-cell table:formula="of:=IF([.$B9]=&quot;IL1SPC&quot;;[.$A9]+[.H8];[.H8])" office:value-type="float" office:value="0">
            <text:p>0</text:p>
          </table:table-cell>
          <table:table-cell table:formula="of:=IF([.$B9]=&quot;ILTM&quot;;[.$A9]+[.I8];[.I8])" office:value-type="float" office:value="5.5">
            <text:p>5,5</text:p>
          </table:table-cell>
          <table:table-cell table:formula="of:=IF([.B9]&lt;&gt;&quot;IL1M&quot;;IF([.B9]&lt;&gt;&quot;IL1MTC&quot;;IF([.B9]&lt;&gt;&quot;IL1SPC&quot;;IF([.B9]&lt;&gt;&quot;ILTM&quot;;[.J8]+[.A9];[.J8]);[.J8]);[.J8]);[.J8])" office:value-type="float" office:value="3">
            <text:p>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TM</text:p>
          </table:table-cell>
          <table:table-cell table:style-name="ce3" office:value-type="date" office:date-value="2025-10-27">
            <text:p>27/10/25</text:p>
          </table:table-cell>
          <table:table-cell office:value-type="string">
            <text:p>Chapitre 6</text:p>
          </table:table-cell>
          <table:table-cell table:style-name="ce5"/>
          <table:table-cell table:formula="of:=IF([.$B10]=&quot;IL1M&quot;;[.F9]+[.$A10];[.F9])" office:value-type="float" office:value="1.5">
            <text:p>1,5</text:p>
          </table:table-cell>
          <table:table-cell table:formula="of:=IF([.$B10]=&quot;IL1MTC&quot;;[.$A10]+[.G9];[.G9])" office:value-type="float" office:value="0">
            <text:p>0</text:p>
          </table:table-cell>
          <table:table-cell table:formula="of:=IF([.$B10]=&quot;IL1SPC&quot;;[.$A10]+[.H9];[.H9])" office:value-type="float" office:value="0">
            <text:p>0</text:p>
          </table:table-cell>
          <table:table-cell table:formula="of:=IF([.$B10]=&quot;ILTM&quot;;[.$A10]+[.I9];[.I9])" office:value-type="float" office:value="8">
            <text:p>8</text:p>
          </table:table-cell>
          <table:table-cell table:formula="of:=IF([.B10]&lt;&gt;&quot;IL1M&quot;;IF([.B10]&lt;&gt;&quot;IL1MTC&quot;;IF([.B10]&lt;&gt;&quot;IL1SPC&quot;;IF([.B10]&lt;&gt;&quot;ILTM&quot;;[.J9]+[.A10];[.J9]);[.J9]);[.J9]);[.J9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5-10-30">
            <text:p>30/10/25</text:p>
          </table:table-cell>
          <table:table-cell office:value-type="string">
            <text:p>Chapitres finaux</text:p>
          </table:table-cell>
          <table:table-cell/>
          <table:table-cell table:formula="of:=IF([.$B11]=&quot;IL1M&quot;;[.F10]+[.$A11];[.F10])" office:value-type="float" office:value="1.5">
            <text:p>1,5</text:p>
          </table:table-cell>
          <table:table-cell table:formula="of:=IF([.$B11]=&quot;IL1MTC&quot;;[.$A11]+[.G10];[.G10])" office:value-type="float" office:value="0">
            <text:p>0</text:p>
          </table:table-cell>
          <table:table-cell table:formula="of:=IF([.$B11]=&quot;IL1SPC&quot;;[.$A11]+[.H10];[.H10])" office:value-type="float" office:value="0">
            <text:p>0</text:p>
          </table:table-cell>
          <table:table-cell table:formula="of:=IF([.$B11]=&quot;ILTM&quot;;[.$A11]+[.I10];[.I10])" office:value-type="float" office:value="9.5">
            <text:p>9,5</text:p>
          </table:table-cell>
          <table:table-cell table:formula="of:=IF([.B11]&lt;&gt;&quot;IL1M&quot;;IF([.B11]&lt;&gt;&quot;IL1MTC&quot;;IF([.B11]&lt;&gt;&quot;IL1SPC&quot;;IF([.B11]&lt;&gt;&quot;ILTM&quot;;[.J10]+[.A11];[.J10]);[.J10]);[.J10]);[.J10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5-12-17">
            <text:p>17/12/25</text:p>
          </table:table-cell>
          <table:table-cell table:style-name="ce5" office:value-type="string">
            <text:p>Chapitre arithmétique</text:p>
          </table:table-cell>
          <table:table-cell/>
          <table:table-cell table:formula="of:=IF([.$B12]=&quot;IL1M&quot;;[.F11]+[.$A12];[.F11])" office:value-type="float" office:value="1.5">
            <text:p>1,5</text:p>
          </table:table-cell>
          <table:table-cell table:formula="of:=IF([.$B12]=&quot;IL1MTC&quot;;[.$A12]+[.G11];[.G11])" office:value-type="float" office:value="0">
            <text:p>0</text:p>
          </table:table-cell>
          <table:table-cell table:formula="of:=IF([.$B12]=&quot;IL1SPC&quot;;[.$A12]+[.H11];[.H11])" office:value-type="float" office:value="0">
            <text:p>0</text:p>
          </table:table-cell>
          <table:table-cell table:formula="of:=IF([.$B12]=&quot;ILTM&quot;;[.$A12]+[.I11];[.I11])" office:value-type="float" office:value="10.5">
            <text:p>10,5</text:p>
          </table:table-cell>
          <table:table-cell table:formula="of:=IF([.B12]&lt;&gt;&quot;IL1M&quot;;IF([.B12]&lt;&gt;&quot;IL1MTC&quot;;IF([.B12]&lt;&gt;&quot;IL1SPC&quot;;IF([.B12]&lt;&gt;&quot;ILTM&quot;;[.J11]+[.A12];[.J11]);[.J11]);[.J11]);[.J11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TC</text:p>
          </table:table-cell>
          <table:table-cell table:style-name="ce3" office:value-type="date" office:date-value="2025-12-18">
            <text:p>18/12/25</text:p>
          </table:table-cell>
          <table:table-cell table:style-name="ce5"/>
          <table:table-cell/>
          <table:table-cell table:formula="of:=IF([.$B13]=&quot;IL1M&quot;;[.F12]+[.$A13];[.F12])" office:value-type="float" office:value="1.5">
            <text:p>1,5</text:p>
          </table:table-cell>
          <table:table-cell table:formula="of:=IF([.$B13]=&quot;IL1MTC&quot;;[.$A13]+[.G12];[.G12])" office:value-type="float" office:value="1">
            <text:p>1</text:p>
          </table:table-cell>
          <table:table-cell table:formula="of:=IF([.$B13]=&quot;IL1SPC&quot;;[.$A13]+[.H12];[.H12])" office:value-type="float" office:value="0">
            <text:p>0</text:p>
          </table:table-cell>
          <table:table-cell table:formula="of:=IF([.$B13]=&quot;ILTM&quot;;[.$A13]+[.I12];[.I12])" office:value-type="float" office:value="10.5">
            <text:p>10,5</text:p>
          </table:table-cell>
          <table:table-cell table:formula="of:=IF([.B13]&lt;&gt;&quot;IL1M&quot;;IF([.B13]&lt;&gt;&quot;IL1MTC&quot;;IF([.B13]&lt;&gt;&quot;IL1SPC&quot;;IF([.B13]&lt;&gt;&quot;ILTM&quot;;[.J12]+[.A13];[.J12]);[.J12]);[.J12]);[.J12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5-12-18">
            <text:p>18/12/25</text:p>
          </table:table-cell>
          <table:table-cell table:style-name="ce5" office:value-type="string">
            <text:p>Chapitre arithmétique</text:p>
          </table:table-cell>
          <table:table-cell/>
          <table:table-cell table:formula="of:=IF([.$B14]=&quot;IL1M&quot;;[.F13]+[.$A14];[.F13])" office:value-type="float" office:value="1.5">
            <text:p>1,5</text:p>
          </table:table-cell>
          <table:table-cell table:formula="of:=IF([.$B14]=&quot;IL1MTC&quot;;[.$A14]+[.G13];[.G13])" office:value-type="float" office:value="1">
            <text:p>1</text:p>
          </table:table-cell>
          <table:table-cell table:formula="of:=IF([.$B14]=&quot;IL1SPC&quot;;[.$A14]+[.H13];[.H13])" office:value-type="float" office:value="0">
            <text:p>0</text:p>
          </table:table-cell>
          <table:table-cell table:formula="of:=IF([.$B14]=&quot;ILTM&quot;;[.$A14]+[.I13];[.I13])" office:value-type="float" office:value="11.5">
            <text:p>11,5</text:p>
          </table:table-cell>
          <table:table-cell table:formula="of:=IF([.B14]&lt;&gt;&quot;IL1M&quot;;IF([.B14]&lt;&gt;&quot;IL1MTC&quot;;IF([.B14]&lt;&gt;&quot;IL1SPC&quot;;IF([.B14]&lt;&gt;&quot;ILTM&quot;;[.J13]+[.A14];[.J13]);[.J13]);[.J13]);[.J13])" office:value-type="float" office:value="3">
            <text:p>3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4" office:value-type="date" office:date-value="2025-12-19">
            <text:p>19/12/25</text:p>
          </table:table-cell>
          <table:table-cell table:style-name="ce5" office:value-type="string">
            <text:p>Cours Nombres complexes</text:p>
          </table:table-cell>
          <table:table-cell/>
          <table:table-cell table:formula="of:=IF([.$B15]=&quot;IL1M&quot;;[.F14]+[.$A15];[.F14])" office:value-type="float" office:value="1.5">
            <text:p>1,5</text:p>
          </table:table-cell>
          <table:table-cell table:formula="of:=IF([.$B15]=&quot;IL1MTC&quot;;[.$A15]+[.G14];[.G14])" office:value-type="float" office:value="1">
            <text:p>1</text:p>
          </table:table-cell>
          <table:table-cell table:formula="of:=IF([.$B15]=&quot;IL1SPC&quot;;[.$A15]+[.H14];[.H14])" office:value-type="float" office:value="0">
            <text:p>0</text:p>
          </table:table-cell>
          <table:table-cell table:formula="of:=IF([.$B15]=&quot;ILTM&quot;;[.$A15]+[.I14];[.I14])" office:value-type="float" office:value="15">
            <text:p>15</text:p>
          </table:table-cell>
          <table:table-cell table:formula="of:=IF([.B15]&lt;&gt;&quot;IL1M&quot;;IF([.B15]&lt;&gt;&quot;IL1MTC&quot;;IF([.B15]&lt;&gt;&quot;IL1SPC&quot;;IF([.B15]&lt;&gt;&quot;ILTM&quot;;[.J14]+[.A15];[.J14]);[.J14]);[.J14]);[.J14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TC</text:p>
          </table:table-cell>
          <table:table-cell table:style-name="ce3" office:value-type="date" office:date-value="2025-12-19">
            <text:p>19/12/25</text:p>
          </table:table-cell>
          <table:table-cell table:number-columns-repeated="2"/>
          <table:table-cell table:formula="of:=IF([.$B16]=&quot;IL1M&quot;;[.F15]+[.$A16];[.F15])" office:value-type="float" office:value="1.5">
            <text:p>1,5</text:p>
          </table:table-cell>
          <table:table-cell table:formula="of:=IF([.$B16]=&quot;IL1MTC&quot;;[.$A16]+[.G15];[.G15])" office:value-type="float" office:value="1.5">
            <text:p>1,5</text:p>
          </table:table-cell>
          <table:table-cell table:formula="of:=IF([.$B16]=&quot;IL1SPC&quot;;[.$A16]+[.H15];[.H15])" office:value-type="float" office:value="0">
            <text:p>0</text:p>
          </table:table-cell>
          <table:table-cell table:formula="of:=IF([.$B16]=&quot;ILTM&quot;;[.$A16]+[.I15];[.I15])" office:value-type="float" office:value="15">
            <text:p>15</text:p>
          </table:table-cell>
          <table:table-cell table:formula="of:=IF([.B16]&lt;&gt;&quot;IL1M&quot;;IF([.B16]&lt;&gt;&quot;IL1MTC&quot;;IF([.B16]&lt;&gt;&quot;IL1SPC&quot;;IF([.B16]&lt;&gt;&quot;ILTM&quot;;[.J15]+[.A16];[.J15]);[.J15]);[.J15]);[.J15])" office:value-type="float" office:value="3">
            <text:p>3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3" office:value-type="date" office:date-value="2025-12-23">
            <text:p>23/12/25</text:p>
          </table:table-cell>
          <table:table-cell table:style-name="ce5" office:value-type="string">
            <text:p>Matrices</text:p>
          </table:table-cell>
          <table:table-cell table:style-name="ce5"/>
          <table:table-cell table:formula="of:=IF([.$B17]=&quot;IL1M&quot;;[.F16]+[.$A17];[.F16])" office:value-type="float" office:value="1.5">
            <text:p>1,5</text:p>
          </table:table-cell>
          <table:table-cell table:formula="of:=IF([.$B17]=&quot;IL1MTC&quot;;[.$A17]+[.G16];[.G16])" office:value-type="float" office:value="1.5">
            <text:p>1,5</text:p>
          </table:table-cell>
          <table:table-cell table:formula="of:=IF([.$B17]=&quot;IL1SPC&quot;;[.$A17]+[.H16];[.H16])" office:value-type="float" office:value="0">
            <text:p>0</text:p>
          </table:table-cell>
          <table:table-cell table:formula="of:=IF([.$B17]=&quot;ILTM&quot;;[.$A17]+[.I16];[.I16])" office:value-type="float" office:value="18.5">
            <text:p>18,5</text:p>
          </table:table-cell>
          <table:table-cell table:formula="of:=IF([.B17]&lt;&gt;&quot;IL1M&quot;;IF([.B17]&lt;&gt;&quot;IL1MTC&quot;;IF([.B17]&lt;&gt;&quot;IL1SPC&quot;;IF([.B17]&lt;&gt;&quot;ILTM&quot;;[.J16]+[.A17];[.J16]);[.J16]);[.J16]);[.J16])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TM</text:p>
          </table:table-cell>
          <table:table-cell table:style-name="ce3" office:value-type="date" office:date-value="2025-12-24">
            <text:p>24/12/25</text:p>
          </table:table-cell>
          <table:table-cell office:value-type="string">
            <text:p>Graphes</text:p>
          </table:table-cell>
          <table:table-cell/>
          <table:table-cell table:formula="of:=IF([.$B18]=&quot;IL1M&quot;;[.F17]+[.$A18];[.F17])" office:value-type="float" office:value="1.5">
            <text:p>1,5</text:p>
          </table:table-cell>
          <table:table-cell table:formula="of:=IF([.$B18]=&quot;IL1MTC&quot;;[.$A18]+[.G17];[.G17])" office:value-type="float" office:value="1.5">
            <text:p>1,5</text:p>
          </table:table-cell>
          <table:table-cell table:formula="of:=IF([.$B18]=&quot;IL1SPC&quot;;[.$A18]+[.H17];[.H17])" office:value-type="float" office:value="0">
            <text:p>0</text:p>
          </table:table-cell>
          <table:table-cell table:formula="of:=IF([.$B18]=&quot;ILTM&quot;;[.$A18]+[.I17];[.I17])" office:value-type="float" office:value="22.5">
            <text:p>22,5</text:p>
          </table:table-cell>
          <table:table-cell table:formula="of:=IF([.B18]&lt;&gt;&quot;IL1M&quot;;IF([.B18]&lt;&gt;&quot;IL1MTC&quot;;IF([.B18]&lt;&gt;&quot;IL1SPC&quot;;IF([.B18]&lt;&gt;&quot;ILTM&quot;;[.J17]+[.A18];[.J17]);[.J17]);[.J17]);[.J17])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TM</text:p>
          </table:table-cell>
          <table:table-cell table:style-name="ce3" office:value-type="date" office:date-value="2025-12-25">
            <text:p>25/12/25</text:p>
          </table:table-cell>
          <table:table-cell table:number-columns-repeated="2"/>
          <table:table-cell table:formula="of:=IF([.$B19]=&quot;IL1M&quot;;[.F18]+[.$A19];[.F18])" office:value-type="float" office:value="1.5">
            <text:p>1,5</text:p>
          </table:table-cell>
          <table:table-cell table:formula="of:=IF([.$B19]=&quot;IL1MTC&quot;;[.$A19]+[.G18];[.G18])" office:value-type="float" office:value="1.5">
            <text:p>1,5</text:p>
          </table:table-cell>
          <table:table-cell table:formula="of:=IF([.$B19]=&quot;IL1SPC&quot;;[.$A19]+[.H18];[.H18])" office:value-type="float" office:value="0">
            <text:p>0</text:p>
          </table:table-cell>
          <table:table-cell table:formula="of:=IF([.$B19]=&quot;ILTM&quot;;[.$A19]+[.I18];[.I18])" office:value-type="float" office:value="26.5">
            <text:p>26,5</text:p>
          </table:table-cell>
          <table:table-cell table:formula="of:=IF([.B19]&lt;&gt;&quot;IL1M&quot;;IF([.B19]&lt;&gt;&quot;IL1MTC&quot;;IF([.B19]&lt;&gt;&quot;IL1SPC&quot;;IF([.B19]&lt;&gt;&quot;ILTM&quot;;[.J18]+[.A19];[.J18]);[.J18]);[.J18]);[.J18])" office:value-type="float" office:value="3">
            <text:p>3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3" office:value-type="date" office:date-value="2025-12-30">
            <text:p>30/12/25</text:p>
          </table:table-cell>
          <table:table-cell office:value-type="string">
            <text:p>bac blanc</text:p>
          </table:table-cell>
          <table:table-cell/>
          <table:table-cell table:formula="of:=IF([.$B20]=&quot;IL1M&quot;;[.F19]+[.$A20];[.F19])" office:value-type="float" office:value="1.5">
            <text:p>1,5</text:p>
          </table:table-cell>
          <table:table-cell table:formula="of:=IF([.$B20]=&quot;IL1MTC&quot;;[.$A20]+[.G19];[.G19])" office:value-type="float" office:value="1.5">
            <text:p>1,5</text:p>
          </table:table-cell>
          <table:table-cell table:formula="of:=IF([.$B20]=&quot;IL1SPC&quot;;[.$A20]+[.H19];[.H19])" office:value-type="float" office:value="0">
            <text:p>0</text:p>
          </table:table-cell>
          <table:table-cell table:formula="of:=IF([.$B20]=&quot;ILTM&quot;;[.$A20]+[.I19];[.I19])" office:value-type="float" office:value="30">
            <text:p>30</text:p>
          </table:table-cell>
          <table:table-cell table:formula="of:=IF([.B20]&lt;&gt;&quot;IL1M&quot;;IF([.B20]&lt;&gt;&quot;IL1MTC&quot;;IF([.B20]&lt;&gt;&quot;IL1SPC&quot;;IF([.B20]&lt;&gt;&quot;ILTM&quot;;[.J19]+[.A20];[.J19]);[.J19]);[.J19]);[.J19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2-31">
            <text:p>31/12/25</text:p>
          </table:table-cell>
          <table:table-cell office:value-type="string">
            <text:p>bac blanc</text:p>
          </table:table-cell>
          <table:table-cell/>
          <table:table-cell table:formula="of:=IF([.$B21]=&quot;IL1M&quot;;[.F20]+[.$A21];[.F20])" office:value-type="float" office:value="1.5">
            <text:p>1,5</text:p>
          </table:table-cell>
          <table:table-cell table:formula="of:=IF([.$B21]=&quot;IL1MTC&quot;;[.$A21]+[.G20];[.G20])" office:value-type="float" office:value="1.5">
            <text:p>1,5</text:p>
          </table:table-cell>
          <table:table-cell table:formula="of:=IF([.$B21]=&quot;IL1SPC&quot;;[.$A21]+[.H20];[.H20])" office:value-type="float" office:value="0">
            <text:p>0</text:p>
          </table:table-cell>
          <table:table-cell table:formula="of:=IF([.$B21]=&quot;ILTM&quot;;[.$A21]+[.I20];[.I20])" office:value-type="float" office:value="32">
            <text:p>32</text:p>
          </table:table-cell>
          <table:table-cell table:formula="of:=IF([.B21]&lt;&gt;&quot;IL1M&quot;;IF([.B21]&lt;&gt;&quot;IL1MTC&quot;;IF([.B21]&lt;&gt;&quot;IL1SPC&quot;;IF([.B21]&lt;&gt;&quot;ILTM&quot;;[.J20]+[.A21];[.J20]);[.J20]);[.J20]);[.J20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6-01-02">
            <text:p>02/01/26</text:p>
          </table:table-cell>
          <table:table-cell office:value-type="string">
            <text:p>Loi des grands nombres</text:p>
          </table:table-cell>
          <table:table-cell/>
          <table:table-cell table:formula="of:=IF([.$B22]=&quot;IL1M&quot;;[.F21]+[.$A22];[.F21])" office:value-type="float" office:value="1.5">
            <text:p>1,5</text:p>
          </table:table-cell>
          <table:table-cell table:formula="of:=IF([.$B22]=&quot;IL1MTC&quot;;[.$A22]+[.G21];[.G21])" office:value-type="float" office:value="1.5">
            <text:p>1,5</text:p>
          </table:table-cell>
          <table:table-cell table:formula="of:=IF([.$B22]=&quot;IL1SPC&quot;;[.$A22]+[.H21];[.H21])" office:value-type="float" office:value="0">
            <text:p>0</text:p>
          </table:table-cell>
          <table:table-cell table:formula="of:=IF([.$B22]=&quot;ILTM&quot;;[.$A22]+[.I21];[.I21])" office:value-type="float" office:value="34">
            <text:p>34</text:p>
          </table:table-cell>
          <table:table-cell table:formula="of:=IF([.B22]&lt;&gt;&quot;IL1M&quot;;IF([.B22]&lt;&gt;&quot;IL1MTC&quot;;IF([.B22]&lt;&gt;&quot;IL1SPC&quot;;IF([.B22]&lt;&gt;&quot;ILTM&quot;;[.J21]+[.A22];[.J21]);[.J21]);[.J21]);[.J21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6-01-04">
            <text:p>04/01/26</text:p>
          </table:table-cell>
          <table:table-cell office:value-type="string">
            <text:p>sinus et cosinus</text:p>
          </table:table-cell>
          <table:table-cell/>
          <table:table-cell table:formula="of:=IF([.$B23]=&quot;IL1M&quot;;[.F22]+[.$A23];[.F22])" office:value-type="float" office:value="1.5">
            <text:p>1,5</text:p>
          </table:table-cell>
          <table:table-cell table:formula="of:=IF([.$B23]=&quot;IL1MTC&quot;;[.$A23]+[.G22];[.G22])" office:value-type="float" office:value="1.5">
            <text:p>1,5</text:p>
          </table:table-cell>
          <table:table-cell table:formula="of:=IF([.$B23]=&quot;IL1SPC&quot;;[.$A23]+[.H22];[.H22])" office:value-type="float" office:value="0">
            <text:p>0</text:p>
          </table:table-cell>
          <table:table-cell table:formula="of:=IF([.$B23]=&quot;ILTM&quot;;[.$A23]+[.I22];[.I22])" office:value-type="float" office:value="36">
            <text:p>36</text:p>
          </table:table-cell>
          <table:table-cell table:formula="of:=IF([.B23]&lt;&gt;&quot;IL1M&quot;;IF([.B23]&lt;&gt;&quot;IL1MTC&quot;;IF([.B23]&lt;&gt;&quot;IL1SPC&quot;;IF([.B23]&lt;&gt;&quot;ILTM&quot;;[.J22]+[.A23];[.J22]);[.J22]);[.J22]);[.J22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6-01-05">
            <text:p>05/01/26</text:p>
          </table:table-cell>
          <table:table-cell office:value-type="string">
            <text:p>convexité</text:p>
          </table:table-cell>
          <table:table-cell/>
          <table:table-cell table:formula="of:=IF([.$B24]=&quot;IL1M&quot;;[.F23]+[.$A24];[.F23])" office:value-type="float" office:value="1.5">
            <text:p>1,5</text:p>
          </table:table-cell>
          <table:table-cell table:formula="of:=IF([.$B24]=&quot;IL1MTC&quot;;[.$A24]+[.G23];[.G23])" office:value-type="float" office:value="1.5">
            <text:p>1,5</text:p>
          </table:table-cell>
          <table:table-cell table:formula="of:=IF([.$B24]=&quot;IL1SPC&quot;;[.$A24]+[.H23];[.H23])" office:value-type="float" office:value="0">
            <text:p>0</text:p>
          </table:table-cell>
          <table:table-cell table:formula="of:=IF([.$B24]=&quot;ILTM&quot;;[.$A24]+[.I23];[.I23])" office:value-type="float" office:value="37">
            <text:p>37</text:p>
          </table:table-cell>
          <table:table-cell table:formula="of:=IF([.B24]&lt;&gt;&quot;IL1M&quot;;IF([.B24]&lt;&gt;&quot;IL1MTC&quot;;IF([.B24]&lt;&gt;&quot;IL1SPC&quot;;IF([.B24]&lt;&gt;&quot;ILTM&quot;;[.J23]+[.A24];[.J23]);[.J23]);[.J23]);[.J23])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1M</text:p>
          </table:table-cell>
          <table:table-cell table:style-name="ce3" office:value-type="date" office:date-value="2026-01-11">
            <text:p>11/01/26</text:p>
          </table:table-cell>
          <table:table-cell office:value-type="string">
            <text:p>Automatismes</text:p>
          </table:table-cell>
          <table:table-cell/>
          <table:table-cell table:formula="of:=IF([.$B25]=&quot;IL1M&quot;;[.F24]+[.$A25];[.F24])" office:value-type="float" office:value="5.5">
            <text:p>5,5</text:p>
          </table:table-cell>
          <table:table-cell table:formula="of:=IF([.$B25]=&quot;IL1MTC&quot;;[.$A25]+[.G24];[.G24])" office:value-type="float" office:value="1.5">
            <text:p>1,5</text:p>
          </table:table-cell>
          <table:table-cell table:formula="of:=IF([.$B25]=&quot;IL1SPC&quot;;[.$A25]+[.H24];[.H24])" office:value-type="float" office:value="0">
            <text:p>0</text:p>
          </table:table-cell>
          <table:table-cell table:formula="of:=IF([.$B25]=&quot;ILTM&quot;;[.$A25]+[.I24];[.I24])" office:value-type="float" office:value="37">
            <text:p>37</text:p>
          </table:table-cell>
          <table:table-cell table:formula="of:=IF([.B25]&lt;&gt;&quot;IL1M&quot;;IF([.B25]&lt;&gt;&quot;IL1MTC&quot;;IF([.B25]&lt;&gt;&quot;IL1SPC&quot;;IF([.B25]&lt;&gt;&quot;ILTM&quot;;[.J24]+[.A25];[.J24]);[.J24]);[.J24]);[.J24])" office:value-type="float" office:value="3">
            <text:p>3</text:p>
          </table:table-cell>
        </table:table-row>
        <table:table-row table:style-name="ro1">
          <table:table-cell office:value-type="float" office:value="3.25">
            <text:p>3,25</text:p>
          </table:table-cell>
          <table:table-cell office:value-type="string">
            <text:p>IL1M</text:p>
          </table:table-cell>
          <table:table-cell table:style-name="ce3" office:value-type="date" office:date-value="2026-01-12">
            <text:p>12/01/26</text:p>
          </table:table-cell>
          <table:table-cell office:value-type="string">
            <text:p>Automatismes</text:p>
          </table:table-cell>
          <table:table-cell/>
          <table:table-cell table:formula="of:=IF([.$B26]=&quot;IL1M&quot;;[.F25]+[.$A26];[.F25])" office:value-type="float" office:value="8.75">
            <text:p>8,75</text:p>
          </table:table-cell>
          <table:table-cell table:formula="of:=IF([.$B26]=&quot;IL1MTC&quot;;[.$A26]+[.G25];[.G25])" office:value-type="float" office:value="1.5">
            <text:p>1,5</text:p>
          </table:table-cell>
          <table:table-cell table:formula="of:=IF([.$B26]=&quot;IL1SPC&quot;;[.$A26]+[.H25];[.H25])" office:value-type="float" office:value="0">
            <text:p>0</text:p>
          </table:table-cell>
          <table:table-cell table:formula="of:=IF([.$B26]=&quot;ILTM&quot;;[.$A26]+[.I25];[.I25])" office:value-type="float" office:value="37">
            <text:p>37</text:p>
          </table:table-cell>
          <table:table-cell table:formula="of:=IF([.B26]&lt;&gt;&quot;IL1M&quot;;IF([.B26]&lt;&gt;&quot;IL1MTC&quot;;IF([.B26]&lt;&gt;&quot;IL1SPC&quot;;IF([.B26]&lt;&gt;&quot;ILTM&quot;;[.J25]+[.A26];[.J25]);[.J25]);[.J25]);[.J25])"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M</text:p>
          </table:table-cell>
          <table:table-cell table:style-name="ce3" office:value-type="date" office:date-value="2026-01-13">
            <text:p>13/01/26</text:p>
          </table:table-cell>
          <table:table-cell office:value-type="string">
            <text:p>Automatismes</text:p>
          </table:table-cell>
          <table:table-cell/>
          <table:table-cell table:formula="of:=IF([.$B27]=&quot;IL1M&quot;;[.F26]+[.$A27];[.F26])" office:value-type="float" office:value="11.75">
            <text:p>11,75</text:p>
          </table:table-cell>
          <table:table-cell table:formula="of:=IF([.$B27]=&quot;IL1MTC&quot;;[.$A27]+[.G26];[.G26])" office:value-type="float" office:value="1.5">
            <text:p>1,5</text:p>
          </table:table-cell>
          <table:table-cell table:formula="of:=IF([.$B27]=&quot;IL1SPC&quot;;[.$A27]+[.H26];[.H26])" office:value-type="float" office:value="0">
            <text:p>0</text:p>
          </table:table-cell>
          <table:table-cell table:formula="of:=IF([.$B27]=&quot;ILTM&quot;;[.$A27]+[.I26];[.I26])" office:value-type="float" office:value="37">
            <text:p>37</text:p>
          </table:table-cell>
          <table:table-cell table:formula="of:=IF([.B27]&lt;&gt;&quot;IL1M&quot;;IF([.B27]&lt;&gt;&quot;IL1MTC&quot;;IF([.B27]&lt;&gt;&quot;IL1SPC&quot;;IF([.B27]&lt;&gt;&quot;ILTM&quot;;[.J26]+[.A27];[.J26]);[.J26]);[.J26]);[.J26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table:style-name="ce3" office:value-type="date" office:date-value="2026-01-13">
            <text:p>13/01/26</text:p>
          </table:table-cell>
          <table:table-cell office:value-type="string">
            <text:p>MEP</text:p>
          </table:table-cell>
          <table:table-cell/>
          <table:table-cell table:formula="of:=IF([.$B28]=&quot;IL1M&quot;;[.F27]+[.$A28];[.F27])" office:value-type="float" office:value="12.75">
            <text:p>12,75</text:p>
          </table:table-cell>
          <table:table-cell table:formula="of:=IF([.$B28]=&quot;IL1MTC&quot;;[.$A28]+[.G27];[.G27])" office:value-type="float" office:value="1.5">
            <text:p>1,5</text:p>
          </table:table-cell>
          <table:table-cell table:formula="of:=IF([.$B28]=&quot;IL1SPC&quot;;[.$A28]+[.H27];[.H27])" office:value-type="float" office:value="0">
            <text:p>0</text:p>
          </table:table-cell>
          <table:table-cell table:formula="of:=IF([.$B28]=&quot;ILTM&quot;;[.$A28]+[.I27];[.I27])" office:value-type="float" office:value="37">
            <text:p>37</text:p>
          </table:table-cell>
          <table:table-cell table:formula="of:=IF([.B28]&lt;&gt;&quot;IL1M&quot;;IF([.B28]&lt;&gt;&quot;IL1MTC&quot;;IF([.B28]&lt;&gt;&quot;IL1SPC&quot;;IF([.B28]&lt;&gt;&quot;ILTM&quot;;[.J27]+[.A28];[.J27]);[.J27]);[.J27]);[.J27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table:style-name="ce3" office:value-type="date" office:date-value="2026-01-14">
            <text:p>14/01/26</text:p>
          </table:table-cell>
          <table:table-cell office:value-type="string">
            <text:p>Automatismes</text:p>
          </table:table-cell>
          <table:table-cell/>
          <table:table-cell table:formula="of:=IF([.$B29]=&quot;IL1M&quot;;[.F28]+[.$A29];[.F28])" office:value-type="float" office:value="13.75">
            <text:p>13,75</text:p>
          </table:table-cell>
          <table:table-cell table:formula="of:=IF([.$B29]=&quot;IL1MTC&quot;;[.$A29]+[.G28];[.G28])" office:value-type="float" office:value="1.5">
            <text:p>1,5</text:p>
          </table:table-cell>
          <table:table-cell table:formula="of:=IF([.$B29]=&quot;IL1SPC&quot;;[.$A29]+[.H28];[.H28])" office:value-type="float" office:value="0">
            <text:p>0</text:p>
          </table:table-cell>
          <table:table-cell table:formula="of:=IF([.$B29]=&quot;ILTM&quot;;[.$A29]+[.I28];[.I28])" office:value-type="float" office:value="37">
            <text:p>37</text:p>
          </table:table-cell>
          <table:table-cell table:formula="of:=IF([.B29]&lt;&gt;&quot;IL1M&quot;;IF([.B29]&lt;&gt;&quot;IL1MTC&quot;;IF([.B29]&lt;&gt;&quot;IL1SPC&quot;;IF([.B29]&lt;&gt;&quot;ILTM&quot;;[.J28]+[.A29];[.J28]);[.J28]);[.J28]);[.J28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table:style-name="ce3" office:value-type="date" office:date-value="2026-01-19">
            <text:p>19/01/26</text:p>
          </table:table-cell>
          <table:table-cell office:value-type="string">
            <text:p>Chapitre 1 Cours</text:p>
          </table:table-cell>
          <table:table-cell/>
          <table:table-cell table:formula="of:=IF([.$B30]=&quot;IL1M&quot;;[.F29]+[.$A30];[.F29])" office:value-type="float" office:value="13.75">
            <text:p>13,75</text:p>
          </table:table-cell>
          <table:table-cell table:formula="of:=IF([.$B30]=&quot;IL1MTC&quot;;[.$A30]+[.G29];[.G29])" office:value-type="float" office:value="3">
            <text:p>3</text:p>
          </table:table-cell>
          <table:table-cell table:formula="of:=IF([.$B30]=&quot;IL1SPC&quot;;[.$A30]+[.H29];[.H29])" office:value-type="float" office:value="0">
            <text:p>0</text:p>
          </table:table-cell>
          <table:table-cell table:formula="of:=IF([.$B30]=&quot;ILTM&quot;;[.$A30]+[.I29];[.I29])" office:value-type="float" office:value="37">
            <text:p>37</text:p>
          </table:table-cell>
          <table:table-cell table:formula="of:=IF([.B30]&lt;&gt;&quot;IL1M&quot;;IF([.B30]&lt;&gt;&quot;IL1MTC&quot;;IF([.B30]&lt;&gt;&quot;IL1SPC&quot;;IF([.B30]&lt;&gt;&quot;ILTM&quot;;[.J29]+[.A30];[.J29]);[.J29]);[.J29]);[.J29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TC</text:p>
          </table:table-cell>
          <table:table-cell table:style-name="ce3" office:value-type="date" office:date-value="2026-01-22">
            <text:p>22/01/26</text:p>
          </table:table-cell>
          <table:table-cell office:value-type="string">
            <text:p>17h30</text:p>
          </table:table-cell>
          <table:table-cell/>
          <table:table-cell table:formula="of:=IF([.$B31]=&quot;IL1M&quot;;[.F30]+[.$A31];[.F30])" office:value-type="float" office:value="13.75">
            <text:p>13,75</text:p>
          </table:table-cell>
          <table:table-cell table:formula="of:=IF([.$B31]=&quot;IL1MTC&quot;;[.$A31]+[.G30];[.G30])" office:value-type="float" office:value="3.5">
            <text:p>3,5</text:p>
          </table:table-cell>
          <table:table-cell table:formula="of:=IF([.$B31]=&quot;IL1SPC&quot;;[.$A31]+[.H30];[.H30])" office:value-type="float" office:value="0">
            <text:p>0</text:p>
          </table:table-cell>
          <table:table-cell table:formula="of:=IF([.$B31]=&quot;ILTM&quot;;[.$A31]+[.I30];[.I30])" office:value-type="float" office:value="37">
            <text:p>37</text:p>
          </table:table-cell>
          <table:table-cell table:formula="of:=IF([.B31]&lt;&gt;&quot;IL1M&quot;;IF([.B31]&lt;&gt;&quot;IL1MTC&quot;;IF([.B31]&lt;&gt;&quot;IL1SPC&quot;;IF([.B31]&lt;&gt;&quot;ILTM&quot;;[.J30]+[.A31];[.J30]);[.J30]);[.J30]);[.J30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</text:p>
          </table:table-cell>
          <table:table-cell table:style-name="ce3" office:value-type="date" office:date-value="2026-01-24">
            <text:p>24/01/26</text:p>
          </table:table-cell>
          <table:table-cell office:value-type="string">
            <text:p>Epreuve anticipée</text:p>
          </table:table-cell>
          <table:table-cell/>
          <table:table-cell table:formula="of:=IF([.$B32]=&quot;IL1M&quot;;[.F31]+[.$A32];[.F31])" office:value-type="float" office:value="15.75">
            <text:p>15,75</text:p>
          </table:table-cell>
          <table:table-cell table:formula="of:=IF([.$B32]=&quot;IL1MTC&quot;;[.$A32]+[.G31];[.G31])" office:value-type="float" office:value="3.5">
            <text:p>3,5</text:p>
          </table:table-cell>
          <table:table-cell table:formula="of:=IF([.$B32]=&quot;IL1SPC&quot;;[.$A32]+[.H31];[.H31])" office:value-type="float" office:value="0">
            <text:p>0</text:p>
          </table:table-cell>
          <table:table-cell table:formula="of:=IF([.$B32]=&quot;ILTM&quot;;[.$A32]+[.I31];[.I31])" office:value-type="float" office:value="37">
            <text:p>37</text:p>
          </table:table-cell>
          <table:table-cell table:formula="of:=IF([.B32]&lt;&gt;&quot;IL1M&quot;;IF([.B32]&lt;&gt;&quot;IL1MTC&quot;;IF([.B32]&lt;&gt;&quot;IL1SPC&quot;;IF([.B32]&lt;&gt;&quot;ILTM&quot;;[.J31]+[.A32];[.J31]);[.J31]);[.J31]);[.J31])" office:value-type="float" office:value="3">
            <text:p>3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string">
            <text:p>ILTM</text:p>
          </table:table-cell>
          <table:table-cell table:style-name="ce3" office:value-type="date" office:date-value="2026-01-24">
            <text:p>24/01/26</text:p>
          </table:table-cell>
          <table:table-cell table:style-name="ce5" office:value-type="string">
            <text:p>Objectif bac ch1</text:p>
          </table:table-cell>
          <table:table-cell/>
          <table:table-cell table:formula="of:=IF([.$B33]=&quot;IL1M&quot;;[.F32]+[.$A33];[.F32])" office:value-type="float" office:value="15.75">
            <text:p>15,75</text:p>
          </table:table-cell>
          <table:table-cell table:formula="of:=IF([.$B33]=&quot;IL1MTC&quot;;[.$A33]+[.G32];[.G32])" office:value-type="float" office:value="3.5">
            <text:p>3,5</text:p>
          </table:table-cell>
          <table:table-cell table:formula="of:=IF([.$B33]=&quot;IL1SPC&quot;;[.$A33]+[.H32];[.H32])" office:value-type="float" office:value="0">
            <text:p>0</text:p>
          </table:table-cell>
          <table:table-cell table:formula="of:=IF([.$B33]=&quot;ILTM&quot;;[.$A33]+[.I32];[.I32])" office:value-type="float" office:value="37.75">
            <text:p>37,75</text:p>
          </table:table-cell>
          <table:table-cell table:formula="of:=IF([.B33]&lt;&gt;&quot;IL1M&quot;;IF([.B33]&lt;&gt;&quot;IL1MTC&quot;;IF([.B33]&lt;&gt;&quot;IL1SPC&quot;;IF([.B33]&lt;&gt;&quot;ILTM&quot;;[.J32]+[.A33];[.J32]);[.J32]);[.J32]);[.J32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6-10-25">
            <text:p>25/10/26</text:p>
          </table:table-cell>
          <table:table-cell office:value-type="string">
            <text:p>Objectif bac ch2 à 7</text:p>
          </table:table-cell>
          <table:table-cell/>
          <table:table-cell table:formula="of:=IF([.$B34]=&quot;IL1M&quot;;[.F33]+[.$A34];[.F33])" office:value-type="float" office:value="15.75">
            <text:p>15,75</text:p>
          </table:table-cell>
          <table:table-cell table:formula="of:=IF([.$B34]=&quot;IL1MTC&quot;;[.$A34]+[.G33];[.G33])" office:value-type="float" office:value="3.5">
            <text:p>3,5</text:p>
          </table:table-cell>
          <table:table-cell table:formula="of:=IF([.$B34]=&quot;IL1SPC&quot;;[.$A34]+[.H33];[.H33])" office:value-type="float" office:value="0">
            <text:p>0</text:p>
          </table:table-cell>
          <table:table-cell table:formula="of:=IF([.$B34]=&quot;ILTM&quot;;[.$A34]+[.I33];[.I33])" office:value-type="float" office:value="39.25">
            <text:p>39,25</text:p>
          </table:table-cell>
          <table:table-cell table:formula="of:=IF([.B34]&lt;&gt;&quot;IL1M&quot;;IF([.B34]&lt;&gt;&quot;IL1MTC&quot;;IF([.B34]&lt;&gt;&quot;IL1SPC&quot;;IF([.B34]&lt;&gt;&quot;ILTM&quot;;[.J33]+[.A34];[.J33]);[.J33]);[.J33]);[.J33])"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TM</text:p>
          </table:table-cell>
          <table:table-cell table:style-name="ce3" office:value-type="date" office:date-value="2026-01-26">
            <text:p>26/01/26</text:p>
          </table:table-cell>
          <table:table-cell table:number-columns-repeated="2"/>
          <table:table-cell table:formula="of:=IF([.$B35]=&quot;IL1M&quot;;[.F34]+[.$A35];[.F34])" office:value-type="float" office:value="15.75">
            <text:p>15,75</text:p>
          </table:table-cell>
          <table:table-cell table:formula="of:=IF([.$B35]=&quot;IL1MTC&quot;;[.$A35]+[.G34];[.G34])" office:value-type="float" office:value="3.5">
            <text:p>3,5</text:p>
          </table:table-cell>
          <table:table-cell table:formula="of:=IF([.$B35]=&quot;IL1SPC&quot;;[.$A35]+[.H34];[.H34])" office:value-type="float" office:value="0">
            <text:p>0</text:p>
          </table:table-cell>
          <table:table-cell table:formula="of:=IF([.$B35]=&quot;ILTM&quot;;[.$A35]+[.I34];[.I34])" office:value-type="float" office:value="42.25">
            <text:p>42,25</text:p>
          </table:table-cell>
          <table:table-cell table:formula="of:=IF([.B35]&lt;&gt;&quot;IL1M&quot;;IF([.B35]&lt;&gt;&quot;IL1MTC&quot;;IF([.B35]&lt;&gt;&quot;IL1SPC&quot;;IF([.B35]&lt;&gt;&quot;ILTM&quot;;[.J34]+[.A35];[.J34]);[.J34]);[.J34]);[.J34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6-01-27">
            <text:p>27/01/26</text:p>
          </table:table-cell>
          <table:table-cell office:value-type="string">
            <text:p>Fiche nombres complexes</text:p>
          </table:table-cell>
          <table:table-cell/>
          <table:table-cell table:formula="of:=IF([.$B36]=&quot;IL1M&quot;;[.F35]+[.$A36];[.F35])" office:value-type="float" office:value="15.75">
            <text:p>15,75</text:p>
          </table:table-cell>
          <table:table-cell table:formula="of:=IF([.$B36]=&quot;IL1MTC&quot;;[.$A36]+[.G35];[.G35])" office:value-type="float" office:value="3.5">
            <text:p>3,5</text:p>
          </table:table-cell>
          <table:table-cell table:formula="of:=IF([.$B36]=&quot;IL1SPC&quot;;[.$A36]+[.H35];[.H35])" office:value-type="float" office:value="0">
            <text:p>0</text:p>
          </table:table-cell>
          <table:table-cell table:formula="of:=IF([.$B36]=&quot;ILTM&quot;;[.$A36]+[.I35];[.I35])" office:value-type="float" office:value="43.25">
            <text:p>43,25</text:p>
          </table:table-cell>
          <table:table-cell table:formula="of:=IF([.B36]&lt;&gt;&quot;IL1M&quot;;IF([.B36]&lt;&gt;&quot;IL1MTC&quot;;IF([.B36]&lt;&gt;&quot;IL1SPC&quot;;IF([.B36]&lt;&gt;&quot;ILTM&quot;;[.J35]+[.A36];[.J35]);[.J35]);[.J35]);[.J35])" office:value-type="float" office:value="3">
            <text:p>3</text:p>
          </table:table-cell>
        </table:table-row>
        <table:table-row table:style-name="ro1">
          <table:table-cell office:value-type="float" office:value="1.66">
            <text:p>1,66</text:p>
          </table:table-cell>
          <table:table-cell office:value-type="string">
            <text:p>ILTM</text:p>
          </table:table-cell>
          <table:table-cell table:style-name="ce4" office:value-type="date" office:date-value="2026-01-28">
            <text:p>28/01/26</text:p>
          </table:table-cell>
          <table:table-cell table:style-name="ce6" office:value-type="string">
            <text:p>Fiche arithmétique &amp; graphes</text:p>
          </table:table-cell>
          <table:table-cell/>
          <table:table-cell table:formula="of:=IF([.$B37]=&quot;IL1M&quot;;[.F36]+[.$A37];[.F36])" office:value-type="float" office:value="15.75">
            <text:p>15,75</text:p>
          </table:table-cell>
          <table:table-cell table:formula="of:=IF([.$B37]=&quot;IL1MTC&quot;;[.$A37]+[.G36];[.G36])" office:value-type="float" office:value="3.5">
            <text:p>3,5</text:p>
          </table:table-cell>
          <table:table-cell table:formula="of:=IF([.$B37]=&quot;IL1SPC&quot;;[.$A37]+[.H36];[.H36])" office:value-type="float" office:value="0">
            <text:p>0</text:p>
          </table:table-cell>
          <table:table-cell table:formula="of:=IF([.$B37]=&quot;ILTM&quot;;[.$A37]+[.I36];[.I36])" office:value-type="float" office:value="44.91">
            <text:p>44,91</text:p>
          </table:table-cell>
          <table:table-cell table:formula="of:=IF([.B37]&lt;&gt;&quot;IL1M&quot;;IF([.B37]&lt;&gt;&quot;IL1MTC&quot;;IF([.B37]&lt;&gt;&quot;IL1SPC&quot;;IF([.B37]&lt;&gt;&quot;ILTM&quot;;[.J36]+[.A37];[.J36]);[.J36]);[.J36]);[.J36])" office:value-type="float" office:value="3">
            <text:p>3</text:p>
          </table:table-cell>
        </table:table-row>
        <table:table-row table:style-name="ro1">
          <table:table-cell office:value-type="float" office:value="0.33">
            <text:p>0,33</text:p>
          </table:table-cell>
          <table:table-cell office:value-type="string">
            <text:p>IL1M</text:p>
          </table:table-cell>
          <table:table-cell table:style-name="ce3" office:value-type="date" office:date-value="2026-01-29">
            <text:p>29/01/26</text:p>
          </table:table-cell>
          <table:table-cell office:value-type="string">
            <text:p>Epreuve anticipée</text:p>
          </table:table-cell>
          <table:table-cell/>
          <table:table-cell table:formula="of:=IF([.$B38]=&quot;IL1M&quot;;[.F37]+[.$A38];[.F37])" office:value-type="float" office:value="16.08">
            <text:p>16,08</text:p>
          </table:table-cell>
          <table:table-cell table:formula="of:=IF([.$B38]=&quot;IL1MTC&quot;;[.$A38]+[.G37];[.G37])" office:value-type="float" office:value="3.5">
            <text:p>3,5</text:p>
          </table:table-cell>
          <table:table-cell table:formula="of:=IF([.$B38]=&quot;IL1SPC&quot;;[.$A38]+[.H37];[.H37])" office:value-type="float" office:value="0">
            <text:p>0</text:p>
          </table:table-cell>
          <table:table-cell table:formula="of:=IF([.$B38]=&quot;ILTM&quot;;[.$A38]+[.I37];[.I37])" office:value-type="float" office:value="44.91">
            <text:p>44,91</text:p>
          </table:table-cell>
          <table:table-cell table:formula="of:=IF([.B38]&lt;&gt;&quot;IL1M&quot;;IF([.B38]&lt;&gt;&quot;IL1MTC&quot;;IF([.B38]&lt;&gt;&quot;IL1SPC&quot;;IF([.B38]&lt;&gt;&quot;ILTM&quot;;[.J37]+[.A38];[.J37]);[.J37]);[.J37]);[.J37])" office:value-type="float" office:value="3">
            <text:p>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TM</text:p>
          </table:table-cell>
          <table:table-cell table:style-name="ce3" office:value-type="date" office:date-value="2026-01-29">
            <text:p>29/01/26</text:p>
          </table:table-cell>
          <table:table-cell office:value-type="string">
            <text:p>Memento Maths Expertes</text:p>
          </table:table-cell>
          <table:table-cell/>
          <table:table-cell table:formula="of:=IF([.$B39]=&quot;IL1M&quot;;[.F38]+[.$A39];[.F38])" office:value-type="float" office:value="16.08">
            <text:p>16,08</text:p>
          </table:table-cell>
          <table:table-cell table:formula="of:=IF([.$B39]=&quot;IL1MTC&quot;;[.$A39]+[.G38];[.G38])" office:value-type="float" office:value="3.5">
            <text:p>3,5</text:p>
          </table:table-cell>
          <table:table-cell table:formula="of:=IF([.$B39]=&quot;IL1SPC&quot;;[.$A39]+[.H38];[.H38])" office:value-type="float" office:value="0">
            <text:p>0</text:p>
          </table:table-cell>
          <table:table-cell table:formula="of:=IF([.$B39]=&quot;ILTM&quot;;[.$A39]+[.I38];[.I38])" office:value-type="float" office:value="47.41">
            <text:p>47,41</text:p>
          </table:table-cell>
          <table:table-cell table:formula="of:=IF([.B39]&lt;&gt;&quot;IL1M&quot;;IF([.B39]&lt;&gt;&quot;IL1MTC&quot;;IF([.B39]&lt;&gt;&quot;IL1SPC&quot;;IF([.B39]&lt;&gt;&quot;ILTM&quot;;[.J38]+[.A39];[.J38]);[.J38]);[.J38]);[.J38])" office:value-type="float" office:value="3">
            <text:p>3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office:value-type="string">
            <text:p>ILTM</text:p>
          </table:table-cell>
          <table:table-cell table:style-name="ce3" office:value-type="date" office:date-value="2026-01-30">
            <text:p>30/01/26</text:p>
          </table:table-cell>
          <table:table-cell table:number-columns-repeated="2"/>
          <table:table-cell table:formula="of:=IF([.$B40]=&quot;IL1M&quot;;[.F39]+[.$A40];[.F39])" office:value-type="float" office:value="16.08">
            <text:p>16,08</text:p>
          </table:table-cell>
          <table:table-cell table:formula="of:=IF([.$B40]=&quot;IL1MTC&quot;;[.$A40]+[.G39];[.G39])" office:value-type="float" office:value="3.5">
            <text:p>3,5</text:p>
          </table:table-cell>
          <table:table-cell table:formula="of:=IF([.$B40]=&quot;IL1SPC&quot;;[.$A40]+[.H39];[.H39])" office:value-type="float" office:value="0">
            <text:p>0</text:p>
          </table:table-cell>
          <table:table-cell table:formula="of:=IF([.$B40]=&quot;ILTM&quot;;[.$A40]+[.I39];[.I39])" office:value-type="float" office:value="49.16">
            <text:p>49,16</text:p>
          </table:table-cell>
          <table:table-cell table:formula="of:=IF([.B40]&lt;&gt;&quot;IL1M&quot;;IF([.B40]&lt;&gt;&quot;IL1MTC&quot;;IF([.B40]&lt;&gt;&quot;IL1SPC&quot;;IF([.B40]&lt;&gt;&quot;ILTM&quot;;[.J39]+[.A40];[.J39]);[.J39]);[.J39]);[.J39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/>
          <table:table-cell office:value-type="string">
            <text:p>Memento Python</text:p>
          </table:table-cell>
          <table:table-cell/>
          <table:table-cell table:formula="of:=IF([.$B41]=&quot;IL1M&quot;;[.F40]+[.$A41];[.F40])" office:value-type="float" office:value="16.08">
            <text:p>16,08</text:p>
          </table:table-cell>
          <table:table-cell table:formula="of:=IF([.$B41]=&quot;IL1MTC&quot;;[.$A41]+[.G40];[.G40])" office:value-type="float" office:value="3.5">
            <text:p>3,5</text:p>
          </table:table-cell>
          <table:table-cell table:formula="of:=IF([.$B41]=&quot;IL1SPC&quot;;[.$A41]+[.H40];[.H40])" office:value-type="float" office:value="0">
            <text:p>0</text:p>
          </table:table-cell>
          <table:table-cell table:formula="of:=IF([.$B41]=&quot;ILTM&quot;;[.$A41]+[.I40];[.I40])" office:value-type="float" office:value="50.66">
            <text:p>50,66</text:p>
          </table:table-cell>
          <table:table-cell table:formula="of:=IF([.B41]&lt;&gt;&quot;IL1M&quot;;IF([.B41]&lt;&gt;&quot;IL1MTC&quot;;IF([.B41]&lt;&gt;&quot;IL1SPC&quot;;IF([.B41]&lt;&gt;&quot;ILTM&quot;;[.J40]+[.A41];[.J40]);[.J40]);[.J40]);[.J40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SPC</text:p>
          </table:table-cell>
          <table:table-cell office:value-type="string">
            <text:p>Mise en conformité</text:p>
          </table:table-cell>
          <table:table-cell table:number-columns-repeated="2"/>
          <table:table-cell table:formula="of:=IF([.$B42]=&quot;IL1M&quot;;[.F41]+[.$A42];[.F41])" office:value-type="float" office:value="16.08">
            <text:p>16,08</text:p>
          </table:table-cell>
          <table:table-cell table:formula="of:=IF([.$B42]=&quot;IL1MTC&quot;;[.$A42]+[.G41];[.G41])" office:value-type="float" office:value="3.5">
            <text:p>3,5</text:p>
          </table:table-cell>
          <table:table-cell table:formula="of:=IF([.$B42]=&quot;IL1SPC&quot;;[.$A42]+[.H41];[.H41])" office:value-type="float" office:value="1">
            <text:p>1</text:p>
          </table:table-cell>
          <table:table-cell table:formula="of:=IF([.$B42]=&quot;ILTM&quot;;[.$A42]+[.I41];[.I41])" office:value-type="float" office:value="50.66">
            <text:p>50,66</text:p>
          </table:table-cell>
          <table:table-cell table:formula="of:=IF([.B42]&lt;&gt;&quot;IL1M&quot;;IF([.B42]&lt;&gt;&quot;IL1MTC&quot;;IF([.B42]&lt;&gt;&quot;IL1SPC&quot;;IF([.B42]&lt;&gt;&quot;ILTM&quot;;[.J41]+[.A42];[.J41]);[.J41]);[.J41]);[.J41])" office:value-type="float" office:value="3">
            <text:p>3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1SPC</text:p>
          </table:table-cell>
          <table:table-cell table:number-columns-repeated="3"/>
          <table:table-cell table:formula="of:=IF([.$B43]=&quot;IL1M&quot;;[.F42]+[.$A43];[.F42])" office:value-type="float" office:value="16.08">
            <text:p>16,08</text:p>
          </table:table-cell>
          <table:table-cell table:formula="of:=IF([.$B43]=&quot;IL1MTC&quot;;[.$A43]+[.G42];[.G42])" office:value-type="float" office:value="3.5">
            <text:p>3,5</text:p>
          </table:table-cell>
          <table:table-cell table:formula="of:=IF([.$B43]=&quot;IL1SPC&quot;;[.$A43]+[.H42];[.H42])" office:value-type="float" office:value="4.5">
            <text:p>4,5</text:p>
          </table:table-cell>
          <table:table-cell table:formula="of:=IF([.$B43]=&quot;ILTM&quot;;[.$A43]+[.I42];[.I42])" office:value-type="float" office:value="50.66">
            <text:p>50,66</text:p>
          </table:table-cell>
          <table:table-cell table:formula="of:=IF([.B43]&lt;&gt;&quot;IL1M&quot;;IF([.B43]&lt;&gt;&quot;IL1MTC&quot;;IF([.B43]&lt;&gt;&quot;IL1SPC&quot;;IF([.B43]&lt;&gt;&quot;ILTM&quot;;[.J42]+[.A43];[.J42]);[.J42]);[.J42]);[.J42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SPC</text:p>
          </table:table-cell>
          <table:table-cell table:number-columns-repeated="3"/>
          <table:table-cell table:formula="of:=IF([.$B44]=&quot;IL1M&quot;;[.F43]+[.$A44];[.F43])" office:value-type="float" office:value="16.08">
            <text:p>16,08</text:p>
          </table:table-cell>
          <table:table-cell table:formula="of:=IF([.$B44]=&quot;IL1MTC&quot;;[.$A44]+[.G43];[.G43])" office:value-type="float" office:value="3.5">
            <text:p>3,5</text:p>
          </table:table-cell>
          <table:table-cell table:formula="of:=IF([.$B44]=&quot;IL1SPC&quot;;[.$A44]+[.H43];[.H43])" office:value-type="float" office:value="5">
            <text:p>5</text:p>
          </table:table-cell>
          <table:table-cell table:formula="of:=IF([.$B44]=&quot;ILTM&quot;;[.$A44]+[.I43];[.I43])" office:value-type="float" office:value="50.66">
            <text:p>50,66</text:p>
          </table:table-cell>
          <table:table-cell table:formula="of:=IF([.B44]&lt;&gt;&quot;IL1M&quot;;IF([.B44]&lt;&gt;&quot;IL1MTC&quot;;IF([.B44]&lt;&gt;&quot;IL1SPC&quot;;IF([.B44]&lt;&gt;&quot;ILTM&quot;;[.J43]+[.A44];[.J43]);[.J43]);[.J43]);[.J43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formula="of:=IF([.$B45]=&quot;IL1M&quot;;[.F44]+[.$A45];[.F44])" office:value-type="float" office:value="16.08">
            <text:p>16,08</text:p>
          </table:table-cell>
          <table:table-cell table:formula="of:=IF([.$B45]=&quot;IL1MTC&quot;;[.$A45]+[.G44];[.G44])" office:value-type="float" office:value="5.5">
            <text:p>5,5</text:p>
          </table:table-cell>
          <table:table-cell table:formula="of:=IF([.$B45]=&quot;IL1SPC&quot;;[.$A45]+[.H44];[.H44])" office:value-type="float" office:value="5">
            <text:p>5</text:p>
          </table:table-cell>
          <table:table-cell table:formula="of:=IF([.$B45]=&quot;ILTM&quot;;[.$A45]+[.I44];[.I44])" office:value-type="float" office:value="50.66">
            <text:p>50,66</text:p>
          </table:table-cell>
          <table:table-cell table:formula="of:=IF([.B45]&lt;&gt;&quot;IL1M&quot;;IF([.B45]&lt;&gt;&quot;IL1MTC&quot;;IF([.B45]&lt;&gt;&quot;IL1SPC&quot;;IF([.B45]&lt;&gt;&quot;ILTM&quot;;[.J44]+[.A45];[.J44]);[.J44]);[.J44]);[.J44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formula="of:=IF([.$B46]=&quot;IL1M&quot;;[.F45]+[.$A46];[.F45])" office:value-type="float" office:value="16.08">
            <text:p>16,08</text:p>
          </table:table-cell>
          <table:table-cell table:formula="of:=IF([.$B46]=&quot;IL1MTC&quot;;[.$A46]+[.G45];[.G45])" office:value-type="float" office:value="7">
            <text:p>7</text:p>
          </table:table-cell>
          <table:table-cell table:formula="of:=IF([.$B46]=&quot;IL1SPC&quot;;[.$A46]+[.H45];[.H45])" office:value-type="float" office:value="5">
            <text:p>5</text:p>
          </table:table-cell>
          <table:table-cell table:formula="of:=IF([.$B46]=&quot;ILTM&quot;;[.$A46]+[.I45];[.I45])" office:value-type="float" office:value="50.66">
            <text:p>50,66</text:p>
          </table:table-cell>
          <table:table-cell table:formula="of:=IF([.B46]&lt;&gt;&quot;IL1M&quot;;IF([.B46]&lt;&gt;&quot;IL1MTC&quot;;IF([.B46]&lt;&gt;&quot;IL1SPC&quot;;IF([.B46]&lt;&gt;&quot;ILTM&quot;;[.J45]+[.A46];[.J45]);[.J45]);[.J45]);[.J45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SPC</text:p>
          </table:table-cell>
          <table:table-cell office:value-type="string">
            <text:p>Chapitre 9 (sans MEP)</text:p>
          </table:table-cell>
          <table:table-cell table:number-columns-repeated="2"/>
          <table:table-cell table:formula="of:=IF([.$B47]=&quot;IL1M&quot;;[.F46]+[.$A47];[.F46])" office:value-type="float" office:value="16.08">
            <text:p>16,08</text:p>
          </table:table-cell>
          <table:table-cell table:formula="of:=IF([.$B47]=&quot;IL1MTC&quot;;[.$A47]+[.G46];[.G46])" office:value-type="float" office:value="7">
            <text:p>7</text:p>
          </table:table-cell>
          <table:table-cell table:formula="of:=IF([.$B47]=&quot;IL1SPC&quot;;[.$A47]+[.H46];[.H46])" office:value-type="float" office:value="6.5">
            <text:p>6,5</text:p>
          </table:table-cell>
          <table:table-cell table:formula="of:=IF([.$B47]=&quot;ILTM&quot;;[.$A47]+[.I46];[.I46])" office:value-type="float" office:value="50.66">
            <text:p>50,66</text:p>
          </table:table-cell>
          <table:table-cell table:formula="of:=IF([.B47]&lt;&gt;&quot;IL1M&quot;;IF([.B47]&lt;&gt;&quot;IL1MTC&quot;;IF([.B47]&lt;&gt;&quot;IL1SPC&quot;;IF([.B47]&lt;&gt;&quot;ILTM&quot;;[.J46]+[.A47];[.J46]);[.J46]);[.J46]);[.J46])" office:value-type="float" office:value="3">
            <text:p>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office:value-type="string">
            <text:p>(sans MEP)</text:p>
          </table:table-cell>
          <table:table-cell/>
          <table:table-cell table:formula="of:=IF([.$B48]=&quot;IL1M&quot;;[.F47]+[.$A48];[.F47])" office:value-type="float" office:value="16.08">
            <text:p>16,08</text:p>
          </table:table-cell>
          <table:table-cell table:formula="of:=IF([.$B48]=&quot;IL1MTC&quot;;[.$A48]+[.G47];[.G47])" office:value-type="float" office:value="7">
            <text:p>7</text:p>
          </table:table-cell>
          <table:table-cell table:formula="of:=IF([.$B48]=&quot;IL1SPC&quot;;[.$A48]+[.H47];[.H47])" office:value-type="float" office:value="9">
            <text:p>9</text:p>
          </table:table-cell>
          <table:table-cell table:formula="of:=IF([.$B48]=&quot;ILTM&quot;;[.$A48]+[.I47];[.I47])" office:value-type="float" office:value="50.66">
            <text:p>50,66</text:p>
          </table:table-cell>
          <table:table-cell table:formula="of:=IF([.B48]&lt;&gt;&quot;IL1M&quot;;IF([.B48]&lt;&gt;&quot;IL1MTC&quot;;IF([.B48]&lt;&gt;&quot;IL1SPC&quot;;IF([.B48]&lt;&gt;&quot;ILTM&quot;;[.J47]+[.A48];[.J47]);[.J47]);[.J47]);[.J47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9 + 10 (cours)</text:p>
          </table:table-cell>
          <table:table-cell table:number-columns-repeated="2"/>
          <table:table-cell table:formula="of:=IF([.$B49]=&quot;IL1M&quot;;[.F48]+[.$A49];[.F48])" office:value-type="float" office:value="16.08">
            <text:p>16,08</text:p>
          </table:table-cell>
          <table:table-cell table:formula="of:=IF([.$B49]=&quot;IL1MTC&quot;;[.$A49]+[.G48];[.G48])" office:value-type="float" office:value="7">
            <text:p>7</text:p>
          </table:table-cell>
          <table:table-cell table:formula="of:=IF([.$B49]=&quot;IL1SPC&quot;;[.$A49]+[.H48];[.H48])" office:value-type="float" office:value="11">
            <text:p>11</text:p>
          </table:table-cell>
          <table:table-cell table:formula="of:=IF([.$B49]=&quot;ILTM&quot;;[.$A49]+[.I48];[.I48])" office:value-type="float" office:value="50.66">
            <text:p>50,66</text:p>
          </table:table-cell>
          <table:table-cell table:formula="of:=IF([.B49]&lt;&gt;&quot;IL1M&quot;;IF([.B49]&lt;&gt;&quot;IL1MTC&quot;;IF([.B49]&lt;&gt;&quot;IL1SPC&quot;;IF([.B49]&lt;&gt;&quot;ILTM&quot;;[.J48]+[.A49];[.J48]);[.J48]);[.J48]);[.J48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table:number-columns-repeated="2"/>
          <table:table-cell table:formula="of:=IF([.$B50]=&quot;IL1M&quot;;[.F49]+[.$A50];[.F49])" office:value-type="float" office:value="16.08">
            <text:p>16,08</text:p>
          </table:table-cell>
          <table:table-cell table:formula="of:=IF([.$B50]=&quot;IL1MTC&quot;;[.$A50]+[.G49];[.G49])" office:value-type="float" office:value="7">
            <text:p>7</text:p>
          </table:table-cell>
          <table:table-cell table:formula="of:=IF([.$B50]=&quot;IL1SPC&quot;;[.$A50]+[.H49];[.H49])" office:value-type="float" office:value="13">
            <text:p>13</text:p>
          </table:table-cell>
          <table:table-cell table:formula="of:=IF([.$B50]=&quot;ILTM&quot;;[.$A50]+[.I49];[.I49])" office:value-type="float" office:value="50.66">
            <text:p>50,66</text:p>
          </table:table-cell>
          <table:table-cell table:formula="of:=IF([.B50]&lt;&gt;&quot;IL1M&quot;;IF([.B50]&lt;&gt;&quot;IL1MTC&quot;;IF([.B50]&lt;&gt;&quot;IL1SPC&quot;;IF([.B50]&lt;&gt;&quot;ILTM&quot;;[.J49]+[.A50];[.J49]);[.J49]);[.J49]);[.J49])" office:value-type="float" office:value="3">
            <text:p>3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office:value-type="string">
            <text:p>IL1MTC</text:p>
          </table:table-cell>
          <table:table-cell office:value-type="string">
            <text:p>Relecture Ch1</text:p>
          </table:table-cell>
          <table:table-cell table:number-columns-repeated="2"/>
          <table:table-cell table:formula="of:=IF([.$B51]=&quot;IL1M&quot;;[.F50]+[.$A51];[.F50])" office:value-type="float" office:value="16.08">
            <text:p>16,08</text:p>
          </table:table-cell>
          <table:table-cell table:formula="of:=IF([.$B51]=&quot;IL1MTC&quot;;[.$A51]+[.G50];[.G50])" office:value-type="float" office:value="8.75">
            <text:p>8,75</text:p>
          </table:table-cell>
          <table:table-cell table:formula="of:=IF([.$B51]=&quot;IL1SPC&quot;;[.$A51]+[.H50];[.H50])" office:value-type="float" office:value="13">
            <text:p>13</text:p>
          </table:table-cell>
          <table:table-cell table:formula="of:=IF([.$B51]=&quot;ILTM&quot;;[.$A51]+[.I50];[.I50])" office:value-type="float" office:value="50.66">
            <text:p>50,66</text:p>
          </table:table-cell>
          <table:table-cell table:formula="of:=IF([.B51]&lt;&gt;&quot;IL1M&quot;;IF([.B51]&lt;&gt;&quot;IL1MTC&quot;;IF([.B51]&lt;&gt;&quot;IL1SPC&quot;;IF([.B51]&lt;&gt;&quot;ILTM&quot;;[.J50]+[.A51];[.J50]);[.J50]);[.J50]);[.J50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table:number-columns-repeated="2"/>
          <table:table-cell table:formula="of:=IF([.$B52]=&quot;IL1M&quot;;[.F51]+[.$A52];[.F51])" office:value-type="float" office:value="16.08">
            <text:p>16,08</text:p>
          </table:table-cell>
          <table:table-cell table:formula="of:=IF([.$B52]=&quot;IL1MTC&quot;;[.$A52]+[.G51];[.G51])" office:value-type="float" office:value="8.75">
            <text:p>8,75</text:p>
          </table:table-cell>
          <table:table-cell table:formula="of:=IF([.$B52]=&quot;IL1SPC&quot;;[.$A52]+[.H51];[.H51])" office:value-type="float" office:value="13.5">
            <text:p>13,5</text:p>
          </table:table-cell>
          <table:table-cell table:formula="of:=IF([.$B52]=&quot;ILTM&quot;;[.$A52]+[.I51];[.I51])" office:value-type="float" office:value="50.66">
            <text:p>50,66</text:p>
          </table:table-cell>
          <table:table-cell table:formula="of:=IF([.B52]&lt;&gt;&quot;IL1M&quot;;IF([.B52]&lt;&gt;&quot;IL1MTC&quot;;IF([.B52]&lt;&gt;&quot;IL1SPC&quot;;IF([.B52]&lt;&gt;&quot;ILTM&quot;;[.J51]+[.A52];[.J51]);[.J51]);[.J51]);[.J51])" office:value-type="float" office:value="3">
            <text:p>3</text:p>
          </table:table-cell>
        </table:table-row>
        <table:table-row table:style-name="ro1">
          <table:table-cell office:value-type="float" office:value="1.333">
            <text:p>1,33</text:p>
          </table:table-cell>
          <table:table-cell office:value-type="string">
            <text:p>IL1SPC</text:p>
          </table:table-cell>
          <table:table-cell office:value-type="string">
            <text:p>Chapitre 2</text:p>
          </table:table-cell>
          <table:table-cell table:number-columns-repeated="2"/>
          <table:table-cell table:formula="of:=IF([.$B53]=&quot;IL1M&quot;;[.F52]+[.$A53];[.F52])" office:value-type="float" office:value="16.08">
            <text:p>16,08</text:p>
          </table:table-cell>
          <table:table-cell table:formula="of:=IF([.$B53]=&quot;IL1MTC&quot;;[.$A53]+[.G52];[.G52])" office:value-type="float" office:value="8.75">
            <text:p>8,75</text:p>
          </table:table-cell>
          <table:table-cell table:formula="of:=IF([.$B53]=&quot;IL1SPC&quot;;[.$A53]+[.H52];[.H52])" office:value-type="float" office:value="14.833">
            <text:p>14,83</text:p>
          </table:table-cell>
          <table:table-cell table:formula="of:=IF([.$B53]=&quot;ILTM&quot;;[.$A53]+[.I52];[.I52])" office:value-type="float" office:value="50.66">
            <text:p>50,66</text:p>
          </table:table-cell>
          <table:table-cell table:formula="of:=IF([.B53]&lt;&gt;&quot;IL1M&quot;;IF([.B53]&lt;&gt;&quot;IL1MTC&quot;;IF([.B53]&lt;&gt;&quot;IL1SPC&quot;;IF([.B53]&lt;&gt;&quot;ILTM&quot;;[.J52]+[.A53];[.J52]);[.J52]);[.J52]);[.J52]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SPC</text:p>
          </table:table-cell>
          <table:table-cell office:value-type="string">
            <text:p>Chapitre 3</text:p>
          </table:table-cell>
          <table:table-cell table:number-columns-repeated="2"/>
          <table:table-cell table:formula="of:=IF([.$B54]=&quot;IL1M&quot;;[.F53]+[.$A54];[.F53])" office:value-type="float" office:value="16.08">
            <text:p>16,08</text:p>
          </table:table-cell>
          <table:table-cell table:formula="of:=IF([.$B54]=&quot;IL1MTC&quot;;[.$A54]+[.G53];[.G53])" office:value-type="float" office:value="8.75">
            <text:p>8,75</text:p>
          </table:table-cell>
          <table:table-cell table:formula="of:=IF([.$B54]=&quot;IL1SPC&quot;;[.$A54]+[.H53];[.H53])" office:value-type="float" office:value="15.833">
            <text:p>15,83</text:p>
          </table:table-cell>
          <table:table-cell table:formula="of:=IF([.$B54]=&quot;ILTM&quot;;[.$A54]+[.I53];[.I53])" office:value-type="float" office:value="50.66">
            <text:p>50,66</text:p>
          </table:table-cell>
          <table:table-cell table:formula="of:=IF([.B54]&lt;&gt;&quot;IL1M&quot;;IF([.B54]&lt;&gt;&quot;IL1MTC&quot;;IF([.B54]&lt;&gt;&quot;IL1SPC&quot;;IF([.B54]&lt;&gt;&quot;ILTM&quot;;[.J53]+[.A54];[.J53]);[.J53]);[.J53]);[.J53]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4</text:p>
          </table:table-cell>
          <table:table-cell table:number-columns-repeated="2"/>
          <table:table-cell table:formula="of:=IF([.$B55]=&quot;IL1M&quot;;[.F54]+[.$A55];[.F54])" office:value-type="float" office:value="16.08">
            <text:p>16,08</text:p>
          </table:table-cell>
          <table:table-cell table:formula="of:=IF([.$B55]=&quot;IL1MTC&quot;;[.$A55]+[.G54];[.G54])" office:value-type="float" office:value="8.75">
            <text:p>8,75</text:p>
          </table:table-cell>
          <table:table-cell table:formula="of:=IF([.$B55]=&quot;IL1SPC&quot;;[.$A55]+[.H54];[.H54])" office:value-type="float" office:value="17.833">
            <text:p>17,83</text:p>
          </table:table-cell>
          <table:table-cell table:formula="of:=IF([.$B55]=&quot;ILTM&quot;;[.$A55]+[.I54];[.I54])" office:value-type="float" office:value="50.66">
            <text:p>50,66</text:p>
          </table:table-cell>
          <table:table-cell table:formula="of:=IF([.B55]&lt;&gt;&quot;IL1M&quot;;IF([.B55]&lt;&gt;&quot;IL1MTC&quot;;IF([.B55]&lt;&gt;&quot;IL1SPC&quot;;IF([.B55]&lt;&gt;&quot;ILTM&quot;;[.J54]+[.A55];[.J54]);[.J54]);[.J54]);[.J54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formula="of:=IF([.$B56]=&quot;IL1M&quot;;[.F55]+[.$A56];[.F55])" office:value-type="float" office:value="16.08">
            <text:p>16,08</text:p>
          </table:table-cell>
          <table:table-cell table:formula="of:=IF([.$B56]=&quot;IL1MTC&quot;;[.$A56]+[.G55];[.G55])" office:value-type="float" office:value="9.25">
            <text:p>9,25</text:p>
          </table:table-cell>
          <table:table-cell table:formula="of:=IF([.$B56]=&quot;IL1SPC&quot;;[.$A56]+[.H55];[.H55])" office:value-type="float" office:value="17.833">
            <text:p>17,83</text:p>
          </table:table-cell>
          <table:table-cell table:formula="of:=IF([.$B56]=&quot;ILTM&quot;;[.$A56]+[.I55];[.I55])" office:value-type="float" office:value="50.66">
            <text:p>50,66</text:p>
          </table:table-cell>
          <table:table-cell table:formula="of:=IF([.B56]&lt;&gt;&quot;IL1M&quot;;IF([.B56]&lt;&gt;&quot;IL1MTC&quot;;IF([.B56]&lt;&gt;&quot;IL1SPC&quot;;IF([.B56]&lt;&gt;&quot;ILTM&quot;;[.J55]+[.A56];[.J55]);[.J55]);[.J55]);[.J55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SPC</text:p>
          </table:table-cell>
          <table:table-cell office:value-type="string">
            <text:p>Chapitre 5</text:p>
          </table:table-cell>
          <table:table-cell table:number-columns-repeated="2"/>
          <table:table-cell table:formula="of:=IF([.$B57]=&quot;IL1M&quot;;[.F56]+[.$A57];[.F56])" office:value-type="float" office:value="16.08">
            <text:p>16,08</text:p>
          </table:table-cell>
          <table:table-cell table:formula="of:=IF([.$B57]=&quot;IL1MTC&quot;;[.$A57]+[.G56];[.G56])" office:value-type="float" office:value="9.25">
            <text:p>9,25</text:p>
          </table:table-cell>
          <table:table-cell table:formula="of:=IF([.$B57]=&quot;IL1SPC&quot;;[.$A57]+[.H56];[.H56])" office:value-type="float" office:value="19.333">
            <text:p>19,33</text:p>
          </table:table-cell>
          <table:table-cell table:formula="of:=IF([.$B57]=&quot;ILTM&quot;;[.$A57]+[.I56];[.I56])" office:value-type="float" office:value="50.66">
            <text:p>50,66</text:p>
          </table:table-cell>
          <table:table-cell table:formula="of:=IF([.B57]&lt;&gt;&quot;IL1M&quot;;IF([.B57]&lt;&gt;&quot;IL1MTC&quot;;IF([.B57]&lt;&gt;&quot;IL1SPC&quot;;IF([.B57]&lt;&gt;&quot;ILTM&quot;;[.J56]+[.A57];[.J56]);[.J56]);[.J56]);[.J56])"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SPC</text:p>
          </table:table-cell>
          <table:table-cell office:value-type="string">
            <text:p>Chapitres 6 et 7</text:p>
          </table:table-cell>
          <table:table-cell table:number-columns-repeated="2"/>
          <table:table-cell table:formula="of:=IF([.$B58]=&quot;IL1M&quot;;[.F57]+[.$A58];[.F57])" office:value-type="float" office:value="16.08">
            <text:p>16,08</text:p>
          </table:table-cell>
          <table:table-cell table:formula="of:=IF([.$B58]=&quot;IL1MTC&quot;;[.$A58]+[.G57];[.G57])" office:value-type="float" office:value="9.25">
            <text:p>9,25</text:p>
          </table:table-cell>
          <table:table-cell table:formula="of:=IF([.$B58]=&quot;IL1SPC&quot;;[.$A58]+[.H57];[.H57])" office:value-type="float" office:value="22.333">
            <text:p>22,33</text:p>
          </table:table-cell>
          <table:table-cell table:formula="of:=IF([.$B58]=&quot;ILTM&quot;;[.$A58]+[.I57];[.I57])" office:value-type="float" office:value="50.66">
            <text:p>50,66</text:p>
          </table:table-cell>
          <table:table-cell table:formula="of:=IF([.B58]&lt;&gt;&quot;IL1M&quot;;IF([.B58]&lt;&gt;&quot;IL1MTC&quot;;IF([.B58]&lt;&gt;&quot;IL1SPC&quot;;IF([.B58]&lt;&gt;&quot;ILTM&quot;;[.J57]+[.A58];[.J57]);[.J57]);[.J57]);[.J57])"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MTC</text:p>
          </table:table-cell>
          <table:table-cell office:value-type="string">
            <text:p>Chapitre 2</text:p>
          </table:table-cell>
          <table:table-cell table:number-columns-repeated="2"/>
          <table:table-cell table:formula="of:=IF([.$B59]=&quot;IL1M&quot;;[.F58]+[.$A59];[.F58])" office:value-type="float" office:value="16.08">
            <text:p>16,08</text:p>
          </table:table-cell>
          <table:table-cell table:formula="of:=IF([.$B59]=&quot;IL1MTC&quot;;[.$A59]+[.G58];[.G58])" office:value-type="float" office:value="12.25">
            <text:p>12,25</text:p>
          </table:table-cell>
          <table:table-cell table:formula="of:=IF([.$B59]=&quot;IL1SPC&quot;;[.$A59]+[.H58];[.H58])" office:value-type="float" office:value="22.333">
            <text:p>22,33</text:p>
          </table:table-cell>
          <table:table-cell table:formula="of:=IF([.$B59]=&quot;ILTM&quot;;[.$A59]+[.I58];[.I58])" office:value-type="float" office:value="50.66">
            <text:p>50,66</text:p>
          </table:table-cell>
          <table:table-cell table:formula="of:=IF([.B59]&lt;&gt;&quot;IL1M&quot;;IF([.B59]&lt;&gt;&quot;IL1MTC&quot;;IF([.B59]&lt;&gt;&quot;IL1SPC&quot;;IF([.B59]&lt;&gt;&quot;ILTM&quot;;[.J58]+[.A59];[.J58]);[.J58]);[.J58]);[.J58])" office:value-type="float" office:value="3">
            <text:p>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3</text:p>
          </table:table-cell>
          <table:table-cell table:number-columns-repeated="2"/>
          <table:table-cell table:formula="of:=IF([.$B60]=&quot;IL1M&quot;;[.F59]+[.$A60];[.F59])" office:value-type="float" office:value="16.08">
            <text:p>16,08</text:p>
          </table:table-cell>
          <table:table-cell table:formula="of:=IF([.$B60]=&quot;IL1MTC&quot;;[.$A60]+[.G59];[.G59])" office:value-type="float" office:value="14.75">
            <text:p>14,75</text:p>
          </table:table-cell>
          <table:table-cell table:formula="of:=IF([.$B60]=&quot;IL1SPC&quot;;[.$A60]+[.H59];[.H59])" office:value-type="float" office:value="22.333">
            <text:p>22,33</text:p>
          </table:table-cell>
          <table:table-cell table:formula="of:=IF([.$B60]=&quot;ILTM&quot;;[.$A60]+[.I59];[.I59])" office:value-type="float" office:value="50.66">
            <text:p>50,66</text:p>
          </table:table-cell>
          <table:table-cell table:formula="of:=IF([.B60]&lt;&gt;&quot;IL1M&quot;;IF([.B60]&lt;&gt;&quot;IL1MTC&quot;;IF([.B60]&lt;&gt;&quot;IL1SPC&quot;;IF([.B60]&lt;&gt;&quot;ILTM&quot;;[.J59]+[.A60];[.J59]);[.J59]);[.J59]);[.J59])" office:value-type="float" office:value="3">
            <text:p>3</text:p>
          </table:table-cell>
        </table:table-row>
        <table:table-row table:style-name="ro1">
          <table:table-cell office:value-type="float" office:value="0.25">
            <text:p>0,25</text:p>
          </table:table-cell>
          <table:table-cell office:value-type="string">
            <text:p>IL1SPC</text:p>
          </table:table-cell>
          <table:table-cell office:value-type="string">
            <text:p>Chapitre 7</text:p>
          </table:table-cell>
          <table:table-cell table:number-columns-repeated="2"/>
          <table:table-cell table:formula="of:=IF([.$B61]=&quot;IL1M&quot;;[.F60]+[.$A61];[.F60])" office:value-type="float" office:value="16.08">
            <text:p>16,08</text:p>
          </table:table-cell>
          <table:table-cell table:formula="of:=IF([.$B61]=&quot;IL1MTC&quot;;[.$A61]+[.G60];[.G60])" office:value-type="float" office:value="14.75">
            <text:p>14,75</text:p>
          </table:table-cell>
          <table:table-cell table:formula="of:=IF([.$B61]=&quot;IL1SPC&quot;;[.$A61]+[.H60];[.H60])" office:value-type="float" office:value="22.583">
            <text:p>22,58</text:p>
          </table:table-cell>
          <table:table-cell table:formula="of:=IF([.$B61]=&quot;ILTM&quot;;[.$A61]+[.I60];[.I60])" office:value-type="float" office:value="50.66">
            <text:p>50,66</text:p>
          </table:table-cell>
          <table:table-cell table:formula="of:=IF([.B61]&lt;&gt;&quot;IL1M&quot;;IF([.B61]&lt;&gt;&quot;IL1MTC&quot;;IF([.B61]&lt;&gt;&quot;IL1SPC&quot;;IF([.B61]&lt;&gt;&quot;ILTM&quot;;[.J60]+[.A61];[.J60]);[.J60]);[.J60]);[.J60])" office:value-type="float" office:value="3">
            <text:p>3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string">
            <text:p>IL1SPC</text:p>
          </table:table-cell>
          <table:table-cell office:value-type="string">
            <text:p>Illus.</text:p>
          </table:table-cell>
          <table:table-cell table:number-columns-repeated="2"/>
          <table:table-cell table:formula="of:=IF([.$B62]=&quot;IL1M&quot;;[.F61]+[.$A62];[.F61])" office:value-type="float" office:value="16.08">
            <text:p>16,08</text:p>
          </table:table-cell>
          <table:table-cell table:formula="of:=IF([.$B62]=&quot;IL1MTC&quot;;[.$A62]+[.G61];[.G61])" office:value-type="float" office:value="14.75">
            <text:p>14,75</text:p>
          </table:table-cell>
          <table:table-cell table:formula="of:=IF([.$B62]=&quot;IL1SPC&quot;;[.$A62]+[.H61];[.H61])" office:value-type="float" office:value="23.333">
            <text:p>23,33</text:p>
          </table:table-cell>
          <table:table-cell table:formula="of:=IF([.$B62]=&quot;ILTM&quot;;[.$A62]+[.I61];[.I61])" office:value-type="float" office:value="50.66">
            <text:p>50,66</text:p>
          </table:table-cell>
          <table:table-cell table:formula="of:=IF([.B62]&lt;&gt;&quot;IL1M&quot;;IF([.B62]&lt;&gt;&quot;IL1MTC&quot;;IF([.B62]&lt;&gt;&quot;IL1SPC&quot;;IF([.B62]&lt;&gt;&quot;ILTM&quot;;[.J61]+[.A62];[.J61]);[.J61]);[.J61]);[.J61])" office:value-type="float" office:value="3">
            <text:p>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4</text:p>
          </table:table-cell>
          <table:table-cell table:number-columns-repeated="2"/>
          <table:table-cell table:formula="of:=IF([.$B63]=&quot;IL1M&quot;;[.F62]+[.$A63];[.F62])" office:value-type="float" office:value="16.08">
            <text:p>16,08</text:p>
          </table:table-cell>
          <table:table-cell table:formula="of:=IF([.$B63]=&quot;IL1MTC&quot;;[.$A63]+[.G62];[.G62])" office:value-type="float" office:value="17.25">
            <text:p>17,25</text:p>
          </table:table-cell>
          <table:table-cell table:formula="of:=IF([.$B63]=&quot;IL1SPC&quot;;[.$A63]+[.H62];[.H62])" office:value-type="float" office:value="23.333">
            <text:p>23,33</text:p>
          </table:table-cell>
          <table:table-cell table:formula="of:=IF([.$B63]=&quot;ILTM&quot;;[.$A63]+[.I62];[.I62])" office:value-type="float" office:value="50.66">
            <text:p>50,66</text:p>
          </table:table-cell>
          <table:table-cell table:formula="of:=IF([.B63]&lt;&gt;&quot;IL1M&quot;;IF([.B63]&lt;&gt;&quot;IL1MTC&quot;;IF([.B63]&lt;&gt;&quot;IL1SPC&quot;;IF([.B63]&lt;&gt;&quot;ILTM&quot;;[.J62]+[.A63];[.J62]);[.J62]);[.J62]);[.J62])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1SPC</text:p>
          </table:table-cell>
          <table:table-cell office:value-type="string">
            <text:p>Devoir de synthèse</text:p>
          </table:table-cell>
          <table:table-cell table:number-columns-repeated="2"/>
          <table:table-cell table:formula="of:=IF([.$B64]=&quot;IL1M&quot;;[.F63]+[.$A64];[.F63])" office:value-type="float" office:value="16.08">
            <text:p>16,08</text:p>
          </table:table-cell>
          <table:table-cell table:formula="of:=IF([.$B64]=&quot;IL1MTC&quot;;[.$A64]+[.G63];[.G63])" office:value-type="float" office:value="17.25">
            <text:p>17,25</text:p>
          </table:table-cell>
          <table:table-cell table:formula="of:=IF([.$B64]=&quot;IL1SPC&quot;;[.$A64]+[.H63];[.H63])" office:value-type="float" office:value="27.333">
            <text:p>27,33</text:p>
          </table:table-cell>
          <table:table-cell table:formula="of:=IF([.$B64]=&quot;ILTM&quot;;[.$A64]+[.I63];[.I63])" office:value-type="float" office:value="50.66">
            <text:p>50,66</text:p>
          </table:table-cell>
          <table:table-cell table:formula="of:=IF([.B64]&lt;&gt;&quot;IL1M&quot;;IF([.B64]&lt;&gt;&quot;IL1MTC&quot;;IF([.B64]&lt;&gt;&quot;IL1SPC&quot;;IF([.B64]&lt;&gt;&quot;ILTM&quot;;[.J63]+[.A64];[.J63]);[.J63]);[.J63]);[.J63])" office:value-type="float" office:value="3">
            <text:p>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office:value-type="string">
            <text:p>Relecture/ verif. Ch1 à 4</text:p>
          </table:table-cell>
          <table:table-cell table:number-columns-repeated="2"/>
          <table:table-cell table:formula="of:=IF([.$B65]=&quot;IL1M&quot;;[.F64]+[.$A65];[.F64])" office:value-type="float" office:value="16.08">
            <text:p>16,08</text:p>
          </table:table-cell>
          <table:table-cell table:formula="of:=IF([.$B65]=&quot;IL1MTC&quot;;[.$A65]+[.G64];[.G64])" office:value-type="float" office:value="18.75">
            <text:p>18,75</text:p>
          </table:table-cell>
          <table:table-cell table:formula="of:=IF([.$B65]=&quot;IL1SPC&quot;;[.$A65]+[.H64];[.H64])" office:value-type="float" office:value="27.333">
            <text:p>27,33</text:p>
          </table:table-cell>
          <table:table-cell table:formula="of:=IF([.$B65]=&quot;ILTM&quot;;[.$A65]+[.I64];[.I64])" office:value-type="float" office:value="50.66">
            <text:p>50,66</text:p>
          </table:table-cell>
          <table:table-cell table:formula="of:=IF([.B65]&lt;&gt;&quot;IL1M&quot;;IF([.B65]&lt;&gt;&quot;IL1MTC&quot;;IF([.B65]&lt;&gt;&quot;IL1SPC&quot;;IF([.B65]&lt;&gt;&quot;ILTM&quot;;[.J64]+[.A65];[.J64]);[.J64]);[.J64]);[.J64])" office:value-type="float" office:value="3">
            <text:p>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SBN</text:p>
          </table:table-cell>
          <table:table-cell table:number-columns-repeated="3"/>
          <table:table-cell table:formula="of:=IF([.$B66]=&quot;IL1M&quot;;[.F65]+[.$A66];[.F65])" office:value-type="float" office:value="16.08">
            <text:p>16,08</text:p>
          </table:table-cell>
          <table:table-cell table:formula="of:=IF([.$B66]=&quot;IL1MTC&quot;;[.$A66]+[.G65];[.G65])" office:value-type="float" office:value="18.75">
            <text:p>18,75</text:p>
          </table:table-cell>
          <table:table-cell table:formula="of:=IF([.$B66]=&quot;IL1SPC&quot;;[.$A66]+[.H65];[.H65])" office:value-type="float" office:value="27.333">
            <text:p>27,33</text:p>
          </table:table-cell>
          <table:table-cell table:formula="of:=IF([.$B66]=&quot;ILTM&quot;;[.$A66]+[.I65];[.I65])" office:value-type="float" office:value="50.66">
            <text:p>50,66</text:p>
          </table:table-cell>
          <table:table-cell table:formula="of:=IF([.B66]&lt;&gt;&quot;IL1M&quot;;IF([.B66]&lt;&gt;&quot;IL1MTC&quot;;IF([.B66]&lt;&gt;&quot;IL1SPC&quot;;IF([.B66]&lt;&gt;&quot;ILTM&quot;;[.J65]+[.A66];[.J65]);[.J65]);[.J65]);[.J65])" office:value-type="float" office:value="3.5">
            <text:p>3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verses tâches (tel, mail, compil)</text:p>
          </table:table-cell>
          <table:table-cell table:number-columns-repeated="3"/>
          <table:table-cell table:formula="of:=IF([.$B67]=&quot;IL1M&quot;;[.F66]+[.$A67];[.F66])" office:value-type="float" office:value="16.08">
            <text:p>16,08</text:p>
          </table:table-cell>
          <table:table-cell table:formula="of:=IF([.$B67]=&quot;IL1MTC&quot;;[.$A67]+[.G66];[.G66])" office:value-type="float" office:value="18.75">
            <text:p>18,75</text:p>
          </table:table-cell>
          <table:table-cell table:formula="of:=IF([.$B67]=&quot;IL1SPC&quot;;[.$A67]+[.H66];[.H66])" office:value-type="float" office:value="27.333">
            <text:p>27,33</text:p>
          </table:table-cell>
          <table:table-cell table:formula="of:=IF([.$B67]=&quot;ILTM&quot;;[.$A67]+[.I66];[.I66])" office:value-type="float" office:value="50.66">
            <text:p>50,66</text:p>
          </table:table-cell>
          <table:table-cell table:formula="of:=IF([.B67]&lt;&gt;&quot;IL1M&quot;;IF([.B67]&lt;&gt;&quot;IL1MTC&quot;;IF([.B67]&lt;&gt;&quot;IL1SPC&quot;;IF([.B67]&lt;&gt;&quot;ILTM&quot;;[.J66]+[.A67];[.J66]);[.J66]);[.J66]);[.J66])" office:value-type="float" office:value="4.5">
            <text:p>4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TC</text:p>
          </table:table-cell>
          <table:table-cell office:value-type="string">
            <text:p>Chapitre 5 (cours+volet1 rabats)</text:p>
          </table:table-cell>
          <table:table-cell table:number-columns-repeated="2"/>
          <table:table-cell table:formula="of:=IF([.$B68]=&quot;IL1M&quot;;[.F67]+[.$A68];[.F67])" office:value-type="float" office:value="16.08">
            <text:p>16,08</text:p>
          </table:table-cell>
          <table:table-cell table:formula="of:=IF([.$B68]=&quot;IL1MTC&quot;;[.$A68]+[.G67];[.G67])" office:value-type="float" office:value="20.75">
            <text:p>20,75</text:p>
          </table:table-cell>
          <table:table-cell table:formula="of:=IF([.$B68]=&quot;IL1SPC&quot;;[.$A68]+[.H67];[.H67])" office:value-type="float" office:value="27.333">
            <text:p>27,33</text:p>
          </table:table-cell>
          <table:table-cell table:formula="of:=IF([.$B68]=&quot;ILTM&quot;;[.$A68]+[.I67];[.I67])" office:value-type="float" office:value="50.66">
            <text:p>50,66</text:p>
          </table:table-cell>
          <table:table-cell table:formula="of:=IF([.B68]&lt;&gt;&quot;IL1M&quot;;IF([.B68]&lt;&gt;&quot;IL1MTC&quot;;IF([.B68]&lt;&gt;&quot;IL1SPC&quot;;IF([.B68]&lt;&gt;&quot;ILTM&quot;;[.J67]+[.A68];[.J67]);[.J67]);[.J67]);[.J67])" office:value-type="float" office:value="4.5">
            <text:p>4,5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Rabats</text:p>
          </table:table-cell>
          <table:table-cell table:number-columns-repeated="2"/>
          <table:table-cell table:formula="of:=IF([.$B69]=&quot;IL1M&quot;;[.F68]+[.$A69];[.F68])" office:value-type="float" office:value="16.08">
            <text:p>16,08</text:p>
          </table:table-cell>
          <table:table-cell table:formula="of:=IF([.$B69]=&quot;IL1MTC&quot;;[.$A69]+[.G68];[.G68])" office:value-type="float" office:value="23.25">
            <text:p>23,25</text:p>
          </table:table-cell>
          <table:table-cell table:formula="of:=IF([.$B69]=&quot;IL1SPC&quot;;[.$A69]+[.H68];[.H68])" office:value-type="float" office:value="27.333">
            <text:p>27,33</text:p>
          </table:table-cell>
          <table:table-cell table:formula="of:=IF([.$B69]=&quot;ILTM&quot;;[.$A69]+[.I68];[.I68])" office:value-type="float" office:value="50.66">
            <text:p>50,66</text:p>
          </table:table-cell>
          <table:table-cell table:formula="of:=IF([.B69]&lt;&gt;&quot;IL1M&quot;;IF([.B69]&lt;&gt;&quot;IL1MTC&quot;;IF([.B69]&lt;&gt;&quot;IL1SPC&quot;;IF([.B69]&lt;&gt;&quot;ILTM&quot;;[.J68]+[.A69];[.J68]);[.J68]);[.J68]);[.J68])" office:value-type="float" office:value="4.5">
            <text:p>4,5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string">
            <text:p>IL1SPC</text:p>
          </table:table-cell>
          <table:table-cell office:value-type="string">
            <text:p>Corrections</text:p>
          </table:table-cell>
          <table:table-cell table:number-columns-repeated="2"/>
          <table:table-cell table:formula="of:=IF([.$B70]=&quot;IL1M&quot;;[.F69]+[.$A70];[.F69])" office:value-type="float" office:value="16.08">
            <text:p>16,08</text:p>
          </table:table-cell>
          <table:table-cell table:formula="of:=IF([.$B70]=&quot;IL1MTC&quot;;[.$A70]+[.G69];[.G69])" office:value-type="float" office:value="23.25">
            <text:p>23,25</text:p>
          </table:table-cell>
          <table:table-cell table:formula="of:=IF([.$B70]=&quot;IL1SPC&quot;;[.$A70]+[.H69];[.H69])" office:value-type="float" office:value="28.083">
            <text:p>28,08</text:p>
          </table:table-cell>
          <table:table-cell table:formula="of:=IF([.$B70]=&quot;ILTM&quot;;[.$A70]+[.I69];[.I69])" office:value-type="float" office:value="50.66">
            <text:p>50,66</text:p>
          </table:table-cell>
          <table:table-cell table:formula="of:=IF([.B70]&lt;&gt;&quot;IL1M&quot;;IF([.B70]&lt;&gt;&quot;IL1MTC&quot;;IF([.B70]&lt;&gt;&quot;IL1SPC&quot;;IF([.B70]&lt;&gt;&quot;ILTM&quot;;[.J69]+[.A70];[.J69]);[.J69]);[.J69]);[.J69])" office:value-type="float" office:value="4.5">
            <text:p>4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office:value-type="string">
            <text:p>Corrections ChatGPT</text:p>
          </table:table-cell>
          <table:table-cell table:number-columns-repeated="2"/>
          <table:table-cell table:formula="of:=IF([.$B71]=&quot;IL1M&quot;;[.F70]+[.$A71];[.F70])" office:value-type="float" office:value="17.08">
            <text:p>17,08</text:p>
          </table:table-cell>
          <table:table-cell table:formula="of:=IF([.$B71]=&quot;IL1MTC&quot;;[.$A71]+[.G70];[.G70])" office:value-type="float" office:value="23.25">
            <text:p>23,25</text:p>
          </table:table-cell>
          <table:table-cell table:formula="of:=IF([.$B71]=&quot;IL1SPC&quot;;[.$A71]+[.H70];[.H70])" office:value-type="float" office:value="28.083">
            <text:p>28,08</text:p>
          </table:table-cell>
          <table:table-cell table:formula="of:=IF([.$B71]=&quot;ILTM&quot;;[.$A71]+[.I70];[.I70])" office:value-type="float" office:value="50.66">
            <text:p>50,66</text:p>
          </table:table-cell>
          <table:table-cell table:formula="of:=IF([.B71]&lt;&gt;&quot;IL1M&quot;;IF([.B71]&lt;&gt;&quot;IL1MTC&quot;;IF([.B71]&lt;&gt;&quot;IL1SPC&quot;;IF([.B71]&lt;&gt;&quot;ILTM&quot;;[.J70]+[.A71];[.J70]);[.J70]);[.J70]);[.J70])" office:value-type="float" office:value="4.5">
            <text:p>4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TM</text:p>
          </table:table-cell>
          <table:table-cell office:value-type="string">
            <text:p>Corrections ChatGPT</text:p>
          </table:table-cell>
          <table:table-cell table:number-columns-repeated="2"/>
          <table:table-cell table:formula="of:=IF([.$B72]=&quot;IL1M&quot;;[.F71]+[.$A72];[.F71])" office:value-type="float" office:value="17.08">
            <text:p>17,08</text:p>
          </table:table-cell>
          <table:table-cell table:formula="of:=IF([.$B72]=&quot;IL1MTC&quot;;[.$A72]+[.G71];[.G71])" office:value-type="float" office:value="23.25">
            <text:p>23,25</text:p>
          </table:table-cell>
          <table:table-cell table:formula="of:=IF([.$B72]=&quot;IL1SPC&quot;;[.$A72]+[.H71];[.H71])" office:value-type="float" office:value="28.083">
            <text:p>28,08</text:p>
          </table:table-cell>
          <table:table-cell table:formula="of:=IF([.$B72]=&quot;ILTM&quot;;[.$A72]+[.I71];[.I71])" office:value-type="float" office:value="53.66">
            <text:p>53,66</text:p>
          </table:table-cell>
          <table:table-cell table:formula="of:=IF([.B72]&lt;&gt;&quot;IL1M&quot;;IF([.B72]&lt;&gt;&quot;IL1MTC&quot;;IF([.B72]&lt;&gt;&quot;IL1SPC&quot;;IF([.B72]&lt;&gt;&quot;ILTM&quot;;[.J71]+[.A72];[.J71]);[.J71]);[.J71]);[.J71])" office:value-type="float" office:value="4.5">
            <text:p>4,5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5</text:p>
          </table:table-cell>
          <table:table-cell table:number-columns-repeated="2"/>
          <table:table-cell table:formula="of:=IF([.$B73]=&quot;IL1M&quot;;[.F72]+[.$A73];[.F72])" office:value-type="float" office:value="17.08">
            <text:p>17,08</text:p>
          </table:table-cell>
          <table:table-cell table:formula="of:=IF([.$B73]=&quot;IL1MTC&quot;;[.$A73]+[.G72];[.G72])" office:value-type="float" office:value="25.75">
            <text:p>25,75</text:p>
          </table:table-cell>
          <table:table-cell table:formula="of:=IF([.$B73]=&quot;IL1SPC&quot;;[.$A73]+[.H72];[.H72])" office:value-type="float" office:value="28.083">
            <text:p>28,08</text:p>
          </table:table-cell>
          <table:table-cell table:formula="of:=IF([.$B73]=&quot;ILTM&quot;;[.$A73]+[.I72];[.I72])" office:value-type="float" office:value="53.66">
            <text:p>53,66</text:p>
          </table:table-cell>
          <table:table-cell table:formula="of:=IF([.B73]&lt;&gt;&quot;IL1M&quot;;IF([.B73]&lt;&gt;&quot;IL1MTC&quot;;IF([.B73]&lt;&gt;&quot;IL1SPC&quot;;IF([.B73]&lt;&gt;&quot;ILTM&quot;;[.J72]+[.A73];[.J72]);[.J72]);[.J72]);[.J72])" office:value-type="float" office:value="4.5">
            <text:p>4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TC</text:p>
          </table:table-cell>
          <table:table-cell office:value-type="string">
            <text:p>Chapitre 6</text:p>
          </table:table-cell>
          <table:table-cell table:number-columns-repeated="2"/>
          <table:table-cell table:formula="of:=IF([.$B74]=&quot;IL1M&quot;;[.F73]+[.$A74];[.F73])" office:value-type="float" office:value="17.08">
            <text:p>17,08</text:p>
          </table:table-cell>
          <table:table-cell table:formula="of:=IF([.$B74]=&quot;IL1MTC&quot;;[.$A74]+[.G73];[.G73])" office:value-type="float" office:value="26.75">
            <text:p>26,75</text:p>
          </table:table-cell>
          <table:table-cell table:formula="of:=IF([.$B74]=&quot;IL1SPC&quot;;[.$A74]+[.H73];[.H73])" office:value-type="float" office:value="28.083">
            <text:p>28,08</text:p>
          </table:table-cell>
          <table:table-cell table:formula="of:=IF([.$B74]=&quot;ILTM&quot;;[.$A74]+[.I73];[.I73])" office:value-type="float" office:value="53.66">
            <text:p>53,66</text:p>
          </table:table-cell>
          <table:table-cell table:formula="of:=IF([.B74]&lt;&gt;&quot;IL1M&quot;;IF([.B74]&lt;&gt;&quot;IL1MTC&quot;;IF([.B74]&lt;&gt;&quot;IL1SPC&quot;;IF([.B74]&lt;&gt;&quot;ILTM&quot;;[.J73]+[.A74];[.J73]);[.J73]);[.J73]);[.J73])" office:value-type="float" office:value="4.5">
            <text:p>4,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L1MTC</text:p>
          </table:table-cell>
          <table:table-cell office:value-type="string">
            <text:p>Chapitre 7</text:p>
          </table:table-cell>
          <table:table-cell table:number-columns-repeated="2"/>
          <table:table-cell table:formula="of:=IF([.$B75]=&quot;IL1M&quot;;[.F74]+[.$A75];[.F74])" office:value-type="float" office:value="17.08">
            <text:p>17,08</text:p>
          </table:table-cell>
          <table:table-cell table:formula="of:=IF([.$B75]=&quot;IL1MTC&quot;;[.$A75]+[.G74];[.G74])" office:value-type="float" office:value="31.75">
            <text:p>31,75</text:p>
          </table:table-cell>
          <table:table-cell table:formula="of:=IF([.$B75]=&quot;IL1SPC&quot;;[.$A75]+[.H74];[.H74])" office:value-type="float" office:value="28.083">
            <text:p>28,08</text:p>
          </table:table-cell>
          <table:table-cell table:formula="of:=IF([.$B75]=&quot;ILTM&quot;;[.$A75]+[.I74];[.I74])" office:value-type="float" office:value="53.66">
            <text:p>53,66</text:p>
          </table:table-cell>
          <table:table-cell table:formula="of:=IF([.B75]&lt;&gt;&quot;IL1M&quot;;IF([.B75]&lt;&gt;&quot;IL1MTC&quot;;IF([.B75]&lt;&gt;&quot;IL1SPC&quot;;IF([.B75]&lt;&gt;&quot;ILTM&quot;;[.J74]+[.A75];[.J74]);[.J74]);[.J74]);[.J74])" office:value-type="float" office:value="4.5">
            <text:p>4,5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Modif. Chap 1 + vérif chatGPT</text:p>
          </table:table-cell>
          <table:table-cell table:number-columns-repeated="2"/>
          <table:table-cell table:formula="of:=IF([.$B76]=&quot;IL1M&quot;;[.F75]+[.$A76];[.F75])" office:value-type="float" office:value="17.08">
            <text:p>17,08</text:p>
          </table:table-cell>
          <table:table-cell table:formula="of:=IF([.$B76]=&quot;IL1MTC&quot;;[.$A76]+[.G75];[.G75])" office:value-type="float" office:value="34.25">
            <text:p>34,25</text:p>
          </table:table-cell>
          <table:table-cell table:formula="of:=IF([.$B76]=&quot;IL1SPC&quot;;[.$A76]+[.H75];[.H75])" office:value-type="float" office:value="28.083">
            <text:p>28,08</text:p>
          </table:table-cell>
          <table:table-cell table:formula="of:=IF([.$B76]=&quot;ILTM&quot;;[.$A76]+[.I75];[.I75])" office:value-type="float" office:value="53.66">
            <text:p>53,66</text:p>
          </table:table-cell>
          <table:table-cell table:formula="of:=IF([.B76]&lt;&gt;&quot;IL1M&quot;;IF([.B76]&lt;&gt;&quot;IL1MTC&quot;;IF([.B76]&lt;&gt;&quot;IL1SPC&quot;;IF([.B76]&lt;&gt;&quot;ILTM&quot;;[.J75]+[.A76];[.J75]);[.J75]);[.J75]);[.J75])" office:value-type="float" office:value="4.5">
            <text:p>4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TC</text:p>
          </table:table-cell>
          <table:table-cell office:value-type="string">
            <text:p>BB2</text:p>
          </table:table-cell>
          <table:table-cell table:number-columns-repeated="2"/>
          <table:table-cell table:formula="of:=IF([.$B77]=&quot;IL1M&quot;;[.F76]+[.$A77];[.F76])" office:value-type="float" office:value="17.08">
            <text:p>17,08</text:p>
          </table:table-cell>
          <table:table-cell table:formula="of:=IF([.$B77]=&quot;IL1MTC&quot;;[.$A77]+[.G76];[.G76])" office:value-type="float" office:value="35.25">
            <text:p>35,25</text:p>
          </table:table-cell>
          <table:table-cell table:formula="of:=IF([.$B77]=&quot;IL1SPC&quot;;[.$A77]+[.H76];[.H76])" office:value-type="float" office:value="28.083">
            <text:p>28,08</text:p>
          </table:table-cell>
          <table:table-cell table:formula="of:=IF([.$B77]=&quot;ILTM&quot;;[.$A77]+[.I76];[.I76])" office:value-type="float" office:value="53.66">
            <text:p>53,66</text:p>
          </table:table-cell>
          <table:table-cell table:formula="of:=IF([.B77]&lt;&gt;&quot;IL1M&quot;;IF([.B77]&lt;&gt;&quot;IL1MTC&quot;;IF([.B77]&lt;&gt;&quot;IL1SPC&quot;;IF([.B77]&lt;&gt;&quot;ILTM&quot;;[.J76]+[.A77];[.J76]);[.J76]);[.J76]);[.J76])" office:value-type="float" office:value="4.5">
            <text:p>4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</text:p>
          </table:table-cell>
          <table:table-cell office:value-type="string">
            <text:p>MEP finale après épuration</text:p>
          </table:table-cell>
          <table:table-cell table:number-columns-repeated="2"/>
          <table:table-cell table:formula="of:=IF([.$B78]=&quot;IL1M&quot;;[.F77]+[.$A78];[.F77])" office:value-type="float" office:value="19.08">
            <text:p>19,08</text:p>
          </table:table-cell>
          <table:table-cell table:formula="of:=IF([.$B78]=&quot;IL1MTC&quot;;[.$A78]+[.G77];[.G77])" office:value-type="float" office:value="35.25">
            <text:p>35,25</text:p>
          </table:table-cell>
          <table:table-cell table:formula="of:=IF([.$B78]=&quot;IL1SPC&quot;;[.$A78]+[.H77];[.H77])" office:value-type="float" office:value="28.083">
            <text:p>28,08</text:p>
          </table:table-cell>
          <table:table-cell table:formula="of:=IF([.$B78]=&quot;ILTM&quot;;[.$A78]+[.I77];[.I77])" office:value-type="float" office:value="53.66">
            <text:p>53,66</text:p>
          </table:table-cell>
          <table:table-cell table:formula="of:=IF([.B78]&lt;&gt;&quot;IL1M&quot;;IF([.B78]&lt;&gt;&quot;IL1MTC&quot;;IF([.B78]&lt;&gt;&quot;IL1SPC&quot;;IF([.B78]&lt;&gt;&quot;ILTM&quot;;[.J77]+[.A78];[.J77]);[.J77]);[.J77]);[.J77])" office:value-type="float" office:value="4.5">
            <text:p>4,5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6, automatismes, avant-propos</text:p>
          </table:table-cell>
          <table:table-cell table:number-columns-repeated="2"/>
          <table:table-cell table:formula="of:=IF([.$B79]=&quot;IL1M&quot;;[.F78]+[.$A79];[.F78])" office:value-type="float" office:value="19.08">
            <text:p>19,08</text:p>
          </table:table-cell>
          <table:table-cell table:formula="of:=IF([.$B79]=&quot;IL1MTC&quot;;[.$A79]+[.G78];[.G78])" office:value-type="float" office:value="37.75">
            <text:p>37,75</text:p>
          </table:table-cell>
          <table:table-cell table:formula="of:=IF([.$B79]=&quot;IL1SPC&quot;;[.$A79]+[.H78];[.H78])" office:value-type="float" office:value="28.083">
            <text:p>28,08</text:p>
          </table:table-cell>
          <table:table-cell table:formula="of:=IF([.$B79]=&quot;ILTM&quot;;[.$A79]+[.I78];[.I78])" office:value-type="float" office:value="53.66">
            <text:p>53,66</text:p>
          </table:table-cell>
          <table:table-cell table:formula="of:=IF([.B79]&lt;&gt;&quot;IL1M&quot;;IF([.B79]&lt;&gt;&quot;IL1MTC&quot;;IF([.B79]&lt;&gt;&quot;IL1SPC&quot;;IF([.B79]&lt;&gt;&quot;ILTM&quot;;[.J78]+[.A79];[.J78]);[.J78]);[.J78]);[.J78])" office:value-type="float" office:value="4.5">
            <text:p>4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MTC</text:p>
          </table:table-cell>
          <table:table-cell office:value-type="string">
            <text:p>Chapitre 8 + rabats</text:p>
          </table:table-cell>
          <table:table-cell table:number-columns-repeated="2"/>
          <table:table-cell table:formula="of:=IF([.$B80]=&quot;IL1M&quot;;[.F79]+[.$A80];[.F79])" office:value-type="float" office:value="19.08">
            <text:p>19,08</text:p>
          </table:table-cell>
          <table:table-cell table:formula="of:=IF([.$B80]=&quot;IL1MTC&quot;;[.$A80]+[.G79];[.G79])" office:value-type="float" office:value="40.75">
            <text:p>40,75</text:p>
          </table:table-cell>
          <table:table-cell table:formula="of:=IF([.$B80]=&quot;IL1SPC&quot;;[.$A80]+[.H79];[.H79])" office:value-type="float" office:value="28.083">
            <text:p>28,08</text:p>
          </table:table-cell>
          <table:table-cell table:formula="of:=IF([.$B80]=&quot;ILTM&quot;;[.$A80]+[.I79];[.I79])" office:value-type="float" office:value="53.66">
            <text:p>53,66</text:p>
          </table:table-cell>
          <table:table-cell table:formula="of:=IF([.B80]&lt;&gt;&quot;IL1M&quot;;IF([.B80]&lt;&gt;&quot;IL1MTC&quot;;IF([.B80]&lt;&gt;&quot;IL1SPC&quot;;IF([.B80]&lt;&gt;&quot;ILTM&quot;;[.J79]+[.A80];[.J79]);[.J79]);[.J79]);[.J79])" office:value-type="float" office:value="4.5">
            <text:p>4,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ILTM</text:p>
          </table:table-cell>
          <table:table-cell office:value-type="string">
            <text:p>Bonus</text:p>
          </table:table-cell>
          <table:table-cell table:number-columns-repeated="2"/>
          <table:table-cell table:formula="of:=IF([.$B81]=&quot;IL1M&quot;;[.F80]+[.$A81];[.F80])" office:value-type="float" office:value="19.08">
            <text:p>19,08</text:p>
          </table:table-cell>
          <table:table-cell table:formula="of:=IF([.$B81]=&quot;IL1MTC&quot;;[.$A81]+[.G80];[.G80])" office:value-type="float" office:value="40.75">
            <text:p>40,75</text:p>
          </table:table-cell>
          <table:table-cell table:formula="of:=IF([.$B81]=&quot;IL1SPC&quot;;[.$A81]+[.H80];[.H80])" office:value-type="float" office:value="28.083">
            <text:p>28,08</text:p>
          </table:table-cell>
          <table:table-cell table:formula="of:=IF([.$B81]=&quot;ILTM&quot;;[.$A81]+[.I80];[.I80])" office:value-type="float" office:value="53.66">
            <text:p>53,66</text:p>
          </table:table-cell>
          <table:table-cell table:formula="of:=IF([.B81]&lt;&gt;&quot;IL1M&quot;;IF([.B81]&lt;&gt;&quot;IL1MTC&quot;;IF([.B81]&lt;&gt;&quot;IL1SPC&quot;;IF([.B81]&lt;&gt;&quot;ILTM&quot;;[.J80]+[.A81];[.J80]);[.J80]);[.J80]);[.J80])" office:value-type="float" office:value="4.5">
            <text:p>4,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L1SPC</text:p>
          </table:table-cell>
          <table:table-cell office:value-type="string">
            <text:p>Corrections</text:p>
          </table:table-cell>
          <table:table-cell table:number-columns-repeated="2"/>
          <table:table-cell table:formula="of:=IF([.$B82]=&quot;IL1M&quot;;[.F81]+[.$A82];[.F81])" office:value-type="float" office:value="19.08">
            <text:p>19,08</text:p>
          </table:table-cell>
          <table:table-cell table:formula="of:=IF([.$B82]=&quot;IL1MTC&quot;;[.$A82]+[.G81];[.G81])" office:value-type="float" office:value="40.75">
            <text:p>40,75</text:p>
          </table:table-cell>
          <table:table-cell table:formula="of:=IF([.$B82]=&quot;IL1SPC&quot;;[.$A82]+[.H81];[.H81])" office:value-type="float" office:value="33.083">
            <text:p>33,08</text:p>
          </table:table-cell>
          <table:table-cell table:formula="of:=IF([.$B82]=&quot;ILTM&quot;;[.$A82]+[.I81];[.I81])" office:value-type="float" office:value="53.66">
            <text:p>53,66</text:p>
          </table:table-cell>
          <table:table-cell table:formula="of:=IF([.B82]&lt;&gt;&quot;IL1M&quot;;IF([.B82]&lt;&gt;&quot;IL1MTC&quot;;IF([.B82]&lt;&gt;&quot;IL1SPC&quot;;IF([.B82]&lt;&gt;&quot;ILTM&quot;;[.J81]+[.A82];[.J81]);[.J81]);[.J81]);[.J81])" office:value-type="float" office:value="4.5">
            <text:p>4,5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office:value-type="string">
            <text:p>Rabats</text:p>
          </table:table-cell>
          <table:table-cell table:number-columns-repeated="2"/>
          <table:table-cell table:formula="of:=IF([.$B83]=&quot;IL1M&quot;;[.F82]+[.$A83];[.F82])" office:value-type="float" office:value="19.08">
            <text:p>19,08</text:p>
          </table:table-cell>
          <table:table-cell table:formula="of:=IF([.$B83]=&quot;IL1MTC&quot;;[.$A83]+[.G82];[.G82])" office:value-type="float" office:value="42.25">
            <text:p>42,25</text:p>
          </table:table-cell>
          <table:table-cell table:formula="of:=IF([.$B83]=&quot;IL1SPC&quot;;[.$A83]+[.H82];[.H82])" office:value-type="float" office:value="33.083">
            <text:p>33,08</text:p>
          </table:table-cell>
          <table:table-cell table:formula="of:=IF([.$B83]=&quot;ILTM&quot;;[.$A83]+[.I82];[.I82])" office:value-type="float" office:value="53.66">
            <text:p>53,66</text:p>
          </table:table-cell>
          <table:table-cell table:formula="of:=IF([.B83]&lt;&gt;&quot;IL1M&quot;;IF([.B83]&lt;&gt;&quot;IL1MTC&quot;;IF([.B83]&lt;&gt;&quot;IL1SPC&quot;;IF([.B83]&lt;&gt;&quot;ILTM&quot;;[.J82]+[.A83];[.J82]);[.J82]);[.J82]);[.J82])" office:value-type="float" office:value="4.5">
            <text:p>4,5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 office:value-type="string">
            <text:p>IL1MTC</text:p>
          </table:table-cell>
          <table:table-cell office:value-type="string">
            <text:p>Relecture+correctcions+renameIllus</text:p>
          </table:table-cell>
          <table:table-cell table:number-columns-repeated="2"/>
          <table:table-cell table:formula="of:=IF([.$B84]=&quot;IL1M&quot;;[.F83]+[.$A84];[.F83])" office:value-type="float" office:value="19.08">
            <text:p>19,08</text:p>
          </table:table-cell>
          <table:table-cell table:formula="of:=IF([.$B84]=&quot;IL1MTC&quot;;[.$A84]+[.G83];[.G83])" office:value-type="float" office:value="50.75">
            <text:p>50,75</text:p>
          </table:table-cell>
          <table:table-cell table:formula="of:=IF([.$B84]=&quot;IL1SPC&quot;;[.$A84]+[.H83];[.H83])" office:value-type="float" office:value="33.083">
            <text:p>33,08</text:p>
          </table:table-cell>
          <table:table-cell table:formula="of:=IF([.$B84]=&quot;ILTM&quot;;[.$A84]+[.I83];[.I83])" office:value-type="float" office:value="53.66">
            <text:p>53,66</text:p>
          </table:table-cell>
          <table:table-cell table:formula="of:=IF([.B84]&lt;&gt;&quot;IL1M&quot;;IF([.B84]&lt;&gt;&quot;IL1MTC&quot;;IF([.B84]&lt;&gt;&quot;IL1SPC&quot;;IF([.B84]&lt;&gt;&quot;ILTM&quot;;[.J83]+[.A84];[.J83]);[.J83]);[.J83]);[.J83])" office:value-type="float" office:value="4.5">
            <text:p>4,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te internet</text:p>
          </table:table-cell>
          <table:table-cell table:number-columns-repeated="3"/>
          <table:table-cell table:formula="of:=IF([.$B85]=&quot;IL1M&quot;;[.F84]+[.$A85];[.F84])" office:value-type="float" office:value="19.08">
            <text:p>19,08</text:p>
          </table:table-cell>
          <table:table-cell table:formula="of:=IF([.$B85]=&quot;IL1MTC&quot;;[.$A85]+[.G84];[.G84])" office:value-type="float" office:value="50.75">
            <text:p>50,75</text:p>
          </table:table-cell>
          <table:table-cell table:formula="of:=IF([.$B85]=&quot;IL1SPC&quot;;[.$A85]+[.H84];[.H84])" office:value-type="float" office:value="33.083">
            <text:p>33,08</text:p>
          </table:table-cell>
          <table:table-cell table:formula="of:=IF([.$B85]=&quot;ILTM&quot;;[.$A85]+[.I84];[.I84])" office:value-type="float" office:value="53.66">
            <text:p>53,66</text:p>
          </table:table-cell>
          <table:table-cell table:formula="of:=IF([.B85]&lt;&gt;&quot;IL1M&quot;;IF([.B85]&lt;&gt;&quot;IL1MTC&quot;;IF([.B85]&lt;&gt;&quot;IL1SPC&quot;;IF([.B85]&lt;&gt;&quot;ILTM&quot;;[.J84]+[.A85];[.J84]);[.J84]);[.J84]);[.J84])" office:value-type="float" office:value="10.5">
            <text:p>10,5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office:value-type="string">
            <text:p>IL1SPC</text:p>
          </table:table-cell>
          <table:table-cell office:value-type="string">
            <text:p>Corrigé après relecture de Claude+RenameIllus</text:p>
          </table:table-cell>
          <table:table-cell table:number-columns-repeated="2"/>
          <table:table-cell table:formula="of:=IF([.$B86]=&quot;IL1M&quot;;[.F85]+[.$A86];[.F85])" office:value-type="float" office:value="19.08">
            <text:p>19,08</text:p>
          </table:table-cell>
          <table:table-cell table:formula="of:=IF([.$B86]=&quot;IL1MTC&quot;;[.$A86]+[.G85];[.G85])" office:value-type="float" office:value="50.75">
            <text:p>50,75</text:p>
          </table:table-cell>
          <table:table-cell table:formula="of:=IF([.$B86]=&quot;IL1SPC&quot;;[.$A86]+[.H85];[.H85])" office:value-type="float" office:value="37.583">
            <text:p>37,58</text:p>
          </table:table-cell>
          <table:table-cell table:formula="of:=IF([.$B86]=&quot;ILTM&quot;;[.$A86]+[.I85];[.I85])" office:value-type="float" office:value="53.66">
            <text:p>53,66</text:p>
          </table:table-cell>
          <table:table-cell table:formula="of:=IF([.B86]&lt;&gt;&quot;IL1M&quot;;IF([.B86]&lt;&gt;&quot;IL1MTC&quot;;IF([.B86]&lt;&gt;&quot;IL1SPC&quot;;IF([.B86]&lt;&gt;&quot;ILTM&quot;;[.J85]+[.A86];[.J85]);[.J85]);[.J85]);[.J85])" office:value-type="float" office:value="10.5">
            <text:p>10,5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office:value-type="string">
            <text:p>IL1M</text:p>
          </table:table-cell>
          <table:table-cell office:value-type="string">
            <text:p>Corrigé après relecture de Claude</text:p>
          </table:table-cell>
          <table:table-cell table:number-columns-repeated="2"/>
          <table:table-cell table:formula="of:=IF([.$B87]=&quot;IL1M&quot;;[.F86]+[.$A87];[.F86])" office:value-type="float" office:value="23.58">
            <text:p>23,58</text:p>
          </table:table-cell>
          <table:table-cell table:formula="of:=IF([.$B87]=&quot;IL1MTC&quot;;[.$A87]+[.G86];[.G86])" office:value-type="float" office:value="50.75">
            <text:p>50,75</text:p>
          </table:table-cell>
          <table:table-cell table:formula="of:=IF([.$B87]=&quot;IL1SPC&quot;;[.$A87]+[.H86];[.H86])" office:value-type="float" office:value="37.583">
            <text:p>37,58</text:p>
          </table:table-cell>
          <table:table-cell table:formula="of:=IF([.$B87]=&quot;ILTM&quot;;[.$A87]+[.I86];[.I86])" office:value-type="float" office:value="53.66">
            <text:p>53,66</text:p>
          </table:table-cell>
          <table:table-cell table:formula="of:=IF([.B87]&lt;&gt;&quot;IL1M&quot;;IF([.B87]&lt;&gt;&quot;IL1MTC&quot;;IF([.B87]&lt;&gt;&quot;IL1SPC&quot;;IF([.B87]&lt;&gt;&quot;ILTM&quot;;[.J86]+[.A87];[.J86]);[.J86]);[.J86]);[.J86])" office:value-type="float" office:value="10.5">
            <text:p>10,5</text:p>
          </table:table-cell>
        </table:table-row>
        <table:table-row table:style-name="ro1">
          <table:table-cell office:value-type="float" office:value="14.5">
            <text:p>14,5</text:p>
          </table:table-cell>
          <table:table-cell office:value-type="string">
            <text:p>ILTM</text:p>
          </table:table-cell>
          <table:table-cell office:value-type="string">
            <text:p>Corrections Spé + expertes + rabats</text:p>
          </table:table-cell>
          <table:table-cell table:number-columns-repeated="2"/>
          <table:table-cell table:formula="of:=IF([.$B88]=&quot;IL1M&quot;;[.F87]+[.$A88];[.F87])" office:value-type="float" office:value="23.58">
            <text:p>23,58</text:p>
          </table:table-cell>
          <table:table-cell table:formula="of:=IF([.$B88]=&quot;IL1MTC&quot;;[.$A88]+[.G87];[.G87])" office:value-type="float" office:value="50.75">
            <text:p>50,75</text:p>
          </table:table-cell>
          <table:table-cell table:formula="of:=IF([.$B88]=&quot;IL1SPC&quot;;[.$A88]+[.H87];[.H87])" office:value-type="float" office:value="37.583">
            <text:p>37,58</text:p>
          </table:table-cell>
          <table:table-cell table:formula="of:=IF([.$B88]=&quot;ILTM&quot;;[.$A88]+[.I87];[.I87])" office:value-type="float" office:value="68.16">
            <text:p>68,16</text:p>
          </table:table-cell>
          <table:table-cell table:formula="of:=IF([.B88]&lt;&gt;&quot;IL1M&quot;;IF([.B88]&lt;&gt;&quot;IL1MTC&quot;;IF([.B88]&lt;&gt;&quot;IL1SPC&quot;;IF([.B88]&lt;&gt;&quot;ILTM&quot;;[.J87]+[.A88];[.J87]);[.J87]);[.J87]);[.J87])" office:value-type="float" office:value="10.5">
            <text:p>10,5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TM </text:p>
          </table:table-cell>
          <table:table-cell office:value-type="string">
            <text:p>Rabats</text:p>
          </table:table-cell>
          <table:table-cell table:number-columns-repeated="2"/>
          <table:table-cell table:formula="of:=IF([.$B89]=&quot;IL1M&quot;;[.F88]+[.$A89];[.F88])" office:value-type="float" office:value="23.58">
            <text:p>23,58</text:p>
          </table:table-cell>
          <table:table-cell table:formula="of:=IF([.$B89]=&quot;IL1MTC&quot;;[.$A89]+[.G88];[.G88])" office:value-type="float" office:value="50.75">
            <text:p>50,75</text:p>
          </table:table-cell>
          <table:table-cell table:formula="of:=IF([.$B89]=&quot;IL1SPC&quot;;[.$A89]+[.H88];[.H88])" office:value-type="float" office:value="37.583">
            <text:p>37,58</text:p>
          </table:table-cell>
          <table:table-cell table:formula="of:=IF([.$B89]=&quot;ILTM&quot;;[.$A89]+[.I88];[.I88])" office:value-type="float" office:value="68.16">
            <text:p>68,16</text:p>
          </table:table-cell>
          <table:table-cell table:formula="of:=IF([.B89]&lt;&gt;&quot;IL1M&quot;;IF([.B89]&lt;&gt;&quot;IL1MTC&quot;;IF([.B89]&lt;&gt;&quot;IL1SPC&quot;;IF([.B89]&lt;&gt;&quot;ILTM&quot;;[.J88]+[.A89];[.J88]);[.J88]);[.J88]);[.J88])"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urimpression</text:p>
          </table:table-cell>
          <table:table-cell table:number-columns-repeated="3"/>
          <table:table-cell table:formula="of:=IF([.$B90]=&quot;IL1M&quot;;[.F89]+[.$A90];[.F89])" office:value-type="float" office:value="23.58">
            <text:p>23,58</text:p>
          </table:table-cell>
          <table:table-cell table:formula="of:=IF([.$B90]=&quot;IL1MTC&quot;;[.$A90]+[.G89];[.G89])" office:value-type="float" office:value="50.75">
            <text:p>50,75</text:p>
          </table:table-cell>
          <table:table-cell table:formula="of:=IF([.$B90]=&quot;IL1SPC&quot;;[.$A90]+[.H89];[.H89])" office:value-type="float" office:value="37.583">
            <text:p>37,58</text:p>
          </table:table-cell>
          <table:table-cell table:formula="of:=IF([.$B90]=&quot;ILTM&quot;;[.$A90]+[.I89];[.I89])" office:value-type="float" office:value="68.16">
            <text:p>68,16</text:p>
          </table:table-cell>
          <table:table-cell table:formula="of:=IF([.B90]&lt;&gt;&quot;IL1M&quot;;IF([.B90]&lt;&gt;&quot;IL1MTC&quot;;IF([.B90]&lt;&gt;&quot;IL1SPC&quot;;IF([.B90]&lt;&gt;&quot;ILTM&quot;;[.J89]+[.A90];[.J89]);[.J89]);[.J89]);[.J89])" office:value-type="float" office:value="14">
            <text:p>14</text:p>
          </table:table-cell>
        </table:table-row>
        <table:table-row table:style-name="ro1" table:number-rows-repeated="105">
          <table:table-cell table:number-columns-repeated="5"/>
          <table:table-cell table:style-name="Default" table:number-columns-repeated="5"/>
        </table:table-row>
        <table:table-row table:style-name="ro1" table:number-rows-repeated="104838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11/05/2026</text:date>, <text:time>10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8DT18H3M2S</meta:editing-duration>
    <meta:editing-cycles>247</meta:editing-cycles>
    <meta:generator>OpenOffice/4.1.16$Win32 OpenOffice.org_project/4116m3$Build-9816</meta:generator>
    <dc:date>2026-05-11T10:28:05.47</dc:date>
    <dc:creator>Stéphane Pasquet</dc:creator>
    <meta:document-statistic meta:table-count="3" meta:cell-count="745" meta:object-count="0"/>
    <meta:user-defined meta:name=""/>
    <meta:user-defined meta:name="Info 1"/>
    <meta:user-defined meta:name="Info 2"/>
    <meta:user-defined meta:name="Info 3"/>
    <meta:user-defined meta:name="Info 4" meta:value-type="string"/>
    <meta:user-defined meta:name="qrichtext" meta:value-type="string">1</meta:user-defined>
  </office:meta>
</office:document-meta>
</file>