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/>
    </style:style>
    <style:style style:name="P3" style:family="paragraph" style:parent-style-name="Standard">
      <style:text-properties fo:color="#004586" style:font-name="Trebuchet MS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text-properties fo:color="#ff9900" style:font-name="Trebuchet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669966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break-before="page"/>
      <style:text-properties fo:color="#ff9900" style:font-name="Trebuchet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text-properties style:font-name="Trebuchet MS"/>
    </style:style>
    <style:style style:name="P8" style:family="paragraph" style:parent-style-name="Standard" style:list-style-name="L2">
      <style:text-properties style:font-name="Trebuchet MS"/>
    </style:style>
    <style:style style:name="P9" style:family="paragraph" style:parent-style-name="Standard">
      <style:text-properties fo:color="#336699" style:font-name="Trebuchet MS"/>
    </style:style>
    <style:style style:name="T1" style:family="text">
      <style:text-properties fo:color="#3366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: mathématiques pratiques</text:p>
      <text:p text:style-name="Standard"/>
      <text:p text:style-name="Standard"/>
      <text:p text:style-name="P4">Objectif principal</text:p>
      <text:p text:style-name="Standard"/>
      <text:p text:style-name="P2">Ce module a pour objectif de présenter des notions mathématiques non enseignées au sein de l'Education Nationale et qui pourtant ont une utilité.</text:p>
      <text:p text:style-name="Standard"/>
      <text:p text:style-name="P1">Ces notions s'appuient sur des pré-requis enseignés au collège.</text:p>
      <text:p text:style-name="P1"/>
      <text:p text:style-name="P1">Il est donc destiné aux élèves ayant déjà fini le cursus du collège, quel que soit leur âge et leur niveau mathématique.</text:p>
      <text:p text:style-name="P1"/>
      <text:p text:style-name="P1">Il est dispensé uniquement par webcam.</text:p>
      <text:p text:style-name="P1"/>
      <text:p text:style-name="P4"/>
      <text:p text:style-name="P6">Le programme</text:p>
      <text:p text:style-name="P1"/>
      <text:p text:style-name="P5">Notion de barycentre<text:tab/><text:tab/><text:tab/><text:tab/><text:tab/><text:tab/> <text:s text:c="3"/><text:span text:style-name="T1">Durée : 3 heures</text:span></text:p>
      <text:p text:style-name="P1"/>
      <text:list xml:id="list1619847173011080439" text:style-name="L1">
        <text:list-item>
          <text:p text:style-name="P7">Qu'est-ce qu'un système pondéré ?</text:p>
        </text:list-item>
        <text:list-item>
          <text:p text:style-name="P7">Comment définit-on un barycentre d'un système pondéré ?</text:p>
        </text:list-item>
        <text:list-item>
          <text:p text:style-name="P7">Cas particulier de l'isobarycentre d'un système pondéré</text:p>
        </text:list-item>
        <text:list-item>
          <text:p text:style-name="P7">Que peut-on faire concrètement avec un barycentre ?</text:p>
        </text:list-item>
      </text:list>
      <text:p text:style-name="P1"/>
      <text:p text:style-name="P5">Rappels sur les pourcentages<text:tab/><text:tab/><text:tab/><text:tab/><text:tab/> <text:s text:c="3"/><text:span text:style-name="T1">Durée : 3 heures</text:span></text:p>
      <text:p text:style-name="P1"/>
      <text:list xml:id="list4035624835463655854" text:style-name="L2">
        <text:list-item>
          <text:p text:style-name="P8">Comment calculer un pourcentage à partir d'un nombre par rapport à un autre</text:p>
        </text:list-item>
        <text:list-item>
          <text:p text:style-name="P8">Comment trouver une partie d'un tout en connaissant son pourcentage</text:p>
        </text:list-item>
        <text:list-item>
          <text:p text:style-name="P8">Comment trouver un tout sachant le pourcentage d'une de ses parties</text:p>
        </text:list-item>
        <text:list-item>
          <text:p text:style-name="P8">Pourcentages d'évolution</text:p>
        </text:list-item>
        <text:list-item>
          <text:p text:style-name="P8">Evolutions successives</text:p>
        </text:list-item>
      </text:list>
      <text:p text:style-name="P1"/>
      <text:p text:style-name="P5">Les différentes moyennes<text:tab/><text:tab/><text:tab/><text:tab/><text:tab/><text:tab/> <text:s text:c="3"/><text:span text:style-name="T1">Durée : 3 heures</text:span></text:p>
      <text:p text:style-name="P5"/>
      <text:list xml:id="list35833644" text:continue-list="list1619847173011080439" text:style-name="L1">
        <text:list-item>
          <text:p text:style-name="P7">Moyenne arithmétique, moyenne pondérée : barycentre d'un système pondéré</text:p>
        </text:list-item>
        <text:list-item>
          <text:p text:style-name="P7">Moyenne géométrique: applications aux taux d'évolution</text:p>
        </text:list-item>
        <text:list-item>
          <text:p text:style-name="P7">Moyenne harmonique: application aux vitesses</text:p>
        </text:list-item>
        <text:list-item>
          <text:p text:style-name="P7">Moyenne quadratique: application au calcul de l'écart-type</text:p>
        </text:list-item>
      </text:list>
      <text:p text:style-name="P1"/>
      <text:p text:style-name="P5">Statistiques à deux variables<text:tab/><text:tab/><text:tab/><text:tab/><text:tab/> <text:s text:c="4"/><text:span text:style-name="T1">Durée: 4 heures</text:span></text:p>
      <text:p text:style-name="P5"/>
      <text:list xml:id="list35821028" text:continue-numbering="true" text:style-name="L1">
        <text:list-item>
          <text:p text:style-name="P7">Définition d'une série statistique à deux variables</text:p>
        </text:list-item>
        <text:list-item>
          <text:p text:style-name="P7">Droite de corrélation linéaire</text:p>
        </text:list-item>
        <text:list-item>
          <text:p text:style-name="P7">Extrapolations exponentielle et logarithmique (pour les élèves qui le peuvent)</text:p>
        </text:list-item>
      </text:list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5M57S</meta:editing-duration>
    <meta:editing-cycles>4</meta:editing-cycles>
    <meta:generator>OpenOffice/4.1.7$Win32 OpenOffice.org_project/417m1$Build-9800</meta:generator>
    <dc:date>2022-06-09T15:58:48.46</dc:date>
    <dc:creator>Stéphane Pasquet</dc:creator>
    <meta:document-statistic meta:table-count="0" meta:image-count="0" meta:object-count="0" meta:page-count="2" meta:paragraph-count="27" meta:word-count="226" meta:character-count="1485"/>
    <meta:user-defined meta:name="Info 1"/>
    <meta:user-defined meta:name="Info 2"/>
    <meta:user-defined meta:name="Info 3"/>
    <meta:user-defined meta:name="Info 4"/>
  </office:meta>
</office:document-meta>
</file>