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Josefin Sans" svg:font-family="'Josefin Sans'" style:font-family-generic="swiss" style:font-pitch="variable"/>
    <style:font-face style:name="Josefin Sans Light" svg:font-family="'Josefin Sans Light'" style:font-family-generic="swiss" style:font-pitch="variable"/>
    <style:font-face style:name="Josefin Sans Light1" svg:font-family="'Josefin Sans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Josefin Sans Light"/>
    </style:style>
    <style:style style:name="P2" style:family="paragraph" style:parent-style-name="Standard" style:list-style-name="L1">
      <style:text-properties style:font-name="Josefin Sans Light"/>
    </style:style>
    <style:style style:name="P3" style:family="paragraph" style:parent-style-name="Standard" style:list-style-name="L1">
      <style:text-properties style:font-name="Josefin Sans Light" fo:font-style="italic" style:font-style-asian="italic" style:font-style-complex="italic"/>
    </style:style>
    <style:style style:name="P4" style:family="paragraph" style:parent-style-name="Heading_20_1">
      <style:paragraph-properties fo:text-align="center" style:justify-single-word="false"/>
      <style:text-properties style:font-name="Josefin Sans Light1"/>
    </style:style>
    <style:style style:name="T1" style:family="text">
      <style:text-properties style:font-name="Josefin Sans Ligh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ravail sur le programme de 2nde par anticipation</text:h>
      <text:p text:style-name="P1"/>
      <text:p text:style-name="P1">Lien vers le livre numérique :</text:p>
      <text:p text:style-name="Standard"><text:a xlink:type="simple" xlink:href="https://www.calameo.com/read/0005967290f026f1d6ada" text:style-name="Internet_20_link" text:visited-style-name="Visited_20_Internet_20_Link"><text:span text:style-name="T1">https://www.calameo.com/read/0005967290f026f1d6ada</text:span></text:a></text:p>
      <text:p text:style-name="P1"/>
      <text:p text:style-name="P1">Plan :</text:p>
      <text:list xml:id="list3526134421063649842" text:style-name="L1">
        <text:list-item>
          <text:p text:style-name="P2"><text:span text:style-name="T2">Nombres et calculs :</text:span> les ensembles de nombres, intervalles, valeurs absolues, racines carrées, calculs sur les fractions et puissances → pages 14 à 21.</text:p>
        </text:list-item>
        <text:list-item>
          <text:p text:style-name="P2"><text:span text:style-name="T2">Calcul littéral :</text:span> développement, factorisation, identités remarquables → pages 22 à 26.</text:p>
        </text:list-item>
        <text:list-item>
          <text:p text:style-name="P2"><text:span text:style-name="T2">Arithmétique :</text:span> <text:s/>multiples et diviseurs, nombres premiers, raisonnement par l'absurde → pages 28 et 29.</text:p>
          <text:p text:style-name="P2"/>
          <text:p text:style-name="P3">Ce qui suit respecte l'organisation du livre (ou presque).</text:p>
          <text:p text:style-name="P3"/>
        </text:list-item>
        <text:list-item>
          <text:p text:style-name="P2"><text:span text:style-name="T2">Généralités sur les fonctions :</text:span> page 38.</text:p>
        </text:list-item>
        <text:list-item>
          <text:p text:style-name="P2"><text:span text:style-name="T2">Variations de fonctions :</text:span> page 66.</text:p>
        </text:list-item>
        <text:list-item>
          <text:p text:style-name="P2"><text:span text:style-name="T2">Fonctions affines :</text:span> page 92.</text:p>
        </text:list-item>
        <text:list-item>
          <text:p text:style-name="P2"><text:span text:style-name="T2">Fonctions de référence :</text:span> page 116.</text:p>
        </text:list-item>
        <text:list-item>
          <text:p text:style-name="P2"><text:span text:style-name="T2">Repérage et configurations du plan :</text:span> page 144.</text:p>
        </text:list-item>
        <text:list-item>
          <text:p text:style-name="P2"><text:span text:style-name="T2">Les vecteurs (chapitres 6 et 7 du livre) :</text:span> page 170 et page 194.</text:p>
        </text:list-item>
        <text:list-item>
          <text:p text:style-name="P2"><text:span text:style-name="T2">Équations de droites &amp; système d'équations : </text:span>page 214 et page 27.</text:p>
        </text:list-item>
        <text:list-item>
          <text:p text:style-name="P2"><text:span text:style-name="T2">Pourcentages d'évolution (informations chiffrées) :</text:span> page 244.</text:p>
        </text:list-item>
        <text:list-item>
          <text:p text:style-name="P2"><text:span text:style-name="T2">Statistiques descriptives :</text:span> page 268.</text:p>
        </text:list-item>
        <text:list-item>
          <text:p text:style-name="P2"><text:span text:style-name="T2">Probabilités :</text:span> page 292</text:p>
        </text:list-item>
        <text:list-item>
          <text:p text:style-name="P2"><text:span text:style-name="T2">Échantillonnage :</text:span> page 30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Josefin Sans" svg:font-family="'Josefin Sans'" style:font-family-generic="swiss" style:font-pitch="variable"/>
    <style:font-face style:name="Josefin Sans Light" svg:font-family="'Josefin Sans Light'" style:font-family-generic="swiss" style:font-pitch="variable"/>
    <style:font-face style:name="Josefin Sans Light1" svg:font-family="'Josefin Sans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4-06-19T18:38:25.58</meta:creation-date>
    <meta:document-statistic meta:table-count="0" meta:image-count="0" meta:object-count="0" meta:page-count="1" meta:paragraph-count="19" meta:word-count="169" meta:character-count="1025"/>
    <dc:date>2024-06-19T18:59:22.61</dc:date>
    <dc:creator>Stéphane Pasquet</dc:creator>
    <meta:editing-duration>PT1M26S</meta:editing-duration>
    <meta:editing-cycles>1</meta:editing-cycles>
    <meta:generator>OpenOffice/4.1.15$Win32 OpenOffice.org_project/4115m2$Build-9813</meta:generator>
  </office:meta>
</office:document-meta>
</file>