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omas, 16 ans, vient d'aménager dans al maison de Maxime, du même âge. Nou sommes en été.</text:p>
      <text:p text:style-name="Standard">Sa mère s'est mise en couple avec le père de Maxime. Thomas et sa mère viennent de Paris.</text:p>
      <text:p text:style-name="Standard"/>
      <text:p text:style-name="Standard">Thomas tombe amoureux de son demi-frère, ulta beau, sportif, musclé, sociable.</text:p>
      <text:p text:style-name="Standard">Thomas est réservé, et un peu perdu face à ses sentiments.</text:p>
      <text:p text:style-name="Standard"/>
      <text:p text:style-name="Standard">Thomas est dans la même classe que Maxime. Le premier jour, ils croisent le chemin d'Eva, au physique ingrat.</text:p>
      <text:p text:style-name="Standard"/>
      <text:p text:style-name="Standard">En les croisant, elle regarde Maxime (qui lui dit "salut") et lui répond "salut gros con"</text:p>
      <text:p text:style-name="Standard">"Toujours aussi gentille" répond Maxime</text:p>
      <text:p text:style-name="Standard">Elle lui fait un doigt d'honneur sans se retourner.</text:p>
      <text:p text:style-name="Standard"/>
      <text:p text:style-name="Standard">Eva et Thomas vont devenir amis car ils feront du théâtre ensemble.</text:p>
      <text:p text:style-name="Standard"/>
      <text:p text:style-name="Standard">Un soir de pluie, Eva se retrouve mouillée, laissant apparaître son corps très beau.</text:p>
      <text:p text:style-name="Standard">Maxime se rend compte de ça et rentre en érection.</text:p>
      <text:p text:style-name="Standard"/>
      <text:p text:style-name="Standard">Eva s'en rend compte: "Oh mais putain, tu bandes! Et en plus, elle est énorme! Vas-y, dégage gros pervers! Putain, il m'a laissé son emprunte de grosse teub dans le cerveau!"</text:p>
      <text:p text:style-name="Standard"/>
      <text:p text:style-name="Standard">Maxime tombe peu à peu amoureux d'Eva.</text:p>
      <text:p text:style-name="Standard"/>
      <text:p text:style-name="Standard">Entre temps, il se rend compte que Thomas est amoureux de lui.</text:p>
      <text:p text:style-name="Standard"/>
      <text:p text:style-name="Standard">Une nuit, il entend Thomas pleurer. Il le rejoint dans le lit et le réconforte sans savoir encore qu'il est amoureux de lui.</text:p>
      <text:p text:style-name="Standard"/>
      <text:p text:style-name="Standard">Plus tard, Max demande conseil à un gay dans la cour. Il revient vers Thomas et lui dit:</text:p>
      <text:p text:style-name="Standard">"blablabla... Je t'aimerai comme un frère, donc toute la vie, c'est mieux encore.... blablabla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6S</meta:editing-duration>
    <meta:editing-cycles>3</meta:editing-cycles>
    <meta:generator>OpenOffice/4.1.14$Win32 OpenOffice.org_project/4114m1$Build-9811</meta:generator>
    <dc:date>2023-10-04T08:27:47.31</dc:date>
    <meta:document-statistic meta:table-count="0" meta:image-count="0" meta:object-count="0" meta:page-count="1" meta:paragraph-count="17" meta:word-count="247" meta:character-count="1385"/>
    <dc:creator>Stéphane Pasquet</dc:creator>
    <meta:user-defined meta:name="Info 1"/>
    <meta:user-defined meta:name="Info 2"/>
    <meta:user-defined meta:name="Info 3"/>
    <meta:user-defined meta:name="Info 4"/>
  </office:meta>
</office:document-meta>
</file>