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histoire d'un cadavre de bouteille au 1er janvier.</text:p>
      <text:p text:style-name="Standard"/>
      <text:p text:style-name="Standard">On ne sait pas que cc'est une bouteille jusqu'à la fin.</text:p>
      <text:p text:style-name="Standard"/>
      <text:p text:style-name="Standard">Moralité : avant de se faire une idée sur quelque chose, il faut prendre connaissance de tout jusqu'au b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5$Win32 OpenOffice.org_project/415m1$Build-9789</meta:generator>
    <dc:date>2019-01-01T10:51:02.78</dc:date>
    <meta:document-statistic meta:table-count="0" meta:image-count="0" meta:object-count="0" meta:page-count="1" meta:paragraph-count="3" meta:word-count="38" meta:character-count="215"/>
    <dc:creator>s p</dc:creator>
    <meta:user-defined meta:name="Info 1"/>
    <meta:user-defined meta:name="Info 2"/>
    <meta:user-defined meta:name="Info 3"/>
    <meta:user-defined meta:name="Info 4"/>
  </office:meta>
</office:document-meta>
</file>