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l y a fort longtemps, les six royaumes fondateurs de l'univers décidèrent de bannir les âmes impures de leur secteur.</text:p>
      <text:p text:style-name="Standard">Pour cela, ils créèrent une galaxie dont la mission était, et est encore de nos jours, de les purifier.</text:p>
      <text:p text:style-name="Standard"/>
      <text:p text:style-name="Standard">À la tête de ce projet se trouvait une âme pure: elle<text:span text:style-name="T2"> en fut l'architecte et la gardienne.</text:span></text:p>
      <text:p text:style-name="P1"/>
      <text:p text:style-name="P1">Plus de seize milliards et demi d'années après sa création, l'architecte, constatant son échec, décida de se rendre sur place. </text:p>
      <text:p text:style-name="P1"/>
      <text:p text:style-name="Standard"><text:span text:style-name="T2">Cette histoire est son histoire, celle de Masiuxus, </text:span><text:span text:style-name="T1">maître de la lumièr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8M34S</meta:editing-duration>
    <meta:editing-cycles>5</meta:editing-cycles>
    <meta:generator>OpenOffice/4.1.7$Win32 OpenOffice.org_project/417m1$Build-9800</meta:generator>
    <dc:date>2022-07-05T18:20:20.91</dc:date>
    <dc:creator>Stéphane Pasquet</dc:creator>
    <meta:document-statistic meta:table-count="0" meta:image-count="0" meta:object-count="0" meta:page-count="1" meta:paragraph-count="5" meta:word-count="89" meta:character-count="511"/>
    <meta:user-defined meta:name="Info 1"/>
    <meta:user-defined meta:name="Info 2"/>
    <meta:user-defined meta:name="Info 3"/>
    <meta:user-defined meta:name="Info 4"/>
  </office:meta>
</office:document-meta>
</file>