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Heading_20_1">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hapitre 5 : le choix</text:h>
      <text:p text:style-name="Standard"/>
      <text:p text:style-name="P1"/>
      <text:p text:style-name="P2">[the Doors : Rders on the storm]</text:p>
      <text:p text:style-name="P1"/>
      <text:p text:style-name="P1">Le monde entier était en suspens. Dimanche était entamé depuis presque dix heures, et le vaisseau ne bougeait toujours pas. </text:p>
      <text:p text:style-name="P1"/>
      <text:p text:style-name="P1">Alix prenait son petit-déjeuner, seul, dans sa maison de campagne, à quelques kilomètres du lieu des festivités de la veille. C'était un endroit calme, isolé, à côté d'une forêt aux multiples richesses verdoyantes. Il avait hérité de ce bien lorsque son père fut trop léger pour résister à l'appel du vent qui l'a emporté trois années auparavant, quelques années après que sa femme fut elle-même emportée par le même mal. Depuis, ce lieu servait de pied-à-terre pour lu et sa sœur, Ophélie, lorsqu'ils venaient dans leur ville natale.</text:p>
      <text:p text:style-name="P1">Il était songeur, devant son mug rempli de café au lait. Hyperconnecté, il continuait à suivre les actualités sur son smartphone. </text:p>
      <text:p text:style-name="P1"/>
      <text:p text:style-name="P1">Pierre était en train de boire un chocolat au lait, qu'il avait accompagné de deux tranches de brioche sur lesquelles il avait étalé de la confiture de framboises. C'était son seul plaisir « culinaire ». Le reste de la journée, il ne s'embettait pas trop à se demander ce qu'il allait bien pouvoir manger : il avalait ce qu'il y avait dans ses placards ou dans son frigo, à savoir des conserves ou des plats cuisinés surgelés. Il avait généralement autre chose de plus important à faire que la cuisine.</text:p>
      <text:p text:style-name="P1">Il n'était pas du tout attiré par les médias, quels qu'ils soient, et c'est donc tout naturellement qu'il était seul, face au silence, avec son mug à la main. Il aimait le calme car cela lui permettait de se concentrer sur les multiples questions qui pouvaient lui venir à l'esprit à n'importe quel moment. Il avait réussi à trouver une petite échoppe dans un quartier paisible de Bordeaux. Les gens y étaient simples et gentils. C'était un quartier populaire, dans le bon sens. </text:p>
      <text:p text:style-name="P1"/>
      <text:p text:style-name="P1">Caroline, quant à elle, était avachie sur son lit, encore endormie, portant les mêmes vêtements que la veille. Elle avait travaillé sur sa toile jusqu'à épuisement total. Et ce fut à cet instant précis qu'elle s'écrula sur son matelas sans chercher à lutter. Un filet de bave coulait du coin de ses lèvres. Un ronflement assourdissant se faisait entendre.</text:p>
      <text:p text:style-name="P1"/>
      <text:p text:style-name="P1">Soudain, les trois individus ressentirent un mal de crâne effroyable, suivi d'un son :</text:p>
      <text:p text:style-name="P1"/>
      <text:p text:style-name="P2">[ 02 – Le choix (version courte) ]</text:p>
      <text:p text:style-name="P2"/>
      <text:p text:style-name="P1">Pendant qu'ils entendirent ce son, ils eurent un flash : des nombres apparurent dans leur tête:</text:p>
      <text:p text:style-name="P1"/>
      <text:p text:style-name="P2">44.82019<text:tab/><text:tab/>-0.706795</text:p>
      <text:p text:style-name="P1"/>
      <text:p text:style-name="P1">Bien que révellée en sursaut, Carole les nota sur sa toile, avec un pinceau qui était resté à côté et qui n'avait pas encore été nettoyé.</text:p>
      <text:p text:style-name="P1">Pierre n'avait pas besoin de les noter : il les mémorisa immédiatement, puis continua à manger ses brioches.</text:p>
      <text:p text:style-name="P1">Alix avait son smartphone dans une main et en profita pour les entrer sur un site à géolocalisation, car il avait tout de suit pensé que ces nombres pouvaient représenter une latitude et une longitude.</text:p>
      <text:p text:style-name="P1"/>
      <text:p text:style-name="P1">Quant à savoir pourquoi ce phénomène les toucha, il faudra attendre enco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Pasquet</meta:initial-creator>
    <meta:creation-date>2022-07-25T08:31:07.96</meta:creation-date>
    <dc:date>2022-12-20T15:19:24.08</dc:date>
    <dc:creator>Stéphane Pasquet</dc:creator>
    <meta:editing-duration>PT1H30M39S</meta:editing-duration>
    <meta:editing-cycles>8</meta:editing-cycles>
    <meta:generator>OpenOffice/4.1.7$Win32 OpenOffice.org_project/417m1$Build-9800</meta:generator>
    <meta:document-statistic meta:table-count="0" meta:image-count="0" meta:object-count="0" meta:page-count="1" meta:paragraph-count="16" meta:word-count="504" meta:character-count="2934"/>
  </office:meta>
</office:document-meta>
</file>