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ul besoin de dire qui est Masiuxus. Cette histoire vous l'a déjà dit. </text:p>
      <text:p text:style-name="Standard"/>
      <text:p text:style-name="Standard">Il suffit juste de lire aux bonx endroits, et de ne pas oublier la devise du maître de la lumiè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asquet</meta:initial-creator>
    <meta:creation-date>2022-05-31T22:05:40.31</meta:creation-date>
    <dc:date>2022-05-31T22:07:48.18</dc:date>
    <dc:creator>Stéphane Pasquet</dc:creator>
    <meta:editing-duration>PT2M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2" meta:word-count="33" meta:character-count="169"/>
  </office:meta>
</office:document-meta>
</file>