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ASIUXUS EST NATHAN</text:p>
      <text:p text:style-name="Standard"/>
      <text:p text:style-name="Standard">Chiffrement affine de clés 37 et 73:</text:p>
      <text:p text:style-name="Standard"/>
      <text:p text:style-name="Standard"><text:span text:style-name="T1">dMHD</text:span>UJUHkmHskFMsbMF -&gt; 19 lettres (nombre premier)</text:p>
      <text:p text:style-name="Standard"/>
      <text:p text:style-name="Standard">"d" utilisé dans le chapitre 1.</text:p>
      <text:p text:style-name="Standard">"M" utilisé dans le chapitre 2.</text:p>
      <text:p text:style-name="Standard">"H" utilisé dans le chapitre 3.</text:p>
      <text:p text:style-name="Standard">"D" utilisé dans le chapitre 4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H51M54S</meta:editing-duration>
    <meta:editing-cycles>11</meta:editing-cycles>
    <meta:generator>OpenOffice/4.1.7$Win32 OpenOffice.org_project/417m1$Build-9800</meta:generator>
    <dc:date>2022-07-25T10:20:10.09</dc:date>
    <dc:creator>Stéphane Pasquet</dc:creator>
    <meta:document-statistic meta:table-count="0" meta:image-count="0" meta:object-count="0" meta:page-count="1" meta:paragraph-count="7" meta:word-count="40" meta:character-count="229"/>
    <meta:user-defined meta:name="Info 1"/>
    <meta:user-defined meta:name="Info 2"/>
    <meta:user-defined meta:name="Info 3"/>
    <meta:user-defined meta:name="Info 4"/>
  </office:meta>
</office:document-meta>
</file>