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>
      <style:paragraph-properties fo:text-align="center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Nathan</text:h>
      <text:p text:style-name="Standard"/>
      <text:p text:style-name="Standard">Musique : <text:a xlink:type="simple" xlink:href="https://www.youtube.com/watch?v=GZ1NMoa4z-U" text:style-name="Internet_20_link" text:visited-style-name="Visited_20_Internet_20_Link">https://www.youtube.com/watch?v=GZ1NMoa4z-U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téphane Pasquet</meta:initial-creator>
    <meta:creation-date>2022-07-14T16:59:43.78</meta:creation-date>
    <dc:date>2022-07-14T17:55:18.63</dc:date>
    <dc:creator>Stéphane Pasquet</dc:creator>
    <meta:editing-duration>PT55M34S</meta:editing-duration>
    <meta:editing-cycles>2</meta:editing-cycles>
    <meta:generator>OpenOffice/4.1.7$Win32 OpenOffice.org_project/417m1$Build-9800</meta:generator>
    <meta:document-statistic meta:table-count="0" meta:image-count="0" meta:object-count="0" meta:page-count="1" meta:paragraph-count="2" meta:word-count="4" meta:character-count="59"/>
  </office:meta>
</office:document-meta>
</file>