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idéo de présentation :</text:p>
      <text:p text:style-name="Standard"><text:a xlink:type="simple" xlink:href="https://pixabay.com/fr/videos/particules-de-soleil-énergie-6231/" text:style-name="Internet_20_link" text:visited-style-name="Visited_20_Internet_20_Link">https://pixabay.com/fr/videos/particules-de-soleil-%C3%A9nergie-6231/</text:a></text:p>
      <text:p text:style-name="Standard">Son :</text:p>
      <text:p text:style-name="Standard">« Drifting at 432 Hz » (Unicorn Head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e Pasquet</meta:initial-creator>
    <meta:creation-date>2022-07-05T18:18:34.73</meta:creation-date>
    <meta:document-statistic meta:table-count="0" meta:image-count="0" meta:object-count="0" meta:page-count="1" meta:paragraph-count="4" meta:word-count="15" meta:character-count="135"/>
    <dc:date>2022-07-05T18:20:47.95</dc:date>
    <dc:creator>Stéphane Pasquet</dc:creator>
    <meta:editing-duration>PT2M13S</meta:editing-duration>
    <meta:editing-cycles>1</meta:editing-cycles>
    <meta:generator>OpenOffice/4.1.7$Win32 OpenOffice.org_project/417m1$Build-9800</meta:generator>
  </office:meta>
</office:document-meta>
</file>