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el" svg:font-family="Ma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Mae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plications du logo :</text:p>
      <text:p text:style-name="Standard"/>
      <text:p text:style-name="Standard">le « <text:span text:style-name="T1">m</text:span> » désigne bien entendu l'initiale de « Masiuxus ».</text:p>
      <text:p text:style-name="Standard">Mais le nombre de points n'a pas été choisi au hasard.</text:p>
      <text:p text:style-name="Standard">À gauche, il y a 3 points ; </text:p>
      <text:p text:style-name="Standard">à droite, il y en a 7.</text:p>
      <text:p text:style-name="Standard"/>
      <text:p text:style-name="Standard">Cest deux chiffres forment les nombres 37 et 73, clés du chiffrement affine utilisé dans toute l'oeuv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el" svg:font-family="Ma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asquet</meta:initial-creator>
    <meta:creation-date>2022-07-05T16:40:13.88</meta:creation-date>
    <meta:document-statistic meta:table-count="0" meta:image-count="0" meta:object-count="0" meta:page-count="1" meta:paragraph-count="6" meta:word-count="59" meta:character-count="287"/>
    <dc:date>2022-07-05T16:42:34.73</dc:date>
    <dc:creator>Stéphane Pasquet</dc:creator>
    <meta:editing-duration>PT2M21S</meta:editing-duration>
    <meta:editing-cycles>1</meta:editing-cycles>
    <meta:generator>OpenOffice/4.1.7$Win32 OpenOffice.org_project/417m1$Build-9800</meta:generator>
  </office:meta>
</office:document-meta>
</file>