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Heading_20_1">
      <style:paragraph-properties fo:text-align="center" style:justify-single-word="false"/>
    </style:style>
    <style:style style:name="P4" style:family="paragraph" style:parent-style-name="Standard">
      <style:paragraph-properties fo:text-align="justify" style:justify-single-word="false"/>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normal" style:font-weight-asian="normal" style:font-weight-complex="normal"/>
    </style:style>
    <style:style style:name="T4"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Mnémosyne</text:h>
      <text:p text:style-name="Standard"/>
      <text:p text:style-name="P1"><text:span text:style-name="Emphasis">« Mnémosyne (n.f.) : 1. Déesse grecque de la mémoire. 2. Protocole expérimental de répression synaptique (Loi du 1er juillet 2149). »</text:span></text:p>
      <text:p text:style-name="Standard"/>
      <text:p text:style-name="P1">Les haut-parleurs laissaient entendre en musique de fond le final de « <text:span text:style-name="Emphasis">Ah! non credea mirarti », </text:span><text:span text:style-name="Emphasis"><text:span text:style-name="T1">un air d'opéra issu de « La Sonnambula » de </text:span></text:span><text:span text:style-name="Emphasis"><text:span text:style-name="Strong_20_Emphasis"><text:span text:style-name="T2">Vincenzo Bellini</text:span></text:span></text:span><text:span text:style-name="Emphasis"><text:span text:style-name="T2">. Les notes glissaient comme des lames sur les murs blancs.</text:span></text:span></text:p>
      <text:p text:style-name="Standard"><text:span text:style-name="Emphasis"><text:span text:style-name="T2"/></text:span></text:p>
      <text:p text:style-name="P1"><text:span text:style-name="Emphasis"><text:span text:style-name="T2">Il serra les poings. Alité et inconscient depuis plusieurs jours, il ouvrit les yeux et fixa le plafond, <text:s/>baigné d'une lumière bleue tamisée. Au-dessus de lui, trônait un moniteur affichait les connexions synaptiques de son cerveau : quelques unes commencèrent à scintiller, timides. Derrière son lit, une immense baie vitrée s'ouvrait sur une étendue verdoyante. Il ne pouvait pour l'instant bouger que les yeux. Il tenta de tourner la tête, en vain. </text:span></text:span></text:p>
      <text:p text:style-name="P1"><text:span text:style-name="Emphasis"><text:span text:style-name="T2"/></text:span></text:p>
      <text:p text:style-name="P1"><text:span text:style-name="Emphasis"><text:span text:style-name="Strong_20_Emphasis"><text:span text:style-name="T2">Une infirmière entra</text:span></text:span></text:span><text:span text:style-name="Emphasis"><text:span text:style-name="T2"> et se dirigea vers lui d’un pas mécanique. Une mèche de ses cheveux blonds — trop blonds pour être naturels — tomba sur son badge : « Infirmière L. Voss, Unité Mnémosyne ». <text:s/></text:span></text:span><text:span text:style-name="Emphasis"><text:span text:style-name="Strong_20_Emphasis"><text:span text:style-name="T2">Ses semelles crissaient</text:span></text:span></text:span><text:span text:style-name="Emphasis"><text:span text:style-name="T2"> à peine sur le sol lisse. Elle </text:span></text:span><text:span text:style-name="Emphasis"><text:span text:style-name="Strong_20_Emphasis"><text:span text:style-name="T2">le fixa</text:span></text:span></text:span><text:span text:style-name="Emphasis"><text:span text:style-name="T2"> sans un mot, les pupilles reflétant la lueur bleue du moniteur, puis </text:span></text:span><text:span text:style-name="Emphasis"><text:span text:style-name="Strong_20_Emphasis"><text:span text:style-name="T2">reporta son attention</text:span></text:span></text:span><text:span text:style-name="Emphasis"><text:span text:style-name="T2"> sur l’écran. </text:span></text:span><text:span text:style-name="Emphasis"><text:span text:style-name="Strong_20_Emphasis"><text:span text:style-name="T2">Ses doigts effleurèrent</text:span></text:span></text:span><text:span text:style-name="Emphasis"><text:span text:style-name="T2"> le clavier virtuel, notant quelque chose avec une lenteur calculée. Quand elle </text:span></text:span><text:span text:style-name="Emphasis"><text:span text:style-name="Strong_20_Emphasis"><text:span text:style-name="T2">releva les yeux</text:span></text:span></text:span><text:span text:style-name="Emphasis"><text:span text:style-name="T2">, son regard </text:span></text:span><text:span text:style-name="Emphasis"><text:span text:style-name="Strong_20_Emphasis"><text:span text:style-name="T2">s’attarda</text:span></text:span></text:span><text:span text:style-name="Emphasis"><text:span text:style-name="T2"> sur lui, interrogateur. Ses sourcils se froncèrent à peine, comme si elle cherchait une faille dans son visage. </text:span></text:span><text:span text:style-name="Emphasis"><text:span text:style-name="Strong_20_Emphasis"><text:span text:style-name="T2">Pas une question</text:span></text:span></text:span><text:span text:style-name="Emphasis"><text:span text:style-name="T2">, pas un sourire. Juste ce silence. </text:span></text:span></text:p>
      <text:p text:style-name="P1"><text:span text:style-name="Emphasis"><text:span text:style-name="Strong_20_Emphasis"><text:span text:style-name="T2">Dix secondes.</text:span></text:span></text:span><text:span text:style-name="Emphasis"><text:span text:style-name="T2"> </text:span></text:span></text:p>
      <text:p text:style-name="P1"><text:span text:style-name="Emphasis"><text:span text:style-name="T2">Une éternité. </text:span></text:span></text:p>
      <text:p text:style-name="P1"><text:span text:style-name="Emphasis"><text:span text:style-name="T2"/></text:span></text:p>
      <text:p text:style-name="P2"><text:span text:style-name="Emphasis"><text:span text:style-name="Strong_20_Emphasis"><text:span text:style-name="T2">Il voulait parler</text:span></text:span></text:span><text:span text:style-name="Emphasis"><text:span text:style-name="T2">, mais aucun son ne sortait. Était-ce une paralysie mécanique ? Ou pire : </text:span></text:span><text:span text:style-name="Emphasis"><text:span text:style-name="Strong_20_Emphasis"><text:span text:style-name="T2">n’y avait-il plus rien à dire</text:span></text:span></text:span><text:span text:style-name="Emphasis"><text:span text:style-name="T2"> dans ce qui lui restait de cerveau ? Ses yeux </text:span></text:span><text:span text:style-name="Emphasis"><text:span text:style-name="Strong_20_Emphasis"><text:span text:style-name="T2">brûlaient</text:span></text:span></text:span><text:span text:style-name="Emphasis"><text:span text:style-name="T2"> de rage, impuissants. Elle, </text:span></text:span><text:span text:style-name="Emphasis"><text:span text:style-name="Strong_20_Emphasis"><text:span text:style-name="T2">impassible</text:span></text:span></text:span><text:span text:style-name="Emphasis"><text:span text:style-name="T2">, continuait à l’observer comme on surveille un fichier en cours de téléchargement.</text:span></text:span></text:p>
      <text:p text:style-name="P2"><text:span text:style-name="T3">Paniqué, il ne </text:span><text:span text:style-name="Strong_20_Emphasis"><text:span text:style-name="T3">pouvait</text:span></text:span><text:span text:style-name="T3"> toujours </text:span><text:span text:style-name="Strong_20_Emphasis"><text:span text:style-name="T3">que bouger les yeux</text:span></text:span><text:span text:style-name="T3">. Derrière l’infirmière, la porte entrouverte laissait entrevoir un couloir désert, baigné d’une lumière </text:span><text:span text:style-name="Strong_20_Emphasis"><text:span text:style-name="T3">malade</text:span></text:span><text:span text:style-name="T3">, jaunâtre.</text:span></text:p>
      <text:p text:style-name="P2"><text:span text:style-name="T3">Sur le moniteur, les connexions synaptiques </text:span><text:span text:style-name="Strong_20_Emphasis"><text:span text:style-name="T3">s’embrasaient</text:span></text:span><text:span text:style-name="T3"> maintenant par grappes, </text:span><text:span text:style-name="Strong_20_Emphasis"><text:span text:style-name="T3">telles des étincelles sous un crâne vide</text:span></text:span><text:span text:style-name="T3">. Et là, en bas de l’écran, une </text:span><text:span text:style-name="Strong_20_Emphasis"><text:span text:style-name="T3">barre de progression</text:span></text:span><text:span text:style-name="T3"> acheva de se remplir. </text:span><text:span text:style-name="Strong_20_Emphasis"><text:span text:style-name="T3">100%.</text:span></text:span><text:span text:style-name="T3"> L’infirmière </text:span><text:span text:style-name="Strong_20_Emphasis"><text:span text:style-name="T3">esquissa</text:span></text:span><text:span text:style-name="T3"> un sourire en coin — </text:span><text:span text:style-name="Strong_20_Emphasis"><text:span text:style-name="T3">froid, professionnel, c</text:span></text:span><text:span text:style-name="T3">omme si elle venait de valider une mise à jour.</text:span></text:p>
      <text:p text:style-name="P1"><text:span text:style-name="Emphasis"><text:span text:style-name="T2"/></text:span></text:p>
      <text:p text:style-name="P2"><text:span text:style-name="Emphasis"><text:span text:style-name="T2">Sur le moniteur, un message s’afficha en lettres vertes, </text:span></text:span><text:span text:style-name="Emphasis"><text:span text:style-name="Strong_20_Emphasis"><text:span text:style-name="T2">froides</text:span></text:span></text:span><text:span text:style-name="Emphasis"><text:span text:style-name="T2"> :</text:span></text:span></text:p>
      <text:p text:style-name="Text_20_body"><text:span text:style-name="Strong_20_Emphasis"><text:span text:style-name="T3">« Restauration autorisée : terminée. </text:span></text:span></text:p>
      <text:p text:style-name="Text_20_body"><text:span text:style-name="Strong_20_Emphasis"><text:span text:style-name="T3">Module Langage : OK. </text:span></text:span></text:p>
      <text:p text:style-name="Text_20_body"><text:span text:style-name="Strong_20_Emphasis"><text:span text:style-name="T3">Module Mémoire – Niveau 1 : OK. </text:span></text:span></text:p>
      <text:p text:style-name="Text_20_body"><text:span text:style-name="Strong_20_Emphasis"><text:span text:style-name="T3">Module Mémoire – Niveau 2 : VERROUILLÉ. </text:span></text:span></text:p>
      <text:p text:style-name="Text_20_body"><text:span text:style-name="Strong_20_Emphasis"><text:span text:style-name="T3">Nom de code : OURANOS. »</text:span></text:span></text:p>
      <text:p text:style-name="Text_20_body"><text:span text:style-name="Emphasis">« — Bienvenue parmi nous, Ouranos. »</text:span> Sa voix était <text:span text:style-name="Strong_20_Emphasis"><text:span text:style-name="T3">lisse</text:span></text:span>, presque <text:span text:style-name="Strong_20_Emphasis"><text:span text:style-name="T3">enregistrée</text:span></text:span>.</text:p>
      <text:p text:style-name="Text_20_body"><text:span text:style-name="Strong_20_Emphasis"><text:span text:style-name="T3">Ouranos.</text:span></text:span><text:span text:style-name="T3"> Le mot </text:span><text:span text:style-name="Strong_20_Emphasis"><text:span text:style-name="T3">résonna</text:span></text:span><text:span text:style-name="T3"> en lui comme un écho lointain, </text:span><text:span text:style-name="Strong_20_Emphasis"><text:span text:style-name="T3">sans signification</text:span></text:span><text:span text:style-name="T3">. Pourtant, quelque chose </text:span><text:span text:style-name="Strong_20_Emphasis"><text:span text:style-name="T3">grattait</text:span></text:span><text:span text:style-name="T3"> sous son crâne, comme une porte rouillée qu’on tente d’ouvrir.</text:span></text:p>
      <text:p text:style-name="Text_20_body"><text:span text:style-name="T3"/></text:p>
      <text:p text:style-name="P2"><text:soft-page-break/><text:span text:style-name="T3">Puis les images </text:span><text:span text:style-name="Strong_20_Emphasis"><text:span text:style-name="T3">déferlèrent</text:span></text:span><text:span text:style-name="T3">: le visage de ses parents, flou, </text:span><text:span text:style-name="Strong_20_Emphasis"><text:span text:style-name="T3">souriant</text:span></text:span><text:span text:style-name="T3">. Puis sa petite sœur, </text:span><text:span text:style-name="Strong_20_Emphasis"><text:span text:style-name="T3">les cheveux tressés</text:span></text:span><text:span text:style-name="T3">, lui tendant un dessin. Lufus, son chien, </text:span><text:span text:style-name="Strong_20_Emphasis"><text:span text:style-name="T3">bondissant</text:span></text:span><text:span text:style-name="T3"> contre lui après le travail, la queue fouettant l’air. Des rires. Des odeurs de cuisine.</text:span></text:p>
      <text:p text:style-name="Text_20_body"><text:span text:style-name="T3">Les mots, eux, </text:span><text:span text:style-name="Strong_20_Emphasis"><text:span text:style-name="T3">revinrent d’un coup</text:span></text:span><text:span text:style-name="T3">, comme une vague qui se brise. </text:span></text:p>
      <text:p text:style-name="Text_20_body"><text:span text:style-name="Emphasis"><text:span text:style-name="T3">« — Où… où sommes-nous ? »</text:span></text:span><text:span text:style-name="T3"> Sa voix était </text:span><text:span text:style-name="Strong_20_Emphasis"><text:span text:style-name="T3">rocailleuse et hésitante</text:span></text:span><text:span text:style-name="T3">.</text:span></text:p>
      <text:p text:style-name="P2"><text:span text:style-name="T3">Elle </text:span><text:span text:style-name="Strong_20_Emphasis"><text:span text:style-name="T3">ouvrit la bouche</text:span></text:span><text:span text:style-name="T3"> pour répondre, mais la porte </text:span><text:span text:style-name="Strong_20_Emphasis"><text:span text:style-name="T3">glissa</text:span></text:span><text:span text:style-name="T3"> derrière lui avec un sifflement pneumatique. </text:span></text:p>
      <text:p text:style-name="P2"><text:span text:style-name="Emphasis"><text:span text:style-name="T3">« Docteur Kael, il est prêt. »</text:span></text:span><text:span text:style-name="T3"> </text:span></text:p>
      <text:p text:style-name="P2"><text:span text:style-name="T3">L’infirmière se raidit, </text:span><text:span text:style-name="Strong_20_Emphasis"><text:span text:style-name="T3">soudain moins sûre d’elle</text:span></text:span><text:span text:style-name="T3">.</text:span></text:p>
      <text:p text:style-name="P2"><text:span text:style-name="T3"/></text:p>
      <text:p text:style-name="P2"><text:span text:style-name="Emphasis"><text:span text:style-name="T3">« — Ah, vous êtes réveillé. »</text:span></text:span><text:span text:style-name="Emphasis"><text:span text:style-name="T2"> </text:span></text:span></text:p>
      <text:p text:style-name="P2"><text:span text:style-name="Emphasis"><text:span text:style-name="T2"/></text:span></text:p>
      <text:p text:style-name="P2"><text:span text:style-name="Emphasis"><text:span text:style-name="T2">Le médecin </text:span></text:span><text:span text:style-name="Emphasis"><text:span text:style-name="Strong_20_Emphasis"><text:span text:style-name="T2">ne jeta même pas un coup d’œil</text:span></text:span></text:span><text:span text:style-name="Emphasis"><text:span text:style-name="T2"> à l’écran. </text:span></text:span></text:p>
      <text:p text:style-name="P2"><text:span text:style-name="Emphasis"><text:span text:style-name="T2"/></text:span></text:p>
      <text:p text:style-name="P2"><text:span text:style-name="Emphasis"><text:span text:style-name="T3">« Très bien. Vous pouvez disposer, infirmière Voss. »</text:span></text:span></text:p>
      <text:p text:style-name="P2"><text:span text:style-name="Emphasis"><text:span text:style-name="T3"/></text:span></text:p>
      <text:p text:style-name="P2">L’homme qui se tenait devant lui était <text:span text:style-name="Strong_20_Emphasis"><text:span text:style-name="T3">trop</text:span></text:span> jeune pour un médecin en chef, <text:span text:style-name="Strong_20_Emphasis"><text:span text:style-name="T3">trop</text:span></text:span> souriant pour cet endroit. Ses yeux, d’un <text:span text:style-name="Strong_20_Emphasis"><text:span text:style-name="T3">bleu électrique</text:span></text:span><text:span text:style-name="T3">, </text:span><text:span text:style-name="Strong_20_Emphasis"><text:span text:style-name="T3">trop vifs</text:span></text:span><text:span text:style-name="T3">, </text:span><text:span text:style-name="Strong_20_Emphasis"><text:span text:style-name="T3">trop précis</text:span></text:span>, détonnaient dans cette pièce aseptisée. Une anomalie génétique, peut-être ? Ou autre chose. Seuls 2 % de la population avait les yeux bleus — un détail qui <text:span text:style-name="Strong_20_Emphasis"><text:span text:style-name="T3">accrocha</text:span></text:span> son attention.</text:p>
      <text:p text:style-name="Text_20_body">Il portait à la ceinture un <text:span text:style-name="Strong_20_Emphasis"><text:span text:style-name="T3">boîtier noir mat</text:span></text:span>, sobre. Gravé dessus : un <text:span text:style-name="Strong_20_Emphasis"><text:span text:style-name="T3">cerveau stylisé</text:span></text:span><text:span text:style-name="T3">, </text:span><text:span text:style-name="Strong_20_Emphasis"><text:span text:style-name="T3">fendu</text:span></text:span> par un éclair. <text:span text:style-name="Strong_20_Emphasis"><text:span text:style-name="T3">Pas une métaphore.</text:span></text:span> Une promesse.</text:p>
      <text:p text:style-name="Text_20_body">Sa voix était <text:span text:style-name="Strong_20_Emphasis"><text:span text:style-name="T3">douce</text:span></text:span>, presque <text:span text:style-name="Strong_20_Emphasis"><text:span text:style-name="T3">paternelle</text:span></text:span> : </text:p>
      <text:p text:style-name="Text_20_body"><text:span text:style-name="Emphasis">« — Vous devez vous sentir perdu. »</text:span> </text:p>
      <text:p text:style-name="Text_20_body">Un sourire. </text:p>
      <text:p text:style-name="Text_20_body"><text:span text:style-name="Emphasis">« C’est normal. Mais rassurez-vous, je vais tout vous expliquer. »</text:span> </text:p>
      <text:p text:style-name="Text_20_body">Il s’assit sur le bord du lit, <text:span text:style-name="Strong_20_Emphasis"><text:span text:style-name="T3">trop près</text:span></text:span><text:span text:style-name="T3">,</text:span> avec une familiarité <text:span text:style-name="Strong_20_Emphasis"><text:span text:style-name="T3">calculée</text:span></text:span>. </text:p>
      <text:p text:style-name="Text_20_body"><text:span text:style-name="Emphasis">« Vous avez eu un grave accident. Un accident qui a nécessité… notre intervention. »</text:span> </text:p>
      <text:p text:style-name="Text_20_body">Ses doigts <text:span text:style-name="Strong_20_Emphasis"><text:span text:style-name="T3">effleurèrent</text:span></text:span> le boîtier. </text:p>
      <text:p text:style-name="Text_20_body"><text:span text:style-name="Emphasis">« Nous avons dû </text:span><text:span text:style-name="Emphasis"><text:span text:style-name="Strong_20_Emphasis"><text:span text:style-name="T3">réimplanter</text:span></text:span></text:span><text:span text:style-name="Emphasis"> vos souvenirs. Grâce au protocole Mnémosyne. »</text:span></text:p>
      <text:p text:style-name="P2"><text:span text:style-name="Emphasis"><text:span text:style-name="T3">« — Je ne me souviens pas… d’avoir eu un accident. »</text:span></text:span><text:span text:style-name="Emphasis"><text:span text:style-name="T4"> </text:span></text:span></text:p>
      <text:p text:style-name="P2"><text:span text:style-name="Emphasis"><text:span text:style-name="T2">Sa voix </text:span></text:span><text:span text:style-name="Emphasis"><text:span text:style-name="Strong_20_Emphasis"><text:span text:style-name="T2">trembla</text:span></text:span></text:span><text:span text:style-name="Emphasis"><text:span text:style-name="T2"> à peine, mais assez pour que le médecin </text:span></text:span><text:span text:style-name="Emphasis"><text:span text:style-name="Strong_20_Emphasis"><text:span text:style-name="T2">incline la tête</text:span></text:span></text:span><text:span text:style-name="Emphasis"><text:span text:style-name="T2">, comme pour </text:span></text:span><text:span text:style-name="Emphasis"><text:span text:style-name="Strong_20_Emphasis"><text:span text:style-name="T2">recalibrer</text:span></text:span></text:span><text:span text:style-name="Emphasis"><text:span text:style-name="T2"> sa réponse.</text:span></text:span></text:p>
      <text:p text:style-name="Text_20_body"><text:span text:style-name="Emphasis">« — Nous avons choisi d’effacer ce souvenir. »</text:span> </text:p>
      <text:p text:style-name="Text_20_body">Un sourire, <text:span text:style-name="Strong_20_Emphasis"><text:span text:style-name="T3">trop symétrique</text:span></text:span>. </text:p>
      <text:p text:style-name="Text_20_body"><text:span text:style-name="Emphasis">« Bien trop traumatisant. Croyez-moi, c’est… »</text:span> </text:p>
      <text:p text:style-name="Text_20_body"><text:span text:style-name="Strong_20_Emphasis"><text:span text:style-name="T3">Une pause. Un clignement trop lent.</text:span></text:span><text:span text:style-name="T3"> </text:span></text:p>
      <text:p text:style-name="Text_20_body"><text:span text:style-name="Emphasis">« … bien mieux ainsi. »</text:span></text:p>
      <text:p text:style-name="Text_20_body"/>
      <text:p text:style-name="Text_20_body"><text:soft-page-break/>Il se leva avec une <text:span text:style-name="Strong_20_Emphasis"><text:span text:style-name="T3">fluidité mécanique</text:span></text:span>, sans un bruit. </text:p>
      <text:p text:style-name="Text_20_body"><text:span text:style-name="Emphasis">« Nous nous reverrons bientôt, pour vérifier que tout </text:span><text:span text:style-name="Emphasis"><text:span text:style-name="Strong_20_Emphasis"><text:span text:style-name="T3">fonctionne</text:span></text:span></text:span><text:span text:style-name="Emphasis"> normalement. »</text:span> </text:p>
      <text:p text:style-name="Text_20_body"><text:span text:style-name="Strong_20_Emphasis"><text:span text:style-name="T3">Fonctionne.</text:span></text:span> Pas « <text:span text:style-name="Emphasis">va </text:span><text:span text:style-name="Emphasis"><text:span text:style-name="T1">»</text:span></text:span>. </text:p>
      <text:p text:style-name="Text_20_body"><text:span text:style-name="Emphasis">« D’ici là, reposez-vous. »</text:span> </text:p>
      <text:p text:style-name="Text_20_body">Ses doigts <text:span text:style-name="Strong_20_Emphasis"><text:span text:style-name="T3">frôlèrent</text:span></text:span> le boîtier — le logo du cerveau <text:span text:style-name="Strong_20_Emphasis"><text:span text:style-name="T3">s’illumina</text:span></text:span> une seconde, <text:span text:style-name="Strong_20_Emphasis"><text:span text:style-name="T3">bleu électrique</text:span></text:span>. </text:p>
      <text:p text:style-name="Text_20_body"><text:span text:style-name="Emphasis">« Et ne vous posez </text:span><text:span text:style-name="Emphasis"><text:span text:style-name="Strong_20_Emphasis"><text:span text:style-name="T3">pas trop de questions</text:span></text:span></text:span><text:span text:style-name="Emphasis">. C'est mauvais pour votre santé mentale. »</text:span></text:p>
      <text:p text:style-name="Text_20_body">La porte <text:span text:style-name="Strong_20_Emphasis"><text:span text:style-name="T3">coulissa</text:span></text:span> derrière lui. </text:p>
      <text:p text:style-name="Text_20_body"><text:span text:style-name="Emphasis">« Vous allez être transféré dans une chambre individuelle, avec des </text:span><text:span text:style-name="Emphasis"><text:span text:style-name="Strong_20_Emphasis"><text:span text:style-name="T3">distractions</text:span></text:span></text:span><text:span text:style-name="Emphasis">. »</text:span> </text:p>
      <text:p text:style-name="Text_20_body"/>
      <text:p text:style-name="P2"><text:span text:style-name="Emphasis"><text:span text:style-name="T2">Deux infirmiers entrèrent avec un </text:span></text:span><text:span text:style-name="Emphasis"><text:span text:style-name="Strong_20_Emphasis"><text:span text:style-name="T2">brancard aérien</text:span></text:span></text:span><text:span text:style-name="Emphasis"><text:span text:style-name="T2">, silencieux. Leurs mouvements étaient </text:span></text:span><text:span text:style-name="Emphasis"><text:span text:style-name="Strong_20_Emphasis"><text:span text:style-name="T2">synchronisés</text:span></text:span></text:span><text:span text:style-name="Emphasis"><text:span text:style-name="T2">, presque </text:span></text:span><text:span text:style-name="Emphasis"><text:span text:style-name="Strong_20_Emphasis"><text:span text:style-name="T2">chorégraphiés</text:span></text:span></text:span><text:span text:style-name="Emphasis"><text:span text:style-name="T2">, comme s’ils avaient </text:span></text:span><text:span text:style-name="Emphasis"><text:span text:style-name="Strong_20_Emphasis"><text:span text:style-name="T2">répété ce geste mille fois</text:span></text:span></text:span><text:span text:style-name="Emphasis"><text:span text:style-name="T2">. Ils l’aidèrent à se lever — </text:span></text:span><text:span text:style-name="Emphasis"><text:span text:style-name="Strong_20_Emphasis"><text:span text:style-name="T2">leurs mains, froides et sèches</text:span></text:span></text:span><text:span text:style-name="Emphasis"><text:span text:style-name="T2">, le guidèrent vers le plateau flottant.</text:span></text:span></text:p>
      <text:p text:style-name="Text_20_body"><text:span text:style-name="T3">Le brancard </text:span><text:span text:style-name="Strong_20_Emphasis"><text:span text:style-name="T3">glissa</text:span></text:span><text:span text:style-name="T3"> dans le couloir, </text:span><text:span text:style-name="Strong_20_Emphasis"><text:span text:style-name="T3">lent</text:span></text:span><text:span text:style-name="T3">, </text:span><text:span text:style-name="Strong_20_Emphasis"><text:span text:style-name="T3">inéluctable</text:span></text:span><text:span text:style-name="T3">. En passant devant la pièce voisine, </text:span><text:span text:style-name="Strong_20_Emphasis"><text:span text:style-name="T3">entrouverte</text:span></text:span><text:span text:style-name="T3">, il entendit une voix </text:span><text:span text:style-name="Strong_20_Emphasis"><text:span text:style-name="T3">masculine</text:span></text:span><text:span text:style-name="T3">, </text:span><text:span text:style-name="Strong_20_Emphasis"><text:span text:style-name="T3">différente</text:span></text:span><text:span text:style-name="T3"> de celle du médecin : </text:span></text:p>
      <text:p text:style-name="Text_20_body"><text:span text:style-name="Emphasis"><text:span text:style-name="T3">« — Nous avons choisi d’effacer ce souvenir. Bien trop traumatisant. Croyez-moi, c’est… »</text:span></text:span><text:span text:style-name="T3"> </text:span></text:p>
      <text:p text:style-name="Text_20_body"><text:span text:style-name="Strong_20_Emphasis"><text:span text:style-name="T3">Les mêmes mots.</text:span></text:span><text:span text:style-name="T3"> </text:span><text:span text:style-name="Strong_20_Emphasis"><text:span text:style-name="T3">La même intonation. Surprenant...</text:span></text:span></text:p>
      <text:p text:style-name="Text_20_body"><text:span text:style-name="T3">Le couloir </text:span><text:span text:style-name="Strong_20_Emphasis"><text:span text:style-name="T3">s’étirait</text:span></text:span><text:span text:style-name="T3">, </text:span><text:span text:style-name="Strong_20_Emphasis"><text:span text:style-name="T3">monotone</text:span></text:span><text:span text:style-name="T3">, </text:span><text:span text:style-name="Strong_20_Emphasis"><text:span text:style-name="T3">aseptisé</text:span></text:span><text:span text:style-name="T3">. Pour briser l’uniformité, des </text:span><text:span text:style-name="Strong_20_Emphasis"><text:span text:style-name="T3">cadres numériques</text:span></text:span><text:span text:style-name="T3"> clignotaient tous les cinq mètres, </text:span><text:span text:style-name="Strong_20_Emphasis"><text:span text:style-name="T3">slogans bleutés</text:span></text:span><text:span text:style-name="T3"> flottant sur fond blanc : </text:span></text:p>
      <text:p text:style-name="Text_20_body"><text:span text:style-name="Emphasis"><text:span text:style-name="T3">« </text:span></text:span><text:span text:style-name="Emphasis"><text:span text:style-name="Strong_20_Emphasis"><text:span text:style-name="T3">Vous ne serez plus jamais la même personne.</text:span></text:span></text:span><text:span text:style-name="Emphasis"><text:span text:style-name="T3"> »</text:span></text:span><text:span text:style-name="T3"> </text:span></text:p>
      <text:p text:style-name="Text_20_body"><text:span text:style-name="Emphasis"><text:span text:style-name="T3">« </text:span></text:span><text:span text:style-name="Emphasis"><text:span text:style-name="Strong_20_Emphasis"><text:span text:style-name="T3">Une nouvelle vie vous attend.</text:span></text:span></text:span><text:span text:style-name="Emphasis"><text:span text:style-name="T3"> »</text:span></text:span><text:span text:style-name="T3"> </text:span></text:p>
      <text:p text:style-name="Text_20_body"><text:span text:style-name="Emphasis"><text:span text:style-name="T3">« </text:span></text:span><text:span text:style-name="Emphasis"><text:span text:style-name="Strong_20_Emphasis"><text:span text:style-name="T3">Le passé appartient au passé.</text:span></text:span></text:span><text:span text:style-name="Emphasis"><text:span text:style-name="T3"> »</text:span></text:span><text:span text:style-name="T3"> </text:span></text:p>
      <text:p text:style-name="Text_20_body"><text:span text:style-name="T3"/></text:p>
      <text:p text:style-name="P2"><text:span text:style-name="Strong_20_Emphasis"><text:span text:style-name="T2">Au loin, un cri — étouffé, presque humain —</text:span></text:span><text:span text:style-name="T2">, puis un </text:span><text:span text:style-name="Strong_20_Emphasis"><text:span text:style-name="T2">bip strident</text:span></text:span><text:span text:style-name="T2">, </text:span><text:span text:style-name="Strong_20_Emphasis"><text:span text:style-name="T2">métallique</text:span></text:span><text:span text:style-name="T2">. Les infirmiers </text:span><text:span text:style-name="Strong_20_Emphasis"><text:span text:style-name="T2">ne bronchaient pas</text:span></text:span><text:span text:style-name="T2">. Leurs visages </text:span><text:span text:style-name="Strong_20_Emphasis"><text:span text:style-name="T2">restèrent lisses</text:span></text:span><text:span text:style-name="T2">, comme si </text:span><text:span text:style-name="Strong_20_Emphasis"><text:span text:style-name="T2">rien</text:span></text:span><text:span text:style-name="T2"> ne pouvait les surprendre. Un doute </text:span><text:span text:style-name="Strong_20_Emphasis"><text:span text:style-name="T2">germa</text:span></text:span><text:span text:style-name="T2"> en lui, </text:span><text:span text:style-name="Strong_20_Emphasis"><text:span text:style-name="T2">tenace</text:span></text:span><text:span text:style-name="T2">, comme une graine</text:span><text:span text:style-name="Strong_20_Emphasis"><text:span text:style-name="T2"> de folie</text:span></text:span><text:span text:style-name="T2">.</text:span></text:p>
      <text:p text:style-name="Text_20_body"><text:span text:style-name="T3">L’aile des </text:span><text:span text:style-name="Strong_20_Emphasis"><text:span text:style-name="T3">soins post-opératoires</text:span></text:span><text:span text:style-name="T3"> était un </text:span><text:span text:style-name="Strong_20_Emphasis"><text:span text:style-name="T3">dédale de portes closes</text:span></text:span><text:span text:style-name="T3">. En passant devant la </text:span><text:span text:style-name="Strong_20_Emphasis"><text:span text:style-name="T3">chambre 73</text:span></text:span><text:span text:style-name="T3">, il </text:span><text:span text:style-name="Strong_20_Emphasis"><text:span text:style-name="T3">aperçut</text:span></text:span><text:span text:style-name="T3"> l’infirmière Voss, </text:span><text:span text:style-name="Strong_20_Emphasis"><text:span text:style-name="T3">pressée</text:span></text:span><text:span text:style-name="T3">, </text:span><text:span text:style-name="Strong_20_Emphasis"><text:span text:style-name="T3">trop pressée</text:span></text:span><text:span text:style-name="T3">. Et derrière elle, </text:span><text:span text:style-name="Strong_20_Emphasis"><text:span text:style-name="T3">une silhouette</text:span></text:span><text:span text:style-name="T3"> : une jeune femme, </text:span><text:span text:style-name="Strong_20_Emphasis"><text:span text:style-name="T3">blonde</text:span></text:span><text:span text:style-name="T3">, </text:span><text:span text:style-name="Strong_20_Emphasis"><text:span text:style-name="T3">menue</text:span></text:span><text:span text:style-name="T3">, les yeux </text:span><text:span text:style-name="Strong_20_Emphasis"><text:span text:style-name="T3">écarquillés</text:span></text:span><text:span text:style-name="T3"> dans un visage </text:span><text:span text:style-name="Strong_20_Emphasis"><text:span text:style-name="T3">trop pâle</text:span></text:span><text:span text:style-name="T3">. </text:span><text:span text:style-name="Strong_20_Emphasis"><text:span text:style-name="T3">Perdue</text:span></text:span><text:span text:style-name="T3">. </text:span><text:span text:style-name="Strong_20_Emphasis"><text:span text:style-name="T3">Comme lui.</text:span></text:span><text:span text:style-name="T3"> Leurs regards </text:span><text:span text:style-name="Strong_20_Emphasis"><text:span text:style-name="T3">se croisèrent</text:span></text:span><text:span text:style-name="T3"> une seconde. </text:span><text:span text:style-name="Strong_20_Emphasis"><text:span text:style-name="T3">Assez pour voir la peur</text:span></text:span><text:span text:style-name="T3">. Assez pour </text:span><text:span text:style-name="Strong_20_Emphasis"><text:span text:style-name="T3">comprendre</text:span></text:span><text:span text:style-name="T3">.</text:span></text:p>
      <text:p text:style-name="Text_20_body"><text:span text:style-name="T3">On le </text:span><text:span text:style-name="Strong_20_Emphasis"><text:span text:style-name="T3">poussa</text:span></text:span><text:span text:style-name="T3"> vers la </text:span><text:span text:style-name="Strong_20_Emphasis"><text:span text:style-name="T3">chambre 37</text:span></text:span><text:span text:style-name="T3"> — ses </text:span><text:span text:style-name="Strong_20_Emphasis"><text:span text:style-name="T3">gardes du corps</text:span></text:span><text:span text:style-name="T3"> en blouses blanches, </text:span><text:span text:style-name="Strong_20_Emphasis"><text:span text:style-name="T3">polies</text:span></text:span><text:span text:style-name="T3">, </text:span><text:span text:style-name="Strong_20_Emphasis"><text:span text:style-name="T3">silencieuses</text:span></text:span><text:span text:style-name="T3">. Ils l’aidèrent à s’allonger sur le lit </text:span><text:span text:style-name="Strong_20_Emphasis"><text:span text:style-name="T3">neuf</text:span></text:span><text:span text:style-name="T3">, </text:span><text:span text:style-name="Strong_20_Emphasis"><text:span text:style-name="T3">trop ferme</text:span></text:span><text:span text:style-name="T3">, puis </text:span><text:span text:style-name="Strong_20_Emphasis"><text:span text:style-name="T3">reculèrent</text:span></text:span><text:span text:style-name="T3"> vers la sortie. La porte </text:span><text:span text:style-name="Strong_20_Emphasis"><text:span text:style-name="T3">se referma</text:span></text:span><text:span text:style-name="T3">. </text:span><text:span text:style-name="Strong_20_Emphasis"><text:span text:style-name="T3">Pas de clé qui tourne. Juste le cliquetis discret d’un verrou électronique — une précaution, pas une punition. </text:span></text:span></text:p>
      <text:p text:style-name="Text_20_body"><text:span text:style-name="T2"/></text:p>
      <text:p text:style-name="P2"><text:span text:style-name="T2">Cette chambre était agréable. </text:span></text:p>
      <text:p text:style-name="P2"><text:span text:style-name="T2">Sur le mur face au lit, </text:span><text:span text:style-name="Strong_20_Emphasis"><text:span text:style-name="T2">trônait</text:span></text:span><text:span text:style-name="T2"> une toile de l’artiste contemporain </text:span><text:span text:style-name="Strong_20_Emphasis"><text:span text:style-name="T2">Capa Blopsio</text:span></text:span><text:span text:style-name="T2"> : « </text:span><text:span text:style-name="Strong_20_Emphasis"><text:span text:style-name="T2">Les 37 flammes</text:span></text:span><text:span text:style-name="T2"> ». </text:span><text:span text:style-name="Strong_20_Emphasis"><text:span text:style-name="T2">Trente-sept traits de peinture rouge sang</text:span></text:span><text:span text:style-name="T2">, </text:span><text:span text:style-name="Strong_20_Emphasis"><text:span text:style-name="T2">flous</text:span></text:span><text:span text:style-name="T2">, comme des </text:span><text:span text:style-name="Strong_20_Emphasis"><text:span text:style-name="T2">souffles</text:span></text:span><text:span text:style-name="T2"> figés sur la toile. En bas, une plaque de métal gravée : </text:span></text:p>
      <text:p text:style-name="P2"><text:span text:style-name="Emphasis"><text:span text:style-name="T3">« Cette chambre fut autrefois traversée par les souvenirs de Capa Blopsio. »</text:span></text:span><text:span text:style-name="T2"> </text:span></text:p>
      <text:p text:style-name="P2"><text:span text:style-name="Strong_20_Emphasis"><text:span text:style-name="T2">Traversée.</text:span></text:span><text:span text:style-name="T2"> Pas </text:span><text:span text:style-name="Emphasis"><text:span text:style-name="T3">« habitée »</text:span></text:span><text:span text:style-name="T2">. </text:span></text:p>
      <text:p text:style-name="P2"><text:span text:style-name="Strong_20_Emphasis"><text:span text:style-name="T2"/></text:span></text:p>
      <text:p text:style-name="Text_20_body"><text:soft-page-break/><text:span text:style-name="T3">Il </text:span><text:span text:style-name="Strong_20_Emphasis"><text:span text:style-name="T3">s’approcha</text:span></text:span><text:span text:style-name="T3">, </text:span><text:span text:style-name="Strong_20_Emphasis"><text:span text:style-name="T3">mal à l’aise</text:span></text:span><text:span text:style-name="T3">. Les flammes </text:span><text:span text:style-name="Strong_20_Emphasis"><text:span text:style-name="T3">semblaient pulser</text:span></text:span><text:span text:style-name="T3"> sous la lumière blafarde, </text:span><text:span text:style-name="Strong_20_Emphasis"><text:span text:style-name="T3">vivantes</text:span></text:span><text:span text:style-name="T3">. Comme si elles </text:span><text:span text:style-name="Strong_20_Emphasis"><text:span text:style-name="T3">respiraient</text:span></text:span><text:span text:style-name="T3">. </text:span><text:span text:style-name="Strong_20_Emphasis"><text:span text:style-name="T3">Ou comme si elles attendaient. </text:span></text:span><text:span text:style-name="Strong_20_Emphasis"><text:span text:style-name="Emphasis"><text:span text:style-name="T2">La peinture avait séché en relief</text:span></text:span></text:span><text:span text:style-name="Emphasis"><text:span text:style-name="Strong_20_Emphasis"><text:span text:style-name="T2">, comme si l’artiste avait gratté la toile</text:span></text:span></text:span><text:span text:style-name="Strong_20_Emphasis"><text:span text:style-name="Emphasis"><text:span text:style-name="T2"> avant d’y déposer les couleurs. </text:span></text:span></text:span><text:span text:style-name="Emphasis"><text:span text:style-name="Strong_20_Emphasis"><text:span text:style-name="T2">Des cicatrices.</text:span></text:span></text:span><text:span text:style-name="Strong_20_Emphasis"><text:span text:style-name="T2"> </text:span></text:span></text:p>
      <text:p text:style-name="Text_20_body"><text:span text:style-name="Strong_20_Emphasis"><text:span text:style-name="Emphasis"><text:span text:style-name="T2">Il </text:span></text:span></text:span><text:span text:style-name="Emphasis"><text:span text:style-name="Strong_20_Emphasis"><text:span text:style-name="T2">tendit la main vers la toile, puis </text:span></text:span></text:span><text:span text:style-name="Strong_20_Emphasis"><text:span text:style-name="Emphasis"><text:span text:style-name="T2">la retira brusquement. Trop chaud. Ou </text:span></text:span></text:span><text:span text:style-name="Emphasis"><text:span text:style-name="Strong_20_Emphasis"><text:span text:style-name="T2">trop froid</text:span></text:span></text:span><text:span text:style-name="Strong_20_Emphasis"><text:span text:style-name="Emphasis"><text:span text:style-name="T2">. Il ne savait pas.</text:span></text:span></text:span></text:p>
      <text:p text:style-name="Text_20_body"><text:span text:style-name="Emphasis"><text:span text:style-name="T2">Sans savoir pourquoi, il </text:span></text:span><text:span text:style-name="Emphasis"><text:span text:style-name="Strong_20_Emphasis"><text:span text:style-name="T2">compta</text:span></text:span></text:span><text:span text:style-name="Emphasis"><text:span text:style-name="T2"> les flammes. </text:span></text:span><text:span text:style-name="Emphasis"><text:span text:style-name="Strong_20_Emphasis"><text:span text:style-name="T2">Trente-sept.</text:span></text:span></text:span><text:span text:style-name="Emphasis"><text:span text:style-name="T2"> </text:span></text:span><text:span text:style-name="Emphasis"><text:span text:style-name="Strong_20_Emphasis"><text:span text:style-name="T2">Comme le numéro de sa chambre.</text:span></text:span></text:span><text:span text:style-name="Emphasis"><text:span text:style-name="T2"> </text:span></text:span><text:span text:style-name="Strong_20_Emphasis"><text:span text:style-name="Emphasis"><text:span text:style-name="T2"><text:s/>Un rictus.</text:span></text:span></text:span></text:p>
      <text:p text:style-name="Text_20_body"><text:span text:style-name="Strong_20_Emphasis"><text:span text:style-name="T2">Face à la toile</text:span></text:span><text:span text:style-name="T2">, </text:span><text:span text:style-name="Strong_20_Emphasis"><text:span text:style-name="T2">accroché comme un pendentif silencieux</text:span></text:span><text:span text:style-name="T2">, un </text:span><text:span text:style-name="Strong_20_Emphasis"><text:span text:style-name="T2">miroir aux reflets laiteux</text:span></text:span><text:span text:style-name="T2"> était encadré d’un </text:span><text:span text:style-name="Strong_20_Emphasis"><text:span text:style-name="T2">métal doré ouvragé</text:span></text:span><text:span text:style-name="T2">. Neuf figures féminines y étaient </text:span><text:span text:style-name="Strong_20_Emphasis"><text:span text:style-name="T2">gravées en bas-relief</text:span></text:span><text:span text:style-name="T2"> : des </text:span><text:span text:style-name="Strong_20_Emphasis"><text:span text:style-name="T2">visages aux traits flous</text:span></text:span><text:span text:style-name="T2">, </text:span><text:span text:style-name="Strong_20_Emphasis"><text:span text:style-name="T2">souriants et vides</text:span></text:span><text:span text:style-name="T2">, leurs mains tendues vers le verre comme pour </text:span><text:span text:style-name="Strong_20_Emphasis"><text:span text:style-name="T2">saisir des souvenirs</text:span></text:span><text:span text:style-name="T2">. </text:span><text:span text:style-name="Strong_20_Emphasis"><text:span text:style-name="T2">Les Muses</text:span></text:span><text:span text:style-name="T2">, bien sûr. Ou ce qu’il en restait. Le cadre </text:span><text:span text:style-name="Strong_20_Emphasis"><text:span text:style-name="T2">n’était pas symétrique</text:span></text:span><text:span text:style-name="T2"> : l’une des femmes, </text:span><text:span text:style-name="Strong_20_Emphasis"><text:span text:style-name="T2">celle du centre</text:span></text:span><text:span text:style-name="T2">, avait les </text:span><text:span text:style-name="Strong_20_Emphasis"><text:span text:style-name="T2">yeux crevés</text:span></text:span><text:span text:style-name="T2"> — </text:span><text:span text:style-name="Strong_20_Emphasis"><text:span text:style-name="T2">Mnémosyne</text:span></text:span><text:span text:style-name="T2">, sans doute. </text:span><text:span text:style-name="Strong_20_Emphasis"><text:span text:style-name="T2">Ou ce qu’elle était devenue</text:span></text:span><text:span text:style-name="T2"> après qu’on lui ait </text:span><text:span text:style-name="Strong_20_Emphasis"><text:span text:style-name="T2">volé sa mémoire</text:span></text:span><text:span text:style-name="T2">.</text:span></text:p>
      <text:p text:style-name="Text_20_body"><text:span text:style-name="T3">Il </text:span><text:span text:style-name="Strong_20_Emphasis"><text:span text:style-name="T3">s’approcha</text:span></text:span><text:span text:style-name="T3">, </text:span><text:span text:style-name="Strong_20_Emphasis"><text:span text:style-name="T3">hésitant</text:span></text:span><text:span text:style-name="T3">. Son reflet </text:span><text:span text:style-name="Strong_20_Emphasis"><text:span text:style-name="T3">trembla</text:span></text:span><text:span text:style-name="T3"> dans la glace — </text:span><text:span text:style-name="Strong_20_Emphasis"><text:span text:style-name="T3">pâle</text:span></text:span><text:span text:style-name="T3">, </text:span><text:span text:style-name="Strong_20_Emphasis"><text:span text:style-name="T3">flou aux bords</text:span></text:span><text:span text:style-name="T3">, comme si </text:span><text:span text:style-name="Strong_20_Emphasis"><text:span text:style-name="T3">quelque chose en lui résistait</text:span></text:span><text:span text:style-name="T3"> à l’image. </text:span></text:p>
      <text:p text:style-name="Text_20_body"><text:span text:style-name="Emphasis"><text:span text:style-name="T3">« Qui es-tu ? »</text:span></text:span><text:span text:style-name="T3"> murmura-t-il. </text:span></text:p>
      <text:p text:style-name="Text_20_body"><text:span text:style-name="T3">Le miroir </text:span><text:span text:style-name="Strong_20_Emphasis"><text:span text:style-name="T3">ne répondit pas</text:span></text:span><text:span text:style-name="T3">. </text:span><text:span text:style-name="Strong_20_Emphasis"><text:span text:style-name="T3">Mais ses doigts, eux, frémirent.</text:span></text:span></text:p>
      <text:p text:style-name="P2"><text:span text:style-name="Emphasis"><text:span text:style-name="T2">Sur le bas du cadre, une phrase en grec ancien :</text:span></text:span><text:span text:style-name="Emphasis"><text:span text:style-name="T3"> </text:span></text:span><text:span text:style-name="Emphasis"><text:span text:style-name="Strong_20_Emphasis"><text:span text:style-name="T3">« ΜΝΗΜΟΣΥΝΗ ΜΗΤΗΡ ΜΟΥΣΩΝ »</text:span></text:span></text:span><text:span text:style-name="Emphasis"><text:span text:style-name="T3"> </text:span></text:span><text:span text:style-name="Emphasis"><text:span text:style-name="T2">(« </text:span></text:span><text:span text:style-name="T2">Mnémosyne, mère des Muses »). </text:span></text:p>
      <text:p text:style-name="P2"><text:span text:style-name="Strong_20_Emphasis"><text:span text:style-name="T2">Mais le dernier mot avait été gratté.</text:span></text:span><text:span text:style-name="T2"> Il ne restait plus que </text:span><text:span text:style-name="Strong_20_Emphasis"><text:span text:style-name="T1">« </text:span></text:span><text:span text:style-name="Strong_20_Emphasis"><text:span text:style-name="T2">ΜΗΤΗΡ</text:span></text:span><text:span text:style-name="Strong_20_Emphasis"><text:span text:style-name="T1"> »</text:span></text:span><text:span text:style-name="T2"> — </text:span><text:span text:style-name="Emphasis"><text:span text:style-name="T3">Mère</text:span></text:span><text:span text:style-name="T2">.</text:span></text:p>
      <text:p text:style-name="P2"><text:span text:style-name="Emphasis"><text:span text:style-name="T2">Quand il </text:span></text:span><text:span text:style-name="Emphasis"><text:span text:style-name="Strong_20_Emphasis"><text:span text:style-name="T2">inclina la tête</text:span></text:span></text:span><text:span text:style-name="Emphasis"><text:span text:style-name="T2">, son reflet </text:span></text:span><text:span text:style-name="Emphasis"><text:span text:style-name="Strong_20_Emphasis"><text:span text:style-name="T2">ne bougea pas</text:span></text:span></text:span><text:span text:style-name="Emphasis"><text:span text:style-name="T2">. Juste un </text:span></text:span><text:span text:style-name="Emphasis"><text:span text:style-name="Strong_20_Emphasis"><text:span text:style-name="T2">clignement de retard</text:span></text:span></text:span><text:span text:style-name="Emphasis"><text:span text:style-name="T2">, comme si le miroir </text:span></text:span><text:span text:style-name="Emphasis"><text:span text:style-name="Strong_20_Emphasis"><text:span text:style-name="T2">retenait son souffle</text:span></text:span></text:span><text:span text:style-name="Emphasis"><text:span text:style-name="T2">, comme s’il </text:span></text:span><text:span text:style-name="Emphasis"><text:span text:style-name="Strong_20_Emphasis"><text:span text:style-name="T2">craignait de révéler la vérité</text:span></text:span></text:span><text:span text:style-name="Emphasis"><text:span text:style-name="T2">.</text:span></text:span></text:p>
      <text:p text:style-name="P2"><text:span text:style-name="Emphasis"><text:span text:style-name="T2">En y regardant de plus près, il </text:span></text:span><text:span text:style-name="Emphasis"><text:span text:style-name="Strong_20_Emphasis"><text:span text:style-name="T2">crut voir</text:span></text:span></text:span><text:span text:style-name="Emphasis"><text:span text:style-name="T2">, derrière le reflet de son épaule, </text:span></text:span><text:span text:style-name="Emphasis"><text:span text:style-name="Strong_20_Emphasis"><text:span text:style-name="T2">une ombre aux doigts rouges</text:span></text:span></text:span><text:span text:style-name="Emphasis"><text:span text:style-name="T2">. </text:span></text:span></text:p>
      <text:p text:style-name="P2"><text:span text:style-name="Emphasis"><text:span text:style-name="T2">Sous le miroir, un </text:span></text:span><text:span text:style-name="Emphasis"><text:span text:style-name="Strong_20_Emphasis"><text:span text:style-name="T2">meuble bas en bois clair</text:span></text:span></text:span><text:span text:style-name="Emphasis"><text:span text:style-name="T2"> abritait des </text:span></text:span><text:span text:style-name="Emphasis"><text:span text:style-name="Strong_20_Emphasis"><text:span text:style-name="T2">vêtements pliés avec une précision chirurgicale</text:span></text:span></text:span><text:span text:style-name="Emphasis"><text:span text:style-name="T2">. Gris. </text:span></text:span><text:span text:style-name="Emphasis"><text:span text:style-name="Strong_20_Emphasis"><text:span text:style-name="T2">Unisexes</text:span></text:span></text:span><text:span text:style-name="Emphasis"><text:span text:style-name="T2">. </text:span></text:span><text:span text:style-name="Emphasis"><text:span text:style-name="Strong_20_Emphasis"><text:span text:style-name="T2">Anonymes</text:span></text:span></text:span><text:span text:style-name="Emphasis"><text:span text:style-name="T2">. Il </text:span></text:span><text:span text:style-name="Emphasis"><text:span text:style-name="Strong_20_Emphasis"><text:span text:style-name="T2">ouvrit le premier tiroir</text:span></text:span></text:span><text:span text:style-name="Emphasis"><text:span text:style-name="T2"> : trois paires de </text:span></text:span><text:span text:style-name="Emphasis"><text:span text:style-name="Strong_20_Emphasis"><text:span text:style-name="T2">chaussettes</text:span></text:span></text:span><text:span text:style-name="Emphasis"><text:span text:style-name="T2">, </text:span></text:span><text:span text:style-name="Emphasis"><text:span text:style-name="Strong_20_Emphasis"><text:span text:style-name="T2">alignées comme des soldats</text:span></text:span></text:span><text:span text:style-name="Emphasis"><text:span text:style-name="T2">. Trois </text:span></text:span><text:span text:style-name="Emphasis"><text:span text:style-name="Strong_20_Emphasis"><text:span text:style-name="T2">pantalons</text:span></text:span></text:span><text:span text:style-name="Emphasis"><text:span text:style-name="T2">, </text:span></text:span><text:span text:style-name="Emphasis"><text:span text:style-name="Strong_20_Emphasis"><text:span text:style-name="T2">identiques jusqu’au pli du tissu</text:span></text:span></text:span><text:span text:style-name="Emphasis"><text:span text:style-name="T2">. Trois </text:span></text:span><text:span text:style-name="Emphasis"><text:span text:style-name="Strong_20_Emphasis"><text:span text:style-name="T2">chemises</text:span></text:span></text:span><text:span text:style-name="Emphasis"><text:span text:style-name="T2">, </text:span></text:span><text:span text:style-name="Emphasis"><text:span text:style-name="Strong_20_Emphasis"><text:span text:style-name="T2">leurs boutons brillant</text:span></text:span></text:span><text:span text:style-name="Emphasis"><text:span text:style-name="T2"> sous la lumière.</text:span></text:span></text:p>
      <text:p text:style-name="Text_20_body"><text:span text:style-name="Strong_20_Emphasis"><text:span text:style-name="T3">Trois de chaque.</text:span></text:span><text:span text:style-name="T3"> Pas deux. Pas quatre. </text:span><text:span text:style-name="Strong_20_Emphasis"><text:span text:style-name="T3">Trois.</text:span></text:span></text:p>
      <text:p text:style-name="Text_20_body"><text:span text:style-name="Strong_20_Emphasis"><text:span text:style-name="T3">Ses doigts </text:span></text:span><text:span text:style-name="Strong_20_Emphasis"><text:span text:style-name="T3">glissèrent sur le coton froid. Standardisé. Déjà porté par d’autres.</text:span></text:span></text:p>
      <text:p text:style-name="Text_20_body"><text:span text:style-name="T3">Et soudain, </text:span><text:span text:style-name="Strong_20_Emphasis"><text:span text:style-name="T3">sur la glace</text:span></text:span><text:span text:style-name="T3">, des </text:span><text:span text:style-name="Strong_20_Emphasis"><text:span text:style-name="T3">lettres noires</text:span></text:span><text:span text:style-name="T3"> s’affichèrent, </text:span><text:span text:style-name="Strong_20_Emphasis"><text:span text:style-name="T3">lisses</text:span></text:span><text:span text:style-name="T3">, </text:span><text:span text:style-name="Strong_20_Emphasis"><text:span text:style-name="T3">polies</text:span></text:span><text:span text:style-name="T3"> : </text:span><text:span text:style-name="Emphasis"><text:span text:style-name="T3">« </text:span></text:span><text:span text:style-name="Emphasis"><text:span text:style-name="Strong_20_Emphasis"><text:span text:style-name="T3">Veuillez vous habiller pour le dîner.</text:span></text:span></text:span><text:span text:style-name="Emphasis"><text:span text:style-name="T3"> »</text:span></text:span><text:span text:style-name="T3"> </text:span></text:p>
      <text:p text:style-name="Text_20_body"><text:span text:style-name="Strong_20_Emphasis"><text:span text:style-name="T3">Pas une demande.</text:span></text:span><text:span text:style-name="T3"> </text:span></text:p>
      <text:p text:style-name="Text_20_body"><text:span text:style-name="Strong_20_Emphasis"><text:span text:style-name="T3">Un ordre.</text:span></text:span></text:p>
      <text:p text:style-name="Text_20_body"><text:span text:style-name="Strong_20_Emphasis"><text:span text:style-name="T3">Il obéit, mécaniquement. La faim rongeait ses entrailles — ou peut-être était-ce autre chose, une peur sourde de ce qui l’attendait s’il refusait. </text:span></text:span></text:p>
      <text:p text:style-name="P2"><text:span text:style-name="Strong_20_Emphasis"><text:span text:style-name="T3">Quelques minutes plus tard, un cliquetis métallique : la porte se déverrouilla. Autour de lui, d’autres cliquetis répondirent en écho, comme un chorus de cellules s’ouvrant en même temps. Il sortit. Les autres étaient déjà là, alignés dans le couloir, silhouettes grises se dirigeant vers la même destination. Personne ne parlait. Personne ne regardait autour. Personne, sauf lui. </text:span></text:span></text:p>
      <text:p text:style-name="P2"><text:span text:style-name="Strong_20_Emphasis"><text:span text:style-name="T3"/></text:span></text:p>
      <text:p text:style-name="P2"><text:span text:style-name="Strong_20_Emphasis"><text:span text:style-name="T3">Le réfectoire s’étendait, vaste et silencieux, baigné d’une lumière trop blanche. Au fond, la même baie vitrée que dans sa chambre — la même étendue verte, immobile, comme un décor peint. Des dizaines de places libres. Pourtant, ses yeux furent immédiatement attirés par elle: la jeune femme, assise seule à une table, les doigts serrés autour d’une fourchette qu’elle ne portait pas à sa bouche. </text:span></text:span><text:soft-page-break/><text:span text:style-name="Strong_20_Emphasis"><text:span text:style-name="T3">Elle le regardait — non, elle l’attendait.</text:span></text:span></text:p>
      <text:p text:style-name="Text_20_body"><text:span text:style-name="T3">Il </text:span><text:span text:style-name="Strong_20_Emphasis"><text:span text:style-name="T3">hésita</text:span></text:span><text:span text:style-name="T3"> une seconde. Puis il </text:span><text:span text:style-name="Strong_20_Emphasis"><text:span text:style-name="T3">se dirigea vers elle</text:span></text:span><text:span text:style-name="T3">, comme </text:span><text:span text:style-name="Strong_20_Emphasis"><text:span text:style-name="T3">attiré</text:span></text:span><text:span text:style-name="T3"> malgré lui. Il s'assit.</text:span></text:p>
      <text:p text:style-name="Text_20_body"><text:span text:style-name="Emphasis"><text:span text:style-name="T3">« — Tu es </text:span></text:span><text:span text:style-name="Emphasis"><text:span text:style-name="Strong_20_Emphasis"><text:span text:style-name="T3">nouveau</text:span></text:span></text:span><text:span text:style-name="Emphasis"><text:span text:style-name="T3"> ? »</text:span></text:span><text:span text:style-name="T3"> lui demanda-t-elle.</text:span></text:p>
      <text:p text:style-name="Text_20_body"><text:span text:style-name="T3">Sa voix était </text:span><text:span text:style-name="Strong_20_Emphasis"><text:span text:style-name="T3">étouffée</text:span></text:span><text:span text:style-name="T3">, presque </text:span><text:span text:style-name="Strong_20_Emphasis"><text:span text:style-name="T3">avalée</text:span></text:span><text:span text:style-name="T3"> par la salle. Elle </text:span><text:span text:style-name="Strong_20_Emphasis"><text:span text:style-name="T3">jeta un coup d’œil</text:span></text:span><text:span text:style-name="T3"> vers les autres tables avant de </text:span><text:span text:style-name="Strong_20_Emphasis"><text:span text:style-name="T3">se pencher</text:span></text:span><text:span text:style-name="T3"> légèrement vers lui. </text:span></text:p>
      <text:p text:style-name="Text_20_body"><text:span text:style-name="Emphasis"><text:span text:style-name="T3">« — Oui. Toi aussi ? »</text:span></text:span><text:span text:style-name="T3"> </text:span></text:p>
      <text:p text:style-name="Text_20_body"><text:span text:style-name="Emphasis"><text:span text:style-name="T3">« — </text:span></text:span><text:span text:style-name="Strong_20_Emphasis"><text:span text:style-name="T4">Moi, ça fait deux jours que je suis là</text:span></text:span><text:span text:style-name="Emphasis"><text:span text:style-name="T4">.</text:span></text:span><text:span text:style-name="Emphasis"><text:span text:style-name="T3"> »</text:span></text:span><text:span text:style-name="T3"> </text:span></text:p>
      <text:p text:style-name="P2"><text:span text:style-name="Emphasis"><text:span text:style-name="T3">« — On m'a dit que j'avais eu un accident et que c'était la raison de mon amnésie. »</text:span></text:span><text:span text:style-name="T2"> </text:span></text:p>
      <text:p text:style-name="P2"><text:span text:style-name="Emphasis"><text:span text:style-name="T3">« — Oui. Moi aussi. Apparemment, c'est un hôpital spécialisé dans ce genre de cas. »</text:span></text:span><text:span text:style-name="T2"> </text:span></text:p>
      <text:p text:style-name="P2"><text:span text:style-name="T2">Le ton était suspicieux, Elle semblait ne pas croire au discours rassurant du médecin.</text:span></text:p>
      <text:p text:style-name="P2"><text:span text:style-name="Emphasis"><text:span text:style-name="T3">« — On m'a dit que je m'appelais Ouranos. Et toi ? »</text:span></text:span><text:span text:style-name="T2"> </text:span></text:p>
      <text:p text:style-name="P2"><text:span text:style-name="Emphasis"><text:span text:style-name="T3">« — Gaïa. »</text:span></text:span><text:span text:style-name="T2"> </text:span></text:p>
      <text:p text:style-name="Text_20_body"><text:span text:style-name="Emphasis"><text:span text:style-name="T2">Elle </text:span></text:span><text:span text:style-name="Emphasis"><text:span text:style-name="Strong_20_Emphasis"><text:span text:style-name="T2">éclata d’un rire sec</text:span></text:span></text:span><text:span text:style-name="Emphasis"><text:span text:style-name="T2">, </text:span></text:span><text:span text:style-name="Emphasis"><text:span text:style-name="Strong_20_Emphasis"><text:span text:style-name="T2">sans joie</text:span></text:span></text:span><text:span text:style-name="Emphasis"><text:span text:style-name="T2">, comme un </text:span></text:span><text:span text:style-name="Emphasis"><text:span text:style-name="Strong_20_Emphasis"><text:span text:style-name="T2">aboiement</text:span></text:span></text:span><text:span text:style-name="Emphasis"><text:span text:style-name="T2">. </text:span></text:span></text:p>
      <text:p text:style-name="Text_20_body"><text:span text:style-name="Emphasis"><text:span text:style-name="T3">« Ouranos et Gaïa… </text:span></text:span><text:span text:style-name="Emphasis"><text:span text:style-name="Strong_20_Emphasis"><text:span text:style-name="T3">Putain de prénoms à la con !</text:span></text:span></text:span><text:span text:style-name="Emphasis"><text:span text:style-name="T3"> »</text:span></text:span><text:span text:style-name="Emphasis"><text:span text:style-name="T2"> </text:span></text:span></text:p>
      <text:p text:style-name="Text_20_body"><text:span text:style-name="Emphasis"><text:span text:style-name="T2">Puis elle </text:span></text:span><text:span text:style-name="Emphasis"><text:span text:style-name="Strong_20_Emphasis"><text:span text:style-name="T2">le fixa</text:span></text:span></text:span><text:span text:style-name="Emphasis"><text:span text:style-name="T2">, et quelque chose </text:span></text:span><text:span text:style-name="Emphasis"><text:span text:style-name="Strong_20_Emphasis"><text:span text:style-name="T2">changea</text:span></text:span></text:span><text:span text:style-name="Emphasis"><text:span text:style-name="T2"> dans son regard — </text:span></text:span><text:span text:style-name="Emphasis"><text:span text:style-name="Strong_20_Emphasis"><text:span text:style-name="T2">moins de mépris</text:span></text:span></text:span><text:span text:style-name="Emphasis"><text:span text:style-name="T2">, </text:span></text:span><text:span text:style-name="Emphasis"><text:span text:style-name="Strong_20_Emphasis"><text:span text:style-name="T2">plus de curiosité</text:span></text:span></text:span><text:span text:style-name="Emphasis"><text:span text:style-name="T2">.</text:span></text:span></text:p>
      <text:p text:style-name="P2"><text:span text:style-name="T3">Il </text:span><text:span text:style-name="Strong_20_Emphasis"><text:span text:style-name="T3">sourit</text:span></text:span><text:span text:style-name="T3">. Elle </text:span><text:span text:style-name="Strong_20_Emphasis"><text:span text:style-name="T3">fit de même</text:span></text:span><text:span text:style-name="T3">. </text:span><text:span text:style-name="Strong_20_Emphasis"><text:span text:style-name="T3">Sans se connaître.</text:span></text:span><text:span text:style-name="T3"> </text:span><text:span text:style-name="Strong_20_Emphasis"><text:span text:style-name="T3">Sans rien savoir l’un de l’autre.</text:span></text:span><text:span text:style-name="T3"> Et pourtant, </text:span><text:span text:style-name="Strong_20_Emphasis"><text:span text:style-name="T3">l’attirance était là</text:span></text:span><text:span text:style-name="T3">, </text:span><text:span text:style-name="Strong_20_Emphasis"><text:span text:style-name="T3">évidente</text:span></text:span><text:span text:style-name="T3">, </text:span><text:span text:style-name="Strong_20_Emphasis"><text:span text:style-name="T3">presque physique</text:span></text:span><text:span text:style-name="T3"> — comme si leurs </text:span><text:span text:style-name="Strong_20_Emphasis"><text:span text:style-name="T3">corps se souvenaient</text:span></text:span><text:span text:style-name="T3"> de ce que leurs </text:span><text:span text:style-name="Strong_20_Emphasis"><text:span text:style-name="T3">esprits avaient oublié</text:span></text:span><text:span text:style-name="T3">.</text:span></text:p>
      <text:p text:style-name="Text_20_body"><text:span text:style-name="Emphasis"><text:span text:style-name="T3">« En tout cas… »</text:span></text:span><text:span text:style-name="T3"> </text:span></text:p>
      <text:p text:style-name="Text_20_body"><text:span text:style-name="T3">Elle </text:span><text:span text:style-name="Strong_20_Emphasis"><text:span text:style-name="T3">leva son verre d’eau</text:span></text:span><text:span text:style-name="T3"> dans un </text:span><text:span text:style-name="Strong_20_Emphasis"><text:span text:style-name="T3">geste ironique</text:span></text:span><text:span text:style-name="T3">. </text:span></text:p>
      <text:p text:style-name="Text_20_body"><text:span text:style-name="Emphasis"><text:span text:style-name="T3">« </text:span></text:span><text:span text:style-name="Emphasis"><text:span text:style-name="Strong_20_Emphasis"><text:span text:style-name="T3">Bienvenue dans le trou du cul du monde</text:span></text:span></text:span><text:span text:style-name="Emphasis"><text:span text:style-name="T3">, </text:span></text:span><text:span text:style-name="Emphasis"><text:span text:style-name="Strong_20_Emphasis"><text:span text:style-name="T3">Ouranos</text:span></text:span></text:span><text:span text:style-name="Emphasis"><text:span text:style-name="T3">. »</text:span></text:span></text:p>
      <text:p text:style-name="Text_20_body"><text:span text:style-name="Emphasis"><text:span text:style-name="T2">Après avoir bu une gorgée, elle continue avec un ton plus solennel :</text:span></text:span></text:p>
      <text:p text:style-name="Text_20_body"><text:span text:style-name="Emphasis"><text:span text:style-name="T4">« Je ne sais pas pour toi, mais je trouve que ça sonne faux tout ça ! Comme si on jouait une mélodie avec un piano désaccordé. »</text:span></text:span></text:p>
      <text:p text:style-name="P2"><text:span text:style-name="Emphasis"><text:span text:style-name="T3">« — C'est ce que je me dis depuis mon réveil. Je ne sais pas pourquoi, mais j'ai l'impression de ne pas être à ma place ici. »</text:span></text:span><text:span text:style-name="Emphasis"><text:span text:style-name="T2"> </text:span></text:span></text:p>
      <text:p text:style-name="P2"><text:span text:style-name="Emphasis"><text:span text:style-name="T2">Un plateau automatisé interrompit la discussion.</text:span></text:span></text:p>
      <text:p text:style-name="P2"><text:span text:style-name="Emphasis"><text:span text:style-name="T3">« — Veuillez vous servir s'il vous plaît. Trois cubes par personne maximum. Merci. »</text:span></text:span><text:span text:style-name="Emphasis"><text:span text:style-name="T2"> </text:span></text:span></text:p>
      <text:p text:style-name="P2"><text:span text:style-name="Emphasis"><text:span text:style-name="T2">Sur le plateau étaient disposés des cubes de plusieurs couleurs.</text:span></text:span></text:p>
      <text:p text:style-name="P2"><text:span text:style-name="Emphasis"><text:span text:style-name="T3">« — Les jaunes et verts sont mes préférés. Par contre, évite les bleus, ils ont goût de poissons pourris. »</text:span></text:span><text:span text:style-name="Emphasis"><text:span text:style-name="T2"> conseilla Gaïa.</text:span></text:span></text:p>
      <text:p text:style-name="P2"><text:span text:style-name="Emphasis"><text:span text:style-name="T2">Elle prit un cube jaune, un vert et un orange pour le dessert. Il fit de même, un peu désemparé.</text:span></text:span></text:p>
      <text:p text:style-name="P2"><text:span text:style-name="Emphasis"><text:span text:style-name="T2">Le plateau repas reprit son chemin.</text:span></text:span></text:p>
      <text:p text:style-name="P2"><text:span text:style-name="Emphasis"><text:span text:style-name="T2">Ils continuèrent à discuter quand soudain, une alarme retentit. Apparemment, un patient s'était autorisé de prendre plus de trois cubes. Ils se retournèrent pour assister à la scène : deux infirmiers se précipitèrent vers le malfrat et l'emmenèrent hors du réfectoire. Dans un même temps, ils purent assister à un autre spectacle : une patiente était en train de vomir ; elle avait un cube bleu entamé dans la main et du bleu sur les lèvres...</text:span></text:span></text:p>
      <text:p text:style-name="P2"><text:span text:style-name="Emphasis"><text:span text:style-name="T2"/></text:span></text:p>
      <text:p text:style-name="P2"><text:span text:style-name="Emphasis"><text:span text:style-name="T2"/></text:span></text:p>
      <text:p text:style-name="P2"><text:soft-page-break/><text:span text:style-name="Emphasis"><text:span text:style-name="T2">[scène après le dîn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éphane Pasquet</meta:initial-creator>
    <meta:creation-date>2025-09-13T11:49:43.84</meta:creation-date>
    <dc:date>2025-09-13T16:43:00.44</dc:date>
    <dc:creator>Stéphane Pasquet</dc:creator>
    <meta:editing-duration>PT3H19M41S</meta:editing-duration>
    <meta:editing-cycles>8</meta:editing-cycles>
    <meta:generator>OpenOffice/4.1.15$Win32 OpenOffice.org_project/4115m2$Build-9813</meta:generator>
    <meta:document-statistic meta:table-count="0" meta:image-count="0" meta:object-count="0" meta:page-count="6" meta:paragraph-count="115" meta:word-count="2237" meta:character-count="13052"/>
  </office:meta>
</office:document-meta>
</file>