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'histoire d'un vaisseau spatial qui vient sur Terre et qui sélectionne 1 seule personne comme intermédiaire. Cette personne devra mourir mais avant, elle devra sauver un garçon, Nathan, qui lui-même sauvera l'humanité une fois adulte.</text:p>
      <text:p text:style-name="Standard"/>
      <text:p text:style-name="Standard">Moralité : l'important n'est pas celui que l'on croit au premier abor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5S</meta:editing-duration>
    <meta:editing-cycles>3</meta:editing-cycles>
    <meta:generator>OpenOffice/4.1.5$Win32 OpenOffice.org_project/415m1$Build-9789</meta:generator>
    <dc:date>2019-01-01T10:53:20.50</dc:date>
    <meta:document-statistic meta:table-count="0" meta:image-count="0" meta:object-count="0" meta:page-count="1" meta:paragraph-count="2" meta:word-count="47" meta:character-count="306"/>
    <dc:creator>s p</dc:creator>
    <meta:user-defined meta:name="Info 1"/>
    <meta:user-defined meta:name="Info 2"/>
    <meta:user-defined meta:name="Info 3"/>
    <meta:user-defined meta:name="Info 4"/>
  </office:meta>
</office:document-meta>
</file>