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5.35cm"/>
    </style:style>
    <style:style style:name="co12" style:family="table-column">
      <style:table-column-properties fo:break-before="auto" style:column-width="3.94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Activité_20_principale">
      <style:table-properties table:display="true" style:writing-mode="lr-tb"/>
    </style:style>
    <style:style style:name="ta2" style:family="table" style:master-page-name="PageStyle_5f_Activité_20_secondaire">
      <style:table-properties table:display="true" style:writing-mode="lr-tb"/>
    </style:style>
    <style:style style:name="ta3" style:family="table" style:master-page-name="PageStyle_5f_mixte">
      <style:table-properties table:display="true" style:writing-mode="lr-tb"/>
    </style:style>
    <style:style style:name="ta4" style:family="table" style:master-page-name="PageStyle_5f_registre_20_ach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Excel_20_Built-in_20_Normal" style:data-style-name="N37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 style:data-style-name="N11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 style:data-style-name="N108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8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fo:background-color="#00008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00008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008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141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Excel_20_Built-in_20_Normal" style:data-style-name="N107">
      <style:table-cell-properties fo:background-color="#000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Excel_20_Built-in_20_Normal" style:data-style-name="N108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,0.8*[.$B$5])" style:apply-style-name="ConditionalStyle_5f_1" style:base-cell-address="'Activité principale'.A1"/>
      <style:map style:condition="cell-content-is-between(0.8*[.$B$5],[.$B$5])" style:apply-style-name="ConditionalStyle_5f_2" style:base-cell-address="'Activité principale'.A1"/>
      <style:map style:condition="cell-content()&gt;[.$B$5]" style:apply-style-name="ConditionalStyle_5f_3" style:base-cell-address="'Activité principale'.A1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00000" style:apply-style-name="ConditionalStyle_5f_1" style:base-cell-address="'Activité principale'.A1"/>
    </style:style>
    <style:style style:name="ce45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Excel_20_Built-in_20_Normal" style:data-style-name="N108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,0.8*[.$C$5])" style:apply-style-name="ConditionalStyle_5f_2" style:base-cell-address="'Activité principale'.A1"/>
      <style:map style:condition="cell-content-is-between(0.8*[.$C$5],[.$C$5])" style:apply-style-name="ConditionalStyle_5f_3" style:base-cell-address="'Activité principale'.A1"/>
      <style:map style:condition="cell-content()&gt;[.$C$5]" style:apply-style-name="ConditionalStyle_5f_4" style:base-cell-address="'Activité principale'.A1"/>
    </style:style>
    <style:style style:name="ce47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141cm solid #000000" fo:background-color="#000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" style:family="table-cell" style:parent-style-name="Excel_20_Built-in_20_Normal" style:data-style-name="N107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" style:family="table-cell" style:parent-style-name="Excel_20_Built-in_20_Normal" style:data-style-name="N108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lt;100000" style:apply-style-name="ConditionalStyle_5f_5" style:base-cell-address="'Activité principale'.A1"/>
    </style:style>
    <style:style style:name="ce51" style:family="table-cell" style:parent-style-name="Excel_20_Built-in_20_Normal" style:data-style-name="N108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estation de services&quot;;&quot;vente&quot;;&quot;conseil&quot;)" table:allow-empty-cell="true" table:display-list="unsorted" table:base-cell-address="'Activité principale'.D4">
          <table:error-message table:message-type="stop" table:display="true"/>
        </table:content-validation>
        <table:content-validation table:name="val2" table:condition="of:cell-content-is-in-list(&quot;Carte Bleue&quot;;&quot;Chèque&quot;;&quot;Espèces&quot;;&quot;Virement&quot;)" table:allow-empty-cell="true" table:display-list="unsorted" table:base-cell-address="'Activité principale'.E4">
          <table:error-message table:message-type="stop" table:display="true"/>
        </table:content-validation>
        <table:content-validation table:name="val3" table:condition="of:cell-content-is-in-list(&quot;Carte Bleue&quot;;&quot;Chèque&quot;;&quot;Espèces&quot;;&quot;Virement&quot;;&quot;Paypal&quot;)" table:allow-empty-cell="true" table:display-list="unsorted" table:base-cell-address="'Activité principale'.E149">
          <table:error-message table:message-type="stop" table:display="true"/>
        </table:content-validation>
        <table:content-validation table:name="val4" table:condition="of:cell-content-is-in-list(&quot;Carte Bleue&quot;;&quot;Chèque&quot;;&quot;Espèces&quot;;&quot;Virement&quot;;&quot;Paypal&quot;;&quot;Stripe&quot;)" table:allow-empty-cell="true" table:display-list="unsorted" table:base-cell-address="'Activité principale'.E307">
          <table:error-message table:message-type="stop" table:display="true"/>
        </table:content-validation>
        <table:content-validation table:name="val5" table:condition="of:cell-content-is-in-list(&quot;prestation de services&quot;;&quot;vente&quot;;&quot;conseil&quot;)" table:allow-empty-cell="true" table:display-list="unsorted" table:base-cell-address="'Activité secondaire'.D4">
          <table:error-message table:message-type="stop" table:display="true"/>
        </table:content-validation>
        <table:content-validation table:name="val6" table:condition="of:cell-content-is-in-list(&quot;Carte Bleue&quot;;&quot;Chèque&quot;;&quot;Espèces&quot;;&quot;Virement&quot;)" table:allow-empty-cell="true" table:display-list="unsorted" table:base-cell-address="'Activité secondaire'.E4">
          <table:error-message table:message-type="stop" table:display="true"/>
        </table:content-validation>
        <table:content-validation table:name="val7" table:condition="of:cell-content-is-in-list(&quot;Carte Bleue&quot;;&quot;Chèque&quot;;&quot;Espèces&quot;;&quot;Virement&quot;)" table:allow-empty-cell="true" table:display-list="unsorted" table:base-cell-address="'registre achat'.E3">
          <table:error-message table:message-type="stop" table:display="true"/>
        </table:content-validation>
      </table:content-validations>
      <table:table table:name="Activité princip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0" table:default-cell-style-name="Excel_20_Built-in_20_Normal"/>
        <table:table-column table:style-name="co7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JANVIER</text:p>
          </table:table-cell>
          <table:covered-table-cell table:number-columns-repeated="5" table:style-name="ce13"/>
          <table:table-cell table:style-name="ce26" office:value-type="string" table:number-columns-spanned="2" table:number-rows-spanned="1">
            <text:p>Taux</text:p>
          </table:table-cell>
          <table:covered-table-cell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string" table:number-columns-spanned="5" table:number-rows-spanned="1">
            <text:p>INDIQUEZ VOTRE PLAFOND DE CHIFFRE D'AFFAIRES :</text:p>
          </table:table-cell>
          <table:covered-table-cell table:number-columns-repeated="3" table:style-name="ce14"/>
          <table:covered-table-cell table:style-name="ce20"/>
          <table:table-cell table:style-name="ce21" office:value-type="float" office:value="72500">
            <text:p>72 500 €</text:p>
          </table:table-cell>
          <table:table-cell table:style-name="ce27" office:value-type="percentage" office:value="0.138">
            <text:p>13,80%</text:p>
          </table:table-cell>
          <table:table-cell table:style-name="ce27" office:value-type="percentage" office:value="0.242">
            <text:p>24,20%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3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22"/>
          <table:table-cell table:style-name="ce28" table:formula="of:=IF([.D4]=&quot;&quot;;&quot;&quot;;IF([.D4]=&quot;vente&quot;;[.F4]*[.$G$2];&quot;&quot;))">
            <text:p/>
          </table:table-cell>
          <table:table-cell table:style-name="ce28" table:formula="of:=IF([.D4]=&quot;&quot;;&quot;&quot;;IF([.D4]=&quot;prestation de services&quot;;[.F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]=&quot;&quot;;&quot;&quot;;IF([.D5]=&quot;vente&quot;;[.F5]*[.$G$2];&quot;&quot;))">
            <text:p/>
          </table:table-cell>
          <table:table-cell table:style-name="ce28" table:formula="of:=IF([.D5]=&quot;&quot;;&quot;&quot;;IF([.D5]=&quot;prestation de services&quot;;[.F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]=&quot;&quot;;&quot;&quot;;IF([.D6]=&quot;vente&quot;;[.F6]*[.$G$2];&quot;&quot;))">
            <text:p/>
          </table:table-cell>
          <table:table-cell table:style-name="ce28" table:formula="of:=IF([.D6]=&quot;&quot;;&quot;&quot;;IF([.D6]=&quot;prestation de services&quot;;[.F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]=&quot;&quot;;&quot;&quot;;IF([.D7]=&quot;vente&quot;;[.F7]*[.$G$2];&quot;&quot;))">
            <text:p/>
          </table:table-cell>
          <table:table-cell table:style-name="ce28" table:formula="of:=IF([.D7]=&quot;&quot;;&quot;&quot;;IF([.D7]=&quot;prestation de services&quot;;[.F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]=&quot;&quot;;&quot;&quot;;IF([.D8]=&quot;vente&quot;;[.F8]*[.$G$2];&quot;&quot;))">
            <text:p/>
          </table:table-cell>
          <table:table-cell table:style-name="ce28" table:formula="of:=IF([.D8]=&quot;&quot;;&quot;&quot;;IF([.D8]=&quot;prestation de services&quot;;[.F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]=&quot;&quot;;&quot;&quot;;IF([.D9]=&quot;vente&quot;;[.F9]*[.$G$2];&quot;&quot;))">
            <text:p/>
          </table:table-cell>
          <table:table-cell table:style-name="ce28" table:formula="of:=IF([.D9]=&quot;&quot;;&quot;&quot;;IF([.D9]=&quot;prestation de services&quot;;[.F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]=&quot;&quot;;&quot;&quot;;IF([.D10]=&quot;vente&quot;;[.F10]*[.$G$2];&quot;&quot;))">
            <text:p/>
          </table:table-cell>
          <table:table-cell table:style-name="ce28" table:formula="of:=IF([.D10]=&quot;&quot;;&quot;&quot;;IF([.D10]=&quot;prestation de services&quot;;[.F1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]=&quot;&quot;;&quot;&quot;;IF([.D11]=&quot;vente&quot;;[.F11]*[.$G$2];&quot;&quot;))">
            <text:p/>
          </table:table-cell>
          <table:table-cell table:style-name="ce28" table:formula="of:=IF([.D11]=&quot;&quot;;&quot;&quot;;IF([.D11]=&quot;prestation de services&quot;;[.F1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]=&quot;&quot;;&quot;&quot;;IF([.D12]=&quot;vente&quot;;[.F12]*[.$G$2];&quot;&quot;))">
            <text:p/>
          </table:table-cell>
          <table:table-cell table:style-name="ce28" table:formula="of:=IF([.D12]=&quot;&quot;;&quot;&quot;;IF([.D12]=&quot;prestation de services&quot;;[.F1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]=&quot;&quot;;&quot;&quot;;IF([.D13]=&quot;vente&quot;;[.F13]*[.$G$2];&quot;&quot;))">
            <text:p/>
          </table:table-cell>
          <table:table-cell table:style-name="ce28" table:formula="of:=IF([.D13]=&quot;&quot;;&quot;&quot;;IF([.D13]=&quot;prestation de services&quot;;[.F1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4]=&quot;&quot;;&quot;&quot;;IF([.D14]=&quot;vente&quot;;[.F14]*[.$G$2];&quot;&quot;))">
            <text:p/>
          </table:table-cell>
          <table:table-cell table:style-name="ce28" table:formula="of:=IF([.D14]=&quot;&quot;;&quot;&quot;;IF([.D14]=&quot;prestation de services&quot;;[.F1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]=&quot;&quot;;&quot;&quot;;IF([.D15]=&quot;vente&quot;;[.F15]*[.$G$2];&quot;&quot;))">
            <text:p/>
          </table:table-cell>
          <table:table-cell table:style-name="ce28" table:formula="of:=IF([.D15]=&quot;&quot;;&quot;&quot;;IF([.D15]=&quot;prestation de services&quot;;[.F1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]=&quot;&quot;;&quot;&quot;;IF([.D16]=&quot;vente&quot;;[.F16]*[.$G$2];&quot;&quot;))">
            <text:p/>
          </table:table-cell>
          <table:table-cell table:style-name="ce28" table:formula="of:=IF([.D16]=&quot;&quot;;&quot;&quot;;IF([.D16]=&quot;prestation de services&quot;;[.F1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7]=&quot;&quot;;&quot;&quot;;IF([.D17]=&quot;vente&quot;;[.F17]*[.$G$2];&quot;&quot;))">
            <text:p/>
          </table:table-cell>
          <table:table-cell table:style-name="ce28" table:formula="of:=IF([.D17]=&quot;&quot;;&quot;&quot;;IF([.D17]=&quot;prestation de services&quot;;[.F1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8]=&quot;&quot;;&quot;&quot;;IF([.D18]=&quot;vente&quot;;[.F18]*[.$G$2];&quot;&quot;))">
            <text:p/>
          </table:table-cell>
          <table:table-cell table:style-name="ce28" table:formula="of:=IF([.D18]=&quot;&quot;;&quot;&quot;;IF([.D18]=&quot;prestation de services&quot;;[.F1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]=&quot;&quot;;&quot;&quot;;IF([.D19]=&quot;vente&quot;;[.F19]*[.$G$2];&quot;&quot;))">
            <text:p/>
          </table:table-cell>
          <table:table-cell table:style-name="ce28" table:formula="of:=IF([.D19]=&quot;&quot;;&quot;&quot;;IF([.D19]=&quot;prestation de services&quot;;[.F1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0]=&quot;&quot;;&quot;&quot;;IF([.D20]=&quot;vente&quot;;[.F20]*[.$G$2];&quot;&quot;))">
            <text:p/>
          </table:table-cell>
          <table:table-cell table:style-name="ce28" table:formula="of:=IF([.D20]=&quot;&quot;;&quot;&quot;;IF([.D20]=&quot;prestation de services&quot;;[.F2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]=&quot;&quot;;&quot;&quot;;IF([.D21]=&quot;vente&quot;;[.F21]*[.$G$2];&quot;&quot;))">
            <text:p/>
          </table:table-cell>
          <table:table-cell table:style-name="ce28" table:formula="of:=IF([.D21]=&quot;&quot;;&quot;&quot;;IF([.D21]=&quot;prestation de services&quot;;[.F2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]=&quot;&quot;;&quot;&quot;;IF([.D22]=&quot;vente&quot;;[.F22]*[.$G$2];&quot;&quot;))">
            <text:p/>
          </table:table-cell>
          <table:table-cell table:style-name="ce28" table:formula="of:=IF([.D22]=&quot;&quot;;&quot;&quot;;IF([.D22]=&quot;prestation de services&quot;;[.F2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3]=&quot;&quot;;&quot;&quot;;IF([.D23]=&quot;vente&quot;;[.F23]*[.$G$2];&quot;&quot;))">
            <text:p/>
          </table:table-cell>
          <table:table-cell table:style-name="ce28" table:formula="of:=IF([.D23]=&quot;&quot;;&quot;&quot;;IF([.D23]=&quot;prestation de services&quot;;[.F2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4]=&quot;&quot;;&quot;&quot;;IF([.D24]=&quot;vente&quot;;[.F24]*[.$G$2];&quot;&quot;))">
            <text:p/>
          </table:table-cell>
          <table:table-cell table:style-name="ce28" table:formula="of:=IF([.D24]=&quot;&quot;;&quot;&quot;;IF([.D24]=&quot;prestation de services&quot;;[.F2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5]=&quot;&quot;;&quot;&quot;;IF([.D25]=&quot;vente&quot;;[.F25]*[.$G$2];&quot;&quot;))">
            <text:p/>
          </table:table-cell>
          <table:table-cell table:style-name="ce28" table:formula="of:=IF([.D25]=&quot;&quot;;&quot;&quot;;IF([.D25]=&quot;prestation de services&quot;;[.F2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6]=&quot;&quot;;&quot;&quot;;IF([.D26]=&quot;vente&quot;;[.F26]*[.$G$2];&quot;&quot;))">
            <text:p/>
          </table:table-cell>
          <table:table-cell table:style-name="ce28" table:formula="of:=IF([.D26]=&quot;&quot;;&quot;&quot;;IF([.D26]=&quot;prestation de services&quot;;[.F2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7]=&quot;&quot;;&quot;&quot;;IF([.D27]=&quot;vente&quot;;[.F27]*[.$G$2];&quot;&quot;))">
            <text:p/>
          </table:table-cell>
          <table:table-cell table:style-name="ce28" table:formula="of:=IF([.D27]=&quot;&quot;;&quot;&quot;;IF([.D27]=&quot;prestation de services&quot;;[.F2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28]=&quot;&quot;;&quot;&quot;;IF([.D28]=&quot;vente&quot;;[.F28]*[.$G$2];&quot;&quot;))">
            <text:p/>
          </table:table-cell>
          <table:table-cell table:style-name="ce28" table:formula="of:=IF([.D28]=&quot;&quot;;&quot;&quot;;IF([.D28]=&quot;prestation de services&quot;;[.F2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4:.F28])" office:value-type="float" office:value="0">
            <text:p>0,00 €</text:p>
          </table:table-cell>
          <table:table-cell table:style-name="ce28" table:formula="of:=SUM([.G4:.G28])" office:value-type="currency" office:currency="EUR" office:value="0">
            <text:p>0,00 €</text:p>
          </table:table-cell>
          <table:table-cell table:style-name="ce28" table:formula="of:=SUM([.H4:.H28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" office:value-type="float" office:value="0">
            <text:p>0,00 €</text:p>
          </table:table-cell>
          <table:table-cell table:style-name="ce28" table:formula="of:=[.G29]" office:value-type="currency" office:currency="EUR" office:value="0">
            <text:p>0,00 €</text:p>
          </table:table-cell>
          <table:table-cell table:style-name="ce28" table:formula="of:=[.H29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FEVRIER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22"/>
          <table:table-cell table:style-name="ce28" table:formula="of:=IF([.D33]=&quot;&quot;;&quot;&quot;;IF([.D33]=&quot;vente&quot;;[.F33]*[.$G$2];&quot;&quot;))">
            <text:p/>
          </table:table-cell>
          <table:table-cell table:style-name="ce28" table:formula="of:=IF([.D33]=&quot;&quot;;&quot;&quot;;IF([.D33]=&quot;prestation de services&quot;;[.F3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4]=&quot;&quot;;&quot;&quot;;IF([.D34]=&quot;vente&quot;;[.F34]*[.$G$2];&quot;&quot;))">
            <text:p/>
          </table:table-cell>
          <table:table-cell table:style-name="ce28" table:formula="of:=IF([.D34]=&quot;&quot;;&quot;&quot;;IF([.D34]=&quot;prestation de services&quot;;[.F3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5]=&quot;&quot;;&quot;&quot;;IF([.D35]=&quot;vente&quot;;[.F35]*[.$G$2];&quot;&quot;))">
            <text:p/>
          </table:table-cell>
          <table:table-cell table:style-name="ce28" table:formula="of:=IF([.D35]=&quot;&quot;;&quot;&quot;;IF([.D35]=&quot;prestation de services&quot;;[.F3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6]=&quot;&quot;;&quot;&quot;;IF([.D36]=&quot;vente&quot;;[.F36]*[.$G$2];&quot;&quot;))">
            <text:p/>
          </table:table-cell>
          <table:table-cell table:style-name="ce28" table:formula="of:=IF([.D36]=&quot;&quot;;&quot;&quot;;IF([.D36]=&quot;prestation de services&quot;;[.F3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7]=&quot;&quot;;&quot;&quot;;IF([.D37]=&quot;vente&quot;;[.F37]*[.$G$2];&quot;&quot;))">
            <text:p/>
          </table:table-cell>
          <table:table-cell table:style-name="ce28" table:formula="of:=IF([.D37]=&quot;&quot;;&quot;&quot;;IF([.D37]=&quot;prestation de services&quot;;[.F3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8]=&quot;&quot;;&quot;&quot;;IF([.D38]=&quot;vente&quot;;[.F38]*[.$G$2];&quot;&quot;))">
            <text:p/>
          </table:table-cell>
          <table:table-cell table:style-name="ce28" table:formula="of:=IF([.D38]=&quot;&quot;;&quot;&quot;;IF([.D38]=&quot;prestation de services&quot;;[.F3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39]=&quot;&quot;;&quot;&quot;;IF([.D39]=&quot;vente&quot;;[.F39]*[.$G$2];&quot;&quot;))">
            <text:p/>
          </table:table-cell>
          <table:table-cell table:style-name="ce28" table:formula="of:=IF([.D39]=&quot;&quot;;&quot;&quot;;IF([.D39]=&quot;prestation de services&quot;;[.F3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0]=&quot;&quot;;&quot;&quot;;IF([.D40]=&quot;vente&quot;;[.F40]*[.$G$2];&quot;&quot;))">
            <text:p/>
          </table:table-cell>
          <table:table-cell table:style-name="ce28" table:formula="of:=IF([.D40]=&quot;&quot;;&quot;&quot;;IF([.D40]=&quot;prestation de services&quot;;[.F4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1]=&quot;&quot;;&quot;&quot;;IF([.D41]=&quot;vente&quot;;[.F41]*[.$G$2];&quot;&quot;))">
            <text:p/>
          </table:table-cell>
          <table:table-cell table:style-name="ce28" table:formula="of:=IF([.D41]=&quot;&quot;;&quot;&quot;;IF([.D41]=&quot;prestation de services&quot;;[.F4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2]=&quot;&quot;;&quot;&quot;;IF([.D42]=&quot;vente&quot;;[.F42]*[.$G$2];&quot;&quot;))">
            <text:p/>
          </table:table-cell>
          <table:table-cell table:style-name="ce28" table:formula="of:=IF([.D42]=&quot;&quot;;&quot;&quot;;IF([.D42]=&quot;prestation de services&quot;;[.F4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3]=&quot;&quot;;&quot;&quot;;IF([.D43]=&quot;vente&quot;;[.F43]*[.$G$2];&quot;&quot;))">
            <text:p/>
          </table:table-cell>
          <table:table-cell table:style-name="ce28" table:formula="of:=IF([.D43]=&quot;&quot;;&quot;&quot;;IF([.D43]=&quot;prestation de services&quot;;[.F4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4]=&quot;&quot;;&quot;&quot;;IF([.D44]=&quot;vente&quot;;[.F44]*[.$G$2];&quot;&quot;))">
            <text:p/>
          </table:table-cell>
          <table:table-cell table:style-name="ce28" table:formula="of:=IF([.D44]=&quot;&quot;;&quot;&quot;;IF([.D44]=&quot;prestation de services&quot;;[.F4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5]=&quot;&quot;;&quot;&quot;;IF([.D45]=&quot;vente&quot;;[.F45]*[.$G$2];&quot;&quot;))">
            <text:p/>
          </table:table-cell>
          <table:table-cell table:style-name="ce28" table:formula="of:=IF([.D45]=&quot;&quot;;&quot;&quot;;IF([.D45]=&quot;prestation de services&quot;;[.F4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6]=&quot;&quot;;&quot;&quot;;IF([.D46]=&quot;vente&quot;;[.F46]*[.$G$2];&quot;&quot;))">
            <text:p/>
          </table:table-cell>
          <table:table-cell table:style-name="ce28" table:formula="of:=IF([.D46]=&quot;&quot;;&quot;&quot;;IF([.D46]=&quot;prestation de services&quot;;[.F4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7]=&quot;&quot;;&quot;&quot;;IF([.D47]=&quot;vente&quot;;[.F47]*[.$G$2];&quot;&quot;))">
            <text:p/>
          </table:table-cell>
          <table:table-cell table:style-name="ce28" table:formula="of:=IF([.D47]=&quot;&quot;;&quot;&quot;;IF([.D47]=&quot;prestation de services&quot;;[.F4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8]=&quot;&quot;;&quot;&quot;;IF([.D48]=&quot;vente&quot;;[.F48]*[.$G$2];&quot;&quot;))">
            <text:p/>
          </table:table-cell>
          <table:table-cell table:style-name="ce28" table:formula="of:=IF([.D48]=&quot;&quot;;&quot;&quot;;IF([.D48]=&quot;prestation de services&quot;;[.F4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49]=&quot;&quot;;&quot;&quot;;IF([.D49]=&quot;vente&quot;;[.F49]*[.$G$2];&quot;&quot;))">
            <text:p/>
          </table:table-cell>
          <table:table-cell table:style-name="ce28" table:formula="of:=IF([.D49]=&quot;&quot;;&quot;&quot;;IF([.D49]=&quot;prestation de services&quot;;[.F4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0]=&quot;&quot;;&quot;&quot;;IF([.D50]=&quot;vente&quot;;[.F50]*[.$G$2];&quot;&quot;))">
            <text:p/>
          </table:table-cell>
          <table:table-cell table:style-name="ce28" table:formula="of:=IF([.D50]=&quot;&quot;;&quot;&quot;;IF([.D50]=&quot;prestation de services&quot;;[.F5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1]=&quot;&quot;;&quot;&quot;;IF([.D51]=&quot;vente&quot;;[.F51]*[.$G$2];&quot;&quot;))">
            <text:p/>
          </table:table-cell>
          <table:table-cell table:style-name="ce28" table:formula="of:=IF([.D51]=&quot;&quot;;&quot;&quot;;IF([.D51]=&quot;prestation de services&quot;;[.F5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2]=&quot;&quot;;&quot;&quot;;IF([.D52]=&quot;vente&quot;;[.F52]*[.$G$2];&quot;&quot;))">
            <text:p/>
          </table:table-cell>
          <table:table-cell table:style-name="ce28" table:formula="of:=IF([.D52]=&quot;&quot;;&quot;&quot;;IF([.D52]=&quot;prestation de services&quot;;[.F5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3]=&quot;&quot;;&quot;&quot;;IF([.D53]=&quot;vente&quot;;[.F53]*[.$G$2];&quot;&quot;))">
            <text:p/>
          </table:table-cell>
          <table:table-cell table:style-name="ce28" table:formula="of:=IF([.D53]=&quot;&quot;;&quot;&quot;;IF([.D53]=&quot;prestation de services&quot;;[.F5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4]=&quot;&quot;;&quot;&quot;;IF([.D54]=&quot;vente&quot;;[.F54]*[.$G$2];&quot;&quot;))">
            <text:p/>
          </table:table-cell>
          <table:table-cell table:style-name="ce28" table:formula="of:=IF([.D54]=&quot;&quot;;&quot;&quot;;IF([.D54]=&quot;prestation de services&quot;;[.F5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5]=&quot;&quot;;&quot;&quot;;IF([.D55]=&quot;vente&quot;;[.F55]*[.$G$2];&quot;&quot;))">
            <text:p/>
          </table:table-cell>
          <table:table-cell table:style-name="ce28" table:formula="of:=IF([.D55]=&quot;&quot;;&quot;&quot;;IF([.D55]=&quot;prestation de services&quot;;[.F5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56]=&quot;&quot;;&quot;&quot;;IF([.D56]=&quot;vente&quot;;[.F56]*[.$G$2];&quot;&quot;))">
            <text:p/>
          </table:table-cell>
          <table:table-cell table:style-name="ce28" table:formula="of:=IF([.D56]=&quot;&quot;;&quot;&quot;;IF([.D56]=&quot;prestation de services&quot;;[.F5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57]=&quot;&quot;;&quot;&quot;;IF([.D57]=&quot;vente&quot;;[.F57]*[.$G$2];&quot;&quot;))">
            <text:p/>
          </table:table-cell>
          <table:table-cell table:style-name="ce28" table:formula="of:=IF([.D57]=&quot;&quot;;&quot;&quot;;IF([.D57]=&quot;prestation de services&quot;;[.F5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33:.F57])" office:value-type="float" office:value="0">
            <text:p>0,00 €</text:p>
          </table:table-cell>
          <table:table-cell table:style-name="ce28" table:formula="of:=SUM([.G33:.G57])" office:value-type="currency" office:currency="EUR" office:value="0">
            <text:p>0,00 €</text:p>
          </table:table-cell>
          <table:table-cell table:style-name="ce28" table:formula="of:=SUM([.H33:.H57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" office:value-type="float" office:value="0">
            <text:p>0,00 €</text:p>
          </table:table-cell>
          <table:table-cell table:style-name="ce28" table:formula="of:=[.G30]+[.G58]" office:value-type="currency" office:currency="EUR" office:value="0">
            <text:p>0,00 €</text:p>
          </table:table-cell>
          <table:table-cell table:style-name="ce28" table:formula="of:=[.H30]+[.H58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RS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28" table:formula="of:=IF([.D61]=&quot;&quot;;&quot;&quot;;IF([.D61]=&quot;vente&quot;;[.F61]*[.$G$2];&quot;&quot;))">
            <text:p/>
          </table:table-cell>
          <table:table-cell table:style-name="ce28" table:formula="of:=IF([.D61]=&quot;&quot;;&quot;&quot;;IF([.D61]=&quot;prestation de services&quot;;[.F6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22"/>
          <table:table-cell table:style-name="ce28" table:formula="of:=IF([.D62]=&quot;&quot;;&quot;&quot;;IF([.D62]=&quot;vente&quot;;[.F62]*[.$G$2];&quot;&quot;))">
            <text:p/>
          </table:table-cell>
          <table:table-cell table:style-name="ce28" table:formula="of:=IF([.D62]=&quot;&quot;;&quot;&quot;;IF([.D62]=&quot;prestation de services&quot;;[.F6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3]=&quot;&quot;;&quot;&quot;;IF([.D63]=&quot;vente&quot;;[.F63]*[.$G$2];&quot;&quot;))">
            <text:p/>
          </table:table-cell>
          <table:table-cell table:style-name="ce28" table:formula="of:=IF([.D63]=&quot;&quot;;&quot;&quot;;IF([.D63]=&quot;prestation de services&quot;;[.F6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4]=&quot;&quot;;&quot;&quot;;IF([.D64]=&quot;vente&quot;;[.F64]*[.$G$2];&quot;&quot;))">
            <text:p/>
          </table:table-cell>
          <table:table-cell table:style-name="ce28" table:formula="of:=IF([.D64]=&quot;&quot;;&quot;&quot;;IF([.D64]=&quot;prestation de services&quot;;[.F6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5]=&quot;&quot;;&quot;&quot;;IF([.D65]=&quot;vente&quot;;[.F65]*[.$G$2];&quot;&quot;))">
            <text:p/>
          </table:table-cell>
          <table:table-cell table:style-name="ce28" table:formula="of:=IF([.D65]=&quot;&quot;;&quot;&quot;;IF([.D65]=&quot;prestation de services&quot;;[.F6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6]=&quot;&quot;;&quot;&quot;;IF([.D66]=&quot;vente&quot;;[.F66]*[.$G$2];&quot;&quot;))">
            <text:p/>
          </table:table-cell>
          <table:table-cell table:style-name="ce28" table:formula="of:=IF([.D66]=&quot;&quot;;&quot;&quot;;IF([.D66]=&quot;prestation de services&quot;;[.F6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7]=&quot;&quot;;&quot;&quot;;IF([.D67]=&quot;vente&quot;;[.F67]*[.$G$2];&quot;&quot;))">
            <text:p/>
          </table:table-cell>
          <table:table-cell table:style-name="ce28" table:formula="of:=IF([.D67]=&quot;&quot;;&quot;&quot;;IF([.D67]=&quot;prestation de services&quot;;[.F6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8]=&quot;&quot;;&quot;&quot;;IF([.D68]=&quot;vente&quot;;[.F68]*[.$G$2];&quot;&quot;))">
            <text:p/>
          </table:table-cell>
          <table:table-cell table:style-name="ce28" table:formula="of:=IF([.D68]=&quot;&quot;;&quot;&quot;;IF([.D68]=&quot;prestation de services&quot;;[.F6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69]=&quot;&quot;;&quot;&quot;;IF([.D69]=&quot;vente&quot;;[.F69]*[.$G$2];&quot;&quot;))">
            <text:p/>
          </table:table-cell>
          <table:table-cell table:style-name="ce28" table:formula="of:=IF([.D69]=&quot;&quot;;&quot;&quot;;IF([.D69]=&quot;prestation de services&quot;;[.F6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0]=&quot;&quot;;&quot;&quot;;IF([.D70]=&quot;vente&quot;;[.F70]*[.$G$2];&quot;&quot;))">
            <text:p/>
          </table:table-cell>
          <table:table-cell table:style-name="ce28" table:formula="of:=IF([.D70]=&quot;&quot;;&quot;&quot;;IF([.D70]=&quot;prestation de services&quot;;[.F7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1]=&quot;&quot;;&quot;&quot;;IF([.D71]=&quot;vente&quot;;[.F71]*[.$G$2];&quot;&quot;))">
            <text:p/>
          </table:table-cell>
          <table:table-cell table:style-name="ce28" table:formula="of:=IF([.D71]=&quot;&quot;;&quot;&quot;;IF([.D71]=&quot;prestation de services&quot;;[.F7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2]=&quot;&quot;;&quot;&quot;;IF([.D72]=&quot;vente&quot;;[.F72]*[.$G$2];&quot;&quot;))">
            <text:p/>
          </table:table-cell>
          <table:table-cell table:style-name="ce28" table:formula="of:=IF([.D72]=&quot;&quot;;&quot;&quot;;IF([.D72]=&quot;prestation de services&quot;;[.F7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3]=&quot;&quot;;&quot;&quot;;IF([.D73]=&quot;vente&quot;;[.F73]*[.$G$2];&quot;&quot;))">
            <text:p/>
          </table:table-cell>
          <table:table-cell table:style-name="ce28" table:formula="of:=IF([.D73]=&quot;&quot;;&quot;&quot;;IF([.D73]=&quot;prestation de services&quot;;[.F7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4]=&quot;&quot;;&quot;&quot;;IF([.D74]=&quot;vente&quot;;[.F74]*[.$G$2];&quot;&quot;))">
            <text:p/>
          </table:table-cell>
          <table:table-cell table:style-name="ce28" table:formula="of:=IF([.D74]=&quot;&quot;;&quot;&quot;;IF([.D74]=&quot;prestation de services&quot;;[.F7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5]=&quot;&quot;;&quot;&quot;;IF([.D75]=&quot;vente&quot;;[.F75]*[.$G$2];&quot;&quot;))">
            <text:p/>
          </table:table-cell>
          <table:table-cell table:style-name="ce28" table:formula="of:=IF([.D75]=&quot;&quot;;&quot;&quot;;IF([.D75]=&quot;prestation de services&quot;;[.F7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6]=&quot;&quot;;&quot;&quot;;IF([.D76]=&quot;vente&quot;;[.F76]*[.$G$2];&quot;&quot;))">
            <text:p/>
          </table:table-cell>
          <table:table-cell table:style-name="ce28" table:formula="of:=IF([.D76]=&quot;&quot;;&quot;&quot;;IF([.D76]=&quot;prestation de services&quot;;[.F7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7]=&quot;&quot;;&quot;&quot;;IF([.D77]=&quot;vente&quot;;[.F77]*[.$G$2];&quot;&quot;))">
            <text:p/>
          </table:table-cell>
          <table:table-cell table:style-name="ce28" table:formula="of:=IF([.D77]=&quot;&quot;;&quot;&quot;;IF([.D77]=&quot;prestation de services&quot;;[.F7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8]=&quot;&quot;;&quot;&quot;;IF([.D78]=&quot;vente&quot;;[.F78]*[.$G$2];&quot;&quot;))">
            <text:p/>
          </table:table-cell>
          <table:table-cell table:style-name="ce28" table:formula="of:=IF([.D78]=&quot;&quot;;&quot;&quot;;IF([.D78]=&quot;prestation de services&quot;;[.F7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79]=&quot;&quot;;&quot;&quot;;IF([.D79]=&quot;vente&quot;;[.F79]*[.$G$2];&quot;&quot;))">
            <text:p/>
          </table:table-cell>
          <table:table-cell table:style-name="ce28" table:formula="of:=IF([.D79]=&quot;&quot;;&quot;&quot;;IF([.D79]=&quot;prestation de services&quot;;[.F7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0]=&quot;&quot;;&quot;&quot;;IF([.D80]=&quot;vente&quot;;[.F80]*[.$G$2];&quot;&quot;))">
            <text:p/>
          </table:table-cell>
          <table:table-cell table:style-name="ce28" table:formula="of:=IF([.D80]=&quot;&quot;;&quot;&quot;;IF([.D80]=&quot;prestation de services&quot;;[.F8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1]=&quot;&quot;;&quot;&quot;;IF([.D81]=&quot;vente&quot;;[.F81]*[.$G$2];&quot;&quot;))">
            <text:p/>
          </table:table-cell>
          <table:table-cell table:style-name="ce28" table:formula="of:=IF([.D81]=&quot;&quot;;&quot;&quot;;IF([.D81]=&quot;prestation de services&quot;;[.F8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2]=&quot;&quot;;&quot;&quot;;IF([.D82]=&quot;vente&quot;;[.F82]*[.$G$2];&quot;&quot;))">
            <text:p/>
          </table:table-cell>
          <table:table-cell table:style-name="ce28" table:formula="of:=IF([.D82]=&quot;&quot;;&quot;&quot;;IF([.D82]=&quot;prestation de services&quot;;[.F8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3]=&quot;&quot;;&quot;&quot;;IF([.D83]=&quot;vente&quot;;[.F83]*[.$G$2];&quot;&quot;))">
            <text:p/>
          </table:table-cell>
          <table:table-cell table:style-name="ce28" table:formula="of:=IF([.D83]=&quot;&quot;;&quot;&quot;;IF([.D83]=&quot;prestation de services&quot;;[.F8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4]=&quot;&quot;;&quot;&quot;;IF([.D84]=&quot;vente&quot;;[.F84]*[.$G$2];&quot;&quot;))">
            <text:p/>
          </table:table-cell>
          <table:table-cell table:style-name="ce28" table:formula="of:=IF([.D84]=&quot;&quot;;&quot;&quot;;IF([.D84]=&quot;prestation de services&quot;;[.F8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85]=&quot;&quot;;&quot;&quot;;IF([.D85]=&quot;vente&quot;;[.F85]*[.$G$2];&quot;&quot;))">
            <text:p/>
          </table:table-cell>
          <table:table-cell table:style-name="ce28" table:formula="of:=IF([.D85]=&quot;&quot;;&quot;&quot;;IF([.D85]=&quot;prestation de services&quot;;[.F8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SUM([.G61:.G85])" office:value-type="currency" office:currency="EUR" office:value="0">
            <text:p>0,00 €</text:p>
          </table:table-cell>
          <table:table-cell table:style-name="ce28" table:formula="of:=SUM([.H61:.H85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62:.F86])" office:value-type="float" office:value="0">
            <text:p>0,00 €</text:p>
          </table:table-cell>
          <table:table-cell table:style-name="ce28" table:formula="of:=[.G58]+[.G86]" office:value-type="currency" office:currency="EUR" office:value="0">
            <text:p>0,00 €</text:p>
          </table:table-cell>
          <table:table-cell table:style-name="ce28" table:formula="of:=[.H58]+[.H86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VRIL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28" table:formula="of:=IF([.D90]=&quot;&quot;;&quot;&quot;;IF([.D90]=&quot;vente&quot;;[.F90]*[.$G$2];&quot;&quot;))">
            <text:p/>
          </table:table-cell>
          <table:table-cell table:style-name="ce28" table:formula="of:=IF([.D90]=&quot;&quot;;&quot;&quot;;IF([.D90]=&quot;prestation de services&quot;;[.F9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22"/>
          <table:table-cell table:style-name="ce28" table:formula="of:=IF([.D91]=&quot;&quot;;&quot;&quot;;IF([.D91]=&quot;vente&quot;;[.F91]*[.$G$2];&quot;&quot;))">
            <text:p/>
          </table:table-cell>
          <table:table-cell table:style-name="ce28" table:formula="of:=IF([.D91]=&quot;&quot;;&quot;&quot;;IF([.D91]=&quot;prestation de services&quot;;[.F9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2]=&quot;&quot;;&quot;&quot;;IF([.D92]=&quot;vente&quot;;[.F92]*[.$G$2];&quot;&quot;))">
            <text:p/>
          </table:table-cell>
          <table:table-cell table:style-name="ce28" table:formula="of:=IF([.D92]=&quot;&quot;;&quot;&quot;;IF([.D92]=&quot;prestation de services&quot;;[.F9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3]=&quot;&quot;;&quot;&quot;;IF([.D93]=&quot;vente&quot;;[.F93]*[.$G$2];&quot;&quot;))">
            <text:p/>
          </table:table-cell>
          <table:table-cell table:style-name="ce28" table:formula="of:=IF([.D93]=&quot;&quot;;&quot;&quot;;IF([.D93]=&quot;prestation de services&quot;;[.F9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4]=&quot;&quot;;&quot;&quot;;IF([.D94]=&quot;vente&quot;;[.F94]*[.$G$2];&quot;&quot;))">
            <text:p/>
          </table:table-cell>
          <table:table-cell table:style-name="ce28" table:formula="of:=IF([.D94]=&quot;&quot;;&quot;&quot;;IF([.D94]=&quot;prestation de services&quot;;[.F9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5]=&quot;&quot;;&quot;&quot;;IF([.D95]=&quot;vente&quot;;[.F95]*[.$G$2];&quot;&quot;))">
            <text:p/>
          </table:table-cell>
          <table:table-cell table:style-name="ce28" table:formula="of:=IF([.D95]=&quot;&quot;;&quot;&quot;;IF([.D95]=&quot;prestation de services&quot;;[.F9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6]=&quot;&quot;;&quot;&quot;;IF([.D96]=&quot;vente&quot;;[.F96]*[.$G$2];&quot;&quot;))">
            <text:p/>
          </table:table-cell>
          <table:table-cell table:style-name="ce28" table:formula="of:=IF([.D96]=&quot;&quot;;&quot;&quot;;IF([.D96]=&quot;prestation de services&quot;;[.F9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7]=&quot;&quot;;&quot;&quot;;IF([.D97]=&quot;vente&quot;;[.F97]*[.$G$2];&quot;&quot;))">
            <text:p/>
          </table:table-cell>
          <table:table-cell table:style-name="ce28" table:formula="of:=IF([.D97]=&quot;&quot;;&quot;&quot;;IF([.D97]=&quot;prestation de services&quot;;[.F9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8]=&quot;&quot;;&quot;&quot;;IF([.D98]=&quot;vente&quot;;[.F98]*[.$G$2];&quot;&quot;))">
            <text:p/>
          </table:table-cell>
          <table:table-cell table:style-name="ce28" table:formula="of:=IF([.D98]=&quot;&quot;;&quot;&quot;;IF([.D98]=&quot;prestation de services&quot;;[.F9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99]=&quot;&quot;;&quot;&quot;;IF([.D99]=&quot;vente&quot;;[.F99]*[.$G$2];&quot;&quot;))">
            <text:p/>
          </table:table-cell>
          <table:table-cell table:style-name="ce28" table:formula="of:=IF([.D99]=&quot;&quot;;&quot;&quot;;IF([.D99]=&quot;prestation de services&quot;;[.F9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0]=&quot;&quot;;&quot;&quot;;IF([.D100]=&quot;vente&quot;;[.F100]*[.$G$2];&quot;&quot;))">
            <text:p/>
          </table:table-cell>
          <table:table-cell table:style-name="ce28" table:formula="of:=IF([.D100]=&quot;&quot;;&quot;&quot;;IF([.D100]=&quot;prestation de services&quot;;[.F10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1]=&quot;&quot;;&quot;&quot;;IF([.D101]=&quot;vente&quot;;[.F101]*[.$G$2];&quot;&quot;))">
            <text:p/>
          </table:table-cell>
          <table:table-cell table:style-name="ce28" table:formula="of:=IF([.D101]=&quot;&quot;;&quot;&quot;;IF([.D101]=&quot;prestation de services&quot;;[.F10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2]=&quot;&quot;;&quot;&quot;;IF([.D102]=&quot;vente&quot;;[.F102]*[.$G$2];&quot;&quot;))">
            <text:p/>
          </table:table-cell>
          <table:table-cell table:style-name="ce28" table:formula="of:=IF([.D102]=&quot;&quot;;&quot;&quot;;IF([.D102]=&quot;prestation de services&quot;;[.F10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3]=&quot;&quot;;&quot;&quot;;IF([.D103]=&quot;vente&quot;;[.F103]*[.$G$2];&quot;&quot;))">
            <text:p/>
          </table:table-cell>
          <table:table-cell table:style-name="ce28" table:formula="of:=IF([.D103]=&quot;&quot;;&quot;&quot;;IF([.D103]=&quot;prestation de services&quot;;[.F10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4]=&quot;&quot;;&quot;&quot;;IF([.D104]=&quot;vente&quot;;[.F104]*[.$G$2];&quot;&quot;))">
            <text:p/>
          </table:table-cell>
          <table:table-cell table:style-name="ce28" table:formula="of:=IF([.D104]=&quot;&quot;;&quot;&quot;;IF([.D104]=&quot;prestation de services&quot;;[.F10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5]=&quot;&quot;;&quot;&quot;;IF([.D105]=&quot;vente&quot;;[.F105]*[.$G$2];&quot;&quot;))">
            <text:p/>
          </table:table-cell>
          <table:table-cell table:style-name="ce28" table:formula="of:=IF([.D105]=&quot;&quot;;&quot;&quot;;IF([.D105]=&quot;prestation de services&quot;;[.F10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6]=&quot;&quot;;&quot;&quot;;IF([.D106]=&quot;vente&quot;;[.F106]*[.$G$2];&quot;&quot;))">
            <text:p/>
          </table:table-cell>
          <table:table-cell table:style-name="ce28" table:formula="of:=IF([.D106]=&quot;&quot;;&quot;&quot;;IF([.D106]=&quot;prestation de services&quot;;[.F10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7]=&quot;&quot;;&quot;&quot;;IF([.D107]=&quot;vente&quot;;[.F107]*[.$G$2];&quot;&quot;))">
            <text:p/>
          </table:table-cell>
          <table:table-cell table:style-name="ce28" table:formula="of:=IF([.D107]=&quot;&quot;;&quot;&quot;;IF([.D107]=&quot;prestation de services&quot;;[.F10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8]=&quot;&quot;;&quot;&quot;;IF([.D108]=&quot;vente&quot;;[.F108]*[.$G$2];&quot;&quot;))">
            <text:p/>
          </table:table-cell>
          <table:table-cell table:style-name="ce28" table:formula="of:=IF([.D108]=&quot;&quot;;&quot;&quot;;IF([.D108]=&quot;prestation de services&quot;;[.F10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09]=&quot;&quot;;&quot;&quot;;IF([.D109]=&quot;vente&quot;;[.F109]*[.$G$2];&quot;&quot;))">
            <text:p/>
          </table:table-cell>
          <table:table-cell table:style-name="ce28" table:formula="of:=IF([.D109]=&quot;&quot;;&quot;&quot;;IF([.D109]=&quot;prestation de services&quot;;[.F10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0]=&quot;&quot;;&quot;&quot;;IF([.D110]=&quot;vente&quot;;[.F110]*[.$G$2];&quot;&quot;))">
            <text:p/>
          </table:table-cell>
          <table:table-cell table:style-name="ce28" table:formula="of:=IF([.D110]=&quot;&quot;;&quot;&quot;;IF([.D110]=&quot;prestation de services&quot;;[.F11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1]=&quot;&quot;;&quot;&quot;;IF([.D111]=&quot;vente&quot;;[.F111]*[.$G$2];&quot;&quot;))">
            <text:p/>
          </table:table-cell>
          <table:table-cell table:style-name="ce28" table:formula="of:=IF([.D111]=&quot;&quot;;&quot;&quot;;IF([.D111]=&quot;prestation de services&quot;;[.F11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2]=&quot;&quot;;&quot;&quot;;IF([.D112]=&quot;vente&quot;;[.F112]*[.$G$2];&quot;&quot;))">
            <text:p/>
          </table:table-cell>
          <table:table-cell table:style-name="ce28" table:formula="of:=IF([.D112]=&quot;&quot;;&quot;&quot;;IF([.D112]=&quot;prestation de services&quot;;[.F11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3]=&quot;&quot;;&quot;&quot;;IF([.D113]=&quot;vente&quot;;[.F113]*[.$G$2];&quot;&quot;))">
            <text:p/>
          </table:table-cell>
          <table:table-cell table:style-name="ce28" table:formula="of:=IF([.D113]=&quot;&quot;;&quot;&quot;;IF([.D113]=&quot;prestation de services&quot;;[.F11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14]=&quot;&quot;;&quot;&quot;;IF([.D114]=&quot;vente&quot;;[.F114]*[.$G$2];&quot;&quot;))">
            <text:p/>
          </table:table-cell>
          <table:table-cell table:style-name="ce28" table:formula="of:=IF([.D114]=&quot;&quot;;&quot;&quot;;IF([.D114]=&quot;prestation de services&quot;;[.F11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SUM([.G90:.G114])" office:value-type="currency" office:currency="EUR" office:value="0">
            <text:p>0,00 €</text:p>
          </table:table-cell>
          <table:table-cell table:style-name="ce28" table:formula="of:=SUM([.H90:.H114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91:.F115])" office:value-type="float" office:value="0">
            <text:p>0,00 €</text:p>
          </table:table-cell>
          <table:table-cell table:style-name="ce28" table:formula="of:=[.G87]+[.G115]" office:value-type="currency" office:currency="EUR" office:value="0">
            <text:p>0,00 €</text:p>
          </table:table-cell>
          <table:table-cell table:style-name="ce28" table:formula="of:=[.H87]+[.H115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" office:value-type="float" office:value="0">
            <text:p>0,00 €</text:p>
          </table:table-cell>
          <table:table-cell table:number-columns-repeated="2" table:style-name="ce12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I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22"/>
          <table:table-cell table:style-name="ce28" table:formula="of:=IF([.D120]=&quot;&quot;;&quot;&quot;;IF([.D120]=&quot;vente&quot;;[.F120]*[.$G$2];&quot;&quot;))">
            <text:p/>
          </table:table-cell>
          <table:table-cell table:style-name="ce28" table:formula="of:=IF([.D120]=&quot;&quot;;&quot;&quot;;IF([.D120]=&quot;prestation de services&quot;;[.F12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1]=&quot;&quot;;&quot;&quot;;IF([.D121]=&quot;vente&quot;;[.F121]*[.$G$2];&quot;&quot;))">
            <text:p/>
          </table:table-cell>
          <table:table-cell table:style-name="ce28" table:formula="of:=IF([.D121]=&quot;&quot;;&quot;&quot;;IF([.D121]=&quot;prestation de services&quot;;[.F12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2]=&quot;&quot;;&quot;&quot;;IF([.D122]=&quot;vente&quot;;[.F122]*[.$G$2];&quot;&quot;))">
            <text:p/>
          </table:table-cell>
          <table:table-cell table:style-name="ce28" table:formula="of:=IF([.D122]=&quot;&quot;;&quot;&quot;;IF([.D122]=&quot;prestation de services&quot;;[.F12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3]=&quot;&quot;;&quot;&quot;;IF([.D123]=&quot;vente&quot;;[.F123]*[.$G$2];&quot;&quot;))">
            <text:p/>
          </table:table-cell>
          <table:table-cell table:style-name="ce28" table:formula="of:=IF([.D123]=&quot;&quot;;&quot;&quot;;IF([.D123]=&quot;prestation de services&quot;;[.F12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4]=&quot;&quot;;&quot;&quot;;IF([.D124]=&quot;vente&quot;;[.F124]*[.$G$2];&quot;&quot;))">
            <text:p/>
          </table:table-cell>
          <table:table-cell table:style-name="ce28" table:formula="of:=IF([.D124]=&quot;&quot;;&quot;&quot;;IF([.D124]=&quot;prestation de services&quot;;[.F12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5]=&quot;&quot;;&quot;&quot;;IF([.D125]=&quot;vente&quot;;[.F125]*[.$G$2];&quot;&quot;))">
            <text:p/>
          </table:table-cell>
          <table:table-cell table:style-name="ce28" table:formula="of:=IF([.D125]=&quot;&quot;;&quot;&quot;;IF([.D125]=&quot;prestation de services&quot;;[.F12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6]=&quot;&quot;;&quot;&quot;;IF([.D126]=&quot;vente&quot;;[.F126]*[.$G$2];&quot;&quot;))">
            <text:p/>
          </table:table-cell>
          <table:table-cell table:style-name="ce28" table:formula="of:=IF([.D126]=&quot;&quot;;&quot;&quot;;IF([.D126]=&quot;prestation de services&quot;;[.F12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7]=&quot;&quot;;&quot;&quot;;IF([.D127]=&quot;vente&quot;;[.F127]*[.$G$2];&quot;&quot;))">
            <text:p/>
          </table:table-cell>
          <table:table-cell table:style-name="ce28" table:formula="of:=IF([.D127]=&quot;&quot;;&quot;&quot;;IF([.D127]=&quot;prestation de services&quot;;[.F12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8]=&quot;&quot;;&quot;&quot;;IF([.D128]=&quot;vente&quot;;[.F128]*[.$G$2];&quot;&quot;))">
            <text:p/>
          </table:table-cell>
          <table:table-cell table:style-name="ce28" table:formula="of:=IF([.D128]=&quot;&quot;;&quot;&quot;;IF([.D128]=&quot;prestation de services&quot;;[.F12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29]=&quot;&quot;;&quot;&quot;;IF([.D129]=&quot;vente&quot;;[.F129]*[.$G$2];&quot;&quot;))">
            <text:p/>
          </table:table-cell>
          <table:table-cell table:style-name="ce28" table:formula="of:=IF([.D129]=&quot;&quot;;&quot;&quot;;IF([.D129]=&quot;prestation de services&quot;;[.F12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0]=&quot;&quot;;&quot;&quot;;IF([.D130]=&quot;vente&quot;;[.F130]*[.$G$2];&quot;&quot;))">
            <text:p/>
          </table:table-cell>
          <table:table-cell table:style-name="ce28" table:formula="of:=IF([.D130]=&quot;&quot;;&quot;&quot;;IF([.D130]=&quot;prestation de services&quot;;[.F13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1]=&quot;&quot;;&quot;&quot;;IF([.D131]=&quot;vente&quot;;[.F131]*[.$G$2];&quot;&quot;))">
            <text:p/>
          </table:table-cell>
          <table:table-cell table:style-name="ce28" table:formula="of:=IF([.D131]=&quot;&quot;;&quot;&quot;;IF([.D131]=&quot;prestation de services&quot;;[.F13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2]=&quot;&quot;;&quot;&quot;;IF([.D132]=&quot;vente&quot;;[.F132]*[.$G$2];&quot;&quot;))">
            <text:p/>
          </table:table-cell>
          <table:table-cell table:style-name="ce28" table:formula="of:=IF([.D132]=&quot;&quot;;&quot;&quot;;IF([.D132]=&quot;prestation de services&quot;;[.F13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3]=&quot;&quot;;&quot;&quot;;IF([.D133]=&quot;vente&quot;;[.F133]*[.$G$2];&quot;&quot;))">
            <text:p/>
          </table:table-cell>
          <table:table-cell table:style-name="ce28" table:formula="of:=IF([.D133]=&quot;&quot;;&quot;&quot;;IF([.D133]=&quot;prestation de services&quot;;[.F13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4]=&quot;&quot;;&quot;&quot;;IF([.D134]=&quot;vente&quot;;[.F134]*[.$G$2];&quot;&quot;))">
            <text:p/>
          </table:table-cell>
          <table:table-cell table:style-name="ce28" table:formula="of:=IF([.D134]=&quot;&quot;;&quot;&quot;;IF([.D134]=&quot;prestation de services&quot;;[.F13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5]=&quot;&quot;;&quot;&quot;;IF([.D135]=&quot;vente&quot;;[.F135]*[.$G$2];&quot;&quot;))">
            <text:p/>
          </table:table-cell>
          <table:table-cell table:style-name="ce28" table:formula="of:=IF([.D135]=&quot;&quot;;&quot;&quot;;IF([.D135]=&quot;prestation de services&quot;;[.F13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6]=&quot;&quot;;&quot;&quot;;IF([.D136]=&quot;vente&quot;;[.F136]*[.$G$2];&quot;&quot;))">
            <text:p/>
          </table:table-cell>
          <table:table-cell table:style-name="ce28" table:formula="of:=IF([.D136]=&quot;&quot;;&quot;&quot;;IF([.D136]=&quot;prestation de services&quot;;[.F13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7]=&quot;&quot;;&quot;&quot;;IF([.D137]=&quot;vente&quot;;[.F137]*[.$G$2];&quot;&quot;))">
            <text:p/>
          </table:table-cell>
          <table:table-cell table:style-name="ce28" table:formula="of:=IF([.D137]=&quot;&quot;;&quot;&quot;;IF([.D137]=&quot;prestation de services&quot;;[.F13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8]=&quot;&quot;;&quot;&quot;;IF([.D138]=&quot;vente&quot;;[.F138]*[.$G$2];&quot;&quot;))">
            <text:p/>
          </table:table-cell>
          <table:table-cell table:style-name="ce28" table:formula="of:=IF([.D138]=&quot;&quot;;&quot;&quot;;IF([.D138]=&quot;prestation de services&quot;;[.F13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39]=&quot;&quot;;&quot;&quot;;IF([.D139]=&quot;vente&quot;;[.F139]*[.$G$2];&quot;&quot;))">
            <text:p/>
          </table:table-cell>
          <table:table-cell table:style-name="ce28" table:formula="of:=IF([.D139]=&quot;&quot;;&quot;&quot;;IF([.D139]=&quot;prestation de services&quot;;[.F13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40]=&quot;&quot;;&quot;&quot;;IF([.D140]=&quot;vente&quot;;[.F140]*[.$G$2];&quot;&quot;))">
            <text:p/>
          </table:table-cell>
          <table:table-cell table:style-name="ce28" table:formula="of:=IF([.D140]=&quot;&quot;;&quot;&quot;;IF([.D140]=&quot;prestation de services&quot;;[.F14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41]=&quot;&quot;;&quot;&quot;;IF([.D141]=&quot;vente&quot;;[.F141]*[.$G$2];&quot;&quot;))">
            <text:p/>
          </table:table-cell>
          <table:table-cell table:style-name="ce28" table:formula="of:=IF([.D141]=&quot;&quot;;&quot;&quot;;IF([.D141]=&quot;prestation de services&quot;;[.F14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42]=&quot;&quot;;&quot;&quot;;IF([.D142]=&quot;vente&quot;;[.F142]*[.$G$2];&quot;&quot;))">
            <text:p/>
          </table:table-cell>
          <table:table-cell table:style-name="ce28" table:formula="of:=IF([.D142]=&quot;&quot;;&quot;&quot;;IF([.D142]=&quot;prestation de services&quot;;[.F14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43]=&quot;&quot;;&quot;&quot;;IF([.D143]=&quot;vente&quot;;[.F143]*[.$G$2];&quot;&quot;))">
            <text:p/>
          </table:table-cell>
          <table:table-cell table:style-name="ce28" table:formula="of:=IF([.D143]=&quot;&quot;;&quot;&quot;;IF([.D143]=&quot;prestation de services&quot;;[.F14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144]=&quot;&quot;;&quot;&quot;;IF([.D144]=&quot;vente&quot;;[.F144]*[.$G$2];&quot;&quot;))">
            <text:p/>
          </table:table-cell>
          <table:table-cell table:style-name="ce28" table:formula="of:=IF([.D144]=&quot;&quot;;&quot;&quot;;IF([.D144]=&quot;prestation de services&quot;;[.F14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20:.F144])" office:value-type="float" office:value="0">
            <text:p>0,00 €</text:p>
          </table:table-cell>
          <table:table-cell table:style-name="ce28" table:formula="of:=SUM([.G120:.G144])" office:value-type="currency" office:currency="EUR" office:value="0">
            <text:p>0,00 €</text:p>
          </table:table-cell>
          <table:table-cell table:style-name="ce28" table:formula="of:=SUM([.H120:.H144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" office:value-type="float" office:value="0">
            <text:p>0,00 €</text:p>
          </table:table-cell>
          <table:table-cell table:style-name="ce28" table:formula="of:=[.G117]+[.G145]" office:value-type="currency" office:currency="EUR" office:value="0">
            <text:p>0,00 €</text:p>
          </table:table-cell>
          <table:table-cell table:style-name="ce28" table:formula="of:=[.H117]+[.H145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N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1"/>
          <table:table-cell table:style-name="ce15" table:content-validation-name="val3"/>
          <table:table-cell table:style-name="ce22"/>
          <table:table-cell table:style-name="ce28" table:formula="of:=IF([.D149]=&quot;&quot;;&quot;&quot;;IF([.D149]=&quot;vente&quot;;[.F149]*[.$G$2];&quot;&quot;))">
            <text:p/>
          </table:table-cell>
          <table:table-cell table:style-name="ce28" table:formula="of:=IF([.D149]=&quot;&quot;;&quot;&quot;;IF([.D149]=&quot;prestation de services&quot;;[.F14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0]=&quot;&quot;;&quot;&quot;;IF([.D150]=&quot;vente&quot;;[.F150]*[.$G$2];&quot;&quot;))">
            <text:p/>
          </table:table-cell>
          <table:table-cell table:style-name="ce28" table:formula="of:=IF([.D150]=&quot;&quot;;&quot;&quot;;IF([.D150]=&quot;prestation de services&quot;;[.F15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1]=&quot;&quot;;&quot;&quot;;IF([.D151]=&quot;vente&quot;;[.F151]*[.$G$2];&quot;&quot;))">
            <text:p/>
          </table:table-cell>
          <table:table-cell table:style-name="ce28" table:formula="of:=IF([.D151]=&quot;&quot;;&quot;&quot;;IF([.D151]=&quot;prestation de services&quot;;[.F15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2]=&quot;&quot;;&quot;&quot;;IF([.D152]=&quot;vente&quot;;[.F152]*[.$G$2];&quot;&quot;))">
            <text:p/>
          </table:table-cell>
          <table:table-cell table:style-name="ce28" table:formula="of:=IF([.D152]=&quot;&quot;;&quot;&quot;;IF([.D152]=&quot;prestation de services&quot;;[.F15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3]=&quot;&quot;;&quot;&quot;;IF([.D153]=&quot;vente&quot;;[.F153]*[.$G$2];&quot;&quot;))">
            <text:p/>
          </table:table-cell>
          <table:table-cell table:style-name="ce28" table:formula="of:=IF([.D153]=&quot;&quot;;&quot;&quot;;IF([.D153]=&quot;prestation de services&quot;;[.F15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4]=&quot;&quot;;&quot;&quot;;IF([.D154]=&quot;vente&quot;;[.F154]*[.$G$2];&quot;&quot;))">
            <text:p/>
          </table:table-cell>
          <table:table-cell table:style-name="ce28" table:formula="of:=IF([.D154]=&quot;&quot;;&quot;&quot;;IF([.D154]=&quot;prestation de services&quot;;[.F15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5]=&quot;&quot;;&quot;&quot;;IF([.D155]=&quot;vente&quot;;[.F155]*[.$G$2];&quot;&quot;))">
            <text:p/>
          </table:table-cell>
          <table:table-cell table:style-name="ce28" table:formula="of:=IF([.D155]=&quot;&quot;;&quot;&quot;;IF([.D155]=&quot;prestation de services&quot;;[.F15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6]=&quot;&quot;;&quot;&quot;;IF([.D156]=&quot;vente&quot;;[.F156]*[.$G$2];&quot;&quot;))">
            <text:p/>
          </table:table-cell>
          <table:table-cell table:style-name="ce28" table:formula="of:=IF([.D156]=&quot;&quot;;&quot;&quot;;IF([.D156]=&quot;prestation de services&quot;;[.F15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7]=&quot;&quot;;&quot;&quot;;IF([.D157]=&quot;vente&quot;;[.F157]*[.$G$2];&quot;&quot;))">
            <text:p/>
          </table:table-cell>
          <table:table-cell table:style-name="ce28" table:formula="of:=IF([.D157]=&quot;&quot;;&quot;&quot;;IF([.D157]=&quot;prestation de services&quot;;[.F15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8]=&quot;&quot;;&quot;&quot;;IF([.D158]=&quot;vente&quot;;[.F158]*[.$G$2];&quot;&quot;))">
            <text:p/>
          </table:table-cell>
          <table:table-cell table:style-name="ce28" table:formula="of:=IF([.D158]=&quot;&quot;;&quot;&quot;;IF([.D158]=&quot;prestation de services&quot;;[.F15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59]=&quot;&quot;;&quot;&quot;;IF([.D159]=&quot;vente&quot;;[.F159]*[.$G$2];&quot;&quot;))">
            <text:p/>
          </table:table-cell>
          <table:table-cell table:style-name="ce28" table:formula="of:=IF([.D159]=&quot;&quot;;&quot;&quot;;IF([.D159]=&quot;prestation de services&quot;;[.F15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0]=&quot;&quot;;&quot;&quot;;IF([.D160]=&quot;vente&quot;;[.F160]*[.$G$2];&quot;&quot;))">
            <text:p/>
          </table:table-cell>
          <table:table-cell table:style-name="ce28" table:formula="of:=IF([.D160]=&quot;&quot;;&quot;&quot;;IF([.D160]=&quot;prestation de services&quot;;[.F16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1]=&quot;&quot;;&quot;&quot;;IF([.D161]=&quot;vente&quot;;[.F161]*[.$G$2];&quot;&quot;))">
            <text:p/>
          </table:table-cell>
          <table:table-cell table:style-name="ce28" table:formula="of:=IF([.D161]=&quot;&quot;;&quot;&quot;;IF([.D161]=&quot;prestation de services&quot;;[.F16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2]=&quot;&quot;;&quot;&quot;;IF([.D162]=&quot;vente&quot;;[.F162]*[.$G$2];&quot;&quot;))">
            <text:p/>
          </table:table-cell>
          <table:table-cell table:style-name="ce28" table:formula="of:=IF([.D162]=&quot;&quot;;&quot;&quot;;IF([.D162]=&quot;prestation de services&quot;;[.F16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3]=&quot;&quot;;&quot;&quot;;IF([.D163]=&quot;vente&quot;;[.F163]*[.$G$2];&quot;&quot;))">
            <text:p/>
          </table:table-cell>
          <table:table-cell table:style-name="ce28" table:formula="of:=IF([.D163]=&quot;&quot;;&quot;&quot;;IF([.D163]=&quot;prestation de services&quot;;[.F16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4]=&quot;&quot;;&quot;&quot;;IF([.D164]=&quot;vente&quot;;[.F164]*[.$G$2];&quot;&quot;))">
            <text:p/>
          </table:table-cell>
          <table:table-cell table:style-name="ce28" table:formula="of:=IF([.D164]=&quot;&quot;;&quot;&quot;;IF([.D164]=&quot;prestation de services&quot;;[.F16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5]=&quot;&quot;;&quot;&quot;;IF([.D165]=&quot;vente&quot;;[.F165]*[.$G$2];&quot;&quot;))">
            <text:p/>
          </table:table-cell>
          <table:table-cell table:style-name="ce28" table:formula="of:=IF([.D165]=&quot;&quot;;&quot;&quot;;IF([.D165]=&quot;prestation de services&quot;;[.F16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6]=&quot;&quot;;&quot;&quot;;IF([.D166]=&quot;vente&quot;;[.F166]*[.$G$2];&quot;&quot;))">
            <text:p/>
          </table:table-cell>
          <table:table-cell table:style-name="ce28" table:formula="of:=IF([.D166]=&quot;&quot;;&quot;&quot;;IF([.D166]=&quot;prestation de services&quot;;[.F16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7]=&quot;&quot;;&quot;&quot;;IF([.D167]=&quot;vente&quot;;[.F167]*[.$G$2];&quot;&quot;))">
            <text:p/>
          </table:table-cell>
          <table:table-cell table:style-name="ce28" table:formula="of:=IF([.D167]=&quot;&quot;;&quot;&quot;;IF([.D167]=&quot;prestation de services&quot;;[.F16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8]=&quot;&quot;;&quot;&quot;;IF([.D168]=&quot;vente&quot;;[.F168]*[.$G$2];&quot;&quot;))">
            <text:p/>
          </table:table-cell>
          <table:table-cell table:style-name="ce28" table:formula="of:=IF([.D168]=&quot;&quot;;&quot;&quot;;IF([.D168]=&quot;prestation de services&quot;;[.F16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69]=&quot;&quot;;&quot;&quot;;IF([.D169]=&quot;vente&quot;;[.F169]*[.$G$2];&quot;&quot;))">
            <text:p/>
          </table:table-cell>
          <table:table-cell table:style-name="ce28" table:formula="of:=IF([.D169]=&quot;&quot;;&quot;&quot;;IF([.D169]=&quot;prestation de services&quot;;[.F16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70]=&quot;&quot;;&quot;&quot;;IF([.D170]=&quot;vente&quot;;[.F170]*[.$G$2];&quot;&quot;))">
            <text:p/>
          </table:table-cell>
          <table:table-cell table:style-name="ce28" table:formula="of:=IF([.D170]=&quot;&quot;;&quot;&quot;;IF([.D170]=&quot;prestation de services&quot;;[.F17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71]=&quot;&quot;;&quot;&quot;;IF([.D171]=&quot;vente&quot;;[.F171]*[.$G$2];&quot;&quot;))">
            <text:p/>
          </table:table-cell>
          <table:table-cell table:style-name="ce28" table:formula="of:=IF([.D171]=&quot;&quot;;&quot;&quot;;IF([.D171]=&quot;prestation de services&quot;;[.F17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72]=&quot;&quot;;&quot;&quot;;IF([.D172]=&quot;vente&quot;;[.F172]*[.$G$2];&quot;&quot;))">
            <text:p/>
          </table:table-cell>
          <table:table-cell table:style-name="ce28" table:formula="of:=IF([.D172]=&quot;&quot;;&quot;&quot;;IF([.D172]=&quot;prestation de services&quot;;[.F17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173]=&quot;&quot;;&quot;&quot;;IF([.D173]=&quot;vente&quot;;[.F173]*[.$G$2];&quot;&quot;))">
            <text:p/>
          </table:table-cell>
          <table:table-cell table:style-name="ce28" table:formula="of:=IF([.D173]=&quot;&quot;;&quot;&quot;;IF([.D173]=&quot;prestation de services&quot;;[.F17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49:.F173])" office:value-type="float" office:value="0">
            <text:p>0,00 €</text:p>
          </table:table-cell>
          <table:table-cell table:style-name="ce28" table:formula="of:=SUM([.G149:.G173])" office:value-type="currency" office:currency="EUR" office:value="0">
            <text:p>0,00 €</text:p>
          </table:table-cell>
          <table:table-cell table:style-name="ce28" table:formula="of:=SUM([.H149:.H173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" office:value-type="float" office:value="0">
            <text:p>0,00 €</text:p>
          </table:table-cell>
          <table:table-cell table:style-name="ce28" table:formula="of:=[.G146]+[.G174]" office:value-type="currency" office:currency="EUR" office:value="0">
            <text:p>0,00 €</text:p>
          </table:table-cell>
          <table:table-cell table:style-name="ce28" table:formula="of:=[.H146]+[.H174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LLE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07-01">
            <text:p>01/07/2020</text:p>
          </table:table-cell>
          <table:table-cell table:style-name="ce15" office:value-type="string">
            <text:p>BOOK+ABONNEMENT</text:p>
          </table:table-cell>
          <table:table-cell table:style-name="ce15" office:value-type="string">
            <text:p>BENKRITLY</text:p>
          </table:table-cell>
          <table:table-cell table:style-name="ce15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2" office:value-type="float" office:value="75">
            <text:p>75,00 €</text:p>
          </table:table-cell>
          <table:table-cell table:style-name="ce28" table:formula="of:=IF([.D178]=&quot;&quot;;&quot;&quot;;IF([.D178]=&quot;vente&quot;;[.F178]*[.$G$2];&quot;&quot;))" office:value-type="currency" office:currency="EUR" office:value="10.35">
            <text:p>10,35 €</text:p>
          </table:table-cell>
          <table:table-cell table:style-name="ce28" table:formula="of:=IF([.D178]=&quot;&quot;;&quot;&quot;;IF([.D178]=&quot;prestation de services&quot;;[.F17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01">
            <text:p>01/07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VERG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179]=&quot;&quot;;&quot;&quot;;IF([.D179]=&quot;vente&quot;;[.F179]*[.$G$2];&quot;&quot;))" office:value-type="currency" office:currency="EUR" office:value="4.14">
            <text:p>4,14 €</text:p>
          </table:table-cell>
          <table:table-cell table:style-name="ce28" table:formula="of:=IF([.D179]=&quot;&quot;;&quot;&quot;;IF([.D179]=&quot;prestation de services&quot;;[.F17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03">
            <text:p>03/07/20</text:p>
          </table:table-cell>
          <table:table-cell table:style-name="ce16" office:value-type="string">
            <text:p>BOOK </text:p>
          </table:table-cell>
          <table:table-cell table:style-name="ce16" office:value-type="string">
            <text:p>LAGRAVE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75">
            <text:p>75,00 €</text:p>
          </table:table-cell>
          <table:table-cell table:style-name="ce28" table:formula="of:=IF([.D180]=&quot;&quot;;&quot;&quot;;IF([.D180]=&quot;vente&quot;;[.F180]*[.$G$2];&quot;&quot;))" office:value-type="currency" office:currency="EUR" office:value="10.35">
            <text:p>10,35 €</text:p>
          </table:table-cell>
          <table:table-cell table:style-name="ce28" table:formula="of:=IF([.D180]=&quot;&quot;;&quot;&quot;;IF([.D180]=&quot;prestation de services&quot;;[.F18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03">
            <text:p>03/07/20</text:p>
          </table:table-cell>
          <table:table-cell table:style-name="ce16" office:value-type="string">
            <text:p>BOOK </text:p>
          </table:table-cell>
          <table:table-cell table:style-name="ce16" office:value-type="string">
            <text:p>AMAR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181]=&quot;&quot;;&quot;&quot;;IF([.D181]=&quot;vente&quot;;[.F181]*[.$G$2];&quot;&quot;))" office:value-type="currency" office:currency="EUR" office:value="4.14">
            <text:p>4,14 €</text:p>
          </table:table-cell>
          <table:table-cell table:style-name="ce28" table:formula="of:=IF([.D181]=&quot;&quot;;&quot;&quot;;IF([.D181]=&quot;prestation de services&quot;;[.F18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06">
            <text:p>06/07/20</text:p>
          </table:table-cell>
          <table:table-cell table:style-name="ce16" office:value-type="string">
            <text:p>ABONNEMENT+BOOK</text:p>
          </table:table-cell>
          <table:table-cell table:style-name="ce16" office:value-type="string">
            <text:p>DIJOUX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5">
            <text:p>35,00 €</text:p>
          </table:table-cell>
          <table:table-cell table:style-name="ce28" table:formula="of:=IF([.D182]=&quot;&quot;;&quot;&quot;;IF([.D182]=&quot;vente&quot;;[.F182]*[.$G$2];&quot;&quot;))" office:value-type="currency" office:currency="EUR" office:value="4.83">
            <text:p>4,83 €</text:p>
          </table:table-cell>
          <table:table-cell table:style-name="ce28" table:formula="of:=IF([.D182]=&quot;&quot;;&quot;&quot;;IF([.D182]=&quot;prestation de services&quot;;[.F18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06">
            <text:p>06/07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SANTORSOL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183]=&quot;&quot;;&quot;&quot;;IF([.D183]=&quot;vente&quot;;[.F183]*[.$G$2];&quot;&quot;))" office:value-type="currency" office:currency="EUR" office:value="4.14">
            <text:p>4,14 €</text:p>
          </table:table-cell>
          <table:table-cell table:style-name="ce28" table:formula="of:=IF([.D183]=&quot;&quot;;&quot;&quot;;IF([.D183]=&quot;prestation de services&quot;;[.F18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12">
            <text:p>12/07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VIGNAL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184]=&quot;&quot;;&quot;&quot;;IF([.D184]=&quot;vente&quot;;[.F184]*[.$G$2];&quot;&quot;))" office:value-type="currency" office:currency="EUR" office:value="1.38">
            <text:p>1,38 €</text:p>
          </table:table-cell>
          <table:table-cell table:style-name="ce28" table:formula="of:=IF([.D184]=&quot;&quot;;&quot;&quot;;IF([.D184]=&quot;prestation de services&quot;;[.F18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12">
            <text:p>12/07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DJAVAHER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185]=&quot;&quot;;&quot;&quot;;IF([.D185]=&quot;vente&quot;;[.F185]*[.$G$2];&quot;&quot;))" office:value-type="currency" office:currency="EUR" office:value="2.76">
            <text:p>2,76 €</text:p>
          </table:table-cell>
          <table:table-cell table:style-name="ce28" table:formula="of:=IF([.D185]=&quot;&quot;;&quot;&quot;;IF([.D185]=&quot;prestation de services&quot;;[.F18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13">
            <text:p>13/07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SAI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186]=&quot;&quot;;&quot;&quot;;IF([.D186]=&quot;vente&quot;;[.F186]*[.$G$2];&quot;&quot;))" office:value-type="currency" office:currency="EUR" office:value="1.38">
            <text:p>1,38 €</text:p>
          </table:table-cell>
          <table:table-cell table:style-name="ce28" table:formula="of:=IF([.D186]=&quot;&quot;;&quot;&quot;;IF([.D186]=&quot;prestation de services&quot;;[.F18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16">
            <text:p>16/07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SZR YUE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187]=&quot;&quot;;&quot;&quot;;IF([.D187]=&quot;vente&quot;;[.F187]*[.$G$2];&quot;&quot;))" office:value-type="currency" office:currency="EUR" office:value="2.76">
            <text:p>2,76 €</text:p>
          </table:table-cell>
          <table:table-cell table:style-name="ce28" table:formula="of:=IF([.D187]=&quot;&quot;;&quot;&quot;;IF([.D187]=&quot;prestation de services&quot;;[.F18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7-20">
            <text:p>20/07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CHARRIER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188]=&quot;&quot;;&quot;&quot;;IF([.D188]=&quot;vente&quot;;[.F188]*[.$G$2];&quot;&quot;))" office:value-type="currency" office:currency="EUR" office:value="1.38">
            <text:p>1,38 €</text:p>
          </table:table-cell>
          <table:table-cell table:style-name="ce28" table:formula="of:=IF([.D188]=&quot;&quot;;&quot;&quot;;IF([.D188]=&quot;prestation de services&quot;;[.F18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89]=&quot;&quot;;&quot;&quot;;IF([.D189]=&quot;vente&quot;;[.F189]*[.$G$2];&quot;&quot;))">
            <text:p/>
          </table:table-cell>
          <table:table-cell table:style-name="ce28" table:formula="of:=IF([.D189]=&quot;&quot;;&quot;&quot;;IF([.D189]=&quot;prestation de services&quot;;[.F18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0]=&quot;&quot;;&quot;&quot;;IF([.D190]=&quot;vente&quot;;[.F190]*[.$G$2];&quot;&quot;))">
            <text:p/>
          </table:table-cell>
          <table:table-cell table:style-name="ce28" table:formula="of:=IF([.D190]=&quot;&quot;;&quot;&quot;;IF([.D190]=&quot;prestation de services&quot;;[.F19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1]=&quot;&quot;;&quot;&quot;;IF([.D191]=&quot;vente&quot;;[.F191]*[.$G$2];&quot;&quot;))">
            <text:p/>
          </table:table-cell>
          <table:table-cell table:style-name="ce28" table:formula="of:=IF([.D191]=&quot;&quot;;&quot;&quot;;IF([.D191]=&quot;prestation de services&quot;;[.F19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2]=&quot;&quot;;&quot;&quot;;IF([.D192]=&quot;vente&quot;;[.F192]*[.$G$2];&quot;&quot;))">
            <text:p/>
          </table:table-cell>
          <table:table-cell table:style-name="ce28" table:formula="of:=IF([.D192]=&quot;&quot;;&quot;&quot;;IF([.D192]=&quot;prestation de services&quot;;[.F19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3]=&quot;&quot;;&quot;&quot;;IF([.D193]=&quot;vente&quot;;[.F193]*[.$G$2];&quot;&quot;))">
            <text:p/>
          </table:table-cell>
          <table:table-cell table:style-name="ce28" table:formula="of:=IF([.D193]=&quot;&quot;;&quot;&quot;;IF([.D193]=&quot;prestation de services&quot;;[.F19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4]=&quot;&quot;;&quot;&quot;;IF([.D194]=&quot;vente&quot;;[.F194]*[.$G$2];&quot;&quot;))">
            <text:p/>
          </table:table-cell>
          <table:table-cell table:style-name="ce28" table:formula="of:=IF([.D194]=&quot;&quot;;&quot;&quot;;IF([.D194]=&quot;prestation de services&quot;;[.F19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5]=&quot;&quot;;&quot;&quot;;IF([.D195]=&quot;vente&quot;;[.F195]*[.$G$2];&quot;&quot;))">
            <text:p/>
          </table:table-cell>
          <table:table-cell table:style-name="ce28" table:formula="of:=IF([.D195]=&quot;&quot;;&quot;&quot;;IF([.D195]=&quot;prestation de services&quot;;[.F19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6]=&quot;&quot;;&quot;&quot;;IF([.D196]=&quot;vente&quot;;[.F196]*[.$G$2];&quot;&quot;))">
            <text:p/>
          </table:table-cell>
          <table:table-cell table:style-name="ce28" table:formula="of:=IF([.D196]=&quot;&quot;;&quot;&quot;;IF([.D196]=&quot;prestation de services&quot;;[.F19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7]=&quot;&quot;;&quot;&quot;;IF([.D197]=&quot;vente&quot;;[.F197]*[.$G$2];&quot;&quot;))">
            <text:p/>
          </table:table-cell>
          <table:table-cell table:style-name="ce28" table:formula="of:=IF([.D197]=&quot;&quot;;&quot;&quot;;IF([.D197]=&quot;prestation de services&quot;;[.F19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8]=&quot;&quot;;&quot;&quot;;IF([.D198]=&quot;vente&quot;;[.F198]*[.$G$2];&quot;&quot;))">
            <text:p/>
          </table:table-cell>
          <table:table-cell table:style-name="ce28" table:formula="of:=IF([.D198]=&quot;&quot;;&quot;&quot;;IF([.D198]=&quot;prestation de services&quot;;[.F19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199]=&quot;&quot;;&quot;&quot;;IF([.D199]=&quot;vente&quot;;[.F199]*[.$G$2];&quot;&quot;))">
            <text:p/>
          </table:table-cell>
          <table:table-cell table:style-name="ce28" table:formula="of:=IF([.D199]=&quot;&quot;;&quot;&quot;;IF([.D199]=&quot;prestation de services&quot;;[.F19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00]=&quot;&quot;;&quot;&quot;;IF([.D200]=&quot;vente&quot;;[.F200]*[.$G$2];&quot;&quot;))">
            <text:p/>
          </table:table-cell>
          <table:table-cell table:style-name="ce28" table:formula="of:=IF([.D200]=&quot;&quot;;&quot;&quot;;IF([.D200]=&quot;prestation de services&quot;;[.F20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01]=&quot;&quot;;&quot;&quot;;IF([.D201]=&quot;vente&quot;;[.F201]*[.$G$2];&quot;&quot;))">
            <text:p/>
          </table:table-cell>
          <table:table-cell table:style-name="ce28" table:formula="of:=IF([.D201]=&quot;&quot;;&quot;&quot;;IF([.D201]=&quot;prestation de services&quot;;[.F20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202]=&quot;&quot;;&quot;&quot;;IF([.D202]=&quot;vente&quot;;[.F202]*[.$G$2];&quot;&quot;))">
            <text:p/>
          </table:table-cell>
          <table:table-cell table:style-name="ce28" table:formula="of:=IF([.D202]=&quot;&quot;;&quot;&quot;;IF([.D202]=&quot;prestation de services&quot;;[.F20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78:.F202])" office:value-type="float" office:value="345">
            <text:p>345,00 €</text:p>
          </table:table-cell>
          <table:table-cell table:style-name="ce28" table:formula="of:=SUM([.G178:.G202])" office:value-type="currency" office:currency="EUR" office:value="47.61">
            <text:p>47,61 €</text:p>
          </table:table-cell>
          <table:table-cell table:style-name="ce28" table:formula="of:=SUM([.H178:.H202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" office:value-type="float" office:value="345">
            <text:p>345,00 €</text:p>
          </table:table-cell>
          <table:table-cell table:style-name="ce28" table:formula="of:=[.G175]+[.G203]" office:value-type="currency" office:currency="EUR" office:value="47.61">
            <text:p>47,61 €</text:p>
          </table:table-cell>
          <table:table-cell table:style-name="ce28" table:formula="of:=[.H175]+[.H203]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OU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08-10">
            <text:p>10/08/2020</text:p>
          </table:table-cell>
          <table:table-cell table:style-name="ce15" office:value-type="string">
            <text:p>FORFAIT 10H</text:p>
          </table:table-cell>
          <table:table-cell table:style-name="ce15" office:value-type="string">
            <text:p>FERRAND</text:p>
          </table:table-cell>
          <table:table-cell table:style-name="ce15" table:content-validation-name="val1" office:value-type="string">
            <text:p>prestation de services</text:p>
          </table:table-cell>
          <table:table-cell table:style-name="ce15" table:content-validation-name="val2" office:value-type="string">
            <text:p>Virement</text:p>
          </table:table-cell>
          <table:table-cell table:style-name="ce22" office:value-type="float" office:value="280">
            <text:p>280,00 €</text:p>
          </table:table-cell>
          <table:table-cell table:style-name="ce28" table:formula="of:=IF([.D207]=&quot;&quot;;&quot;&quot;;IF([.D207]=&quot;vente&quot;;[.F207]*[.$G$2];&quot;&quot;))">
            <text:p/>
          </table:table-cell>
          <table:table-cell table:style-name="ce28" table:formula="of:=IF([.D207]=&quot;&quot;;&quot;&quot;;IF([.D207]=&quot;prestation de services&quot;;[.F207]*[.$H$2];&quot;&quot;))" office:value-type="currency" office:currency="EUR" office:value="67.76">
            <text:p>67,76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1">
            <text:p>11/08/20</text:p>
          </table:table-cell>
          <table:table-cell table:style-name="ce16" office:value-type="string">
            <text:p>MAINTENANCE SITE WEB</text:p>
          </table:table-cell>
          <table:table-cell table:style-name="ce16" office:value-type="string">
            <text:p>PREPAMATH EDITIONS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23" office:value-type="float" office:value="70">
            <text:p>70,00 €</text:p>
          </table:table-cell>
          <table:table-cell table:style-name="ce28" table:formula="of:=IF([.D208]=&quot;&quot;;&quot;&quot;;IF([.D208]=&quot;vente&quot;;[.F208]*[.$G$2];&quot;&quot;))">
            <text:p/>
          </table:table-cell>
          <table:table-cell table:style-name="ce28" table:formula="of:=IF([.D208]=&quot;&quot;;&quot;&quot;;IF([.D208]=&quot;prestation de services&quot;;[.F208]*[.$H$2];&quot;&quot;))" office:value-type="currency" office:currency="EUR" office:value="16.94">
            <text:p>16,94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4">
            <text:p>14/08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TOMICHE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09]=&quot;&quot;;&quot;&quot;;IF([.D209]=&quot;vente&quot;;[.F209]*[.$G$2];&quot;&quot;))" office:value-type="currency" office:currency="EUR" office:value="1.38">
            <text:p>1,38 €</text:p>
          </table:table-cell>
          <table:table-cell table:style-name="ce28" table:formula="of:=IF([.D209]=&quot;&quot;;&quot;&quot;;IF([.D209]=&quot;prestation de services&quot;;[.F20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5">
            <text:p>15/08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POIRIER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10]=&quot;&quot;;&quot;&quot;;IF([.D210]=&quot;vente&quot;;[.F210]*[.$G$2];&quot;&quot;))" office:value-type="currency" office:currency="EUR" office:value="1.38">
            <text:p>1,38 €</text:p>
          </table:table-cell>
          <table:table-cell table:style-name="ce28" table:formula="of:=IF([.D210]=&quot;&quot;;&quot;&quot;;IF([.D210]=&quot;prestation de services&quot;;[.F21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5">
            <text:p>15/08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ARMANDO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11]=&quot;&quot;;&quot;&quot;;IF([.D211]=&quot;vente&quot;;[.F211]*[.$G$2];&quot;&quot;))" office:value-type="currency" office:currency="EUR" office:value="1.38">
            <text:p>1,38 €</text:p>
          </table:table-cell>
          <table:table-cell table:style-name="ce28" table:formula="of:=IF([.D211]=&quot;&quot;;&quot;&quot;;IF([.D211]=&quot;prestation de services&quot;;[.F21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6">
            <text:p>16/08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POIRIER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212]=&quot;&quot;;&quot;&quot;;IF([.D212]=&quot;vente&quot;;[.F212]*[.$G$2];&quot;&quot;))" office:value-type="currency" office:currency="EUR" office:value="2.76">
            <text:p>2,76 €</text:p>
          </table:table-cell>
          <table:table-cell table:style-name="ce28" table:formula="of:=IF([.D212]=&quot;&quot;;&quot;&quot;;IF([.D212]=&quot;prestation de services&quot;;[.F21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8-19">
            <text:p>19/08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LAURENDO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13]=&quot;&quot;;&quot;&quot;;IF([.D213]=&quot;vente&quot;;[.F213]*[.$G$2];&quot;&quot;))" office:value-type="currency" office:currency="EUR" office:value="4.14">
            <text:p>4,14 €</text:p>
          </table:table-cell>
          <table:table-cell table:style-name="ce28" table:formula="of:=IF([.D213]=&quot;&quot;;&quot;&quot;;IF([.D213]=&quot;prestation de services&quot;;[.F21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4]=&quot;&quot;;&quot;&quot;;IF([.D214]=&quot;vente&quot;;[.F214]*[.$G$2];&quot;&quot;))">
            <text:p/>
          </table:table-cell>
          <table:table-cell table:style-name="ce28" table:formula="of:=IF([.D214]=&quot;&quot;;&quot;&quot;;IF([.D214]=&quot;prestation de services&quot;;[.F21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5]=&quot;&quot;;&quot;&quot;;IF([.D215]=&quot;vente&quot;;[.F215]*[.$G$2];&quot;&quot;))">
            <text:p/>
          </table:table-cell>
          <table:table-cell table:style-name="ce28" table:formula="of:=IF([.D215]=&quot;&quot;;&quot;&quot;;IF([.D215]=&quot;prestation de services&quot;;[.F21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6]=&quot;&quot;;&quot;&quot;;IF([.D216]=&quot;vente&quot;;[.F216]*[.$G$2];&quot;&quot;))">
            <text:p/>
          </table:table-cell>
          <table:table-cell table:style-name="ce28" table:formula="of:=IF([.D216]=&quot;&quot;;&quot;&quot;;IF([.D216]=&quot;prestation de services&quot;;[.F21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7]=&quot;&quot;;&quot;&quot;;IF([.D217]=&quot;vente&quot;;[.F217]*[.$G$2];&quot;&quot;))">
            <text:p/>
          </table:table-cell>
          <table:table-cell table:style-name="ce28" table:formula="of:=IF([.D217]=&quot;&quot;;&quot;&quot;;IF([.D217]=&quot;prestation de services&quot;;[.F21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8]=&quot;&quot;;&quot;&quot;;IF([.D218]=&quot;vente&quot;;[.F218]*[.$G$2];&quot;&quot;))">
            <text:p/>
          </table:table-cell>
          <table:table-cell table:style-name="ce28" table:formula="of:=IF([.D218]=&quot;&quot;;&quot;&quot;;IF([.D218]=&quot;prestation de services&quot;;[.F21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19]=&quot;&quot;;&quot;&quot;;IF([.D219]=&quot;vente&quot;;[.F219]*[.$G$2];&quot;&quot;))">
            <text:p/>
          </table:table-cell>
          <table:table-cell table:style-name="ce28" table:formula="of:=IF([.D219]=&quot;&quot;;&quot;&quot;;IF([.D219]=&quot;prestation de services&quot;;[.F21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0]=&quot;&quot;;&quot;&quot;;IF([.D220]=&quot;vente&quot;;[.F220]*[.$G$2];&quot;&quot;))">
            <text:p/>
          </table:table-cell>
          <table:table-cell table:style-name="ce28" table:formula="of:=IF([.D220]=&quot;&quot;;&quot;&quot;;IF([.D220]=&quot;prestation de services&quot;;[.F22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1]=&quot;&quot;;&quot;&quot;;IF([.D221]=&quot;vente&quot;;[.F221]*[.$G$2];&quot;&quot;))">
            <text:p/>
          </table:table-cell>
          <table:table-cell table:style-name="ce28" table:formula="of:=IF([.D221]=&quot;&quot;;&quot;&quot;;IF([.D221]=&quot;prestation de services&quot;;[.F22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2]=&quot;&quot;;&quot;&quot;;IF([.D222]=&quot;vente&quot;;[.F222]*[.$G$2];&quot;&quot;))">
            <text:p/>
          </table:table-cell>
          <table:table-cell table:style-name="ce28" table:formula="of:=IF([.D222]=&quot;&quot;;&quot;&quot;;IF([.D222]=&quot;prestation de services&quot;;[.F22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3]=&quot;&quot;;&quot;&quot;;IF([.D223]=&quot;vente&quot;;[.F223]*[.$G$2];&quot;&quot;))">
            <text:p/>
          </table:table-cell>
          <table:table-cell table:style-name="ce28" table:formula="of:=IF([.D223]=&quot;&quot;;&quot;&quot;;IF([.D223]=&quot;prestation de services&quot;;[.F22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4]=&quot;&quot;;&quot;&quot;;IF([.D224]=&quot;vente&quot;;[.F224]*[.$G$2];&quot;&quot;))">
            <text:p/>
          </table:table-cell>
          <table:table-cell table:style-name="ce28" table:formula="of:=IF([.D224]=&quot;&quot;;&quot;&quot;;IF([.D224]=&quot;prestation de services&quot;;[.F22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5]=&quot;&quot;;&quot;&quot;;IF([.D225]=&quot;vente&quot;;[.F225]*[.$G$2];&quot;&quot;))">
            <text:p/>
          </table:table-cell>
          <table:table-cell table:style-name="ce28" table:formula="of:=IF([.D225]=&quot;&quot;;&quot;&quot;;IF([.D225]=&quot;prestation de services&quot;;[.F22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6]=&quot;&quot;;&quot;&quot;;IF([.D226]=&quot;vente&quot;;[.F226]*[.$G$2];&quot;&quot;))">
            <text:p/>
          </table:table-cell>
          <table:table-cell table:style-name="ce28" table:formula="of:=IF([.D226]=&quot;&quot;;&quot;&quot;;IF([.D226]=&quot;prestation de services&quot;;[.F22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7]=&quot;&quot;;&quot;&quot;;IF([.D227]=&quot;vente&quot;;[.F227]*[.$G$2];&quot;&quot;))">
            <text:p/>
          </table:table-cell>
          <table:table-cell table:style-name="ce28" table:formula="of:=IF([.D227]=&quot;&quot;;&quot;&quot;;IF([.D227]=&quot;prestation de services&quot;;[.F22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8]=&quot;&quot;;&quot;&quot;;IF([.D228]=&quot;vente&quot;;[.F228]*[.$G$2];&quot;&quot;))">
            <text:p/>
          </table:table-cell>
          <table:table-cell table:style-name="ce28" table:formula="of:=IF([.D228]=&quot;&quot;;&quot;&quot;;IF([.D228]=&quot;prestation de services&quot;;[.F22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29]=&quot;&quot;;&quot;&quot;;IF([.D229]=&quot;vente&quot;;[.F229]*[.$G$2];&quot;&quot;))">
            <text:p/>
          </table:table-cell>
          <table:table-cell table:style-name="ce28" table:formula="of:=IF([.D229]=&quot;&quot;;&quot;&quot;;IF([.D229]=&quot;prestation de services&quot;;[.F22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6" table:content-validation-name="val2"/>
          <table:table-cell table:style-name="ce23"/>
          <table:table-cell table:style-name="ce28" table:formula="of:=IF([.D230]=&quot;&quot;;&quot;&quot;;IF([.D230]=&quot;vente&quot;;[.F230]*[.$G$2];&quot;&quot;))">
            <text:p/>
          </table:table-cell>
          <table:table-cell table:style-name="ce28" table:formula="of:=IF([.D230]=&quot;&quot;;&quot;&quot;;IF([.D230]=&quot;prestation de services&quot;;[.F23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7" table:content-validation-name="val2"/>
          <table:table-cell table:style-name="ce24"/>
          <table:table-cell table:style-name="ce28" table:formula="of:=IF([.D231]=&quot;&quot;;&quot;&quot;;IF([.D231]=&quot;vente&quot;;[.F231]*[.$G$2];&quot;&quot;))">
            <text:p/>
          </table:table-cell>
          <table:table-cell table:style-name="ce28" table:formula="of:=IF([.D231]=&quot;&quot;;&quot;&quot;;IF([.D231]=&quot;prestation de services&quot;;[.F23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07:.F231])" office:value-type="float" office:value="430">
            <text:p>430,00 €</text:p>
          </table:table-cell>
          <table:table-cell table:style-name="ce28" table:formula="of:=SUM([.G207:.G231])" office:value-type="currency" office:currency="EUR" office:value="11.04">
            <text:p>11,04 €</text:p>
          </table:table-cell>
          <table:table-cell table:style-name="ce28" table:formula="of:=SUM([.H207:.H231])" office:value-type="currency" office:currency="EUR" office:value="84.7">
            <text:p>84,7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+priaout" office:value-type="float" office:value="775">
            <text:p>775,00 €</text:p>
          </table:table-cell>
          <table:table-cell table:style-name="ce28" table:formula="of:=[.G204]+[.G232]" office:value-type="currency" office:currency="EUR" office:value="58.65">
            <text:p>58,65 €</text:p>
          </table:table-cell>
          <table:table-cell table:style-name="ce28" table:formula="of:=[.H204]+[.H232]" office:value-type="currency" office:currency="EUR" office:value="84.7">
            <text:p>84,7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SEPT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09-01">
            <text:p>01/09/2020</text:p>
          </table:table-cell>
          <table:table-cell table:style-name="ce15" office:value-type="string">
            <text:p>BOOK</text:p>
          </table:table-cell>
          <table:table-cell table:style-name="ce15" office:value-type="string">
            <text:p>POULAIN</text:p>
          </table:table-cell>
          <table:table-cell table:style-name="ce15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2" office:value-type="float" office:value="10">
            <text:p>10,00 €</text:p>
          </table:table-cell>
          <table:table-cell table:style-name="ce28" table:formula="of:=IF([.D236]=&quot;&quot;;&quot;&quot;;IF([.D236]=&quot;vente&quot;;[.F236]*[.$G$2];&quot;&quot;))" office:value-type="currency" office:currency="EUR" office:value="1.38">
            <text:p>1,38 €</text:p>
          </table:table-cell>
          <table:table-cell table:style-name="ce28" table:formula="of:=IF([.D236]=&quot;&quot;;&quot;&quot;;IF([.D236]=&quot;prestation de services&quot;;[.F23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2">
            <text:p>02/09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BALA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37]=&quot;&quot;;&quot;&quot;;IF([.D237]=&quot;vente&quot;;[.F237]*[.$G$2];&quot;&quot;))" office:value-type="currency" office:currency="EUR" office:value="1.38">
            <text:p>1,38 €</text:p>
          </table:table-cell>
          <table:table-cell table:style-name="ce28" table:formula="of:=IF([.D237]=&quot;&quot;;&quot;&quot;;IF([.D237]=&quot;prestation de services&quot;;[.F23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4">
            <text:p>04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HEIL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38]=&quot;&quot;;&quot;&quot;;IF([.D238]=&quot;vente&quot;;[.F238]*[.$G$2];&quot;&quot;))" office:value-type="currency" office:currency="EUR" office:value="1.38">
            <text:p>1,38 €</text:p>
          </table:table-cell>
          <table:table-cell table:style-name="ce28" table:formula="of:=IF([.D238]=&quot;&quot;;&quot;&quot;;IF([.D238]=&quot;prestation de services&quot;;[.F23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6">
            <text:p>06/09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BERNIER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39]=&quot;&quot;;&quot;&quot;;IF([.D239]=&quot;vente&quot;;[.F239]*[.$G$2];&quot;&quot;))" office:value-type="currency" office:currency="EUR" office:value="1.38">
            <text:p>1,38 €</text:p>
          </table:table-cell>
          <table:table-cell table:style-name="ce28" table:formula="of:=IF([.D239]=&quot;&quot;;&quot;&quot;;IF([.D239]=&quot;prestation de services&quot;;[.F23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8">
            <text:p>08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MAAF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40]=&quot;&quot;;&quot;&quot;;IF([.D240]=&quot;vente&quot;;[.F240]*[.$G$2];&quot;&quot;))" office:value-type="currency" office:currency="EUR" office:value="1.38">
            <text:p>1,38 €</text:p>
          </table:table-cell>
          <table:table-cell table:style-name="ce28" table:formula="of:=IF([.D240]=&quot;&quot;;&quot;&quot;;IF([.D240]=&quot;prestation de services&quot;;[.F24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8">
            <text:p>08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PEQUIGNO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41]=&quot;&quot;;&quot;&quot;;IF([.D241]=&quot;vente&quot;;[.F241]*[.$G$2];&quot;&quot;))" office:value-type="currency" office:currency="EUR" office:value="1.38">
            <text:p>1,38 €</text:p>
          </table:table-cell>
          <table:table-cell table:style-name="ce28" table:formula="of:=IF([.D241]=&quot;&quot;;&quot;&quot;;IF([.D241]=&quot;prestation de services&quot;;[.F24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09">
            <text:p>09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GUYO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42]=&quot;&quot;;&quot;&quot;;IF([.D242]=&quot;vente&quot;;[.F242]*[.$G$2];&quot;&quot;))" office:value-type="currency" office:currency="EUR" office:value="4.14">
            <text:p>4,14 €</text:p>
          </table:table-cell>
          <table:table-cell table:style-name="ce28" table:formula="of:=IF([.D242]=&quot;&quot;;&quot;&quot;;IF([.D242]=&quot;prestation de services&quot;;[.F24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10">
            <text:p>10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THEVEN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43]=&quot;&quot;;&quot;&quot;;IF([.D243]=&quot;vente&quot;;[.F243]*[.$G$2];&quot;&quot;))" office:value-type="currency" office:currency="EUR" office:value="1.38">
            <text:p>1,38 €</text:p>
          </table:table-cell>
          <table:table-cell table:style-name="ce28" table:formula="of:=IF([.D243]=&quot;&quot;;&quot;&quot;;IF([.D243]=&quot;prestation de services&quot;;[.F24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14">
            <text:p>14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MA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44]=&quot;&quot;;&quot;&quot;;IF([.D244]=&quot;vente&quot;;[.F244]*[.$G$2];&quot;&quot;))" office:value-type="currency" office:currency="EUR" office:value="4.14">
            <text:p>4,14 €</text:p>
          </table:table-cell>
          <table:table-cell table:style-name="ce28" table:formula="of:=IF([.D244]=&quot;&quot;;&quot;&quot;;IF([.D244]=&quot;prestation de services&quot;;[.F24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17">
            <text:p>17/09/20</text:p>
          </table:table-cell>
          <table:table-cell table:style-name="ce16" office:value-type="string">
            <text:p>BOOK+ABONNEMENT</text:p>
          </table:table-cell>
          <table:table-cell table:style-name="ce16" office:value-type="string">
            <text:p>DICHAR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245]=&quot;&quot;;&quot;&quot;;IF([.D245]=&quot;vente&quot;;[.F245]*[.$G$2];&quot;&quot;))" office:value-type="currency" office:currency="EUR" office:value="2.76">
            <text:p>2,76 €</text:p>
          </table:table-cell>
          <table:table-cell table:style-name="ce28" table:formula="of:=IF([.D245]=&quot;&quot;;&quot;&quot;;IF([.D245]=&quot;prestation de services&quot;;[.F24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18">
            <text:p>18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BATTACH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5">
            <text:p>35,00 €</text:p>
          </table:table-cell>
          <table:table-cell table:style-name="ce28" table:formula="of:=IF([.D246]=&quot;&quot;;&quot;&quot;;IF([.D246]=&quot;vente&quot;;[.F246]*[.$G$2];&quot;&quot;))" office:value-type="currency" office:currency="EUR" office:value="4.83">
            <text:p>4,83 €</text:p>
          </table:table-cell>
          <table:table-cell table:style-name="ce28" table:formula="of:=IF([.D246]=&quot;&quot;;&quot;&quot;;IF([.D246]=&quot;prestation de services&quot;;[.F24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19">
            <text:p>19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DOZ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47]=&quot;&quot;;&quot;&quot;;IF([.D247]=&quot;vente&quot;;[.F247]*[.$G$2];&quot;&quot;))" office:value-type="currency" office:currency="EUR" office:value="1.38">
            <text:p>1,38 €</text:p>
          </table:table-cell>
          <table:table-cell table:style-name="ce28" table:formula="of:=IF([.D247]=&quot;&quot;;&quot;&quot;;IF([.D247]=&quot;prestation de services&quot;;[.F24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1">
            <text:p>21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L'HOSTI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48]=&quot;&quot;;&quot;&quot;;IF([.D248]=&quot;vente&quot;;[.F248]*[.$G$2];&quot;&quot;))" office:value-type="currency" office:currency="EUR" office:value="4.14">
            <text:p>4,14 €</text:p>
          </table:table-cell>
          <table:table-cell table:style-name="ce28" table:formula="of:=IF([.D248]=&quot;&quot;;&quot;&quot;;IF([.D248]=&quot;prestation de services&quot;;[.F24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2">
            <text:p>22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SANTORSOL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49]=&quot;&quot;;&quot;&quot;;IF([.D249]=&quot;vente&quot;;[.F249]*[.$G$2];&quot;&quot;))" office:value-type="currency" office:currency="EUR" office:value="4.14">
            <text:p>4,14 €</text:p>
          </table:table-cell>
          <table:table-cell table:style-name="ce28" table:formula="of:=IF([.D249]=&quot;&quot;;&quot;&quot;;IF([.D249]=&quot;prestation de services&quot;;[.F24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2">
            <text:p>22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DE ASCENCAO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0]=&quot;&quot;;&quot;&quot;;IF([.D250]=&quot;vente&quot;;[.F250]*[.$G$2];&quot;&quot;))" office:value-type="currency" office:currency="EUR" office:value="1.38">
            <text:p>1,38 €</text:p>
          </table:table-cell>
          <table:table-cell table:style-name="ce28" table:formula="of:=IF([.D250]=&quot;&quot;;&quot;&quot;;IF([.D250]=&quot;prestation de services&quot;;[.F25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2">
            <text:p>22/09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SANTORSOL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1]=&quot;&quot;;&quot;&quot;;IF([.D251]=&quot;vente&quot;;[.F251]*[.$G$2];&quot;&quot;))" office:value-type="currency" office:currency="EUR" office:value="1.38">
            <text:p>1,38 €</text:p>
          </table:table-cell>
          <table:table-cell table:style-name="ce28" table:formula="of:=IF([.D251]=&quot;&quot;;&quot;&quot;;IF([.D251]=&quot;prestation de services&quot;;[.F25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2">
            <text:p>22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ADNE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2]=&quot;&quot;;&quot;&quot;;IF([.D252]=&quot;vente&quot;;[.F252]*[.$G$2];&quot;&quot;))" office:value-type="currency" office:currency="EUR" office:value="1.38">
            <text:p>1,38 €</text:p>
          </table:table-cell>
          <table:table-cell table:style-name="ce28" table:formula="of:=IF([.D252]=&quot;&quot;;&quot;&quot;;IF([.D252]=&quot;prestation de services&quot;;[.F25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3">
            <text:p>23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ZAFAR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53]=&quot;&quot;;&quot;&quot;;IF([.D253]=&quot;vente&quot;;[.F253]*[.$G$2];&quot;&quot;))" office:value-type="currency" office:currency="EUR" office:value="4.14">
            <text:p>4,14 €</text:p>
          </table:table-cell>
          <table:table-cell table:style-name="ce28" table:formula="of:=IF([.D253]=&quot;&quot;;&quot;&quot;;IF([.D253]=&quot;prestation de services&quot;;[.F25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3">
            <text:p>23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CHEIK AHAME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5">
            <text:p>25,00 €</text:p>
          </table:table-cell>
          <table:table-cell table:style-name="ce28" table:formula="of:=IF([.D254]=&quot;&quot;;&quot;&quot;;IF([.D254]=&quot;vente&quot;;[.F254]*[.$G$2];&quot;&quot;))" office:value-type="currency" office:currency="EUR" office:value="3.45">
            <text:p>3,45 €</text:p>
          </table:table-cell>
          <table:table-cell table:style-name="ce28" table:formula="of:=IF([.D254]=&quot;&quot;;&quot;&quot;;IF([.D254]=&quot;prestation de services&quot;;[.F25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3">
            <text:p>23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PICHO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5]=&quot;&quot;;&quot;&quot;;IF([.D255]=&quot;vente&quot;;[.F255]*[.$G$2];&quot;&quot;))" office:value-type="currency" office:currency="EUR" office:value="1.38">
            <text:p>1,38 €</text:p>
          </table:table-cell>
          <table:table-cell table:style-name="ce28" table:formula="of:=IF([.D255]=&quot;&quot;;&quot;&quot;;IF([.D255]=&quot;prestation de services&quot;;[.F25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5">
            <text:p>25/09/2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DHELL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6]=&quot;&quot;;&quot;&quot;;IF([.D256]=&quot;vente&quot;;[.F256]*[.$G$2];&quot;&quot;))" office:value-type="currency" office:currency="EUR" office:value="1.38">
            <text:p>1,38 €</text:p>
          </table:table-cell>
          <table:table-cell table:style-name="ce28" table:formula="of:=IF([.D256]=&quot;&quot;;&quot;&quot;;IF([.D256]=&quot;prestation de services&quot;;[.F25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6">
            <text:p>26/09/20</text:p>
          </table:table-cell>
          <table:table-cell table:style-name="ce16" office:value-type="string">
            <text:p>BOOK</text:p>
          </table:table-cell>
          <table:table-cell table:style-name="ce16" office:value-type="string">
            <text:p>ANJOU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57]=&quot;&quot;;&quot;&quot;;IF([.D257]=&quot;vente&quot;;[.F257]*[.$G$2];&quot;&quot;))" office:value-type="currency" office:currency="EUR" office:value="1.38">
            <text:p>1,38 €</text:p>
          </table:table-cell>
          <table:table-cell table:style-name="ce28" table:formula="of:=IF([.D257]=&quot;&quot;;&quot;&quot;;IF([.D257]=&quot;prestation de services&quot;;[.F25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9" office:value-type="date" office:date-value="2020-09-28">
            <text:p>28/09/20</text:p>
          </table:table-cell>
          <table:table-cell table:style-name="ce16" office:value-type="string">
            <text:p>BOOK </text:p>
          </table:table-cell>
          <table:table-cell table:style-name="ce18" office:value-type="string">
            <text:p>NGOC TUNG DANG / ARDITTI / DUPUI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58]=&quot;&quot;;&quot;&quot;;IF([.D258]=&quot;vente&quot;;[.F258]*[.$G$2];&quot;&quot;))" office:value-type="currency" office:currency="EUR" office:value="4.14">
            <text:p>4,14 €</text:p>
          </table:table-cell>
          <table:table-cell table:style-name="ce28" table:formula="of:=IF([.D258]=&quot;&quot;;&quot;&quot;;IF([.D258]=&quot;prestation de services&quot;;[.F25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59]=&quot;&quot;;&quot;&quot;;IF([.D259]=&quot;vente&quot;;[.F259]*[.$G$2];&quot;&quot;))">
            <text:p/>
          </table:table-cell>
          <table:table-cell table:style-name="ce28" table:formula="of:=IF([.D259]=&quot;&quot;;&quot;&quot;;IF([.D259]=&quot;prestation de services&quot;;[.F25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5" table:content-validation-name="val3"/>
          <table:table-cell table:style-name="ce24"/>
          <table:table-cell table:style-name="ce28" table:formula="of:=IF([.D260]=&quot;&quot;;&quot;&quot;;IF([.D260]=&quot;vente&quot;;[.F260]*[.$G$2];&quot;&quot;))">
            <text:p/>
          </table:table-cell>
          <table:table-cell table:style-name="ce28" table:formula="of:=IF([.D260]=&quot;&quot;;&quot;&quot;;IF([.D260]=&quot;prestation de services&quot;;[.F26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36:.F260])" office:value-type="float" office:value="400">
            <text:p>400,00 €</text:p>
          </table:table-cell>
          <table:table-cell table:style-name="ce28" table:formula="of:=SUM([.G236:.G260])" office:value-type="currency" office:currency="EUR" office:value="55.2">
            <text:p>55,20 €</text:p>
          </table:table-cell>
          <table:table-cell table:style-name="ce28" table:formula="of:=SUM([.H236:.H260])" office:value-type="currency" office:currency="EUR" office:value="0">
            <text:p>0,0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+priaout+prisept" office:value-type="float" office:value="1175">
            <text:p>1 175,00 €</text:p>
          </table:table-cell>
          <table:table-cell table:style-name="ce28" table:formula="of:=[.G233]+[.G261]" office:value-type="currency" office:currency="EUR" office:value="113.85">
            <text:p>113,85 €</text:p>
          </table:table-cell>
          <table:table-cell table:style-name="ce28" table:formula="of:=[.H233]+[.H261]" office:value-type="currency" office:currency="EUR" office:value="84.7">
            <text:p>84,70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OCTO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10-01">
            <text:p>01/10/2020</text:p>
          </table:table-cell>
          <table:table-cell table:style-name="ce15" office:value-type="string">
            <text:p>BOOK 2+1+Term</text:p>
          </table:table-cell>
          <table:table-cell table:style-name="ce15" office:value-type="string">
            <text:p>DICHARD</text:p>
          </table:table-cell>
          <table:table-cell table:style-name="ce15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2" office:value-type="float" office:value="30">
            <text:p>30,00 €</text:p>
          </table:table-cell>
          <table:table-cell table:style-name="ce28" table:formula="of:=IF([.D265]=&quot;&quot;;&quot;&quot;;IF([.D265]=&quot;vente&quot;;[.F265]*[.$G$2];&quot;&quot;))" office:value-type="currency" office:currency="EUR" office:value="4.14">
            <text:p>4,14 €</text:p>
          </table:table-cell>
          <table:table-cell table:style-name="ce28" table:formula="of:=IF([.D265]=&quot;&quot;;&quot;&quot;;IF([.D265]=&quot;prestation de services&quot;;[.F26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0-01">
            <text:p>01/10</text:p>
          </table:table-cell>
          <table:table-cell table:style-name="ce16" office:value-type="string">
            <text:p>BOOK Term</text:p>
          </table:table-cell>
          <table:table-cell table:style-name="ce16" office:value-type="string">
            <text:p>CARRICO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66]=&quot;&quot;;&quot;&quot;;IF([.D266]=&quot;vente&quot;;[.F266]*[.$G$2];&quot;&quot;))" office:value-type="currency" office:currency="EUR" office:value="1.38">
            <text:p>1,38 €</text:p>
          </table:table-cell>
          <table:table-cell table:style-name="ce28" table:formula="of:=IF([.D266]=&quot;&quot;;&quot;&quot;;IF([.D266]=&quot;prestation de services&quot;;[.F26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0-03">
            <text:p>03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GONCALVE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67]=&quot;&quot;;&quot;&quot;;IF([.D267]=&quot;vente&quot;;[.F267]*[.$G$2];&quot;&quot;))" office:value-type="currency" office:currency="EUR" office:value="1.38">
            <text:p>1,38 €</text:p>
          </table:table-cell>
          <table:table-cell table:style-name="ce28" table:formula="of:=IF([.D267]=&quot;&quot;;&quot;&quot;;IF([.D267]=&quot;prestation de services&quot;;[.F26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0-04">
            <text:p>04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CHELMU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5">
            <text:p>35,00 €</text:p>
          </table:table-cell>
          <table:table-cell table:style-name="ce28" table:formula="of:=IF([.D268]=&quot;&quot;;&quot;&quot;;IF([.D268]=&quot;vente&quot;;[.F268]*[.$G$2];&quot;&quot;))" office:value-type="currency" office:currency="EUR" office:value="4.83">
            <text:p>4,83 €</text:p>
          </table:table-cell>
          <table:table-cell table:style-name="ce28" table:formula="of:=IF([.D268]=&quot;&quot;;&quot;&quot;;IF([.D268]=&quot;prestation de services&quot;;[.F26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0-07">
            <text:p>07/10</text:p>
          </table:table-cell>
          <table:table-cell table:style-name="ce16" office:value-type="string">
            <text:p>BOOK TERM</text:p>
          </table:table-cell>
          <table:table-cell table:style-name="ce16" office:value-type="string">
            <text:p>LUCOTTE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69]=&quot;&quot;;&quot;&quot;;IF([.D269]=&quot;vente&quot;;[.F269]*[.$G$2];&quot;&quot;))" office:value-type="currency" office:currency="EUR" office:value="1.38">
            <text:p>1,38 €</text:p>
          </table:table-cell>
          <table:table-cell table:style-name="ce28" table:formula="of:=IF([.D269]=&quot;&quot;;&quot;&quot;;IF([.D269]=&quot;prestation de services&quot;;[.F26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07">
            <text:p>7/10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BOURGEOIS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15" table:content-validation-name="val3" office:value-type="string">
            <text:p>Virement</text:p>
          </table:table-cell>
          <table:table-cell table:style-name="ce23" office:value-type="float" office:value="216">
            <text:p>216,00 €</text:p>
          </table:table-cell>
          <table:table-cell table:style-name="ce28" table:formula="of:=IF([.D270]=&quot;&quot;;&quot;&quot;;IF([.D270]=&quot;vente&quot;;[.F270]*[.$G$2];&quot;&quot;))">
            <text:p/>
          </table:table-cell>
          <table:table-cell table:style-name="ce28" table:formula="of:=IF([.D270]=&quot;&quot;;&quot;&quot;;IF([.D270]=&quot;prestation de services&quot;;[.F270]*[.$H$2];&quot;&quot;))" office:value-type="currency" office:currency="EUR" office:value="52.272">
            <text:p>52,27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2">
            <text:p>12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MAHIEU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71]=&quot;&quot;;&quot;&quot;;IF([.D271]=&quot;vente&quot;;[.F271]*[.$G$2];&quot;&quot;))" office:value-type="currency" office:currency="EUR" office:value="1.38">
            <text:p>1,38 €</text:p>
          </table:table-cell>
          <table:table-cell table:style-name="ce28" table:formula="of:=IF([.D271]=&quot;&quot;;&quot;&quot;;IF([.D271]=&quot;prestation de services&quot;;[.F27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2">
            <text:p>12/10</text:p>
          </table:table-cell>
          <table:table-cell table:style-name="ce16" office:value-type="string">
            <text:p>MATH TERM</text:p>
          </table:table-cell>
          <table:table-cell table:style-name="ce16" office:value-type="string">
            <text:p>LEGRAN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5">
            <text:p>25,00 €</text:p>
          </table:table-cell>
          <table:table-cell table:style-name="ce28" table:formula="of:=IF([.D272]=&quot;&quot;;&quot;&quot;;IF([.D272]=&quot;vente&quot;;[.F272]*[.$G$2];&quot;&quot;))" office:value-type="currency" office:currency="EUR" office:value="3.45">
            <text:p>3,45 €</text:p>
          </table:table-cell>
          <table:table-cell table:style-name="ce28" table:formula="of:=IF([.D272]=&quot;&quot;;&quot;&quot;;IF([.D272]=&quot;prestation de services&quot;;[.F27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3">
            <text:p>13/10</text:p>
          </table:table-cell>
          <table:table-cell table:style-name="ce16" office:value-type="string">
            <text:p>BOOK TERM</text:p>
          </table:table-cell>
          <table:table-cell table:style-name="ce16" office:value-type="string">
            <text:p>ANONYME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Carte Bleue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73]=&quot;&quot;;&quot;&quot;;IF([.D273]=&quot;vente&quot;;[.F273]*[.$G$2];&quot;&quot;))" office:value-type="currency" office:currency="EUR" office:value="4.14">
            <text:p>4,14 €</text:p>
          </table:table-cell>
          <table:table-cell table:style-name="ce28" table:formula="of:=IF([.D273]=&quot;&quot;;&quot;&quot;;IF([.D273]=&quot;prestation de services&quot;;[.F27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5">
            <text:p>15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GIRAU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74]=&quot;&quot;;&quot;&quot;;IF([.D274]=&quot;vente&quot;;[.F274]*[.$G$2];&quot;&quot;))" office:value-type="currency" office:currency="EUR" office:value="1.38">
            <text:p>1,38 €</text:p>
          </table:table-cell>
          <table:table-cell table:style-name="ce28" table:formula="of:=IF([.D274]=&quot;&quot;;&quot;&quot;;IF([.D274]=&quot;prestation de services&quot;;[.F27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7">
            <text:p>17/10</text:p>
          </table:table-cell>
          <table:table-cell table:style-name="ce16" office:value-type="string">
            <text:p>MATH TERM</text:p>
          </table:table-cell>
          <table:table-cell table:style-name="ce16" office:value-type="string">
            <text:p>PARISO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75]=&quot;&quot;;&quot;&quot;;IF([.D275]=&quot;vente&quot;;[.F275]*[.$G$2];&quot;&quot;))" office:value-type="currency" office:currency="EUR" office:value="1.38">
            <text:p>1,38 €</text:p>
          </table:table-cell>
          <table:table-cell table:style-name="ce28" table:formula="of:=IF([.D275]=&quot;&quot;;&quot;&quot;;IF([.D275]=&quot;prestation de services&quot;;[.F27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17">
            <text:p>17/10</text:p>
          </table:table-cell>
          <table:table-cell table:style-name="ce16" office:value-type="string">
            <text:p>MATH 2NDE+1ERE+TERM</text:p>
          </table:table-cell>
          <table:table-cell table:style-name="ce16" office:value-type="string">
            <text:p>POULA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276]=&quot;&quot;;&quot;&quot;;IF([.D276]=&quot;vente&quot;;[.F276]*[.$G$2];&quot;&quot;))" office:value-type="currency" office:currency="EUR" office:value="2.76">
            <text:p>2,76 €</text:p>
          </table:table-cell>
          <table:table-cell table:style-name="ce28" table:formula="of:=IF([.D276]=&quot;&quot;;&quot;&quot;;IF([.D276]=&quot;prestation de services&quot;;[.F27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21">
            <text:p>21/10</text:p>
          </table:table-cell>
          <table:table-cell table:style-name="ce16" office:value-type="string">
            <text:p>MATH 1ERE</text:p>
          </table:table-cell>
          <table:table-cell table:style-name="ce16" office:value-type="string">
            <text:p>MACHENAU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77]=&quot;&quot;;&quot;&quot;;IF([.D277]=&quot;vente&quot;;[.F277]*[.$G$2];&quot;&quot;))" office:value-type="currency" office:currency="EUR" office:value="1.38">
            <text:p>1,38 €</text:p>
          </table:table-cell>
          <table:table-cell table:style-name="ce28" table:formula="of:=IF([.D277]=&quot;&quot;;&quot;&quot;;IF([.D277]=&quot;prestation de services&quot;;[.F27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21">
            <text:p>21/10</text:p>
          </table:table-cell>
          <table:table-cell table:style-name="ce16" office:value-type="string">
            <text:p>MATH 1ERE+TERM</text:p>
          </table:table-cell>
          <table:table-cell table:style-name="ce16" office:value-type="string">
            <text:p>POL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278]=&quot;&quot;;&quot;&quot;;IF([.D278]=&quot;vente&quot;;[.F278]*[.$G$2];&quot;&quot;))" office:value-type="currency" office:currency="EUR" office:value="2.76">
            <text:p>2,76 €</text:p>
          </table:table-cell>
          <table:table-cell table:style-name="ce28" table:formula="of:=IF([.D278]=&quot;&quot;;&quot;&quot;;IF([.D278]=&quot;prestation de services&quot;;[.F27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22">
            <text:p>22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BERTAU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79]=&quot;&quot;;&quot;&quot;;IF([.D279]=&quot;vente&quot;;[.F279]*[.$G$2];&quot;&quot;))" office:value-type="currency" office:currency="EUR" office:value="1.38">
            <text:p>1,38 €</text:p>
          </table:table-cell>
          <table:table-cell table:style-name="ce28" table:formula="of:=IF([.D279]=&quot;&quot;;&quot;&quot;;IF([.D279]=&quot;prestation de services&quot;;[.F27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24">
            <text:p>24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FLUCH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80]=&quot;&quot;;&quot;&quot;;IF([.D280]=&quot;vente&quot;;[.F280]*[.$G$2];&quot;&quot;))" office:value-type="currency" office:currency="EUR" office:value="1.38">
            <text:p>1,38 €</text:p>
          </table:table-cell>
          <table:table-cell table:style-name="ce28" table:formula="of:=IF([.D280]=&quot;&quot;;&quot;&quot;;IF([.D280]=&quot;prestation de services&quot;;[.F28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0-26">
            <text:p>26/10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BELGHIT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81]=&quot;&quot;;&quot;&quot;;IF([.D281]=&quot;vente&quot;;[.F281]*[.$G$2];&quot;&quot;))" office:value-type="currency" office:currency="EUR" office:value="1.38">
            <text:p>1,38 €</text:p>
          </table:table-cell>
          <table:table-cell table:style-name="ce28" table:formula="of:=IF([.D281]=&quot;&quot;;&quot;&quot;;IF([.D281]=&quot;prestation de services&quot;;[.F28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2]=&quot;&quot;;&quot;&quot;;IF([.D282]=&quot;vente&quot;;[.F282]*[.$G$2];&quot;&quot;))">
            <text:p/>
          </table:table-cell>
          <table:table-cell table:style-name="ce28" table:formula="of:=IF([.D282]=&quot;&quot;;&quot;&quot;;IF([.D282]=&quot;prestation de services&quot;;[.F28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3]=&quot;&quot;;&quot;&quot;;IF([.D283]=&quot;vente&quot;;[.F283]*[.$G$2];&quot;&quot;))">
            <text:p/>
          </table:table-cell>
          <table:table-cell table:style-name="ce28" table:formula="of:=IF([.D283]=&quot;&quot;;&quot;&quot;;IF([.D283]=&quot;prestation de services&quot;;[.F28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4]=&quot;&quot;;&quot;&quot;;IF([.D284]=&quot;vente&quot;;[.F284]*[.$G$2];&quot;&quot;))">
            <text:p/>
          </table:table-cell>
          <table:table-cell table:style-name="ce28" table:formula="of:=IF([.D284]=&quot;&quot;;&quot;&quot;;IF([.D284]=&quot;prestation de services&quot;;[.F28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5]=&quot;&quot;;&quot;&quot;;IF([.D285]=&quot;vente&quot;;[.F285]*[.$G$2];&quot;&quot;))">
            <text:p/>
          </table:table-cell>
          <table:table-cell table:style-name="ce28" table:formula="of:=IF([.D285]=&quot;&quot;;&quot;&quot;;IF([.D285]=&quot;prestation de services&quot;;[.F28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6]=&quot;&quot;;&quot;&quot;;IF([.D286]=&quot;vente&quot;;[.F286]*[.$G$2];&quot;&quot;))">
            <text:p/>
          </table:table-cell>
          <table:table-cell table:style-name="ce28" table:formula="of:=IF([.D286]=&quot;&quot;;&quot;&quot;;IF([.D286]=&quot;prestation de services&quot;;[.F28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7]=&quot;&quot;;&quot;&quot;;IF([.D287]=&quot;vente&quot;;[.F287]*[.$G$2];&quot;&quot;))">
            <text:p/>
          </table:table-cell>
          <table:table-cell table:style-name="ce28" table:formula="of:=IF([.D287]=&quot;&quot;;&quot;&quot;;IF([.D287]=&quot;prestation de services&quot;;[.F28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288]=&quot;&quot;;&quot;&quot;;IF([.D288]=&quot;vente&quot;;[.F288]*[.$G$2];&quot;&quot;))">
            <text:p/>
          </table:table-cell>
          <table:table-cell table:style-name="ce28" table:formula="of:=IF([.D288]=&quot;&quot;;&quot;&quot;;IF([.D288]=&quot;prestation de services&quot;;[.F28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5" table:content-validation-name="val3"/>
          <table:table-cell table:style-name="ce24"/>
          <table:table-cell table:style-name="ce28" table:formula="of:=IF([.D289]=&quot;&quot;;&quot;&quot;;IF([.D289]=&quot;vente&quot;;[.F289]*[.$G$2];&quot;&quot;))">
            <text:p/>
          </table:table-cell>
          <table:table-cell table:style-name="ce28" table:formula="of:=IF([.D289]=&quot;&quot;;&quot;&quot;;IF([.D289]=&quot;prestation de services&quot;;[.F28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65:.F289])" office:value-type="float" office:value="476">
            <text:p>476,00 €</text:p>
          </table:table-cell>
          <table:table-cell table:style-name="ce28" table:formula="of:=SUM([.G265:.G289])" office:value-type="currency" office:currency="EUR" office:value="35.88">
            <text:p>35,88 €</text:p>
          </table:table-cell>
          <table:table-cell table:style-name="ce28" table:formula="of:=SUM([.H265:.H289])" office:value-type="currency" office:currency="EUR" office:value="52.272">
            <text:p>52,27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+priaout+prisept+prioct" office:value-type="float" office:value="1651">
            <text:p>1 651,00 €</text:p>
          </table:table-cell>
          <table:table-cell table:style-name="ce28" table:formula="of:=[.G262]+[.G290]" office:value-type="currency" office:currency="EUR" office:value="149.73">
            <text:p>149,73 €</text:p>
          </table:table-cell>
          <table:table-cell table:style-name="ce28" table:formula="of:=[.H262]+[.H290]" office:value-type="currency" office:currency="EUR" office:value="136.972">
            <text:p>136,97 €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NOV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11-04">
            <text:p>04/11/2020</text:p>
          </table:table-cell>
          <table:table-cell table:style-name="ce15" office:value-type="string">
            <text:p>ABONNEMENT</text:p>
          </table:table-cell>
          <table:table-cell table:style-name="ce15" office:value-type="string">
            <text:p>ABOUNA</text:p>
          </table:table-cell>
          <table:table-cell table:style-name="ce15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2" office:value-type="float" office:value="10">
            <text:p>10,00 €</text:p>
          </table:table-cell>
          <table:table-cell table:style-name="ce28" table:formula="of:=IF([.D294]=&quot;&quot;;&quot;&quot;;IF([.D294]=&quot;vente&quot;;[.F294]*[.$G$2];&quot;&quot;))" office:value-type="currency" office:currency="EUR" office:value="1.38">
            <text:p>1,38 €</text:p>
          </table:table-cell>
          <table:table-cell table:style-name="ce28" table:formula="of:=IF([.D294]=&quot;&quot;;&quot;&quot;;IF([.D294]=&quot;prestation de services&quot;;[.F29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1-06">
            <text:p>06/11</text:p>
          </table:table-cell>
          <table:table-cell table:style-name="ce16" office:value-type="string">
            <text:p>MATH 2NDE+1ERE+TERM</text:p>
          </table:table-cell>
          <table:table-cell table:style-name="ce16" office:value-type="string">
            <text:p>HADR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295]=&quot;&quot;;&quot;&quot;;IF([.D295]=&quot;vente&quot;;[.F295]*[.$G$2];&quot;&quot;))" office:value-type="currency" office:currency="EUR" office:value="4.14">
            <text:p>4,14 €</text:p>
          </table:table-cell>
          <table:table-cell table:style-name="ce28" table:formula="of:=IF([.D295]=&quot;&quot;;&quot;&quot;;IF([.D295]=&quot;prestation de services&quot;;[.F29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1-07">
            <text:p>07/11</text:p>
          </table:table-cell>
          <table:table-cell table:style-name="ce16" office:value-type="string">
            <text:p>MATH TERM SRC LATEX</text:p>
          </table:table-cell>
          <table:table-cell table:style-name="ce16" office:value-type="string">
            <text:p>BONNE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5">
            <text:p>15,00 €</text:p>
          </table:table-cell>
          <table:table-cell table:style-name="ce28" table:formula="of:=IF([.D296]=&quot;&quot;;&quot;&quot;;IF([.D296]=&quot;vente&quot;;[.F296]*[.$G$2];&quot;&quot;))" office:value-type="currency" office:currency="EUR" office:value="2.07">
            <text:p>2,07 €</text:p>
          </table:table-cell>
          <table:table-cell table:style-name="ce28" table:formula="of:=IF([.D296]=&quot;&quot;;&quot;&quot;;IF([.D296]=&quot;prestation de services&quot;;[.F29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08">
            <text:p>8/11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HAME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297]=&quot;&quot;;&quot;&quot;;IF([.D297]=&quot;vente&quot;;[.F297]*[.$G$2];&quot;&quot;))" office:value-type="currency" office:currency="EUR" office:value="1.38">
            <text:p>1,38 €</text:p>
          </table:table-cell>
          <table:table-cell table:style-name="ce28" table:formula="of:=IF([.D297]=&quot;&quot;;&quot;&quot;;IF([.D297]=&quot;prestation de services&quot;;[.F29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12">
            <text:p>12/11</text:p>
          </table:table-cell>
          <table:table-cell table:style-name="ce16" office:value-type="string">
            <text:p>INTERVENTION SEO</text:p>
          </table:table-cell>
          <table:table-cell table:style-name="ce16" office:value-type="string">
            <text:p>FROMENTIN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15" table:content-validation-name="val3" office:value-type="string">
            <text:p>Virement</text:p>
          </table:table-cell>
          <table:table-cell table:style-name="ce23" office:value-type="float" office:value="250">
            <text:p>250,00 €</text:p>
          </table:table-cell>
          <table:table-cell table:style-name="ce28" table:formula="of:=IF([.D298]=&quot;&quot;;&quot;&quot;;IF([.D298]=&quot;vente&quot;;[.F298]*[.$G$2];&quot;&quot;))">
            <text:p/>
          </table:table-cell>
          <table:table-cell table:style-name="ce28" table:formula="of:=IF([.D298]=&quot;&quot;;&quot;&quot;;IF([.D298]=&quot;prestation de services&quot;;[.F298]*[.$H$2];&quot;&quot;))" office:value-type="currency" office:currency="EUR" office:value="60.5">
            <text:p>60,5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15">
            <text:p>15/11</text:p>
          </table:table-cell>
          <table:table-cell table:style-name="ce16" office:value-type="string">
            <text:p>MATH 1ERE SRC LATEX</text:p>
          </table:table-cell>
          <table:table-cell table:style-name="ce16" office:value-type="string">
            <text:p>BONNE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5">
            <text:p>15,00 €</text:p>
          </table:table-cell>
          <table:table-cell table:style-name="ce28" table:formula="of:=IF([.D299]=&quot;&quot;;&quot;&quot;;IF([.D299]=&quot;vente&quot;;[.F299]*[.$G$2];&quot;&quot;))" office:value-type="currency" office:currency="EUR" office:value="2.07">
            <text:p>2,07 €</text:p>
          </table:table-cell>
          <table:table-cell table:style-name="ce28" table:formula="of:=IF([.D299]=&quot;&quot;;&quot;&quot;;IF([.D299]=&quot;prestation de services&quot;;[.F29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0">
            <text:p>20/11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CAZAL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00]=&quot;&quot;;&quot;&quot;;IF([.D300]=&quot;vente&quot;;[.F300]*[.$G$2];&quot;&quot;))" office:value-type="currency" office:currency="EUR" office:value="1.38">
            <text:p>1,38 €</text:p>
          </table:table-cell>
          <table:table-cell table:style-name="ce28" table:formula="of:=IF([.D300]=&quot;&quot;;&quot;&quot;;IF([.D300]=&quot;prestation de services&quot;;[.F30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1">
            <text:p>21/11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KHADZAN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01]=&quot;&quot;;&quot;&quot;;IF([.D301]=&quot;vente&quot;;[.F301]*[.$G$2];&quot;&quot;))" office:value-type="currency" office:currency="EUR" office:value="1.38">
            <text:p>1,38 €</text:p>
          </table:table-cell>
          <table:table-cell table:style-name="ce28" table:formula="of:=IF([.D301]=&quot;&quot;;&quot;&quot;;IF([.D301]=&quot;prestation de services&quot;;[.F30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1">
            <text:p>21/11</text:p>
          </table:table-cell>
          <table:table-cell table:style-name="ce16" office:value-type="string">
            <text:p>MATH 2NDE SRC LATEX</text:p>
          </table:table-cell>
          <table:table-cell table:style-name="ce16" office:value-type="string">
            <text:p>BONNET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25">
            <text:p>25,00 €</text:p>
          </table:table-cell>
          <table:table-cell table:style-name="ce28" table:formula="of:=IF([.D302]=&quot;&quot;;&quot;&quot;;IF([.D302]=&quot;vente&quot;;[.F302]*[.$G$2];&quot;&quot;))" office:value-type="currency" office:currency="EUR" office:value="3.45">
            <text:p>3,45 €</text:p>
          </table:table-cell>
          <table:table-cell table:style-name="ce28" table:formula="of:=IF([.D302]=&quot;&quot;;&quot;&quot;;IF([.D302]=&quot;prestation de services&quot;;[.F30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2">
            <text:p>22/11</text:p>
          </table:table-cell>
          <table:table-cell table:style-name="ce16" office:value-type="string">
            <text:p>MATH 1ERE PDF</text:p>
          </table:table-cell>
          <table:table-cell table:style-name="ce16" office:value-type="string">
            <text:p>PLANTARD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03]=&quot;&quot;;&quot;&quot;;IF([.D303]=&quot;vente&quot;;[.F303]*[.$G$2];&quot;&quot;))" office:value-type="currency" office:currency="EUR" office:value="1.38">
            <text:p>1,38 €</text:p>
          </table:table-cell>
          <table:table-cell table:style-name="ce28" table:formula="of:=IF([.D303]=&quot;&quot;;&quot;&quot;;IF([.D303]=&quot;prestation de services&quot;;[.F30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5">
            <text:p>25/11</text:p>
          </table:table-cell>
          <table:table-cell table:style-name="ce16" office:value-type="string">
            <text:p>MATH 1ERE PDF</text:p>
          </table:table-cell>
          <table:table-cell table:style-name="ce16" office:value-type="string">
            <text:p>VOUTEY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04]=&quot;&quot;;&quot;&quot;;IF([.D304]=&quot;vente&quot;;[.F304]*[.$G$2];&quot;&quot;))" office:value-type="currency" office:currency="EUR" office:value="1.38">
            <text:p>1,38 €</text:p>
          </table:table-cell>
          <table:table-cell table:style-name="ce28" table:formula="of:=IF([.D304]=&quot;&quot;;&quot;&quot;;IF([.D304]=&quot;prestation de services&quot;;[.F30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6">
            <text:p>26/11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ARDILLO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05]=&quot;&quot;;&quot;&quot;;IF([.D305]=&quot;vente&quot;;[.F305]*[.$G$2];&quot;&quot;))" office:value-type="currency" office:currency="EUR" office:value="1.38">
            <text:p>1,38 €</text:p>
          </table:table-cell>
          <table:table-cell table:style-name="ce28" table:formula="of:=IF([.D305]=&quot;&quot;;&quot;&quot;;IF([.D305]=&quot;prestation de services&quot;;[.F30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26">
            <text:p>26/11</text:p>
          </table:table-cell>
          <table:table-cell table:style-name="ce16" office:value-type="string">
            <text:p>PACK TERM</text:p>
          </table:table-cell>
          <table:table-cell table:style-name="ce16" office:value-type="string">
            <text:p>RENAUD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30">
            <text:p>30,00 €</text:p>
          </table:table-cell>
          <table:table-cell table:style-name="ce28" table:formula="of:=IF([.D306]=&quot;&quot;;&quot;&quot;;IF([.D306]=&quot;vente&quot;;[.F306]*[.$G$2];&quot;&quot;))" office:value-type="currency" office:currency="EUR" office:value="4.14">
            <text:p>4,14 €</text:p>
          </table:table-cell>
          <table:table-cell table:style-name="ce28" table:formula="of:=IF([.D306]=&quot;&quot;;&quot;&quot;;IF([.D306]=&quot;prestation de services&quot;;[.F30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30">
            <text:p>30/11</text:p>
          </table:table-cell>
          <table:table-cell table:style-name="ce16" office:value-type="string">
            <text:p>PACK 2NDE + ABO</text:p>
          </table:table-cell>
          <table:table-cell table:style-name="ce16" office:value-type="string">
            <text:p>GUERR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4" office:value-type="string">
            <text:p>Stripe</text:p>
          </table:table-cell>
          <table:table-cell table:style-name="ce23" office:value-type="float" office:value="40">
            <text:p>40,00 €</text:p>
          </table:table-cell>
          <table:table-cell table:style-name="ce28" table:formula="of:=IF([.D307]=&quot;&quot;;&quot;&quot;;IF([.D307]=&quot;vente&quot;;[.F307]*[.$G$2];&quot;&quot;))" office:value-type="currency" office:currency="EUR" office:value="5.52">
            <text:p>5,52 €</text:p>
          </table:table-cell>
          <table:table-cell table:style-name="ce28" table:formula="of:=IF([.D307]=&quot;&quot;;&quot;&quot;;IF([.D307]=&quot;prestation de services&quot;;[.F30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1-30">
            <text:p>30/11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BOURGEOIS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15" table:content-validation-name="val3" office:value-type="string">
            <text:p>Virement</text:p>
          </table:table-cell>
          <table:table-cell table:style-name="ce23" office:value-type="float" office:value="108">
            <text:p>108,00 €</text:p>
          </table:table-cell>
          <table:table-cell table:style-name="ce28" table:formula="of:=IF([.D308]=&quot;&quot;;&quot;&quot;;IF([.D308]=&quot;vente&quot;;[.F308]*[.$G$2];&quot;&quot;))">
            <text:p/>
          </table:table-cell>
          <table:table-cell table:style-name="ce28" table:formula="of:=IF([.D308]=&quot;&quot;;&quot;&quot;;IF([.D308]=&quot;prestation de services&quot;;[.F308]*[.$H$2];&quot;&quot;))" office:value-type="currency" office:currency="EUR" office:value="26.136">
            <text:p>26,14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09]=&quot;&quot;;&quot;&quot;;IF([.D309]=&quot;vente&quot;;[.F309]*[.$G$2];&quot;&quot;))">
            <text:p/>
          </table:table-cell>
          <table:table-cell table:style-name="ce28" table:formula="of:=IF([.D309]=&quot;&quot;;&quot;&quot;;IF([.D309]=&quot;prestation de services&quot;;[.F30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0]=&quot;&quot;;&quot;&quot;;IF([.D310]=&quot;vente&quot;;[.F310]*[.$G$2];&quot;&quot;))">
            <text:p/>
          </table:table-cell>
          <table:table-cell table:style-name="ce28" table:formula="of:=IF([.D310]=&quot;&quot;;&quot;&quot;;IF([.D310]=&quot;prestation de services&quot;;[.F31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1]=&quot;&quot;;&quot;&quot;;IF([.D311]=&quot;vente&quot;;[.F311]*[.$G$2];&quot;&quot;))">
            <text:p/>
          </table:table-cell>
          <table:table-cell table:style-name="ce28" table:formula="of:=IF([.D311]=&quot;&quot;;&quot;&quot;;IF([.D311]=&quot;prestation de services&quot;;[.F31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2]=&quot;&quot;;&quot;&quot;;IF([.D312]=&quot;vente&quot;;[.F312]*[.$G$2];&quot;&quot;))">
            <text:p/>
          </table:table-cell>
          <table:table-cell table:style-name="ce28" table:formula="of:=IF([.D312]=&quot;&quot;;&quot;&quot;;IF([.D312]=&quot;prestation de services&quot;;[.F31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3]=&quot;&quot;;&quot;&quot;;IF([.D313]=&quot;vente&quot;;[.F313]*[.$G$2];&quot;&quot;))">
            <text:p/>
          </table:table-cell>
          <table:table-cell table:style-name="ce28" table:formula="of:=IF([.D313]=&quot;&quot;;&quot;&quot;;IF([.D313]=&quot;prestation de services&quot;;[.F31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4]=&quot;&quot;;&quot;&quot;;IF([.D314]=&quot;vente&quot;;[.F314]*[.$G$2];&quot;&quot;))">
            <text:p/>
          </table:table-cell>
          <table:table-cell table:style-name="ce28" table:formula="of:=IF([.D314]=&quot;&quot;;&quot;&quot;;IF([.D314]=&quot;prestation de services&quot;;[.F31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5]=&quot;&quot;;&quot;&quot;;IF([.D315]=&quot;vente&quot;;[.F315]*[.$G$2];&quot;&quot;))">
            <text:p/>
          </table:table-cell>
          <table:table-cell table:style-name="ce28" table:formula="of:=IF([.D315]=&quot;&quot;;&quot;&quot;;IF([.D315]=&quot;prestation de services&quot;;[.F31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6]=&quot;&quot;;&quot;&quot;;IF([.D316]=&quot;vente&quot;;[.F316]*[.$G$2];&quot;&quot;))">
            <text:p/>
          </table:table-cell>
          <table:table-cell table:style-name="ce28" table:formula="of:=IF([.D316]=&quot;&quot;;&quot;&quot;;IF([.D316]=&quot;prestation de services&quot;;[.F31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17]=&quot;&quot;;&quot;&quot;;IF([.D317]=&quot;vente&quot;;[.F317]*[.$G$2];&quot;&quot;))">
            <text:p/>
          </table:table-cell>
          <table:table-cell table:style-name="ce28" table:formula="of:=IF([.D317]=&quot;&quot;;&quot;&quot;;IF([.D317]=&quot;prestation de services&quot;;[.F31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5" table:content-validation-name="val3"/>
          <table:table-cell table:style-name="ce24"/>
          <table:table-cell table:style-name="ce28" table:formula="of:=IF([.D318]=&quot;&quot;;&quot;&quot;;IF([.D318]=&quot;vente&quot;;[.F318]*[.$G$2];&quot;&quot;))">
            <text:p/>
          </table:table-cell>
          <table:table-cell table:style-name="ce28" table:formula="of:=IF([.D318]=&quot;&quot;;&quot;&quot;;IF([.D318]=&quot;prestation de services&quot;;[.F31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94:.F318])" office:value-type="float" office:value="583">
            <text:p>583,00 €</text:p>
          </table:table-cell>
          <table:table-cell table:style-name="ce28" table:formula="of:=SUM([.G294:.G318])" office:value-type="currency" office:currency="EUR" office:value="31.05">
            <text:p>31,05 €</text:p>
          </table:table-cell>
          <table:table-cell table:style-name="ce28" table:formula="of:=SUM([.H294:.H318])" office:value-type="currency" office:currency="EUR" office:value="86.636">
            <text:p>86,64 €</text:p>
          </table:table-cell>
          <table:table-cell table:style-name="ce12" office:value-type="string">
            <text:p>Charges:</text:p>
          </table:table-cell>
          <table:table-cell table:style-name="ce12" table:number-columns-repeated="17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+priaout+prisept+prioct+prinov" office:value-type="float" office:value="2234">
            <text:p>2 234,00 €</text:p>
          </table:table-cell>
          <table:table-cell table:style-name="ce28" table:formula="of:=[.G291]+[.G319]" office:value-type="currency" office:currency="EUR" office:value="180.78">
            <text:p>180,78 €</text:p>
          </table:table-cell>
          <table:table-cell table:style-name="ce28" table:formula="of:=[.H291]+[.H319]" office:value-type="currency" office:currency="EUR" office:value="223.608">
            <text:p>223,61 €</text:p>
          </table:table-cell>
          <table:table-cell table:style-name="ce29" table:formula="of:=[.G320]+[.H320]" office:value-type="currency" office:currency="EUR" office:value="404.388">
            <text:p>404,39 €</text:p>
          </table:table-cell>
          <table:table-cell table:style-name="ce12" table:number-columns-repeated="17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DEC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 office:value-type="date" office:date-value="2020-12-01">
            <text:p>01/12/2020</text:p>
          </table:table-cell>
          <table:table-cell table:style-name="ce15" office:value-type="string">
            <text:p>MATHS 1ERE PDF</text:p>
          </table:table-cell>
          <table:table-cell table:style-name="ce15" office:value-type="string">
            <text:p>VLAEMINCK</text:p>
          </table:table-cell>
          <table:table-cell table:style-name="ce15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2" office:value-type="float" office:value="10">
            <text:p>10,00 €</text:p>
          </table:table-cell>
          <table:table-cell table:style-name="ce28" table:formula="of:=IF([.D323]=&quot;&quot;;&quot;&quot;;IF([.D323]=&quot;vente&quot;;[.F323]*[.$G$2];&quot;&quot;))" office:value-type="currency" office:currency="EUR" office:value="1.38">
            <text:p>1,38 €</text:p>
          </table:table-cell>
          <table:table-cell table:style-name="ce28" table:formula="of:=IF([.D323]=&quot;&quot;;&quot;&quot;;IF([.D323]=&quot;prestation de services&quot;;[.F32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2-01">
            <text:p>01/12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BONJEA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4" office:value-type="string">
            <text:p>Stripe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24]=&quot;&quot;;&quot;&quot;;IF([.D324]=&quot;vente&quot;;[.F324]*[.$G$2];&quot;&quot;))" office:value-type="currency" office:currency="EUR" office:value="1.38">
            <text:p>1,38 €</text:p>
          </table:table-cell>
          <table:table-cell table:style-name="ce28" table:formula="of:=IF([.D324]=&quot;&quot;;&quot;&quot;;IF([.D324]=&quot;prestation de services&quot;;[.F32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2-02">
            <text:p>02/12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MATHUR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25]=&quot;&quot;;&quot;&quot;;IF([.D325]=&quot;vente&quot;;[.F325]*[.$G$2];&quot;&quot;))" office:value-type="currency" office:currency="EUR" office:value="1.38">
            <text:p>1,38 €</text:p>
          </table:table-cell>
          <table:table-cell table:style-name="ce28" table:formula="of:=IF([.D325]=&quot;&quot;;&quot;&quot;;IF([.D325]=&quot;prestation de services&quot;;[.F32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2-03">
            <text:p>03/12</text:p>
          </table:table-cell>
          <table:table-cell table:style-name="ce16" office:value-type="string">
            <text:p>MATHS TERM PDF</text:p>
          </table:table-cell>
          <table:table-cell table:style-name="ce16" office:value-type="string">
            <text:p>SPORTICHE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26]=&quot;&quot;;&quot;&quot;;IF([.D326]=&quot;vente&quot;;[.F326]*[.$G$2];&quot;&quot;))" office:value-type="currency" office:currency="EUR" office:value="1.38">
            <text:p>1,38 €</text:p>
          </table:table-cell>
          <table:table-cell table:style-name="ce28" table:formula="of:=IF([.D326]=&quot;&quot;;&quot;&quot;;IF([.D326]=&quot;prestation de services&quot;;[.F32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0" office:value-type="date" office:date-value="2020-12-05">
            <text:p>05/12</text:p>
          </table:table-cell>
          <table:table-cell table:style-name="ce16" office:value-type="string">
            <text:p>MATHS 1ERE PDF</text:p>
          </table:table-cell>
          <table:table-cell table:style-name="ce16" office:value-type="string">
            <text:p>SYLLA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27]=&quot;&quot;;&quot;&quot;;IF([.D327]=&quot;vente&quot;;[.F327]*[.$G$2];&quot;&quot;))" office:value-type="currency" office:currency="EUR" office:value="1.38">
            <text:p>1,38 €</text:p>
          </table:table-cell>
          <table:table-cell table:style-name="ce28" table:formula="of:=IF([.D327]=&quot;&quot;;&quot;&quot;;IF([.D327]=&quot;prestation de services&quot;;[.F32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08">
            <text:p>8/12</text:p>
          </table:table-cell>
          <table:table-cell table:style-name="ce16" office:value-type="string">
            <text:p>MATH TERM PDF + ABO</text:p>
          </table:table-cell>
          <table:table-cell table:style-name="ce16" office:value-type="string">
            <text:p>DAGRY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4" office:value-type="string">
            <text:p>Stripe</text:p>
          </table:table-cell>
          <table:table-cell table:style-name="ce23" office:value-type="float" office:value="20">
            <text:p>20,00 €</text:p>
          </table:table-cell>
          <table:table-cell table:style-name="ce28" table:formula="of:=IF([.D328]=&quot;&quot;;&quot;&quot;;IF([.D328]=&quot;vente&quot;;[.F328]*[.$G$2];&quot;&quot;))" office:value-type="currency" office:currency="EUR" office:value="2.76">
            <text:p>2,76 €</text:p>
          </table:table-cell>
          <table:table-cell table:style-name="ce28" table:formula="of:=IF([.D328]=&quot;&quot;;&quot;&quot;;IF([.D328]=&quot;prestation de services&quot;;[.F32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09">
            <text:p>9/12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THOMASSIN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29]=&quot;&quot;;&quot;&quot;;IF([.D329]=&quot;vente&quot;;[.F329]*[.$G$2];&quot;&quot;))" office:value-type="currency" office:currency="EUR" office:value="1.38">
            <text:p>1,38 €</text:p>
          </table:table-cell>
          <table:table-cell table:style-name="ce28" table:formula="of:=IF([.D329]=&quot;&quot;;&quot;&quot;;IF([.D329]=&quot;prestation de services&quot;;[.F32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office:value-type="string">
            <text:p>MATHS 1ERE PDF</text:p>
          </table:table-cell>
          <table:table-cell table:style-name="ce16" office:value-type="string">
            <text:p>DAGRY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30]=&quot;&quot;;&quot;&quot;;IF([.D330]=&quot;vente&quot;;[.F330]*[.$G$2];&quot;&quot;))" office:value-type="currency" office:currency="EUR" office:value="1.38">
            <text:p>1,38 €</text:p>
          </table:table-cell>
          <table:table-cell table:style-name="ce28" table:formula="of:=IF([.D330]=&quot;&quot;;&quot;&quot;;IF([.D330]=&quot;prestation de services&quot;;[.F33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15">
            <text:p>15/12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KOZWLOSKI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31]=&quot;&quot;;&quot;&quot;;IF([.D331]=&quot;vente&quot;;[.F331]*[.$G$2];&quot;&quot;))" office:value-type="currency" office:currency="EUR" office:value="1.38">
            <text:p>1,38 €</text:p>
          </table:table-cell>
          <table:table-cell table:style-name="ce28" table:formula="of:=IF([.D331]=&quot;&quot;;&quot;&quot;;IF([.D331]=&quot;prestation de services&quot;;[.F33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11">
            <text:p>11/12</text:p>
          </table:table-cell>
          <table:table-cell table:style-name="ce16" office:value-type="string">
            <text:p>ABONNEMENT</text:p>
          </table:table-cell>
          <table:table-cell table:style-name="ce16" office:value-type="string">
            <text:p>FOURNIVAL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4" office:value-type="string">
            <text:p>Stripe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32]=&quot;&quot;;&quot;&quot;;IF([.D332]=&quot;vente&quot;;[.F332]*[.$G$2];&quot;&quot;))" office:value-type="currency" office:currency="EUR" office:value="1.38">
            <text:p>1,38 €</text:p>
          </table:table-cell>
          <table:table-cell table:style-name="ce28" table:formula="of:=IF([.D332]=&quot;&quot;;&quot;&quot;;IF([.D332]=&quot;prestation de services&quot;;[.F33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15">
            <text:p>15/12</text:p>
          </table:table-cell>
          <table:table-cell table:style-name="ce16" office:value-type="string">
            <text:p>MATHS TERM PDF</text:p>
          </table:table-cell>
          <table:table-cell table:style-name="ce19" office:value-type="string">
            <text:p>Claveyrolas</text:p>
          </table:table-cell>
          <table:table-cell table:style-name="ce16" table:content-validation-name="val1" office:value-type="string">
            <text:p>vente</text:p>
          </table:table-cell>
          <table:table-cell table:style-name="ce15" table:content-validation-name="val3" office:value-type="string">
            <text:p>Paypal</text:p>
          </table:table-cell>
          <table:table-cell table:style-name="ce23" office:value-type="float" office:value="10">
            <text:p>10,00 €</text:p>
          </table:table-cell>
          <table:table-cell table:style-name="ce28" table:formula="of:=IF([.D333]=&quot;&quot;;&quot;&quot;;IF([.D333]=&quot;vente&quot;;[.F333]*[.$G$2];&quot;&quot;))" office:value-type="currency" office:currency="EUR" office:value="1.38">
            <text:p>1,38 €</text:p>
          </table:table-cell>
          <table:table-cell table:style-name="ce28" table:formula="of:=IF([.D333]=&quot;&quot;;&quot;&quot;;IF([.D333]=&quot;prestation de services&quot;;[.F33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date" office:date-value="2020-12-29">
            <text:p>29/12</text:p>
          </table:table-cell>
          <table:table-cell table:style-name="ce16" office:value-type="string">
            <text:p>COURS</text:p>
          </table:table-cell>
          <table:table-cell table:style-name="ce16" office:value-type="string">
            <text:p>BOURGEOIS</text:p>
          </table:table-cell>
          <table:table-cell table:style-name="ce16" table:content-validation-name="val1" office:value-type="string">
            <text:p>prestation de services</text:p>
          </table:table-cell>
          <table:table-cell table:style-name="ce15" table:content-validation-name="val3" office:value-type="string">
            <text:p>Virement</text:p>
          </table:table-cell>
          <table:table-cell table:style-name="ce23" office:value-type="float" office:value="162">
            <text:p>162,00 €</text:p>
          </table:table-cell>
          <table:table-cell table:style-name="ce28" table:formula="of:=IF([.D334]=&quot;&quot;;&quot;&quot;;IF([.D334]=&quot;vente&quot;;[.F334]*[.$G$2];&quot;&quot;))">
            <text:p/>
          </table:table-cell>
          <table:table-cell table:style-name="ce28" table:formula="of:=IF([.D334]=&quot;&quot;;&quot;&quot;;IF([.D334]=&quot;prestation de services&quot;;[.F334]*[.$H$2];&quot;&quot;))" office:value-type="currency" office:currency="EUR" office:value="39.204">
            <text:p>39,20 €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35]=&quot;&quot;;&quot;&quot;;IF([.D335]=&quot;vente&quot;;[.F335]*[.$G$2];&quot;&quot;))">
            <text:p/>
          </table:table-cell>
          <table:table-cell table:style-name="ce28" table:formula="of:=IF([.D335]=&quot;&quot;;&quot;&quot;;IF([.D335]=&quot;prestation de services&quot;;[.F33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36]=&quot;&quot;;&quot;&quot;;IF([.D336]=&quot;vente&quot;;[.F336]*[.$G$2];&quot;&quot;))">
            <text:p/>
          </table:table-cell>
          <table:table-cell table:style-name="ce28" table:formula="of:=IF([.D336]=&quot;&quot;;&quot;&quot;;IF([.D336]=&quot;prestation de services&quot;;[.F33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37]=&quot;&quot;;&quot;&quot;;IF([.D337]=&quot;vente&quot;;[.F337]*[.$G$2];&quot;&quot;))">
            <text:p/>
          </table:table-cell>
          <table:table-cell table:style-name="ce28" table:formula="of:=IF([.D337]=&quot;&quot;;&quot;&quot;;IF([.D337]=&quot;prestation de services&quot;;[.F33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38]=&quot;&quot;;&quot;&quot;;IF([.D338]=&quot;vente&quot;;[.F338]*[.$G$2];&quot;&quot;))">
            <text:p/>
          </table:table-cell>
          <table:table-cell table:style-name="ce28" table:formula="of:=IF([.D338]=&quot;&quot;;&quot;&quot;;IF([.D338]=&quot;prestation de services&quot;;[.F33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39]=&quot;&quot;;&quot;&quot;;IF([.D339]=&quot;vente&quot;;[.F339]*[.$G$2];&quot;&quot;))">
            <text:p/>
          </table:table-cell>
          <table:table-cell table:style-name="ce28" table:formula="of:=IF([.D339]=&quot;&quot;;&quot;&quot;;IF([.D339]=&quot;prestation de services&quot;;[.F33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0]=&quot;&quot;;&quot;&quot;;IF([.D340]=&quot;vente&quot;;[.F340]*[.$G$2];&quot;&quot;))">
            <text:p/>
          </table:table-cell>
          <table:table-cell table:style-name="ce28" table:formula="of:=IF([.D340]=&quot;&quot;;&quot;&quot;;IF([.D340]=&quot;prestation de services&quot;;[.F34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1]=&quot;&quot;;&quot;&quot;;IF([.D341]=&quot;vente&quot;;[.F341]*[.$G$2];&quot;&quot;))">
            <text:p/>
          </table:table-cell>
          <table:table-cell table:style-name="ce28" table:formula="of:=IF([.D341]=&quot;&quot;;&quot;&quot;;IF([.D341]=&quot;prestation de services&quot;;[.F34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2]=&quot;&quot;;&quot;&quot;;IF([.D342]=&quot;vente&quot;;[.F342]*[.$G$2];&quot;&quot;))">
            <text:p/>
          </table:table-cell>
          <table:table-cell table:style-name="ce28" table:formula="of:=IF([.D342]=&quot;&quot;;&quot;&quot;;IF([.D342]=&quot;prestation de services&quot;;[.F342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3]=&quot;&quot;;&quot;&quot;;IF([.D343]=&quot;vente&quot;;[.F343]*[.$G$2];&quot;&quot;))">
            <text:p/>
          </table:table-cell>
          <table:table-cell table:style-name="ce28" table:formula="of:=IF([.D343]=&quot;&quot;;&quot;&quot;;IF([.D343]=&quot;prestation de services&quot;;[.F343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4]=&quot;&quot;;&quot;&quot;;IF([.D344]=&quot;vente&quot;;[.F344]*[.$G$2];&quot;&quot;))">
            <text:p/>
          </table:table-cell>
          <table:table-cell table:style-name="ce28" table:formula="of:=IF([.D344]=&quot;&quot;;&quot;&quot;;IF([.D344]=&quot;prestation de services&quot;;[.F344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5]=&quot;&quot;;&quot;&quot;;IF([.D345]=&quot;vente&quot;;[.F345]*[.$G$2];&quot;&quot;))">
            <text:p/>
          </table:table-cell>
          <table:table-cell table:style-name="ce28" table:formula="of:=IF([.D345]=&quot;&quot;;&quot;&quot;;IF([.D345]=&quot;prestation de services&quot;;[.F345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6]=&quot;&quot;;&quot;&quot;;IF([.D346]=&quot;vente&quot;;[.F346]*[.$G$2];&quot;&quot;))">
            <text:p/>
          </table:table-cell>
          <table:table-cell table:style-name="ce28" table:formula="of:=IF([.D346]=&quot;&quot;;&quot;&quot;;IF([.D346]=&quot;prestation de services&quot;;[.F346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7]=&quot;&quot;;&quot;&quot;;IF([.D347]=&quot;vente&quot;;[.F347]*[.$G$2];&quot;&quot;))">
            <text:p/>
          </table:table-cell>
          <table:table-cell table:style-name="ce28" table:formula="of:=IF([.D347]=&quot;&quot;;&quot;&quot;;IF([.D347]=&quot;prestation de services&quot;;[.F347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8]=&quot;&quot;;&quot;&quot;;IF([.D348]=&quot;vente&quot;;[.F348]*[.$G$2];&quot;&quot;))">
            <text:p/>
          </table:table-cell>
          <table:table-cell table:style-name="ce28" table:formula="of:=IF([.D348]=&quot;&quot;;&quot;&quot;;IF([.D348]=&quot;prestation de services&quot;;[.F348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49]=&quot;&quot;;&quot;&quot;;IF([.D349]=&quot;vente&quot;;[.F349]*[.$G$2];&quot;&quot;))">
            <text:p/>
          </table:table-cell>
          <table:table-cell table:style-name="ce28" table:formula="of:=IF([.D349]=&quot;&quot;;&quot;&quot;;IF([.D349]=&quot;prestation de services&quot;;[.F349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5"/>
          <table:table-cell table:style-name="ce16" table:number-columns-repeated="2"/>
          <table:table-cell table:style-name="ce16" table:content-validation-name="val1"/>
          <table:table-cell table:style-name="ce15" table:content-validation-name="val3"/>
          <table:table-cell table:style-name="ce23"/>
          <table:table-cell table:style-name="ce28" table:formula="of:=IF([.D350]=&quot;&quot;;&quot;&quot;;IF([.D350]=&quot;vente&quot;;[.F350]*[.$G$2];&quot;&quot;))">
            <text:p/>
          </table:table-cell>
          <table:table-cell table:style-name="ce28" table:formula="of:=IF([.D350]=&quot;&quot;;&quot;&quot;;IF([.D350]=&quot;prestation de services&quot;;[.F350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1"/>
          <table:table-cell table:style-name="ce15" table:content-validation-name="val3"/>
          <table:table-cell table:style-name="ce24"/>
          <table:table-cell table:style-name="ce28" table:formula="of:=IF([.D351]=&quot;&quot;;&quot;&quot;;IF([.D351]=&quot;vente&quot;;[.F351]*[.$G$2];&quot;&quot;))">
            <text:p/>
          </table:table-cell>
          <table:table-cell table:style-name="ce28" table:formula="of:=IF([.D351]=&quot;&quot;;&quot;&quot;;IF([.D351]=&quot;prestation de services&quot;;[.F351]*[.$H$2];&quot;&quot;))">
            <text:p/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323:.F351])" office:value-type="float" office:value="282">
            <text:p>282,00 €</text:p>
          </table:table-cell>
          <table:table-cell table:style-name="ce28" table:formula="of:=SUM([.G323:.G351])" office:value-type="currency" office:currency="EUR" office:value="16.56">
            <text:p>16,56 €</text:p>
          </table:table-cell>
          <table:table-cell table:style-name="ce28" table:formula="of:=SUM([.H323:.H351])" office:value-type="currency" office:currency="EUR" office:value="39.204">
            <text:p>39,20 €</text:p>
          </table:table-cell>
          <table:table-cell table:style-name="ce12" office:value-type="string">
            <text:p>Charges:</text:p>
          </table:table-cell>
          <table:table-cell table:style-name="ce12" table:number-columns-repeated="17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prijanv+prifev+primars+priavr+primai+prijuin+prijuil+priaout+prisept+prioct+prinov+pridec" office:value-type="float" office:value="2516">
            <text:p>2 516,00 €</text:p>
          </table:table-cell>
          <table:table-cell table:style-name="ce28" table:formula="of:=[.G320]+[.G352]" office:value-type="currency" office:currency="EUR" office:value="197.34">
            <text:p>197,34 €</text:p>
          </table:table-cell>
          <table:table-cell table:style-name="ce28" table:formula="of:=[.H320]+[.H352]" office:value-type="currency" office:currency="EUR" office:value="262.812">
            <text:p>262,81 €</text:p>
          </table:table-cell>
          <table:table-cell table:style-name="ce29" table:formula="of:=[.G353]+[.H353]" office:value-type="currency" office:currency="EUR" office:value="460.152">
            <text:p>460,15 €</text:p>
          </table:table-cell>
          <table:table-cell table:style-name="ce12" table:number-columns-repeated="17"/>
          <table:table-cell table:number-columns-repeated="998"/>
        </table:table-row>
        <table:table-row table:style-name="ro2" table:number-rows-repeated="647">
          <table:table-cell table:style-name="ce1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Activité secondaire" table:style-name="ta2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0" table:default-cell-style-name="Excel_20_Built-in_20_Normal"/>
        <table:table-column table:style-name="co7" table:number-columns-repeated="998" table:default-cell-style-name="Excel_20_Built-in_20_Normal"/>
        <table:table-row table:style-name="ro4">
          <table:table-cell table:style-name="ce1" office:value-type="string" table:number-columns-spanned="6" table:number-rows-spanned="1">
            <text:p>JANVIER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2" office:value-type="string" table:number-columns-spanned="5" table:number-rows-spanned="1">
            <text:p>INDIQUEZ VOTRE PLAFOND DE CHIFFRE D'AFFAIRES :</text:p>
          </table:table-cell>
          <table:covered-table-cell table:number-columns-repeated="3" table:style-name="ce14"/>
          <table:covered-table-cell table:style-name="ce20"/>
          <table:table-cell table:style-name="ce30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3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3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4:.F28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FEVRIER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33:.F57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RS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62:.F86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VRIL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91:.F115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I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20:.F144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N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49:.F173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LLE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178:.F202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OU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07:.F231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+secaout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SEPT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36:.F260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+secaout+secsept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OCTO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65:.F289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+secaout+secsept+secoct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NOV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294:.F318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+secaout+secsept+secoct+secnov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DEC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Nom du client</text:p>
          </table:table-cell>
          <table:table-cell table:style-name="ce3" office:value-type="string">
            <text:p>Nature</text:p>
          </table:table-cell>
          <table:table-cell table:style-name="ce3" office:value-type="string">
            <text:p>Mode d'encaissement</text:p>
          </table:table-cell>
          <table:table-cell table:style-name="ce3" office:value-type="string">
            <text:p>Montant encaissé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5" table:number-columns-repeated="2"/>
          <table:table-cell table:style-name="ce15" table:content-validation-name="val5"/>
          <table:table-cell table:style-name="ce15" table:content-validation-name="val6"/>
          <table:table-cell table:style-name="ce22"/>
          <table:table-cell table:style-name="ce12" table:number-columns-repeated="20"/>
          <table:table-cell table:number-columns-repeated="998"/>
        </table:table-row>
        <table:table-row table:style-name="ro2" table:number-rows-repeated="23">
          <table:table-cell table:style-name="ce5"/>
          <table:table-cell table:style-name="ce16" table:number-columns-repeated="2"/>
          <table:table-cell table:style-name="ce16" table:content-validation-name="val5"/>
          <table:table-cell table:style-name="ce16" table:content-validation-name="val6"/>
          <table:table-cell table:style-name="ce23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17" table:number-columns-repeated="2"/>
          <table:table-cell table:style-name="ce16" table:content-validation-name="val5"/>
          <table:table-cell table:style-name="ce17" table:content-validation-name="val6"/>
          <table:table-cell table:style-name="ce24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7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25" table:formula="of:=SUM([.F323:.F347])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8" office:value-type="string" table:number-columns-spanned="5" table:number-rows-spanned="1">
            <text:p>TOTAL année</text:p>
          </table:table-cell>
          <table:covered-table-cell table:number-columns-repeated="3" table:style-name="ce14"/>
          <table:covered-table-cell table:style-name="ce20"/>
          <table:table-cell table:style-name="ce25" table:formula="of:=secjanv+secfev+secmars+secavr+secmai+secjuin+secjuil+secaout+secsept+secoct+secnov+secdec" office:value-type="float" office:value="0">
            <text:p>0,00 €</text:p>
          </table:table-cell>
          <table:table-cell table:style-name="ce12" table:number-columns-repeated="20"/>
          <table:table-cell table:number-columns-repeated="998"/>
        </table:table-row>
        <table:table-row table:style-name="ro2" table:number-rows-repeated="651">
          <table:table-cell table:style-name="ce1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ixte" table:style-name="ta3" table:print="false">
        <table:table-column table:style-name="co9" table:number-columns-repeated="4" table:default-cell-style-name="Excel_20_Built-in_20_Normal"/>
        <table:table-column table:style-name="co10" table:number-columns-repeated="2" table:default-cell-style-name="Excel_20_Built-in_20_Normal"/>
        <table:table-column table:style-name="co6" table:number-columns-repeated="20" table:default-cell-style-name="Excel_20_Built-in_20_Normal"/>
        <table:table-column table:style-name="co7" table:number-columns-repeated="998" table:default-cell-style-name="Excel_20_Built-in_20_Normal"/>
        <table:table-row table:style-name="ro6">
          <table:table-cell table:style-name="ce31" office:value-type="string" table:number-columns-spanned="4" table:number-rows-spanned="1">
            <text:p>Chiffre d'affaires dans le cas d'une activité mixte, </text:p>
            <text:p>relevant de deux plafonds différents</text:p>
          </table:table-cell>
          <table:covered-table-cell table:number-columns-repeated="3"/>
          <table:table-cell table:style-name="ce12" table:number-columns-repeated="22"/>
          <table:table-cell table:number-columns-repeated="998"/>
        </table:table-row>
        <table:table-row table:style-name="ro2" table:number-rows-repeated="2">
          <table:table-cell table:style-name="ce12" table:number-columns-repeated="26"/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Plafond Activité principale</text:p>
          </table:table-cell>
          <table:table-cell table:style-name="ce39" office:value-type="string">
            <text:p>Plafond Activité secondaire</text:p>
          </table:table-cell>
          <table:table-cell table:style-name="ce48" office:value-type="string">
            <text:p>TOTAL MENSUEL</text:p>
          </table:table-cell>
          <table:table-cell table:style-name="ce52" table:number-columns-repeated="22"/>
          <table:table-cell table:number-columns-repeated="998"/>
        </table:table-row>
        <table:table-row table:style-name="ro2">
          <table:table-cell table:style-name="ce33"/>
          <table:table-cell table:style-name="ce40" table:formula="of:=plafpri" office:value-type="float" office:value="72500">
            <text:p>72 500 €</text:p>
          </table:table-cell>
          <table:table-cell table:style-name="ce45" table:formula="of:=plafsec" office:value-type="float" office:value="0">
            <text:p>0</text:p>
          </table:table-cell>
          <table:table-cell table:style-name="ce49" table:formula="of:=SUM([.B5:.C5])" office:value-type="float" office:value="72500">
            <text:p>72 500 €</text:p>
          </table:table-cell>
          <table:table-cell table:style-name="ce5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1-01">
            <text:p>janv.-11</text:p>
          </table:table-cell>
          <table:table-cell table:style-name="ce41" table:formula="of:=prijanv" office:value-type="float" office:value="0">
            <text:p>0,00 €</text:p>
          </table:table-cell>
          <table:table-cell table:style-name="ce41" table:formula="of:=secjanv" office:value-type="float" office:value="0">
            <text:p>0,00 €</text:p>
          </table:table-cell>
          <table:table-cell table:style-name="ce50" table:formula="of:=[.B6]+[.C6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2-01">
            <text:p>févr.-11</text:p>
          </table:table-cell>
          <table:table-cell table:style-name="ce41" table:formula="of:=prifev" office:value-type="float" office:value="0">
            <text:p>0,00 €</text:p>
          </table:table-cell>
          <table:table-cell table:style-name="ce41" table:formula="of:=secfev" office:value-type="float" office:value="0">
            <text:p>0,00 €</text:p>
          </table:table-cell>
          <table:table-cell table:style-name="ce50" table:formula="of:=[.B7]+[.C7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3-01">
            <text:p>mars-11</text:p>
          </table:table-cell>
          <table:table-cell table:style-name="ce41" table:formula="of:=primars" office:value-type="float" office:value="0">
            <text:p>0,00 €</text:p>
          </table:table-cell>
          <table:table-cell table:style-name="ce41" table:formula="of:=secmars" office:value-type="float" office:value="0">
            <text:p>0,00 €</text:p>
          </table:table-cell>
          <table:table-cell table:style-name="ce50" table:formula="of:=[.B8]+[.C8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4-01">
            <text:p>avr.-11</text:p>
          </table:table-cell>
          <table:table-cell table:style-name="ce41" table:formula="of:=priavr" office:value-type="float" office:value="0">
            <text:p>0,00 €</text:p>
          </table:table-cell>
          <table:table-cell table:style-name="ce41" table:formula="of:=secavr" office:value-type="float" office:value="0">
            <text:p>0,00 €</text:p>
          </table:table-cell>
          <table:table-cell table:style-name="ce50" table:formula="of:=[.B9]+[.C9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5-01">
            <text:p>mai-11</text:p>
          </table:table-cell>
          <table:table-cell table:style-name="ce41" table:formula="of:=primai" office:value-type="float" office:value="0">
            <text:p>0,00 €</text:p>
          </table:table-cell>
          <table:table-cell table:style-name="ce41" table:formula="of:=secmai" office:value-type="float" office:value="0">
            <text:p>0,00 €</text:p>
          </table:table-cell>
          <table:table-cell table:style-name="ce50" table:formula="of:=[.B10]+[.C10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6-01">
            <text:p>juin-11</text:p>
          </table:table-cell>
          <table:table-cell table:style-name="ce41" table:formula="of:=prijuin" office:value-type="float" office:value="0">
            <text:p>0,00 €</text:p>
          </table:table-cell>
          <table:table-cell table:style-name="ce41" table:formula="of:=secjuin" office:value-type="float" office:value="0">
            <text:p>0,00 €</text:p>
          </table:table-cell>
          <table:table-cell table:style-name="ce50" table:formula="of:=[.B11]+[.C11]" office:value-type="float" office:value="0">
            <text:p>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7-01">
            <text:p>juil.-11</text:p>
          </table:table-cell>
          <table:table-cell table:style-name="ce41" table:formula="of:=prijuil" office:value-type="float" office:value="345">
            <text:p>345,00 €</text:p>
          </table:table-cell>
          <table:table-cell table:style-name="ce41" table:formula="of:=secjuil" office:value-type="float" office:value="0">
            <text:p>0,00 €</text:p>
          </table:table-cell>
          <table:table-cell table:style-name="ce50" table:formula="of:=[.B12]+[.C12]" office:value-type="float" office:value="345">
            <text:p>345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8-01">
            <text:p>août-11</text:p>
          </table:table-cell>
          <table:table-cell table:style-name="ce41" table:formula="of:=priaout" office:value-type="float" office:value="430">
            <text:p>430,00 €</text:p>
          </table:table-cell>
          <table:table-cell table:style-name="ce41" table:formula="of:=secaout" office:value-type="float" office:value="0">
            <text:p>0,00 €</text:p>
          </table:table-cell>
          <table:table-cell table:style-name="ce50" table:formula="of:=[.B13]+[.C13]" office:value-type="float" office:value="430">
            <text:p>43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09-01">
            <text:p>sept.-11</text:p>
          </table:table-cell>
          <table:table-cell table:style-name="ce41" table:formula="of:=prisept" office:value-type="float" office:value="400">
            <text:p>400,00 €</text:p>
          </table:table-cell>
          <table:table-cell table:style-name="ce41" table:formula="of:=secsept" office:value-type="float" office:value="0">
            <text:p>0,00 €</text:p>
          </table:table-cell>
          <table:table-cell table:style-name="ce50" table:formula="of:=[.B14]+[.C14]" office:value-type="float" office:value="400">
            <text:p>400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10-01">
            <text:p>oct.-11</text:p>
          </table:table-cell>
          <table:table-cell table:style-name="ce41" table:formula="of:=prioct" office:value-type="float" office:value="476">
            <text:p>476,00 €</text:p>
          </table:table-cell>
          <table:table-cell table:style-name="ce41" table:formula="of:=secoct" office:value-type="float" office:value="0">
            <text:p>0,00 €</text:p>
          </table:table-cell>
          <table:table-cell table:style-name="ce50" table:formula="of:=[.B15]+[.C15]" office:value-type="float" office:value="476">
            <text:p>476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11-01">
            <text:p>nov.-11</text:p>
          </table:table-cell>
          <table:table-cell table:style-name="ce41" table:formula="of:=prinov" office:value-type="float" office:value="583">
            <text:p>583,00 €</text:p>
          </table:table-cell>
          <table:table-cell table:style-name="ce41" table:formula="of:=secnov" office:value-type="float" office:value="0">
            <text:p>0,00 €</text:p>
          </table:table-cell>
          <table:table-cell table:style-name="ce50" table:formula="of:=[.B16]+[.C16]" office:value-type="float" office:value="583">
            <text:p>583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4" office:value-type="date" office:date-value="2011-12-01">
            <text:p>déc.-11</text:p>
          </table:table-cell>
          <table:table-cell table:style-name="ce41" table:formula="of:=pridec" office:value-type="float" office:value="282">
            <text:p>282,00 €</text:p>
          </table:table-cell>
          <table:table-cell table:style-name="ce41" table:formula="of:=secdec" office:value-type="float" office:value="0">
            <text:p>0,00 €</text:p>
          </table:table-cell>
          <table:table-cell table:style-name="ce50" table:formula="of:=[.B17]+[.C17]" office:value-type="float" office:value="282">
            <text:p>282,00 €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5" office:value-type="string">
            <text:p>Total annuel par activité</text:p>
          </table:table-cell>
          <table:table-cell table:style-name="ce42" table:formula="of:=SUM([.B6:.B17])" office:value-type="float" office:value="2516">
            <text:p>2 516,00 €</text:p>
          </table:table-cell>
          <table:table-cell table:style-name="ce46" table:formula="of:=SUM([.C6:.C17])" office:value-type="float" office:value="0">
            <text:p>0,00 €</text:p>
          </table:table-cell>
          <table:table-cell table:style-name="ce51" table:formula="of:=SUM([.B18:.C18])" office:value-type="float" office:value="2516">
            <text:p>2 516,00 €</text:p>
          </table:table-cell>
          <table:table-cell table:style-name="ce12" table:number-columns-repeated="22"/>
          <table:table-cell table:number-columns-repeated="998"/>
        </table:table-row>
        <table:table-row table:style-name="ro2" table:number-rows-repeated="3">
          <table:table-cell table:style-name="ce12" table:number-columns-repeated="26"/>
          <table:table-cell table:number-columns-repeated="998"/>
        </table:table-row>
        <table:table-row table:style-name="ro2">
          <table:table-cell table:style-name="ce12" table:number-columns-repeated="2"/>
          <table:table-cell table:style-name="ce47"/>
          <table:table-cell table:style-name="ce12" table:number-columns-repeated="23"/>
          <table:table-cell table:number-columns-repeated="998"/>
        </table:table-row>
        <table:table-row table:style-name="ro2" table:number-rows-repeated="5">
          <table:table-cell table:style-name="ce12" table:number-columns-repeated="26"/>
          <table:table-cell table:number-columns-repeated="998"/>
        </table:table-row>
        <table:table-row table:style-name="ro5">
          <table:table-cell table:style-name="ce36" table:number-columns-spanned="4" table:number-rows-spanned="1"/>
          <table:covered-table-cell table:number-columns-repeated="3"/>
          <table:table-cell table:style-name="ce12" table:number-columns-repeated="22"/>
          <table:table-cell table:number-columns-repeated="998"/>
        </table:table-row>
        <table:table-row table:style-name="ro2" table:number-rows-repeated="2">
          <table:table-cell table:style-name="ce12" table:number-columns-repeated="26"/>
          <table:table-cell table:number-columns-repeated="998"/>
        </table:table-row>
        <table:table-row table:style-name="ro2">
          <table:table-cell table:style-name="ce37"/>
          <table:table-cell table:style-name="ce43" table:number-columns-repeated="3"/>
          <table:table-cell table:style-name="ce12" table:number-columns-repeated="22"/>
          <table:table-cell table:number-columns-repeated="998"/>
        </table:table-row>
        <table:table-row table:style-name="ro2" table:number-rows-repeated="12">
          <table:table-cell table:style-name="ce38"/>
          <table:table-cell table:style-name="ce44" table:number-columns-repeated="3"/>
          <table:table-cell table:style-name="ce12" table:number-columns-repeated="22"/>
          <table:table-cell table:number-columns-repeated="998"/>
        </table:table-row>
        <table:table-row table:style-name="ro2" table:number-rows-repeated="957">
          <table:table-cell table:style-name="ce1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gistre achat" table:style-name="ta4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number-columns-repeated="20" table:default-cell-style-name="Excel_20_Built-in_20_Normal"/>
        <table:table-column table:style-name="co7" table:number-columns-repeated="998" table:default-cell-style-name="Excel_20_Built-in_20_Normal"/>
        <table:table-row table:style-name="ro4">
          <table:table-cell table:style-name="ce1" office:value-type="string" table:number-columns-spanned="6" table:number-rows-spanned="1">
            <text:p>JANVIER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3:.F27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FEVRIER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31:.F55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RS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59:.F83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VRIL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87:.F111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MAI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115:.F139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N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143:.F167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JUILLE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171:.F195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AOUT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199:.F223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SEPT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227:.F251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OCTO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255:.F279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NOV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283:.F307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1" office:value-type="string" table:number-columns-spanned="6" table:number-rows-spanned="1">
            <text:p>DECEMBRE</text:p>
          </table:table-cell>
          <table:covered-table-cell table:number-columns-repeated="5" table:style-name="ce13"/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3" office:value-type="string">
            <text:p>Date</text:p>
          </table:table-cell>
          <table:table-cell table:style-name="ce3" office:value-type="string">
            <text:p>Réf de la pièce</text:p>
          </table:table-cell>
          <table:table-cell table:style-name="ce3" office:value-type="string">
            <text:p>Fournisseur</text:p>
          </table:table-cell>
          <table:table-cell table:style-name="ce3" office:value-type="string">
            <text:p>Nature de l'achat</text:p>
          </table:table-cell>
          <table:table-cell table:style-name="ce3" office:value-type="string">
            <text:p>Mode de paiment</text:p>
          </table:table-cell>
          <table:table-cell table:style-name="ce3" office:value-type="string">
            <text:p>Montant payé</text:p>
          </table:table-cell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4"/>
          <table:table-cell table:style-name="ce15" table:number-columns-repeated="3"/>
          <table:table-cell table:style-name="ce15" table:content-validation-name="val7"/>
          <table:table-cell table:style-name="ce22"/>
          <table:table-cell table:style-name="ce18" table:number-columns-repeated="20"/>
          <table:table-cell table:number-columns-repeated="998"/>
        </table:table-row>
        <table:table-row table:style-name="ro8" table:number-rows-repeated="23">
          <table:table-cell table:style-name="ce5"/>
          <table:table-cell table:style-name="ce16" table:number-columns-repeated="3"/>
          <table:table-cell table:style-name="ce16" table:content-validation-name="val7"/>
          <table:table-cell table:style-name="ce23"/>
          <table:table-cell table:style-name="ce18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17" table:number-columns-repeated="2"/>
          <table:table-cell table:style-name="ce16"/>
          <table:table-cell table:style-name="ce17" table:content-validation-name="val7"/>
          <table:table-cell table:style-name="ce24"/>
          <table:table-cell table:style-name="ce18" table:number-columns-repeated="20"/>
          <table:table-cell table:number-columns-repeated="998"/>
        </table:table-row>
        <table:table-row table:style-name="ro7">
          <table:table-cell table:style-name="ce53" office:value-type="string" table:number-columns-spanned="5" table:number-rows-spanned="1">
            <text:p>TOTAL mois</text:p>
          </table:table-cell>
          <table:covered-table-cell table:number-columns-repeated="3" table:style-name="ce14"/>
          <table:covered-table-cell table:style-name="ce20"/>
          <table:table-cell table:style-name="ce54" table:formula="of:=SUM([.F311:.F335])" office:value-type="float" office:value="0">
            <text:p>0,00 €</text:p>
          </table:table-cell>
          <table:table-cell table:style-name="ce18" table:number-columns-repeated="20"/>
          <table:table-cell table:number-columns-repeated="998"/>
        </table:table-row>
        <table:table-row table:style-name="ro8" table:number-rows-repeated="664">
          <table:table-cell table:style-name="ce18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svaout" table:base-cell-address="$'Activité principale'.$A$1" table:expression="#REF!"/>
          <table:named-expression table:name="svsept" table:base-cell-address="$'Activité principale'.$A$1" table:expression="#REF!"/>
          <table:named-expression table:name="svjuin" table:base-cell-address="$'Activité principale'.$A$1" table:expression="#REF!"/>
          <table:named-expression table:name="svnov" table:base-cell-address="$'Activité principale'.$A$1" table:expression="#REF!"/>
          <table:named-expression table:name="svmars" table:base-cell-address="$'Activité principale'.$A$1" table:expression="#REF!"/>
          <table:named-expression table:name="svavril" table:base-cell-address="$'Activité principale'.$A$1" table:expression="#REF!"/>
          <table:named-expression table:name="svjuillet" table:base-cell-address="$'Activité principale'.$A$1" table:expression="#REF!"/>
          <table:named-expression table:name="svoct" table:base-cell-address="$'Activité principale'.$A$1" table:expression="#REF!"/>
          <table:named-expression table:name="svdec" table:base-cell-address="$'Activité principale'.$A$1" table:expression="#REF!"/>
          <table:named-expression table:name="svjanv" table:base-cell-address="$'Activité principale'.$A$1" table:expression="#REF!"/>
          <table:named-expression table:name="svmai" table:base-cell-address="$'Activité principale'.$A$1" table:expression="#REF!"/>
          <table:named-expression table:name="svfev" table:base-cell-address="$'Activité principale'.$A$1" table:expression="#REF!"/>
        </table:named-expressions>
      </table:table>
      <table:named-expressions>
        <table:named-range table:name="pridec" table:base-cell-address="$'Activité principale'.$A$1" table:cell-range-address="$'Activité principale'.$F$352"/>
        <table:named-range table:name="priaout" table:base-cell-address="$'Activité principale'.$A$1" table:cell-range-address="$'Activité principale'.$F$232"/>
        <table:named-range table:name="primai" table:base-cell-address="$'Activité principale'.$A$1" table:cell-range-address="$'Activité principale'.$F$145"/>
        <table:named-range table:name="secaout" table:base-cell-address="$'Activité principale'.$A$1" table:cell-range-address="$'Activité secondaire'.$F$232"/>
        <table:named-range table:name="secmars" table:base-cell-address="$'Activité principale'.$A$1" table:cell-range-address="$'Activité secondaire'.$F$87"/>
        <table:named-range table:name="secfev" table:base-cell-address="$'Activité principale'.$A$1" table:cell-range-address="$'Activité secondaire'.$F$58"/>
        <table:named-range table:name="plafsec" table:base-cell-address="$'Activité principale'.$A$1" table:cell-range-address="$'Activité secondaire'.$F$2"/>
        <table:named-range table:name="plafpri" table:base-cell-address="$'Activité principale'.$A$1" table:cell-range-address="$'Activité principale'.$F$2"/>
        <table:named-range table:name="secmai" table:base-cell-address="$'Activité principale'.$A$1" table:cell-range-address="$'Activité secondaire'.$F$145"/>
        <table:named-range table:name="primars" table:base-cell-address="$'Activité principale'.$A$1" table:cell-range-address="$'Activité principale'.$F$87"/>
        <table:named-range table:name="secnov" table:base-cell-address="$'Activité principale'.$A$1" table:cell-range-address="$'Activité secondaire'.$F$319"/>
        <table:named-range table:name="prisept" table:base-cell-address="$'Activité principale'.$A$1" table:cell-range-address="$'Activité principale'.$F$261"/>
        <table:named-range table:name="prinov" table:base-cell-address="$'Activité principale'.$A$1" table:cell-range-address="$'Activité principale'.$F$319"/>
        <table:named-range table:name="secsept" table:base-cell-address="$'Activité principale'.$A$1" table:cell-range-address="$'Activité secondaire'.$F$261"/>
        <table:named-range table:name="secjuin" table:base-cell-address="$'Activité principale'.$A$1" table:cell-range-address="$'Activité secondaire'.$F$174"/>
        <table:named-range table:name="secjuil" table:base-cell-address="$'Activité principale'.$A$1" table:cell-range-address="$'Activité secondaire'.$F$203"/>
        <table:named-range table:name="secoct" table:base-cell-address="$'Activité principale'.$A$1" table:cell-range-address="$'Activité secondaire'.$F$290"/>
        <table:named-range table:name="prijuin" table:base-cell-address="$'Activité principale'.$A$1" table:cell-range-address="$'Activité principale'.$F$174"/>
        <table:named-range table:name="secjanv" table:base-cell-address="$'Activité principale'.$A$1" table:cell-range-address="$'Activité secondaire'.$F$29"/>
        <table:named-range table:name="prijuil" table:base-cell-address="$'Activité principale'.$A$1" table:cell-range-address="$'Activité principale'.$F$203"/>
        <table:named-range table:name="secdec" table:base-cell-address="$'Activité principale'.$A$1" table:cell-range-address="$'Activité secondaire'.$F$348"/>
        <table:named-range table:name="priavr" table:base-cell-address="$'Activité principale'.$A$1" table:cell-range-address="$'Activité principale'.$F$116"/>
        <table:named-range table:name="prijanv" table:base-cell-address="$'Activité principale'.$A$1" table:cell-range-address="$'Activité principale'.$F$29"/>
        <table:named-range table:name="prioct" table:base-cell-address="$'Activité principale'.$A$1" table:cell-range-address="$'Activité principale'.$F$290"/>
        <table:named-range table:name="prifev" table:base-cell-address="$'Activité principale'.$A$1" table:cell-range-address="$'Activité principale'.$F$58"/>
        <table:named-range table:name="secavr" table:base-cell-address="$'Activité principale'.$A$1" table:cell-range-address="$'Activité secondaire'.$F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date-style style:name="N106">
      <number:month number:textual="true"/>
      <number:text>-</number:text>
      <number:year/>
    </number:date-style>
    <number:number-style style:name="N107">
      <number:number number:decimal-places="0" number:min-integer-digits="1" number:grouping="true"/>
      <number:text> €</number:text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110">
      <number:day number:style="long"/>
      <number:text>/</number:text>
      <number:month number:style="long"/>
    </number:date-style>
    <number:date-style style:name="N111">
      <number:day/>
      <number:text>/</number:text>
      <number:month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08000"/>
      <style:text-properties fo:color="#ffffff" style:font-name="Lucida Sans"/>
    </style:style>
    <style:style style:name="ConditionalStyle_5f_2" style:display-name="ConditionalStyle_2" style:family="table-cell" style:parent-style-name="Default">
      <style:table-cell-properties fo:background-color="#ff6600"/>
      <style:text-properties fo:color="#ffffff" style:font-name="Lucida Sans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style:font-name="Lucida Sans"/>
    </style:style>
    <style:style style:name="ConditionalStyle_5f_4" style:display-name="ConditionalStyle_4" style:family="table-cell" style:parent-style-name="Default">
      <style:table-cell-properties fo:background-color="#008000"/>
      <style:text-properties style:font-name="Lucida Sans"/>
    </style:style>
    <style:style style:name="ConditionalStyle_5f_5" style:display-name="ConditionalStyle_5" style:family="table-cell" style:parent-style-name="Default">
      <style:table-cell-properties fo:background-color="#ff6600"/>
      <style:text-properties style:font-name="Lucida San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1.4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499cm" fo:margin-bottom="1.4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/01/2021</text:date>, <text:time>16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é_20_principale" style:display-name="PageStyle_Activité principale" style:page-layout-name="Mpm3">
      <style:header>
        <text:p><text:span text:style-name="MT1">Enregistrement des recettes pour le plafond de 32100€</text:span></text:p>
      </style:header>
      <style:header-left style:display="false"/>
      <style:footer style:display="false"/>
      <style:footer-left style:display="false"/>
    </style:master-page>
    <style:master-page style:name="PageStyle_5f_Activité_20_secondaire" style:display-name="PageStyle_Activité secondaire" style:page-layout-name="Mpm4">
      <style:header>
        <text:p><text:span text:style-name="MT1">Enregistrement des recettes pour le plafond de 32100€</text:span></text:p>
      </style:header>
      <style:header-left style:display="false"/>
      <style:footer style:display="false"/>
      <style:footer-left style:display="false"/>
    </style:master-page>
    <style:master-page style:name="PageStyle_5f_mixte" style:display-name="PageStyle_mixte" style:page-layout-name="Mpm5">
      <style:header>
        <text:p><text:span text:style-name="MT1">Chiffre d'affaires cumulé pour les activités mixtes</text:span></text:p>
      </style:header>
      <style:header-left style:display="false"/>
      <style:footer style:display="false"/>
      <style:footer-left style:display="false"/>
    </style:master-page>
    <style:master-page style:name="PageStyle_5f_registre_20_achat" style:display-name="PageStyle_registre acha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43" meta:object-count="0"/>
    <meta:generator>OpenOffice/4.1.7$Win32 OpenOffice.org_project/417m1$Build-9800</meta:generator>
  </office:meta>
</office:document-meta>
</file>