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veat" svg:font-family="Cavea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4.369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4.143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3.7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9cb9c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veat" fo:font-size="12pt" fo:font-style="normal" fo:text-shadow="none" style:text-underline-style="none" fo:font-weight="bold" style:font-size-asian="12pt" style:font-style-asian="normal" style:font-weight-asian="bold" style:font-name-complex="Caveat" style:font-size-complex="12pt" style:font-style-complex="normal" style:font-weight-complex="bold"/>
    </style:style>
    <style:style style:name="ce4" style:family="table-cell" style:parent-style-name="Default">
      <style:table-cell-properties fo:background-color="#cfe2f3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weight="bold" style:font-weight-asian="bold" style:font-weight-complex="bold"/>
    </style:style>
    <style:style style:name="ce18" style:family="table-cell" style:parent-style-name="Default" style:data-style-name="N107">
      <style:text-properties fo:font-weight="bold" style:font-weight-asian="bold" style:font-weight-complex="bold"/>
    </style:style>
    <style:style style:name="ce19" style:family="table-cell" style:parent-style-name="Default" style:data-style-name="N107"/>
    <style:style style:name="ce20" style:family="table-cell" style:parent-style-name="Default" style:data-style-name="N107">
      <style:text-properties fo:font-weight="normal" style:font-weight-asian="normal" style:font-weight-complex="normal"/>
    </style:style>
    <style:style style:name="ce21" style:family="table-cell" style:parent-style-name="Default" style:data-style-name="N113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ext-properties fo:color="#ff3333" fo:font-weight="bold" style:font-weight-asian="bold" style:font-weight-complex="bold"/>
    </style:style>
    <style:style style:name="ce23" style:family="table-cell" style:parent-style-name="Default" style:data-style-name="N11"/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color="#0084d1" fo:font-weight="bold" style:font-weight-asian="bold" style:font-weight-complex="bold"/>
    </style:style>
    <style:style style:name="ce25" style:family="table-cell" style:parent-style-name="Default">
      <style:table-cell-properties fo:background-color="#ff0000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26" style:family="table-cell" style:parent-style-name="Default">
      <style:text-properties fo:color="#336699" fo:font-weight="bold" style:font-weight-asian="bold" style:font-weight-complex="bold"/>
    </style:style>
    <style:style style:name="ce27" style:family="table-cell" style:parent-style-name="Default">
      <style:text-properties fo:color="#0084d1" fo:font-weight="bold" style:font-weight-asian="bold" style:font-weight-complex="bold"/>
    </style:style>
    <style:style style:name="ce28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e29" style:family="table-cell" style:parent-style-name="Default">
      <style:text-properties fo:font-style="italic" style:font-style-asian="italic" style:font-style-complex="italic"/>
    </style:style>
    <style:style style:name="ce30" style:family="table-cell" style:parent-style-name="Default">
      <style:text-properties fo:color="#3399ff" fo:font-weight="bold" style:font-weight-asian="bold" style:font-weight-complex="bold"/>
    </style:style>
    <style:style style:name="ce31" style:family="table-cell" style:parent-style-name="Default">
      <style:text-properties fo:color="#0066cc" fo:font-weight="bold" style:font-weight-asian="bold" style:font-weight-complex="bold"/>
    </style:style>
    <style:style style:name="ce32" style:family="table-cell" style:parent-style-name="Default">
      <style:table-cell-properties fo:background-color="#d9ead3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fo:background-color="#d9ead3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veat" fo:font-size="12pt" fo:font-style="normal" fo:text-shadow="none" style:text-underline-style="none" fo:font-weight="bold" style:font-size-asian="12pt" style:font-style-asian="normal" style:font-weight-asian="bold" style:font-name-complex="Caveat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restation de services&quot;;&quot;Vente&quot;)" table:allow-empty-cell="true" table:display-list="unsorted" table:base-cell-address="'Feuille 1'.D9"/>
        <table:content-validation table:name="val2" table:condition="of:cell-content-is-in-list(&quot;-&quot;;&quot;Prestation de services&quot;;&quot;Vente&quot;)" table:allow-empty-cell="true" table:display-list="unsorted" table:base-cell-address="'Feuille 1'.D14"/>
        <table:content-validation table:name="val3" table:condition="of:cell-content-is-in-list(&quot;Virement&quot;;&quot;Paypal&quot;;&quot;Stripe&quot;)" table:allow-empty-cell="true" table:display-list="unsorted" table:base-cell-address="'Feuille 1'.E9"/>
        <table:content-validation table:name="val4" table:condition="of:cell-content-is-in-list(&quot;-&quot;;&quot;Virement&quot;;&quot;Paypal&quot;;&quot;Stripe&quot;)" table:allow-empty-cell="true" table:display-list="unsorted" table:base-cell-address="'Feuille 1'.E14"/>
        <table:content-validation table:name="val5" table:condition="of:cell-content-is-in-list(&quot;-&quot;;&quot;Virement&quot;;&quot;Paypal&quot;;&quot;Stripe&quot;;&quot;Chèque&quot;)" table:allow-empty-cell="true" table:display-list="unsorted" table:base-cell-address="'Feuille 1'.E16"/>
      </table:content-validation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Taux :</text:p>
          </table:table-cell>
          <table:table-cell table:style-name="ce8" office:value-type="string" table:number-columns-spanned="2" table:number-rows-spanned="1">
            <text:p>Prestations de services</text:p>
          </table:table-cell>
          <table:covered-table-cell/>
          <table:table-cell table:style-name="ce12" office:value-type="percentage" office:value="0.242">
            <text:p>24,20%</text:p>
          </table:table-cell>
          <table:table-cell/>
          <table:table-cell table:style-name="ce13" office:value-type="string">
            <text:p>Paypal</text:p>
          </table:table-cell>
          <table:table-cell table:style-name="ce12" office:value-type="percentage" office:value="0.064">
            <text:p>6,40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8" office:value-type="string" table:number-columns-spanned="2" table:number-rows-spanned="1">
            <text:p>Vente de marchandises</text:p>
          </table:table-cell>
          <table:covered-table-cell/>
          <table:table-cell table:style-name="ce12" office:value-type="percentage" office:value="0.138">
            <text:p>13,80%</text:p>
          </table:table-cell>
          <table:table-cell/>
          <table:table-cell table:style-name="ce13" office:value-type="string">
            <text:p>Stripe</text:p>
          </table:table-cell>
          <table:table-cell table:style-name="ce12" office:value-type="percentage" office:value="0.014">
            <text:p>1,40%</text:p>
          </table:table-cell>
          <table:table-cell table:style-name="ce23" office:value-type="percentage" office:value="0.029">
            <text:p>2,90%</text:p>
          </table:table-cell>
          <table:table-cell office:value-type="string" table:number-columns-spanned="2" table:number-rows-spanned="1">
            <text:p>(si carte étrangère)</text:p>
          </table:table-cell>
          <table:covered-table-cell/>
          <table:table-cell table:number-columns-repeated="101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1" table:number-rows-spanned="1">
            <text:p>TRIMESTRE 1</text:p>
          </table:table-cell>
          <table:covered-table-cell table:number-columns-repeated="10"/>
          <table:table-cell table:style-name="ce36"/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JANVIER</text:p>
          </table:table-cell>
          <table:covered-table-cell table:number-columns-repeated="10"/>
          <table:table-cell table:style-name="ce37"/>
          <table:table-cell table:number-columns-repeated="1012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6" office:value-type="date" office:date-value="2021-11-09">
            <text:p>09/11</text:p>
          </table:table-cell>
          <table:table-cell table:style-name="ce10" office:value-type="string">
            <text:p>LIVRE 1ERE</text:p>
          </table:table-cell>
          <table:table-cell table:style-name="ce10" office:value-type="string">
            <text:p>MALAY</text:p>
          </table:table-cell>
          <table:table-cell table:style-name="ce10" table:content-validation-name="val1" office:value-type="string">
            <text:p>Vente</text:p>
          </table:table-cell>
          <table:table-cell table:style-name="ce10" table:content-validation-name="val3" office:value-type="string">
            <text:p>Stripe</text:p>
          </table:table-cell>
          <table:table-cell table:style-name="ce15" office:value-type="currency" office:currency="EUR" office:value="10">
            <text:p>10,00 €</text:p>
          </table:table-cell>
          <table:table-cell table:style-name="ce21" table:formula="of:=IF([.D9]=&quot;Vente&quot;;[.F9]*[.$D$2];[.F9]*[.$D$1])" office:value-type="currency" office:currency="EUR" office:value="1.38">
            <text:p>1,38 €</text:p>
          </table:table-cell>
          <table:table-cell table:style-name="ce21" table:formula="of:=IF([.D9]=&quot;Vente&quot;;IF([.E9]=&quot;Stripe&quot;;0.25+[.$G$2]*[.F9];[.$G$1]*[.F9]);0)" office:value-type="currency" office:currency="EUR" office:value="0.39">
            <text:p>0,39 €</text:p>
          </table:table-cell>
          <table:table-cell table:style-name="ce21" table:formula="of:=[.F9]-[.G9]-[.H9]" office:value-type="currency" office:currency="EUR" office:value="8.23">
            <text:p>8,23 €</text:p>
          </table:table-cell>
          <table:table-cell table:style-name="ce33" table:formula="of:=IF([.D9]=&quot;Vente&quot;;[.F9];0)" office:value-type="currency" office:currency="EUR" office:value="10">
            <text:p>10,00 €</text:p>
          </table:table-cell>
          <table:table-cell table:style-name="ce33" table:formula="of:=IF([.D9]=&quot;Prestation de services&quot;;[.F9];0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11">
            <text:p>11/01</text:p>
          </table:table-cell>
          <table:table-cell table:style-name="ce10" office:value-type="string">
            <text:p>PACK TERMINALE</text:p>
          </table:table-cell>
          <table:table-cell table:style-name="ce10" office:value-type="string">
            <text:p>MENDES</text:p>
          </table:table-cell>
          <table:table-cell table:style-name="ce10" table:content-validation-name="val1" office:value-type="string">
            <text:p>Vente</text:p>
          </table:table-cell>
          <table:table-cell table:style-name="ce10" table:content-validation-name="val3" office:value-type="string">
            <text:p>Stripe</text:p>
          </table:table-cell>
          <table:table-cell table:style-name="ce15" office:value-type="currency" office:currency="EUR" office:value="30">
            <text:p>30,00 €</text:p>
          </table:table-cell>
          <table:table-cell table:style-name="ce21" table:formula="of:=IF([.D10]=&quot;Vente&quot;;[.F10]*[.$D$2];[.F10]*[.$D$1])" office:value-type="currency" office:currency="EUR" office:value="4.14">
            <text:p>4,14 €</text:p>
          </table:table-cell>
          <table:table-cell table:style-name="ce21" table:formula="of:=IF([.D10]=&quot;Vente&quot;;IF([.E10]=&quot;Stripe&quot;;0.25+[.$G$2]*[.F10];[.$G$1]*[.F10]);0)" office:value-type="currency" office:currency="EUR" office:value="0.67">
            <text:p>0,67 €</text:p>
          </table:table-cell>
          <table:table-cell table:style-name="ce21" table:formula="of:=[.F10]-[.G10]-[.H10]" office:value-type="currency" office:currency="EUR" office:value="25.19">
            <text:p>25,19 €</text:p>
          </table:table-cell>
          <table:table-cell table:style-name="ce33" table:formula="of:=IF([.D10]=&quot;Vente&quot;;[.J9]+[.F10];[.J9])" office:value-type="currency" office:currency="EUR" office:value="40">
            <text:p>40,00 €</text:p>
          </table:table-cell>
          <table:table-cell table:style-name="ce33" table:formula="of:=IF([.D10]=&quot;Prestation de services&quot;;[.K9]+[.F10];[.K9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12">
            <text:p>12/01</text:p>
          </table:table-cell>
          <table:table-cell table:style-name="ce10" office:value-type="string">
            <text:p>LIVRE 1ERE</text:p>
          </table:table-cell>
          <table:table-cell table:style-name="ce10" office:value-type="string">
            <text:p>CHEER</text:p>
          </table:table-cell>
          <table:table-cell table:style-name="ce10" table:content-validation-name="val1" office:value-type="string">
            <text:p>Vente</text:p>
          </table:table-cell>
          <table:table-cell table:style-name="ce10" table:content-validation-name="val3" office:value-type="string">
            <text:p>Stripe</text:p>
          </table:table-cell>
          <table:table-cell table:style-name="ce15" office:value-type="currency" office:currency="EUR" office:value="10">
            <text:p>10,00 €</text:p>
          </table:table-cell>
          <table:table-cell table:style-name="ce21" table:formula="of:=IF([.D11]=&quot;Vente&quot;;[.F11]*[.$D$2];[.F11]*[.$D$1])" office:value-type="currency" office:currency="EUR" office:value="1.38">
            <text:p>1,38 €</text:p>
          </table:table-cell>
          <table:table-cell table:style-name="ce21" table:formula="of:=IF([.D11]=&quot;Vente&quot;;IF([.E11]=&quot;Stripe&quot;;0.25+[.$G$2]*[.F11];[.$G$1]*[.F11]);0)" office:value-type="currency" office:currency="EUR" office:value="0.39">
            <text:p>0,39 €</text:p>
          </table:table-cell>
          <table:table-cell table:style-name="ce21" table:formula="of:=[.F11]-[.G11]-[.H11]" office:value-type="currency" office:currency="EUR" office:value="8.23">
            <text:p>8,23 €</text:p>
          </table:table-cell>
          <table:table-cell table:style-name="ce33" table:formula="of:=IF([.D11]=&quot;Vente&quot;;[.J10]+[.F11];[.J10])" office:value-type="currency" office:currency="EUR" office:value="50">
            <text:p>50,00 €</text:p>
          </table:table-cell>
          <table:table-cell table:style-name="ce33" table:formula="of:=IF([.D11]=&quot;Prestation de services&quot;;[.K10]+[.F11];[.K10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14">
            <text:p>14/01</text:p>
          </table:table-cell>
          <table:table-cell table:style-name="ce10" office:value-type="string">
            <text:p>ABONNEMENT</text:p>
          </table:table-cell>
          <table:table-cell table:style-name="ce10" office:value-type="string">
            <text:p>BULTEL</text:p>
          </table:table-cell>
          <table:table-cell table:style-name="ce10" table:content-validation-name="val1" office:value-type="string">
            <text:p>Vente</text:p>
          </table:table-cell>
          <table:table-cell table:style-name="ce10" table:content-validation-name="val3" office:value-type="string">
            <text:p>Paypal</text:p>
          </table:table-cell>
          <table:table-cell table:style-name="ce15" office:value-type="currency" office:currency="EUR" office:value="10">
            <text:p>10,00 €</text:p>
          </table:table-cell>
          <table:table-cell table:style-name="ce21" table:formula="of:=IF([.D12]=&quot;Vente&quot;;[.F12]*[.$D$2];[.F12]*[.$D$1])" office:value-type="currency" office:currency="EUR" office:value="1.38">
            <text:p>1,38 €</text:p>
          </table:table-cell>
          <table:table-cell table:style-name="ce21" table:formula="of:=IF([.D12]=&quot;Vente&quot;;IF([.E12]=&quot;Stripe&quot;;0.25+[.$G$2]*[.F12];[.$G$1]*[.F12]);0)" office:value-type="currency" office:currency="EUR" office:value="0.64">
            <text:p>0,64 €</text:p>
          </table:table-cell>
          <table:table-cell table:style-name="ce21" table:formula="of:=[.F12]-[.G12]-[.H12]" office:value-type="currency" office:currency="EUR" office:value="7.98">
            <text:p>7,98 €</text:p>
          </table:table-cell>
          <table:table-cell table:style-name="ce33" table:formula="of:=IF([.D12]=&quot;Vente&quot;;[.J11]+[.F12];[.J11])" office:value-type="currency" office:currency="EUR" office:value="60">
            <text:p>60,00 €</text:p>
          </table:table-cell>
          <table:table-cell table:style-name="ce33" table:formula="of:=IF([.D12]=&quot;Prestation de services&quot;;[.K11]+[.F12];[.K11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14">
            <text:p>14/01</text:p>
          </table:table-cell>
          <table:table-cell table:style-name="ce10" office:value-type="string">
            <text:p>PACK TERMINALE</text:p>
          </table:table-cell>
          <table:table-cell table:style-name="ce10" office:value-type="string">
            <text:p>MAA</text:p>
          </table:table-cell>
          <table:table-cell table:style-name="ce10" table:content-validation-name="val1" office:value-type="string">
            <text:p>Vente</text:p>
          </table:table-cell>
          <table:table-cell table:style-name="ce10" table:content-validation-name="val3" office:value-type="string">
            <text:p>Stripe</text:p>
          </table:table-cell>
          <table:table-cell table:style-name="ce15" office:value-type="currency" office:currency="EUR" office:value="30">
            <text:p>30,00 €</text:p>
          </table:table-cell>
          <table:table-cell table:style-name="ce21" table:formula="of:=IF([.D13]=&quot;Vente&quot;;[.F13]*[.$D$2];[.F13]*[.$D$1])" office:value-type="currency" office:currency="EUR" office:value="4.14">
            <text:p>4,14 €</text:p>
          </table:table-cell>
          <table:table-cell table:style-name="ce21" table:formula="of:=IF([.D13]=&quot;Vente&quot;;IF([.E13]=&quot;Stripe&quot;;0.25+[.$G$2]*[.F13];[.$G$1]*[.F13]);0)" office:value-type="currency" office:currency="EUR" office:value="0.67">
            <text:p>0,67 €</text:p>
          </table:table-cell>
          <table:table-cell table:style-name="ce21" table:formula="of:=[.F13]-[.G13]-[.H13]" office:value-type="currency" office:currency="EUR" office:value="25.19">
            <text:p>25,19 €</text:p>
          </table:table-cell>
          <table:table-cell table:style-name="ce33" table:formula="of:=IF([.D13]=&quot;Vente&quot;;[.J12]+[.F13];[.J12])" office:value-type="currency" office:currency="EUR" office:value="90">
            <text:p>90,00 €</text:p>
          </table:table-cell>
          <table:table-cell table:style-name="ce33" table:formula="of:=IF([.D13]=&quot;Prestation de services&quot;;[.K12]+[.F13];[.K12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16">
            <text:p>16/01</text:p>
          </table:table-cell>
          <table:table-cell table:style-name="ce10" office:value-type="string">
            <text:p>PACK TERMINALE</text:p>
          </table:table-cell>
          <table:table-cell table:style-name="ce10" office:value-type="string">
            <text:p>MOUTON</text:p>
          </table:table-cell>
          <table:table-cell table:style-name="ce10" table:content-validation-name="val2" office:value-type="string">
            <text:p>Vente</text:p>
          </table:table-cell>
          <table:table-cell table:style-name="ce10" table:content-validation-name="val4" office:value-type="string">
            <text:p>Stripe</text:p>
          </table:table-cell>
          <table:table-cell table:style-name="ce15" office:value-type="currency" office:currency="EUR" office:value="30">
            <text:p>30,00 €</text:p>
          </table:table-cell>
          <table:table-cell table:style-name="ce21" table:formula="of:=IF([.D14]=&quot;Vente&quot;;[.F14]*[.$D$2];[.F14]*[.$D$1])" office:value-type="currency" office:currency="EUR" office:value="4.14">
            <text:p>4,14 €</text:p>
          </table:table-cell>
          <table:table-cell table:style-name="ce21" table:formula="of:=IF([.D14]=&quot;Vente&quot;;IF([.E14]=&quot;Stripe&quot;;0.25+[.$G$2]*[.F14];[.$G$1]*[.F14]);0)" office:value-type="currency" office:currency="EUR" office:value="0.67">
            <text:p>0,67 €</text:p>
          </table:table-cell>
          <table:table-cell table:style-name="ce21" table:formula="of:=[.F14]-[.G14]-[.H14]" office:value-type="currency" office:currency="EUR" office:value="25.19">
            <text:p>25,19 €</text:p>
          </table:table-cell>
          <table:table-cell table:style-name="ce33" table:formula="of:=IF([.D14]=&quot;Vente&quot;;[.J13]+[.F14];[.J13])" office:value-type="currency" office:currency="EUR" office:value="120">
            <text:p>120,00 €</text:p>
          </table:table-cell>
          <table:table-cell table:style-name="ce33" table:formula="of:=IF([.D14]=&quot;Prestation de services&quot;;[.K13]+[.F14];[.K13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19">
            <text:p>19/01</text:p>
          </table:table-cell>
          <table:table-cell table:style-name="ce10" office:value-type="string">
            <text:p>PACK TERMINALE</text:p>
          </table:table-cell>
          <table:table-cell table:style-name="ce10" office:value-type="string">
            <text:p>WINSPEARE</text:p>
          </table:table-cell>
          <table:table-cell table:style-name="ce10" table:content-validation-name="val2" office:value-type="string">
            <text:p>Vente</text:p>
          </table:table-cell>
          <table:table-cell table:style-name="ce10" table:content-validation-name="val4" office:value-type="string">
            <text:p>Stripe</text:p>
          </table:table-cell>
          <table:table-cell table:style-name="ce15" office:value-type="currency" office:currency="EUR" office:value="30">
            <text:p>30,00 €</text:p>
          </table:table-cell>
          <table:table-cell table:style-name="ce21" table:formula="of:=IF([.D15]=&quot;Vente&quot;;[.F15]*[.$D$2];[.F15]*[.$D$1])" office:value-type="currency" office:currency="EUR" office:value="4.14">
            <text:p>4,14 €</text:p>
          </table:table-cell>
          <table:table-cell table:style-name="ce21" table:formula="of:=IF([.D15]=&quot;Vente&quot;;IF([.E15]=&quot;Stripe&quot;;0.25+[.$G$2]*[.F15];[.$G$1]*[.F15]);0)" office:value-type="currency" office:currency="EUR" office:value="0.67">
            <text:p>0,67 €</text:p>
          </table:table-cell>
          <table:table-cell table:style-name="ce21" table:formula="of:=[.F15]-[.G15]-[.H15]" office:value-type="currency" office:currency="EUR" office:value="25.19">
            <text:p>25,19 €</text:p>
          </table:table-cell>
          <table:table-cell table:style-name="ce33" table:formula="of:=IF([.D15]=&quot;Vente&quot;;[.J14]+[.F15];[.J14])" office:value-type="currency" office:currency="EUR" office:value="150">
            <text:p>150,00 €</text:p>
          </table:table-cell>
          <table:table-cell table:style-name="ce33" table:formula="of:=IF([.D15]=&quot;Prestation de services&quot;;[.K14]+[.F15];[.K14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21">
            <text:p>21/01</text:p>
          </table:table-cell>
          <table:table-cell table:style-name="ce10" office:value-type="string">
            <text:p>SITE INTERNET</text:p>
          </table:table-cell>
          <table:table-cell table:style-name="ce10" office:value-type="string">
            <text:p>CONSCIENCE CITOYENNE</text:p>
          </table:table-cell>
          <table:table-cell table:style-name="ce10" table:content-validation-name="val2" office:value-type="string">
            <text:p>Prestation de services</text:p>
          </table:table-cell>
          <table:table-cell table:style-name="ce10" table:content-validation-name="val5" office:value-type="string">
            <text:p>Chèque</text:p>
          </table:table-cell>
          <table:table-cell table:style-name="ce15" office:value-type="currency" office:currency="EUR" office:value="490">
            <text:p>490,00 €</text:p>
          </table:table-cell>
          <table:table-cell table:style-name="ce21" table:formula="of:=IF([.D16]=&quot;Vente&quot;;[.F16]*[.$D$2];[.F16]*[.$D$1])" office:value-type="currency" office:currency="EUR" office:value="118.58">
            <text:p>118,58 €</text:p>
          </table:table-cell>
          <table:table-cell table:style-name="ce21" table:formula="of:=IF([.D16]=&quot;Vente&quot;;IF([.E16]=&quot;Stripe&quot;;0.25+[.$G$2]*[.F16];[.$G$1]*[.F16]);0)" office:value-type="currency" office:currency="EUR" office:value="0">
            <text:p>0,00 €</text:p>
          </table:table-cell>
          <table:table-cell table:style-name="ce21" table:formula="of:=[.F16]-[.G16]-[.H16]" office:value-type="currency" office:currency="EUR" office:value="371.42">
            <text:p>371,42 €</text:p>
          </table:table-cell>
          <table:table-cell table:style-name="ce33" table:formula="of:=IF([.D16]=&quot;Vente&quot;;[.J15]+[.F16];[.J15])" office:value-type="currency" office:currency="EUR" office:value="150">
            <text:p>150,00 €</text:p>
          </table:table-cell>
          <table:table-cell table:style-name="ce33" table:formula="of:=IF([.D16]=&quot;Prestation de services&quot;;[.K15]+[.F16];[.K15])" office:value-type="currency" office:currency="EUR" office:value="490">
            <text:p>49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21">
            <text:p>21/01</text:p>
          </table:table-cell>
          <table:table-cell table:style-name="ce10" office:value-type="string">
            <text:p>PACK SECONDE</text:p>
          </table:table-cell>
          <table:table-cell table:style-name="ce10" office:value-type="string">
            <text:p>MOUTON</text:p>
          </table:table-cell>
          <table:table-cell table:style-name="ce10" table:content-validation-name="val2"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5" office:value-type="currency" office:currency="EUR" office:value="30">
            <text:p>30,00 €</text:p>
          </table:table-cell>
          <table:table-cell table:style-name="ce21" table:formula="of:=IF([.D17]=&quot;Vente&quot;;[.F17]*[.$D$2];[.F17]*[.$D$1])" office:value-type="currency" office:currency="EUR" office:value="4.14">
            <text:p>4,14 €</text:p>
          </table:table-cell>
          <table:table-cell table:style-name="ce21" table:formula="of:=IF([.D17]=&quot;Vente&quot;;IF([.E17]=&quot;Stripe&quot;;0.25+[.$G$2]*[.F17];[.$G$1]*[.F17]);0)" office:value-type="currency" office:currency="EUR" office:value="0.67">
            <text:p>0,67 €</text:p>
          </table:table-cell>
          <table:table-cell table:style-name="ce21" table:formula="of:=[.F17]-[.G17]-[.H17]" office:value-type="currency" office:currency="EUR" office:value="25.19">
            <text:p>25,19 €</text:p>
          </table:table-cell>
          <table:table-cell table:style-name="ce33" table:formula="of:=IF([.D17]=&quot;Vente&quot;;[.J16]+[.F17];[.J16])" office:value-type="currency" office:currency="EUR" office:value="180">
            <text:p>180,00 €</text:p>
          </table:table-cell>
          <table:table-cell table:style-name="ce33" table:formula="of:=IF([.D17]=&quot;Prestation de services&quot;;[.K16]+[.F17];[.K16])" office:value-type="currency" office:currency="EUR" office:value="490">
            <text:p>49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23">
            <text:p>23/01</text:p>
          </table:table-cell>
          <table:table-cell office:value-type="string">
            <text:p>ABONNEMENT</text:p>
          </table:table-cell>
          <table:table-cell office:value-type="string">
            <text:p>DRAULT</text:p>
          </table:table-cell>
          <table:table-cell table:style-name="ce10" table:content-validation-name="val2"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18]=&quot;Vente&quot;;[.F18]*[.$D$2];[.F18]*[.$D$1])" office:value-type="currency" office:currency="EUR" office:value="1.38">
            <text:p>1,38 €</text:p>
          </table:table-cell>
          <table:table-cell table:style-name="ce21" table:formula="of:=IF([.D18]=&quot;Vente&quot;;IF([.E18]=&quot;Stripe&quot;;0.25+[.$G$2]*[.F18];[.$G$1]*[.F18]);0)" office:value-type="currency" office:currency="EUR" office:value="0.39">
            <text:p>0,39 €</text:p>
          </table:table-cell>
          <table:table-cell table:style-name="ce21" table:formula="of:=[.F18]-[.G18]-[.H18]" office:value-type="currency" office:currency="EUR" office:value="8.23">
            <text:p>8,23 €</text:p>
          </table:table-cell>
          <table:table-cell table:style-name="ce33" table:formula="of:=IF([.D18]=&quot;Vente&quot;;[.J17]+[.F18];[.J17])" office:value-type="currency" office:currency="EUR" office:value="190">
            <text:p>190,00 €</text:p>
          </table:table-cell>
          <table:table-cell table:style-name="ce33" table:formula="of:=IF([.D18]=&quot;Prestation de services&quot;;[.K17]+[.F18];[.K17])" office:value-type="currency" office:currency="EUR" office:value="490">
            <text:p>49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25">
            <text:p>25/01</text:p>
          </table:table-cell>
          <table:table-cell office:value-type="string">
            <text:p>ABONNEMENT</text:p>
          </table:table-cell>
          <table:table-cell office:value-type="string">
            <text:p>CHAMBILY</text:p>
          </table:table-cell>
          <table:table-cell table:style-name="ce10" table:content-validation-name="val2" office:value-type="string">
            <text:p>Vente</text:p>
          </table:table-cell>
          <table:table-cell table:style-name="ce10" table:content-validation-name="val5" office:value-type="string">
            <text:p>Paypal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19]=&quot;Vente&quot;;[.F19]*[.$D$2];[.F19]*[.$D$1])" office:value-type="currency" office:currency="EUR" office:value="1.38">
            <text:p>1,38 €</text:p>
          </table:table-cell>
          <table:table-cell table:style-name="ce21" table:formula="of:=IF([.D19]=&quot;Vente&quot;;IF([.E19]=&quot;Stripe&quot;;0.25+[.$G$2]*[.F19];[.$G$1]*[.F19]);0)" office:value-type="currency" office:currency="EUR" office:value="0.64">
            <text:p>0,64 €</text:p>
          </table:table-cell>
          <table:table-cell table:style-name="ce21" table:formula="of:=[.F19]-[.G19]-[.H19]" office:value-type="currency" office:currency="EUR" office:value="7.98">
            <text:p>7,98 €</text:p>
          </table:table-cell>
          <table:table-cell table:style-name="ce33" table:formula="of:=IF([.D19]=&quot;Vente&quot;;[.J18]+[.F19];[.J18])" office:value-type="currency" office:currency="EUR" office:value="200">
            <text:p>200,00 €</text:p>
          </table:table-cell>
          <table:table-cell table:style-name="ce33" table:formula="of:=IF([.D19]=&quot;Prestation de services&quot;;[.K18]+[.F19];[.K18])" office:value-type="currency" office:currency="EUR" office:value="490">
            <text:p>49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26">
            <text:p>26/01</text:p>
          </table:table-cell>
          <table:table-cell office:value-type="string">
            <text:p>LIVRE 2NDE</text:p>
          </table:table-cell>
          <table:table-cell office:value-type="string">
            <text:p>JUHEL</text:p>
          </table:table-cell>
          <table:table-cell table:style-name="ce10" table:content-validation-name="val2" office:value-type="string">
            <text:p>Vente</text:p>
          </table:table-cell>
          <table:table-cell table:style-name="ce10" table:content-validation-name="val5" office:value-type="string">
            <text:p>Paypal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20]=&quot;Vente&quot;;[.F20]*[.$D$2];[.F20]*[.$D$1])" office:value-type="currency" office:currency="EUR" office:value="1.38">
            <text:p>1,38 €</text:p>
          </table:table-cell>
          <table:table-cell table:style-name="ce21" table:formula="of:=IF([.D20]=&quot;Vente&quot;;IF([.E20]=&quot;Stripe&quot;;0.25+[.$G$2]*[.F20];[.$G$1]*[.F20]);0)" office:value-type="currency" office:currency="EUR" office:value="0.64">
            <text:p>0,64 €</text:p>
          </table:table-cell>
          <table:table-cell table:style-name="ce21" table:formula="of:=[.F20]-[.G20]-[.H20]" office:value-type="currency" office:currency="EUR" office:value="7.98">
            <text:p>7,98 €</text:p>
          </table:table-cell>
          <table:table-cell table:style-name="ce33" table:formula="of:=IF([.D20]=&quot;Vente&quot;;[.J19]+[.F20];[.J19])" office:value-type="currency" office:currency="EUR" office:value="210">
            <text:p>210,00 €</text:p>
          </table:table-cell>
          <table:table-cell table:style-name="ce33" table:formula="of:=IF([.D20]=&quot;Prestation de services&quot;;[.K19]+[.F20];[.K19])" office:value-type="currency" office:currency="EUR" office:value="490">
            <text:p>49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26">
            <text:p>26/01</text:p>
          </table:table-cell>
          <table:table-cell office:value-type="string">
            <text:p>ABONNEMENT</text:p>
          </table:table-cell>
          <table:table-cell office:value-type="string">
            <text:p>MOINE</text:p>
          </table:table-cell>
          <table:table-cell table:style-name="ce10" table:content-validation-name="val2" office:value-type="string">
            <text:p>Vente</text:p>
          </table:table-cell>
          <table:table-cell table:style-name="ce10" table:content-validation-name="val5" office:value-type="string">
            <text:p>Paypal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21]=&quot;Vente&quot;;[.F21]*[.$D$2];[.F21]*[.$D$1])" office:value-type="currency" office:currency="EUR" office:value="1.38">
            <text:p>1,38 €</text:p>
          </table:table-cell>
          <table:table-cell table:style-name="ce21" table:formula="of:=IF([.D21]=&quot;Vente&quot;;IF([.E21]=&quot;Stripe&quot;;0.25+[.$G$2]*[.F21];[.$G$1]*[.F21]);0)" office:value-type="currency" office:currency="EUR" office:value="0.64">
            <text:p>0,64 €</text:p>
          </table:table-cell>
          <table:table-cell table:style-name="ce21" table:formula="of:=[.F21]-[.G21]-[.H21]" office:value-type="currency" office:currency="EUR" office:value="7.98">
            <text:p>7,98 €</text:p>
          </table:table-cell>
          <table:table-cell table:style-name="ce33" table:formula="of:=IF([.D21]=&quot;Vente&quot;;[.J20]+[.F21];[.J20])" office:value-type="currency" office:currency="EUR" office:value="220">
            <text:p>220,00 €</text:p>
          </table:table-cell>
          <table:table-cell table:style-name="ce33" table:formula="of:=IF([.D21]=&quot;Prestation de services&quot;;[.K20]+[.F21];[.K20])" office:value-type="currency" office:currency="EUR" office:value="490">
            <text:p>49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27">
            <text:p>27/01</text:p>
          </table:table-cell>
          <table:table-cell office:value-type="string">
            <text:p>ABONNEMENT</text:p>
          </table:table-cell>
          <table:table-cell office:value-type="string">
            <text:p>GURVIT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22]=&quot;Vente&quot;;[.F22]*[.$D$2];[.F22]*[.$D$1])" office:value-type="currency" office:currency="EUR" office:value="1.38">
            <text:p>1,38 €</text:p>
          </table:table-cell>
          <table:table-cell table:style-name="ce21" table:formula="of:=IF([.D22]=&quot;Vente&quot;;IF([.E22]=&quot;Stripe&quot;;0.25+[.$G$2]*[.F22];[.$G$1]*[.F22]);0)" office:value-type="currency" office:currency="EUR" office:value="0.39">
            <text:p>0,39 €</text:p>
          </table:table-cell>
          <table:table-cell table:style-name="ce21" table:formula="of:=[.F22]-[.G22]-[.H22]" office:value-type="currency" office:currency="EUR" office:value="8.23">
            <text:p>8,23 €</text:p>
          </table:table-cell>
          <table:table-cell table:style-name="ce33" table:formula="of:=IF([.D22]=&quot;Vente&quot;;[.J21]+[.F22];[.J21])" office:value-type="currency" office:currency="EUR" office:value="230">
            <text:p>230,00 €</text:p>
          </table:table-cell>
          <table:table-cell table:style-name="ce33" table:formula="of:=IF([.D22]=&quot;Prestation de services&quot;;[.K21]+[.F22];[.K21])" office:value-type="currency" office:currency="EUR" office:value="490">
            <text:p>49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1-29">
            <text:p>29/01</text:p>
          </table:table-cell>
          <table:table-cell office:value-type="string">
            <text:p>COURS</text:p>
          </table:table-cell>
          <table:table-cell office:value-type="string">
            <text:p>RADAT</text:p>
          </table:table-cell>
          <table:table-cell office:value-type="string">
            <text:p>Prestation de services</text:p>
          </table:table-cell>
          <table:table-cell table:style-name="ce10" table:content-validation-name="val5" office:value-type="string">
            <text:p>Virement</text:p>
          </table:table-cell>
          <table:table-cell table:style-name="ce16" office:value-type="currency" office:currency="EUR" office:value="162">
            <text:p>162,00 €</text:p>
          </table:table-cell>
          <table:table-cell table:style-name="ce21" table:formula="of:=IF([.D23]=&quot;Vente&quot;;[.F23]*[.$D$2];[.F23]*[.$D$1])" office:value-type="currency" office:currency="EUR" office:value="39.204">
            <text:p>39,20 €</text:p>
          </table:table-cell>
          <table:table-cell table:style-name="ce21" table:formula="of:=IF([.D23]=&quot;Vente&quot;;IF([.E23]=&quot;Stripe&quot;;0.25+[.$G$2]*[.F23];[.$G$1]*[.F23]);0)" office:value-type="currency" office:currency="EUR" office:value="0">
            <text:p>0,00 €</text:p>
          </table:table-cell>
          <table:table-cell table:style-name="ce21" table:formula="of:=[.F23]-[.G23]-[.H23]" office:value-type="currency" office:currency="EUR" office:value="122.796">
            <text:p>122,80 €</text:p>
          </table:table-cell>
          <table:table-cell table:style-name="ce33" table:formula="of:=IF([.D23]=&quot;Vente&quot;;[.J22]+[.F23];[.J22])" office:value-type="currency" office:currency="EUR" office:value="230">
            <text:p>230,00 €</text:p>
          </table:table-cell>
          <table:table-cell table:style-name="ce33" table:formula="of:=IF([.D23]=&quot;Prestation de services&quot;;[.K22]+[.F23];[.K22])" office:value-type="currency" office:currency="EUR" office:value="652">
            <text:p>652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9:.G23])" office:value-type="currency" office:currency="EUR" office:value="189.524">
            <text:p>189,52 €</text:p>
          </table:table-cell>
          <table:table-cell table:style-name="ce24"/>
          <table:table-cell table:style-name="ce27" table:formula="of:=SUM([.I9:.I23])" office:value-type="currency" office:currency="EUR" office:value="685.006">
            <text:p>685,01 €</text:p>
          </table:table-cell>
          <table:table-cell table:style-name="ce34" office:value-type="currency" office:currency="EUR" office:value="882" table:number-columns-spanned="2" table:number-rows-spanned="1">
            <text:p>882,00 €</text:p>
          </table:table-cell>
          <table:covered-table-cell/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FEVRIER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02">
            <text:p>02/02</text:p>
          </table:table-cell>
          <table:table-cell office:value-type="string">
            <text:p>ABONNEMENT</text:p>
          </table:table-cell>
          <table:table-cell office:value-type="string">
            <text:p>VERGNAUD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Paypal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29]=&quot;Vente&quot;;[.F29]*[.$D$2];[.F29]*[.$D$1])" office:value-type="currency" office:currency="EUR" office:value="1.38">
            <text:p>1,38 €</text:p>
          </table:table-cell>
          <table:table-cell table:style-name="ce21" table:formula="of:=IF([.D29]=&quot;Vente&quot;;IF([.E29]=&quot;Stripe&quot;;0.25+[.$G$2]*[.F29];[.$G$1]*[.F29]);0)" office:value-type="currency" office:currency="EUR" office:value="0.64">
            <text:p>0,64 €</text:p>
          </table:table-cell>
          <table:table-cell table:style-name="ce21" table:formula="of:=[.F29]-[.G29]-[.H29]" office:value-type="currency" office:currency="EUR" office:value="7.98">
            <text:p>7,98 €</text:p>
          </table:table-cell>
          <table:table-cell table:style-name="ce33" table:formula="of:=[.F29]" office:value-type="currency" office:currency="EUR" office:value="10">
            <text:p>10,00 €</text:p>
          </table:table-cell>
          <table:table-cell table:style-name="ce33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05">
            <text:p>05/02</text:p>
          </table:table-cell>
          <table:table-cell office:value-type="string">
            <text:p>LIVRE 1ERE</text:p>
          </table:table-cell>
          <table:table-cell office:value-type="string">
            <text:p>PARADIS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30]=&quot;Vente&quot;;[.F30]*[.$D$2];[.F30]*[.$D$1])" office:value-type="currency" office:currency="EUR" office:value="1.38">
            <text:p>1,38 €</text:p>
          </table:table-cell>
          <table:table-cell table:style-name="ce21" table:formula="of:=IF([.D30]=&quot;Vente&quot;;IF([.E30]=&quot;Stripe&quot;;0.25+[.$G$2]*[.F30];[.$G$1]*[.F30]);0)" office:value-type="currency" office:currency="EUR" office:value="0.39">
            <text:p>0,39 €</text:p>
          </table:table-cell>
          <table:table-cell table:style-name="ce21" table:formula="of:=[.F30]-[.G30]-[.H30]" office:value-type="currency" office:currency="EUR" office:value="8.23">
            <text:p>8,23 €</text:p>
          </table:table-cell>
          <table:table-cell table:style-name="ce33" table:formula="of:=IF([.D30]=&quot;Vente&quot;;[.J29]+[.F30];[.J29])" office:value-type="currency" office:currency="EUR" office:value="20">
            <text:p>20,00 €</text:p>
          </table:table-cell>
          <table:table-cell table:style-name="ce33" table:formula="of:=IF([.D30]=&quot;Prestation de services&quot;;[.K29]+[.F30];[.K29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13">
            <text:p>13/02</text:p>
          </table:table-cell>
          <table:table-cell office:value-type="string">
            <text:p>LIVRE 1ERE &amp; 2NDE</text:p>
          </table:table-cell>
          <table:table-cell office:value-type="string">
            <text:p>ANGIBEAUD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20">
            <text:p>20,00 €</text:p>
          </table:table-cell>
          <table:table-cell table:style-name="ce21" table:formula="of:=IF([.D31]=&quot;Vente&quot;;[.F31]*[.$D$2];[.F31]*[.$D$1])" office:value-type="currency" office:currency="EUR" office:value="2.76">
            <text:p>2,76 €</text:p>
          </table:table-cell>
          <table:table-cell table:style-name="ce21" table:formula="of:=IF([.D31]=&quot;Vente&quot;;IF([.E31]=&quot;Stripe&quot;;0.25+[.$G$2]*[.F31];[.$G$1]*[.F31]);0)" office:value-type="currency" office:currency="EUR" office:value="0.53">
            <text:p>0,53 €</text:p>
          </table:table-cell>
          <table:table-cell table:style-name="ce21" table:formula="of:=[.F31]-[.G31]-[.H31]" office:value-type="currency" office:currency="EUR" office:value="16.71">
            <text:p>16,71 €</text:p>
          </table:table-cell>
          <table:table-cell table:style-name="ce33" table:formula="of:=IF([.D31]=&quot;Vente&quot;;[.J30]+[.F31];[.J30])" office:value-type="currency" office:currency="EUR" office:value="40">
            <text:p>40,00 €</text:p>
          </table:table-cell>
          <table:table-cell table:style-name="ce33" table:formula="of:=IF([.D31]=&quot;Prestation de services&quot;;[.K30]+[.F31];[.K30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13">
            <text:p>13/02</text:p>
          </table:table-cell>
          <table:table-cell office:value-type="string">
            <text:p>PACK SECONDE</text:p>
          </table:table-cell>
          <table:table-cell office:value-type="string">
            <text:p>BERNARD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30">
            <text:p>30,00 €</text:p>
          </table:table-cell>
          <table:table-cell table:style-name="ce21" table:formula="of:=IF([.D32]=&quot;Vente&quot;;[.F32]*[.$D$2];[.F32]*[.$D$1])" office:value-type="currency" office:currency="EUR" office:value="4.14">
            <text:p>4,14 €</text:p>
          </table:table-cell>
          <table:table-cell table:style-name="ce21" table:formula="of:=IF([.D32]=&quot;Vente&quot;;IF([.E32]=&quot;Stripe&quot;;0.25+[.$G$2]*[.F32];[.$G$1]*[.F32]);0)" office:value-type="currency" office:currency="EUR" office:value="0.67">
            <text:p>0,67 €</text:p>
          </table:table-cell>
          <table:table-cell table:style-name="ce21" table:formula="of:=[.F32]-[.G32]-[.H32]" office:value-type="currency" office:currency="EUR" office:value="25.19">
            <text:p>25,19 €</text:p>
          </table:table-cell>
          <table:table-cell table:style-name="ce33" table:formula="of:=IF([.D32]=&quot;Vente&quot;;[.J31]+[.F32];[.J31])" office:value-type="currency" office:currency="EUR" office:value="70">
            <text:p>70,00 €</text:p>
          </table:table-cell>
          <table:table-cell table:style-name="ce33" table:formula="of:=IF([.D32]=&quot;Prestation de services&quot;;[.K31]+[.F32];[.K31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13">
            <text:p>13/02</text:p>
          </table:table-cell>
          <table:table-cell office:value-type="string">
            <text:p>LIVRE1ERE &amp;TERM</text:p>
          </table:table-cell>
          <table:table-cell office:value-type="string">
            <text:p>NOEL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20">
            <text:p>20,00 €</text:p>
          </table:table-cell>
          <table:table-cell table:style-name="ce21" table:formula="of:=IF([.D33]=&quot;Vente&quot;;[.F33]*[.$D$2];[.F33]*[.$D$1])" office:value-type="currency" office:currency="EUR" office:value="2.76">
            <text:p>2,76 €</text:p>
          </table:table-cell>
          <table:table-cell table:style-name="ce21" table:formula="of:=IF([.D33]=&quot;Vente&quot;;IF([.E33]=&quot;Stripe&quot;;0.25+[.$G$2]*[.F33];[.$G$1]*[.F33]);0)" office:value-type="currency" office:currency="EUR" office:value="0.53">
            <text:p>0,53 €</text:p>
          </table:table-cell>
          <table:table-cell table:style-name="ce21" table:formula="of:=[.F33]-[.G33]-[.H33]" office:value-type="currency" office:currency="EUR" office:value="16.71">
            <text:p>16,71 €</text:p>
          </table:table-cell>
          <table:table-cell table:style-name="ce33" table:formula="of:=IF([.D33]=&quot;Vente&quot;;[.J32]+[.F33];[.J32])" office:value-type="currency" office:currency="EUR" office:value="90">
            <text:p>90,00 €</text:p>
          </table:table-cell>
          <table:table-cell table:style-name="ce33" table:formula="of:=IF([.D33]=&quot;Prestation de services&quot;;[.K32]+[.F33];[.K32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15">
            <text:p>15/02</text:p>
          </table:table-cell>
          <table:table-cell office:value-type="string">
            <text:p>LIVRE 2NDE</text:p>
          </table:table-cell>
          <table:table-cell office:value-type="string">
            <text:p>YUEN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34]=&quot;Vente&quot;;[.F34]*[.$D$2];[.F34]*[.$D$1])" office:value-type="currency" office:currency="EUR" office:value="1.38">
            <text:p>1,38 €</text:p>
          </table:table-cell>
          <table:table-cell table:style-name="ce21" table:formula="of:=IF([.D34]=&quot;Vente&quot;;IF([.E34]=&quot;Stripe&quot;;0.25+[.$G$2]*[.F34];[.$G$1]*[.F34]);0)" office:value-type="currency" office:currency="EUR" office:value="0.39">
            <text:p>0,39 €</text:p>
          </table:table-cell>
          <table:table-cell table:style-name="ce21" table:formula="of:=[.F34]-[.G34]-[.H34]" office:value-type="currency" office:currency="EUR" office:value="8.23">
            <text:p>8,23 €</text:p>
          </table:table-cell>
          <table:table-cell table:style-name="ce33" table:formula="of:=IF([.D34]=&quot;Vente&quot;;[.J33]+[.F34];[.J33])" office:value-type="currency" office:currency="EUR" office:value="100">
            <text:p>100,00 €</text:p>
          </table:table-cell>
          <table:table-cell table:style-name="ce33" table:formula="of:=IF([.D34]=&quot;Prestation de services&quot;;[.K33]+[.F34];[.K33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18">
            <text:p>18/02</text:p>
          </table:table-cell>
          <table:table-cell office:value-type="string">
            <text:p>ABONNEMENT</text:p>
          </table:table-cell>
          <table:table-cell office:value-type="string">
            <text:p>DUPONT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10">
            <text:p>10,00 €</text:p>
          </table:table-cell>
          <table:table-cell table:style-name="ce21" table:formula="of:=IF([.D35]=&quot;Vente&quot;;[.F35]*[.$D$2];[.F35]*[.$D$1])" office:value-type="currency" office:currency="EUR" office:value="1.38">
            <text:p>1,38 €</text:p>
          </table:table-cell>
          <table:table-cell table:style-name="ce21" table:formula="of:=IF([.D35]=&quot;Vente&quot;;IF([.E35]=&quot;Stripe&quot;;0.25+[.$G$2]*[.F35];[.$G$1]*[.F35]);0)" office:value-type="currency" office:currency="EUR" office:value="0.39">
            <text:p>0,39 €</text:p>
          </table:table-cell>
          <table:table-cell table:style-name="ce21" table:formula="of:=[.F35]-[.G35]-[.H35]" office:value-type="currency" office:currency="EUR" office:value="8.23">
            <text:p>8,23 €</text:p>
          </table:table-cell>
          <table:table-cell table:style-name="ce33" table:formula="of:=IF([.D35]=&quot;Vente&quot;;[.J34]+[.F35];[.J34])" office:value-type="currency" office:currency="EUR" office:value="110">
            <text:p>110,00 €</text:p>
          </table:table-cell>
          <table:table-cell table:style-name="ce33" table:formula="of:=IF([.D35]=&quot;Prestation de services&quot;;[.K34]+[.F35];[.K34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21">
            <text:p>21/02</text:p>
          </table:table-cell>
          <table:table-cell office:value-type="string">
            <text:p>LIVRES 2+1+Term</text:p>
          </table:table-cell>
          <table:table-cell office:value-type="string">
            <text:p>DIMEGLIO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30">
            <text:p>30,00 €</text:p>
          </table:table-cell>
          <table:table-cell table:style-name="ce21" table:formula="of:=IF([.D36]=&quot;Vente&quot;;[.F36]*[.$D$2];[.F36]*[.$D$1])" office:value-type="currency" office:currency="EUR" office:value="4.14">
            <text:p>4,14 €</text:p>
          </table:table-cell>
          <table:table-cell table:style-name="ce21" table:formula="of:=IF([.D36]=&quot;Vente&quot;;IF([.E36]=&quot;Stripe&quot;;0.25+[.$G$2]*[.F36];[.$G$1]*[.F36]);0)" office:value-type="currency" office:currency="EUR" office:value="0.67">
            <text:p>0,67 €</text:p>
          </table:table-cell>
          <table:table-cell table:style-name="ce21" table:formula="of:=[.F36]-[.G36]-[.H36]" office:value-type="currency" office:currency="EUR" office:value="25.19">
            <text:p>25,19 €</text:p>
          </table:table-cell>
          <table:table-cell table:style-name="ce33" table:formula="of:=IF([.D36]=&quot;Vente&quot;;[.J35]+[.F36];[.J35])" office:value-type="currency" office:currency="EUR" office:value="140">
            <text:p>140,00 €</text:p>
          </table:table-cell>
          <table:table-cell table:style-name="ce33" table:formula="of:=IF([.D36]=&quot;Prestation de services&quot;;[.K35]+[.F36];[.K35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SRC 2NDE + 1ERE</text:p>
          </table:table-cell>
          <table:table-cell office:value-type="string">
            <text:p>PHILIPPE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40">
            <text:p>40,00 €</text:p>
          </table:table-cell>
          <table:table-cell table:style-name="ce21" table:formula="of:=IF([.D37]=&quot;Vente&quot;;[.F37]*[.$D$2];[.F37]*[.$D$1])" office:value-type="currency" office:currency="EUR" office:value="5.52">
            <text:p>5,52 €</text:p>
          </table:table-cell>
          <table:table-cell table:style-name="ce21" table:formula="of:=IF([.D37]=&quot;Vente&quot;;IF([.E37]=&quot;Stripe&quot;;0.25+[.$G$2]*[.F37];[.$G$1]*[.F37]);0)" office:value-type="currency" office:currency="EUR" office:value="0.81">
            <text:p>0,81 €</text:p>
          </table:table-cell>
          <table:table-cell table:style-name="ce21" table:formula="of:=[.F37]-[.G37]-[.H37]" office:value-type="currency" office:currency="EUR" office:value="33.67">
            <text:p>33,67 €</text:p>
          </table:table-cell>
          <table:table-cell table:style-name="ce33" table:formula="of:=IF([.D37]=&quot;Vente&quot;;[.J36]+[.F37];[.J36])" office:value-type="currency" office:currency="EUR" office:value="180">
            <text:p>180,00 €</text:p>
          </table:table-cell>
          <table:table-cell table:style-name="ce33" table:formula="of:=IF([.D37]=&quot;Prestation de services&quot;;[.K36]+[.F37];[.K36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1-02-22">
            <text:p>22/02</text:p>
          </table:table-cell>
          <table:table-cell office:value-type="string">
            <text:p>PACK SECONDE</text:p>
          </table:table-cell>
          <table:table-cell office:value-type="string">
            <text:p>PRUNARET</text:p>
          </table:table-cell>
          <table:table-cell office:value-type="string">
            <text:p>Vente</text:p>
          </table:table-cell>
          <table:table-cell table:style-name="ce10" table:content-validation-name="val5" office:value-type="string">
            <text:p>Stripe</text:p>
          </table:table-cell>
          <table:table-cell table:style-name="ce16" office:value-type="currency" office:currency="EUR" office:value="30">
            <text:p>30,00 €</text:p>
          </table:table-cell>
          <table:table-cell table:style-name="ce21" table:formula="of:=IF([.D38]=&quot;Vente&quot;;[.F38]*[.$D$2];[.F38]*[.$D$1])" office:value-type="currency" office:currency="EUR" office:value="4.14">
            <text:p>4,14 €</text:p>
          </table:table-cell>
          <table:table-cell table:style-name="ce21" table:formula="of:=IF([.D38]=&quot;Vente&quot;;IF([.E38]=&quot;Stripe&quot;;0.25+[.$G$2]*[.F38];[.$G$1]*[.F38]);0)" office:value-type="currency" office:currency="EUR" office:value="0.67">
            <text:p>0,67 €</text:p>
          </table:table-cell>
          <table:table-cell table:style-name="ce21" table:formula="of:=[.F38]-[.G38]-[.H38]" office:value-type="currency" office:currency="EUR" office:value="25.19">
            <text:p>25,19 €</text:p>
          </table:table-cell>
          <table:table-cell table:style-name="ce33" table:formula="of:=IF([.D38]=&quot;Vente&quot;;[.J37]+[.F38];[.J37])" office:value-type="currency" office:currency="EUR" office:value="210">
            <text:p>210,00 €</text:p>
          </table:table-cell>
          <table:table-cell table:style-name="ce33" table:formula="of:=IF([.D38]=&quot;Prestation de services&quot;;[.K37]+[.F38];[.K37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29:.G38])" office:value-type="currency" office:currency="EUR" office:value="28.98">
            <text:p>28,98 €</text:p>
          </table:table-cell>
          <table:table-cell table:style-name="ce24"/>
          <table:table-cell table:style-name="ce27" table:formula="of:=SUM([.I29:.I38])" office:value-type="currency" office:currency="EUR" office:value="175.33">
            <text:p>175,33 €</text:p>
          </table:table-cell>
          <table:table-cell table:style-name="ce35" table:formula="of:=[.J38]+[.K38]" office:value-type="currency" office:currency="EUR" office:value="210" table:number-columns-spanned="2" table:number-rows-spanned="1">
            <text:p>210,00 €</text:p>
          </table:table-cell>
          <table:covered-table-cell table:style-name="ce35"/>
          <table:table-cell table:number-columns-repeated="101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mar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02">
            <text:p>02/03/21</text:p>
          </table:table-cell>
          <table:table-cell office:value-type="string">
            <text:p>COURS</text:p>
          </table:table-cell>
          <table:table-cell office:value-type="string">
            <text:p>GAINA</text:p>
          </table:table-cell>
          <table:table-cell table:style-name="ce10" table:content-validation-name="val2" office:value-type="string">
            <text:p>Prestation de services</text:p>
          </table:table-cell>
          <table:table-cell table:style-name="ce10" table:content-validation-name="val5" office:value-type="string">
            <text:p>Virement</text:p>
          </table:table-cell>
          <table:table-cell table:style-name="ce18" office:value-type="currency" office:currency="EUR" office:value="160">
            <text:p>160,00 €</text:p>
          </table:table-cell>
          <table:table-cell table:style-name="ce21" table:formula="of:=IF([.D45]=&quot;Vente&quot;;[.F45]*[.$D$2];[.F45]*[.$D$1])" office:value-type="currency" office:currency="EUR" office:value="38.72">
            <text:p>38,72 €</text:p>
          </table:table-cell>
          <table:table-cell table:style-name="ce21" table:formula="of:=IF([.D45]=&quot;Vente&quot;;IF([.E45]=&quot;Stripe&quot;;0.25+[.$G$2]*[.F45];[.$G$1]*[.F45]);0)" office:value-type="currency" office:currency="EUR" office:value="0">
            <text:p>0,00 €</text:p>
          </table:table-cell>
          <table:table-cell table:style-name="ce21" table:formula="of:=[.F45]-[.G45]-[.H45]" office:value-type="currency" office:currency="EUR" office:value="121.28">
            <text:p>121,28 €</text:p>
          </table:table-cell>
          <table:table-cell table:style-name="ce33" office:value-type="currency" office:currency="EUR" office:value="0">
            <text:p>0,00 €</text:p>
          </table:table-cell>
          <table:table-cell table:style-name="ce33" table:formula="of:=[.F45]" office:value-type="currency" office:currency="EUR" office:value="160">
            <text:p>16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05">
            <text:p>05/03/21</text:p>
          </table:table-cell>
          <table:table-cell office:value-type="string">
            <text:p>ABONNEMENT</text:p>
          </table:table-cell>
          <table:table-cell office:value-type="string">
            <text:p>TRAVERS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46]=&quot;Vente&quot;;[.F46]*[.$D$2];[.F46]*[.$D$1])" office:value-type="currency" office:currency="EUR" office:value="1.38">
            <text:p>1,38 €</text:p>
          </table:table-cell>
          <table:table-cell table:style-name="ce21" table:formula="of:=IF([.D46]=&quot;Vente&quot;;IF([.E46]=&quot;Stripe&quot;;0.25+[.$G$2]*[.F46];[.$G$1]*[.F46]);0)" office:value-type="currency" office:currency="EUR" office:value="0.39">
            <text:p>0,39 €</text:p>
          </table:table-cell>
          <table:table-cell table:style-name="ce21" table:formula="of:=[.F46]-[.G46]-[.H46]" office:value-type="currency" office:currency="EUR" office:value="8.23">
            <text:p>8,23 €</text:p>
          </table:table-cell>
          <table:table-cell table:style-name="ce33" table:formula="of:=IF([.D46]=&quot;Vente&quot;;[.J45]+[.F46];[.J45])" office:value-type="currency" office:currency="EUR" office:value="10">
            <text:p>10,00 €</text:p>
          </table:table-cell>
          <table:table-cell table:style-name="ce33" table:formula="of:=IF([.D46]=&quot;Prestation de services&quot;;[.K45]+[.F46];[.K45])" office:value-type="currency" office:currency="EUR" office:value="160">
            <text:p>16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07">
            <text:p>07/03/21</text:p>
          </table:table-cell>
          <table:table-cell office:value-type="string">
            <text:p>LIVRE 2NDE</text:p>
          </table:table-cell>
          <table:table-cell office:value-type="string">
            <text:p>BENNIS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47]=&quot;Vente&quot;;[.F47]*[.$D$2];[.F47]*[.$D$1])" office:value-type="currency" office:currency="EUR" office:value="1.38">
            <text:p>1,38 €</text:p>
          </table:table-cell>
          <table:table-cell table:style-name="ce21" office:value-type="currency" office:currency="EUR" office:value="0.56">
            <text:p>0,56 €</text:p>
          </table:table-cell>
          <table:table-cell table:style-name="ce21" table:formula="of:=[.F47]-[.G47]-[.H47]" office:value-type="currency" office:currency="EUR" office:value="8.06">
            <text:p>8,06 €</text:p>
          </table:table-cell>
          <table:table-cell table:style-name="ce33" table:formula="of:=IF([.D47]=&quot;Vente&quot;;[.J46]+[.F47];[.J46])" office:value-type="currency" office:currency="EUR" office:value="20">
            <text:p>20,00 €</text:p>
          </table:table-cell>
          <table:table-cell table:style-name="ce33" table:formula="of:=IF([.D47]=&quot;Prestation de services&quot;;[.K46]+[.F47];[.K46])" office:value-type="currency" office:currency="EUR" office:value="160">
            <text:p>16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08">
            <text:p>08/03/21</text:p>
          </table:table-cell>
          <table:table-cell office:value-type="string">
            <text:p>COURS</text:p>
          </table:table-cell>
          <table:table-cell office:value-type="string">
            <text:p>RADAT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108">
            <text:p>108,00 €</text:p>
          </table:table-cell>
          <table:table-cell table:style-name="ce21" table:formula="of:=IF([.D48]=&quot;Vente&quot;;[.F48]*[.$D$2];[.F48]*[.$D$1])" office:value-type="currency" office:currency="EUR" office:value="26.136">
            <text:p>26,14 €</text:p>
          </table:table-cell>
          <table:table-cell table:style-name="ce21" table:formula="of:=IF([.D48]=&quot;Vente&quot;;IF([.E48]=&quot;Stripe&quot;;0.25+[.$G$2]*[.F48];[.$G$1]*[.F48]);0)" office:value-type="currency" office:currency="EUR" office:value="0">
            <text:p>0,00 €</text:p>
          </table:table-cell>
          <table:table-cell table:style-name="ce21" table:formula="of:=[.F48]-[.G48]-[.H48]" office:value-type="currency" office:currency="EUR" office:value="81.864">
            <text:p>81,86 €</text:p>
          </table:table-cell>
          <table:table-cell table:style-name="ce33" table:formula="of:=IF([.D48]=&quot;Vente&quot;;[.J47]+[.F48];[.J47])" office:value-type="currency" office:currency="EUR" office:value="20">
            <text:p>20,00 €</text:p>
          </table:table-cell>
          <table:table-cell table:style-name="ce33" table:formula="of:=IF([.D48]=&quot;Prestation de services&quot;;[.K47]+[.F48];[.K47])" office:value-type="currency" office:currency="EUR" office:value="268">
            <text:p>26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09">
            <text:p>09/03/21</text:p>
          </table:table-cell>
          <table:table-cell office:value-type="string">
            <text:p>ABONNEMENT</text:p>
          </table:table-cell>
          <table:table-cell office:value-type="string">
            <text:p>RACKETTE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49]=&quot;Vente&quot;;[.F49]*[.$D$2];[.F49]*[.$D$1])" office:value-type="currency" office:currency="EUR" office:value="1.38">
            <text:p>1,38 €</text:p>
          </table:table-cell>
          <table:table-cell table:style-name="ce21" table:formula="of:=IF([.D49]=&quot;Vente&quot;;IF([.E49]=&quot;Stripe&quot;;0.25+[.$G$2]*[.F49];[.$G$1]*[.F49]);0)" office:value-type="currency" office:currency="EUR" office:value="0.39">
            <text:p>0,39 €</text:p>
          </table:table-cell>
          <table:table-cell table:style-name="ce21" table:formula="of:=[.F49]-[.G49]-[.H49]" office:value-type="currency" office:currency="EUR" office:value="8.23">
            <text:p>8,23 €</text:p>
          </table:table-cell>
          <table:table-cell table:style-name="ce33" table:formula="of:=IF([.D49]=&quot;Vente&quot;;[.J48]+[.F49];[.J48])" office:value-type="currency" office:currency="EUR" office:value="30">
            <text:p>30,00 €</text:p>
          </table:table-cell>
          <table:table-cell table:style-name="ce33" table:formula="of:=IF([.D49]=&quot;Prestation de services&quot;;[.K48]+[.F49];[.K48])" office:value-type="currency" office:currency="EUR" office:value="268">
            <text:p>26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18">
            <text:p>18/03/21</text:p>
          </table:table-cell>
          <table:table-cell office:value-type="string">
            <text:p>PACK TERMINALE</text:p>
          </table:table-cell>
          <table:table-cell office:value-type="string">
            <text:p>MOUTON</text:p>
          </table:table-cell>
          <table:table-cell office:value-type="string">
            <text:p>Vente</text:p>
          </table:table-cell>
          <table:table-cell office:value-type="string">
            <text:p>Paypal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50]=&quot;Vente&quot;;[.F50]*[.$D$2];[.F50]*[.$D$1])" office:value-type="currency" office:currency="EUR" office:value="4.14">
            <text:p>4,14 €</text:p>
          </table:table-cell>
          <table:table-cell table:style-name="ce21" office:value-type="currency" office:currency="EUR" office:value="1.22">
            <text:p>1,22 €</text:p>
          </table:table-cell>
          <table:table-cell table:style-name="ce21" table:formula="of:=[.F50]-[.G50]-[.H50]" office:value-type="currency" office:currency="EUR" office:value="24.64">
            <text:p>24,64 €</text:p>
          </table:table-cell>
          <table:table-cell table:style-name="ce33" table:formula="of:=IF([.D50]=&quot;Vente&quot;;[.J49]+[.F50];[.J49])" office:value-type="currency" office:currency="EUR" office:value="60">
            <text:p>60,00 €</text:p>
          </table:table-cell>
          <table:table-cell table:style-name="ce33" table:formula="of:=IF([.D50]=&quot;Prestation de services&quot;;[.K49]+[.F50];[.K49])" office:value-type="currency" office:currency="EUR" office:value="268">
            <text:p>26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24">
            <text:p>24/03/21</text:p>
          </table:table-cell>
          <table:table-cell office:value-type="string">
            <text:p>LIVRE 1ERE</text:p>
          </table:table-cell>
          <table:table-cell office:value-type="string">
            <text:p>LOUBIERE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51]=&quot;Vente&quot;;[.F51]*[.$D$2];[.F51]*[.$D$1])" office:value-type="currency" office:currency="EUR" office:value="1.38">
            <text:p>1,38 €</text:p>
          </table:table-cell>
          <table:table-cell table:style-name="ce21" table:formula="of:=IF([.D51]=&quot;Vente&quot;;IF([.E51]=&quot;Stripe&quot;;0.25+[.$G$2]*[.F51];[.$G$1]*[.F51]);0)" office:value-type="currency" office:currency="EUR" office:value="0.39">
            <text:p>0,39 €</text:p>
          </table:table-cell>
          <table:table-cell table:style-name="ce21" table:formula="of:=[.F51]-[.G51]-[.H51]" office:value-type="currency" office:currency="EUR" office:value="8.23">
            <text:p>8,23 €</text:p>
          </table:table-cell>
          <table:table-cell table:style-name="ce33" table:formula="of:=IF([.D51]=&quot;Vente&quot;;[.J50]+[.F51];[.J50])" office:value-type="currency" office:currency="EUR" office:value="70">
            <text:p>70,00 €</text:p>
          </table:table-cell>
          <table:table-cell table:style-name="ce33" table:formula="of:=IF([.D51]=&quot;Prestation de services&quot;;[.K50]+[.F51];[.K50])" office:value-type="currency" office:currency="EUR" office:value="268">
            <text:p>26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25">
            <text:p>25/03/21</text:p>
          </table:table-cell>
          <table:table-cell office:value-type="string">
            <text:p>ABONNEMENT</text:p>
          </table:table-cell>
          <table:table-cell office:value-type="string">
            <text:p>AKCHICHE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52]=&quot;Vente&quot;;[.F52]*[.$D$2];[.F52]*[.$D$1])" office:value-type="currency" office:currency="EUR" office:value="1.38">
            <text:p>1,38 €</text:p>
          </table:table-cell>
          <table:table-cell table:style-name="ce21" table:formula="of:=IF([.D52]=&quot;Vente&quot;;IF([.E52]=&quot;Stripe&quot;;0.25+[.$G$2]*[.F52];[.$G$1]*[.F52]);0)" office:value-type="currency" office:currency="EUR" office:value="0.39">
            <text:p>0,39 €</text:p>
          </table:table-cell>
          <table:table-cell table:style-name="ce21" table:formula="of:=[.F52]-[.G52]-[.H52]" office:value-type="currency" office:currency="EUR" office:value="8.23">
            <text:p>8,23 €</text:p>
          </table:table-cell>
          <table:table-cell table:style-name="ce33" table:formula="of:=IF([.D52]=&quot;Vente&quot;;[.J51]+[.F52];[.J51])" office:value-type="currency" office:currency="EUR" office:value="80">
            <text:p>80,00 €</text:p>
          </table:table-cell>
          <table:table-cell table:style-name="ce33" table:formula="of:=IF([.D52]=&quot;Prestation de services&quot;;[.K51]+[.F52];[.K51])" office:value-type="currency" office:currency="EUR" office:value="268">
            <text:p>26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27">
            <text:p>27/03/21</text:p>
          </table:table-cell>
          <table:table-cell office:value-type="string">
            <text:p>COURS</text:p>
          </table:table-cell>
          <table:table-cell office:value-type="string">
            <text:p>DEVIN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480">
            <text:p>480,00 €</text:p>
          </table:table-cell>
          <table:table-cell table:style-name="ce21" table:formula="of:=IF([.D53]=&quot;Vente&quot;;[.F53]*[.$D$2];[.F53]*[.$D$1])" office:value-type="currency" office:currency="EUR" office:value="116.16">
            <text:p>116,16 €</text:p>
          </table:table-cell>
          <table:table-cell table:style-name="ce21" table:formula="of:=IF([.D53]=&quot;Vente&quot;;IF([.E53]=&quot;Stripe&quot;;0.25+[.$G$2]*[.F53];[.$G$1]*[.F53]);0)" office:value-type="currency" office:currency="EUR" office:value="0">
            <text:p>0,00 €</text:p>
          </table:table-cell>
          <table:table-cell table:style-name="ce21" table:formula="of:=[.F53]-[.G53]-[.H53]" office:value-type="currency" office:currency="EUR" office:value="363.84">
            <text:p>363,84 €</text:p>
          </table:table-cell>
          <table:table-cell table:style-name="ce33" table:formula="of:=IF([.D53]=&quot;Vente&quot;;[.J52]+[.F53];[.J52])" office:value-type="currency" office:currency="EUR" office:value="80">
            <text:p>80,00 €</text:p>
          </table:table-cell>
          <table:table-cell table:style-name="ce33" table:formula="of:=IF([.D53]=&quot;Prestation de services&quot;;[.K52]+[.F53];[.K52])" office:value-type="currency" office:currency="EUR" office:value="748">
            <text:p>74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27">
            <text:p>27/03/21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225">
            <text:p>225,00 €</text:p>
          </table:table-cell>
          <table:table-cell table:style-name="ce21" table:formula="of:=IF([.D54]=&quot;Vente&quot;;[.F54]*[.$D$2];[.F54]*[.$D$1])" office:value-type="currency" office:currency="EUR" office:value="54.45">
            <text:p>54,45 €</text:p>
          </table:table-cell>
          <table:table-cell table:style-name="ce21" table:formula="of:=IF([.D54]=&quot;Vente&quot;;IF([.E54]=&quot;Stripe&quot;;0.25+[.$G$2]*[.F54];[.$G$1]*[.F54]);0)" office:value-type="currency" office:currency="EUR" office:value="0">
            <text:p>0,00 €</text:p>
          </table:table-cell>
          <table:table-cell table:style-name="ce21" table:formula="of:=[.F54]-[.G54]-[.H54]" office:value-type="currency" office:currency="EUR" office:value="170.55">
            <text:p>170,55 €</text:p>
          </table:table-cell>
          <table:table-cell table:style-name="ce33" table:formula="of:=IF([.D54]=&quot;Vente&quot;;[.J53]+[.F54];[.J53])" office:value-type="currency" office:currency="EUR" office:value="80">
            <text:p>80,00 €</text:p>
          </table:table-cell>
          <table:table-cell table:style-name="ce33" table:formula="of:=IF([.D54]=&quot;Prestation de services&quot;;[.K53]+[.F54];[.K53])" office:value-type="currency" office:currency="EUR" office:value="973">
            <text:p>973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27">
            <text:p>27/03/21</text:p>
          </table:table-cell>
          <table:table-cell office:value-type="string">
            <text:p>COURS</text:p>
          </table:table-cell>
          <table:table-cell office:value-type="string">
            <text:p>LEWONDESKA-MARTY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45">
            <text:p>45,00 €</text:p>
          </table:table-cell>
          <table:table-cell table:style-name="ce21" table:formula="of:=IF([.D55]=&quot;Vente&quot;;[.F55]*[.$D$2];[.F55]*[.$D$1])" office:value-type="currency" office:currency="EUR" office:value="10.89">
            <text:p>10,89 €</text:p>
          </table:table-cell>
          <table:table-cell table:style-name="ce21" table:formula="of:=IF([.D55]=&quot;Vente&quot;;IF([.E55]=&quot;Stripe&quot;;0.25+[.$G$2]*[.F55];[.$G$1]*[.F55]);0)" office:value-type="currency" office:currency="EUR" office:value="0">
            <text:p>0,00 €</text:p>
          </table:table-cell>
          <table:table-cell table:style-name="ce21" table:formula="of:=[.F55]-[.G55]-[.H55]" office:value-type="currency" office:currency="EUR" office:value="34.11">
            <text:p>34,11 €</text:p>
          </table:table-cell>
          <table:table-cell table:style-name="ce33" table:formula="of:=IF([.D55]=&quot;Vente&quot;;[.J54]+[.F55];[.J54])" office:value-type="currency" office:currency="EUR" office:value="80">
            <text:p>80,00 €</text:p>
          </table:table-cell>
          <table:table-cell table:style-name="ce33" table:formula="of:=IF([.D55]=&quot;Prestation de services&quot;;[.K54]+[.F55];[.K54])" office:value-type="currency" office:currency="EUR" office:value="1018">
            <text:p>1 01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27">
            <text:p>27/03/21</text:p>
          </table:table-cell>
          <table:table-cell office:value-type="string">
            <text:p>COURS</text:p>
          </table:table-cell>
          <table:table-cell office:value-type="string">
            <text:p>DUBA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90">
            <text:p>90,00 €</text:p>
          </table:table-cell>
          <table:table-cell table:style-name="ce21" table:formula="of:=IF([.D56]=&quot;Vente&quot;;[.F56]*[.$D$2];[.F56]*[.$D$1])" office:value-type="currency" office:currency="EUR" office:value="21.78">
            <text:p>21,78 €</text:p>
          </table:table-cell>
          <table:table-cell table:style-name="ce21" table:formula="of:=IF([.D56]=&quot;Vente&quot;;IF([.E56]=&quot;Stripe&quot;;0.25+[.$G$2]*[.F56];[.$G$1]*[.F56]);0)" office:value-type="currency" office:currency="EUR" office:value="0">
            <text:p>0,00 €</text:p>
          </table:table-cell>
          <table:table-cell table:style-name="ce21" table:formula="of:=[.F56]-[.G56]-[.H56]" office:value-type="currency" office:currency="EUR" office:value="68.22">
            <text:p>68,22 €</text:p>
          </table:table-cell>
          <table:table-cell table:style-name="ce33" table:formula="of:=IF([.D56]=&quot;Vente&quot;;[.J55]+[.F56];[.J55])" office:value-type="currency" office:currency="EUR" office:value="80">
            <text:p>80,00 €</text:p>
          </table:table-cell>
          <table:table-cell table:style-name="ce33" table:formula="of:=IF([.D56]=&quot;Prestation de services&quot;;[.K55]+[.F56];[.K55])" office:value-type="currency" office:currency="EUR" office:value="1108">
            <text:p>1 10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27">
            <text:p>27/03/21</text:p>
          </table:table-cell>
          <table:table-cell office:value-type="string">
            <text:p>SITE INTERNET</text:p>
          </table:table-cell>
          <table:table-cell office:value-type="string">
            <text:p>GANNEVAL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550">
            <text:p>550,00 €</text:p>
          </table:table-cell>
          <table:table-cell table:style-name="ce21" table:formula="of:=IF([.D57]=&quot;Vente&quot;;[.F57]*[.$D$2];[.F57]*[.$D$1])" office:value-type="currency" office:currency="EUR" office:value="133.1">
            <text:p>133,10 €</text:p>
          </table:table-cell>
          <table:table-cell table:style-name="ce21" table:formula="of:=IF([.D57]=&quot;Vente&quot;;IF([.E57]=&quot;Stripe&quot;;0.25+[.$G$2]*[.F57];[.$G$1]*[.F57]);0)" office:value-type="currency" office:currency="EUR" office:value="0">
            <text:p>0,00 €</text:p>
          </table:table-cell>
          <table:table-cell table:style-name="ce21" table:formula="of:=[.F57]-[.G57]-[.H57]" office:value-type="currency" office:currency="EUR" office:value="416.9">
            <text:p>416,90 €</text:p>
          </table:table-cell>
          <table:table-cell table:style-name="ce33" table:formula="of:=IF([.D57]=&quot;Vente&quot;;[.J56]+[.F57];[.J56])" office:value-type="currency" office:currency="EUR" office:value="80">
            <text:p>80,00 €</text:p>
          </table:table-cell>
          <table:table-cell table:style-name="ce33" table:formula="of:=IF([.D57]=&quot;Prestation de services&quot;;[.K56]+[.F57];[.K56])" office:value-type="currency" office:currency="EUR" office:value="1658">
            <text:p>1 658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3-30">
            <text:p>30/03/21</text:p>
          </table:table-cell>
          <table:table-cell office:value-type="string">
            <text:p>COURS</text:p>
          </table:table-cell>
          <table:table-cell office:value-type="string">
            <text:p>GAIN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320">
            <text:p>320,00 €</text:p>
          </table:table-cell>
          <table:table-cell table:style-name="ce21" table:formula="of:=IF([.D58]=&quot;Vente&quot;;[.F58]*[.$D$2];[.F58]*[.$D$1])" office:value-type="currency" office:currency="EUR" office:value="77.44">
            <text:p>77,44 €</text:p>
          </table:table-cell>
          <table:table-cell table:style-name="ce21" table:formula="of:=IF([.D58]=&quot;Vente&quot;;IF([.E58]=&quot;Stripe&quot;;0.25+[.$G$2]*[.F58];[.$G$1]*[.F58]);0)" office:value-type="currency" office:currency="EUR" office:value="0">
            <text:p>0,00 €</text:p>
          </table:table-cell>
          <table:table-cell table:style-name="ce21" table:formula="of:=[.F58]-[.G58]-[.H58]" office:value-type="currency" office:currency="EUR" office:value="242.56">
            <text:p>242,56 €</text:p>
          </table:table-cell>
          <table:table-cell table:style-name="ce33" table:formula="of:=IF([.D58]=&quot;Vente&quot;;[.J57]+[.F58];[.J57])" office:value-type="currency" office:currency="EUR" office:value="80">
            <text:p>80,00 €</text:p>
          </table:table-cell>
          <table:table-cell table:style-name="ce33" table:formula="of:=IF([.D58]=&quot;Prestation de services&quot;;[.K57]+[.F58];[.K57])" office:value-type="currency" office:currency="EUR" office:value="1978">
            <text:p>1 978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45:.G58])" office:value-type="currency" office:currency="EUR" office:value="489.716">
            <text:p>489,72 €</text:p>
          </table:table-cell>
          <table:table-cell table:style-name="ce25" office:value-type="string" table:number-columns-spanned="2" table:number-rows-spanned="1">
            <text:p>TOTAL TRIMESTRIEL :</text:p>
          </table:table-cell>
          <table:covered-table-cell table:style-name="ce28"/>
          <table:table-cell table:style-name="ce28" table:formula="of:=[.J23]+[.J38]+[.J58]" office:value-type="currency" office:currency="EUR" office:value="520">
            <text:p>520,00 €</text:p>
          </table:table-cell>
          <table:table-cell table:style-name="ce28" table:formula="of:=[.K23]+[.K38]+[.K58]" office:value-type="currency" office:currency="EUR" office:value="2630">
            <text:p>2 630,00 €</text:p>
          </table:table-cell>
          <table:table-cell table:number-columns-repeated="101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1" table:number-rows-spanned="1">
            <text:p>TRIMESTRE 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avril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02">
            <text:p>02/04/21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225">
            <text:p>225,00 €</text:p>
          </table:table-cell>
          <table:table-cell table:style-name="ce21" table:formula="of:=IF([.D67]=&quot;Vente&quot;;[.F67]*[.$D$2];[.F67]*[.$D$1])" office:value-type="currency" office:currency="EUR" office:value="54.45">
            <text:p>54,45 €</text:p>
          </table:table-cell>
          <table:table-cell table:style-name="ce21" table:formula="of:=IF([.D67]=&quot;Vente&quot;;IF([.E67]=&quot;Stripe&quot;;0.25+[.$G$2]*[.F67];[.$G$1]*[.F67]);0)" office:value-type="currency" office:currency="EUR" office:value="0">
            <text:p>0,00 €</text:p>
          </table:table-cell>
          <table:table-cell table:style-name="ce21" table:formula="of:=[.F67]-[.G67]-[.H67]" office:value-type="currency" office:currency="EUR" office:value="170.55">
            <text:p>170,55 €</text:p>
          </table:table-cell>
          <table:table-cell table:style-name="ce33" office:value-type="currency" office:currency="EUR" office:value="0">
            <text:p>0,00 €</text:p>
          </table:table-cell>
          <table:table-cell table:style-name="ce33" table:formula="of:=[.F67]" office:value-type="currency" office:currency="EUR" office:value="225">
            <text:p>22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03">
            <text:p>03/04/21</text:p>
          </table:table-cell>
          <table:table-cell office:value-type="string">
            <text:p>ABONNEMENT</text:p>
          </table:table-cell>
          <table:table-cell table:style-name="ce11" office:value-type="string">
            <text:p>OUJBOUR 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68]=&quot;Vente&quot;;[.F68]*[.$D$2];[.F68]*[.$D$1])" office:value-type="currency" office:currency="EUR" office:value="1.38">
            <text:p>1,38 €</text:p>
          </table:table-cell>
          <table:table-cell table:style-name="ce21" office:value-type="currency" office:currency="EUR" office:value="0.54">
            <text:p>0,54 €</text:p>
          </table:table-cell>
          <table:table-cell table:style-name="ce21" table:formula="of:=[.F68]-[.G68]-[.H68]" office:value-type="currency" office:currency="EUR" office:value="8.08">
            <text:p>8,08 €</text:p>
          </table:table-cell>
          <table:table-cell table:style-name="ce33" table:formula="of:=IF([.D68]=&quot;Vente&quot;;[.J67]+[.F68];[.J67])" office:value-type="currency" office:currency="EUR" office:value="10">
            <text:p>10,00 €</text:p>
          </table:table-cell>
          <table:table-cell table:style-name="ce33" table:formula="of:=IF([.D68]=&quot;Prestation de services&quot;;[.K67]+[.F68];[.K67])" office:value-type="currency" office:currency="EUR" office:value="225">
            <text:p>22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05">
            <text:p>05/04/21</text:p>
          </table:table-cell>
          <table:table-cell office:value-type="string">
            <text:p>LIVRE 2NDE</text:p>
          </table:table-cell>
          <table:table-cell office:value-type="string">
            <text:p>DEMONT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69]=&quot;Vente&quot;;[.F69]*[.$D$2];[.F69]*[.$D$1])" office:value-type="currency" office:currency="EUR" office:value="1.38">
            <text:p>1,38 €</text:p>
          </table:table-cell>
          <table:table-cell table:style-name="ce21" table:formula="of:=IF([.D69]=&quot;Vente&quot;;IF([.E69]=&quot;Stripe&quot;;0.25+[.$G$2]*[.F69];[.$G$1]*[.F69]);0)" office:value-type="currency" office:currency="EUR" office:value="0.39">
            <text:p>0,39 €</text:p>
          </table:table-cell>
          <table:table-cell table:style-name="ce21" table:formula="of:=[.F69]-[.G69]-[.H69]" office:value-type="currency" office:currency="EUR" office:value="8.23">
            <text:p>8,23 €</text:p>
          </table:table-cell>
          <table:table-cell table:style-name="ce33" table:formula="of:=IF([.D69]=&quot;Vente&quot;;[.J68]+[.F69];[.J68])" office:value-type="currency" office:currency="EUR" office:value="20">
            <text:p>20,00 €</text:p>
          </table:table-cell>
          <table:table-cell table:style-name="ce33" table:formula="of:=IF([.D69]=&quot;Prestation de services&quot;;[.K68]+[.F69];[.K68])" office:value-type="currency" office:currency="EUR" office:value="225">
            <text:p>22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06">
            <text:p>06/04/21</text:p>
          </table:table-cell>
          <table:table-cell office:value-type="string">
            <text:p>COURS</text:p>
          </table:table-cell>
          <table:table-cell office:value-type="string">
            <text:p>DEVIN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195">
            <text:p>195,00 €</text:p>
          </table:table-cell>
          <table:table-cell table:style-name="ce21" table:formula="of:=IF([.D70]=&quot;Vente&quot;;[.F70]*[.$D$2];[.F70]*[.$D$1])" office:value-type="currency" office:currency="EUR" office:value="47.19">
            <text:p>47,19 €</text:p>
          </table:table-cell>
          <table:table-cell table:style-name="ce21" table:formula="of:=IF([.D70]=&quot;Vente&quot;;IF([.E70]=&quot;Stripe&quot;;0.25+[.$G$2]*[.F70];[.$G$1]*[.F70]);0)" office:value-type="currency" office:currency="EUR" office:value="0">
            <text:p>0,00 €</text:p>
          </table:table-cell>
          <table:table-cell table:style-name="ce21" table:formula="of:=[.F70]-[.G70]-[.H70]" office:value-type="currency" office:currency="EUR" office:value="147.81">
            <text:p>147,81 €</text:p>
          </table:table-cell>
          <table:table-cell table:style-name="ce33" table:formula="of:=IF([.D70]=&quot;Vente&quot;;[.J69]+[.F70];[.J69])" office:value-type="currency" office:currency="EUR" office:value="20">
            <text:p>20,00 €</text:p>
          </table:table-cell>
          <table:table-cell table:style-name="ce33" table:formula="of:=IF([.D70]=&quot;Prestation de services&quot;;[.K69]+[.F70];[.K69])" office:value-type="currency" office:currency="EUR" office:value="420">
            <text:p>42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06">
            <text:p>06/04/21</text:p>
          </table:table-cell>
          <table:table-cell office:value-type="string">
            <text:p>COURS</text:p>
          </table:table-cell>
          <table:table-cell office:value-type="string">
            <text:p>DUBA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8" office:value-type="currency" office:currency="EUR" office:value="165">
            <text:p>165,00 €</text:p>
          </table:table-cell>
          <table:table-cell table:style-name="ce21" table:formula="of:=IF([.D71]=&quot;Vente&quot;;[.F71]*[.$D$2];[.F71]*[.$D$1])" office:value-type="currency" office:currency="EUR" office:value="39.93">
            <text:p>39,93 €</text:p>
          </table:table-cell>
          <table:table-cell table:style-name="ce21" table:formula="of:=IF([.D71]=&quot;Vente&quot;;IF([.E71]=&quot;Stripe&quot;;0.25+[.$G$2]*[.F71];[.$G$1]*[.F71]);0)" office:value-type="currency" office:currency="EUR" office:value="0">
            <text:p>0,00 €</text:p>
          </table:table-cell>
          <table:table-cell table:style-name="ce21" table:formula="of:=[.F71]-[.G71]-[.H71]" office:value-type="currency" office:currency="EUR" office:value="125.07">
            <text:p>125,07 €</text:p>
          </table:table-cell>
          <table:table-cell table:style-name="ce33" table:formula="of:=IF([.D71]=&quot;Vente&quot;;[.J70]+[.F71];[.J70])" office:value-type="currency" office:currency="EUR" office:value="20">
            <text:p>20,00 €</text:p>
          </table:table-cell>
          <table:table-cell table:style-name="ce33" table:formula="of:=IF([.D71]=&quot;Prestation de services&quot;;[.K70]+[.F71];[.K70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07">
            <text:p>07/04/21</text:p>
          </table:table-cell>
          <table:table-cell office:value-type="string">
            <text:p>LIVRE 2NDE</text:p>
          </table:table-cell>
          <table:table-cell office:value-type="string">
            <text:p>MAGDI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72]=&quot;Vente&quot;;[.F72]*[.$D$2];[.F72]*[.$D$1])" office:value-type="currency" office:currency="EUR" office:value="1.38">
            <text:p>1,38 €</text:p>
          </table:table-cell>
          <table:table-cell table:style-name="ce21" office:value-type="currency" office:currency="EUR" office:value="0.54">
            <text:p>0,54 €</text:p>
          </table:table-cell>
          <table:table-cell table:style-name="ce21" table:formula="of:=[.F72]-[.G72]-[.H72]" office:value-type="currency" office:currency="EUR" office:value="8.08">
            <text:p>8,08 €</text:p>
          </table:table-cell>
          <table:table-cell table:style-name="ce33" table:formula="of:=IF([.D72]=&quot;Vente&quot;;[.J71]+[.F72];[.J71])" office:value-type="currency" office:currency="EUR" office:value="30">
            <text:p>30,00 €</text:p>
          </table:table-cell>
          <table:table-cell table:style-name="ce33" table:formula="of:=IF([.D72]=&quot;Prestation de services&quot;;[.K71]+[.F72];[.K71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09">
            <text:p>09/04/21</text:p>
          </table:table-cell>
          <table:table-cell office:value-type="string">
            <text:p>PACK TERMINALE</text:p>
          </table:table-cell>
          <table:table-cell table:style-name="ce11" office:value-type="string">
            <text:p>ILHAM 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73]=&quot;Vente&quot;;[.F73]*[.$D$2];[.F73]*[.$D$1])" office:value-type="currency" office:currency="EUR" office:value="4.14">
            <text:p>4,14 €</text:p>
          </table:table-cell>
          <table:table-cell table:style-name="ce21" office:value-type="currency" office:currency="EUR" office:value="1.12">
            <text:p>1,12 €</text:p>
          </table:table-cell>
          <table:table-cell table:style-name="ce21" table:formula="of:=[.F73]-[.G73]-[.H73]" office:value-type="currency" office:currency="EUR" office:value="24.74">
            <text:p>24,74 €</text:p>
          </table:table-cell>
          <table:table-cell table:style-name="ce33" table:formula="of:=IF([.D73]=&quot;Vente&quot;;[.J72]+[.F73];[.J72])" office:value-type="currency" office:currency="EUR" office:value="60">
            <text:p>60,00 €</text:p>
          </table:table-cell>
          <table:table-cell table:style-name="ce33" table:formula="of:=IF([.D73]=&quot;Prestation de services&quot;;[.K72]+[.F73];[.K72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09">
            <text:p>09/04/21</text:p>
          </table:table-cell>
          <table:table-cell office:value-type="string">
            <text:p>PACK TERMINALE</text:p>
          </table:table-cell>
          <table:table-cell table:style-name="ce11" office:value-type="string">
            <text:p>AKCHICHE 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74]=&quot;Vente&quot;;[.F74]*[.$D$2];[.F74]*[.$D$1])" office:value-type="currency" office:currency="EUR" office:value="4.14">
            <text:p>4,14 €</text:p>
          </table:table-cell>
          <table:table-cell table:style-name="ce21" table:formula="of:=IF([.D74]=&quot;Vente&quot;;IF([.E74]=&quot;Stripe&quot;;0.25+[.$G$2]*[.F74];[.$G$1]*[.F74]);0)" office:value-type="currency" office:currency="EUR" office:value="0.67">
            <text:p>0,67 €</text:p>
          </table:table-cell>
          <table:table-cell table:style-name="ce21" table:formula="of:=[.F74]-[.G74]-[.H74]" office:value-type="currency" office:currency="EUR" office:value="25.19">
            <text:p>25,19 €</text:p>
          </table:table-cell>
          <table:table-cell table:style-name="ce33" table:formula="of:=IF([.D74]=&quot;Vente&quot;;[.J73]+[.F74];[.J73])" office:value-type="currency" office:currency="EUR" office:value="90">
            <text:p>90,00 €</text:p>
          </table:table-cell>
          <table:table-cell table:style-name="ce33" table:formula="of:=IF([.D74]=&quot;Prestation de services&quot;;[.K73]+[.F74];[.K73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10">
            <text:p>10/04/21</text:p>
          </table:table-cell>
          <table:table-cell office:value-type="string">
            <text:p>ABONNEMENT</text:p>
          </table:table-cell>
          <table:table-cell office:value-type="string">
            <text:p>VELO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75]=&quot;Vente&quot;;[.F75]*[.$D$2];[.F75]*[.$D$1])" office:value-type="currency" office:currency="EUR" office:value="1.38">
            <text:p>1,38 €</text:p>
          </table:table-cell>
          <table:table-cell table:style-name="ce21" table:formula="of:=IF([.D75]=&quot;Vente&quot;;IF([.E75]=&quot;Stripe&quot;;0.25+[.$G$2]*[.F75];[.$G$1]*[.F75]);0)" office:value-type="currency" office:currency="EUR" office:value="0.39">
            <text:p>0,39 €</text:p>
          </table:table-cell>
          <table:table-cell table:style-name="ce21" table:formula="of:=[.F75]-[.G75]-[.H75]" office:value-type="currency" office:currency="EUR" office:value="8.23">
            <text:p>8,23 €</text:p>
          </table:table-cell>
          <table:table-cell table:style-name="ce33" table:formula="of:=IF([.D75]=&quot;Vente&quot;;[.J74]+[.F75];[.J74])" office:value-type="currency" office:currency="EUR" office:value="100">
            <text:p>100,00 €</text:p>
          </table:table-cell>
          <table:table-cell table:style-name="ce33" table:formula="of:=IF([.D75]=&quot;Prestation de services&quot;;[.K74]+[.F75];[.K74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16">
            <text:p>16/04/21</text:p>
          </table:table-cell>
          <table:table-cell office:value-type="string">
            <text:p>ABONNEMENT</text:p>
          </table:table-cell>
          <table:table-cell office:value-type="string">
            <text:p>FRITZ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76]=&quot;Vente&quot;;[.F76]*[.$D$2];[.F76]*[.$D$1])" office:value-type="currency" office:currency="EUR" office:value="1.38">
            <text:p>1,38 €</text:p>
          </table:table-cell>
          <table:table-cell table:style-name="ce21" table:formula="of:=IF([.D76]=&quot;Vente&quot;;IF([.E76]=&quot;Stripe&quot;;0.25+[.$G$2]*[.F76];[.$G$1]*[.F76]);0)" office:value-type="currency" office:currency="EUR" office:value="0.39">
            <text:p>0,39 €</text:p>
          </table:table-cell>
          <table:table-cell table:style-name="ce21" table:formula="of:=[.F76]-[.G76]-[.H76]" office:value-type="currency" office:currency="EUR" office:value="8.23">
            <text:p>8,23 €</text:p>
          </table:table-cell>
          <table:table-cell table:style-name="ce33" table:formula="of:=IF([.D76]=&quot;Vente&quot;;[.J75]+[.F76];[.J75])" office:value-type="currency" office:currency="EUR" office:value="110">
            <text:p>110,00 €</text:p>
          </table:table-cell>
          <table:table-cell table:style-name="ce33" table:formula="of:=IF([.D76]=&quot;Prestation de services&quot;;[.K75]+[.F76];[.K75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17">
            <text:p>17/04/21</text:p>
          </table:table-cell>
          <table:table-cell office:value-type="string">
            <text:p>LIVRE 2NDE</text:p>
          </table:table-cell>
          <table:table-cell table:style-name="ce11" office:value-type="string">
            <text:p>PHOJO 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77]=&quot;Vente&quot;;[.F77]*[.$D$2];[.F77]*[.$D$1])" office:value-type="currency" office:currency="EUR" office:value="1.38">
            <text:p>1,38 €</text:p>
          </table:table-cell>
          <table:table-cell table:style-name="ce21" table:formula="of:=IF([.D77]=&quot;Vente&quot;;IF([.E77]=&quot;Stripe&quot;;0.25+[.$G$2]*[.F77];[.$G$1]*[.F77]);0)" office:value-type="currency" office:currency="EUR" office:value="0.39">
            <text:p>0,39 €</text:p>
          </table:table-cell>
          <table:table-cell table:style-name="ce21" table:formula="of:=[.F77]-[.G77]-[.H77]" office:value-type="currency" office:currency="EUR" office:value="8.23">
            <text:p>8,23 €</text:p>
          </table:table-cell>
          <table:table-cell table:style-name="ce33" table:formula="of:=IF([.D77]=&quot;Vente&quot;;[.J76]+[.F77];[.J76])" office:value-type="currency" office:currency="EUR" office:value="120">
            <text:p>120,00 €</text:p>
          </table:table-cell>
          <table:table-cell table:style-name="ce33" table:formula="of:=IF([.D77]=&quot;Prestation de services&quot;;[.K76]+[.F77];[.K76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21">
            <text:p>21/04/21</text:p>
          </table:table-cell>
          <table:table-cell office:value-type="string">
            <text:p>LIVRES 2+1+Term</text:p>
          </table:table-cell>
          <table:table-cell office:value-type="string">
            <text:p>INFOMATH (SERRE)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78]=&quot;Vente&quot;;[.F78]*[.$D$2];[.F78]*[.$D$1])" office:value-type="currency" office:currency="EUR" office:value="4.14">
            <text:p>4,14 €</text:p>
          </table:table-cell>
          <table:table-cell table:style-name="ce21" table:formula="of:=IF([.D78]=&quot;Vente&quot;;IF([.E78]=&quot;Stripe&quot;;0.25+[.$G$2]*[.F78];[.$G$1]*[.F78]);0)" office:value-type="currency" office:currency="EUR" office:value="0.67">
            <text:p>0,67 €</text:p>
          </table:table-cell>
          <table:table-cell table:style-name="ce21" table:formula="of:=[.F78]-[.G78]-[.H78]" office:value-type="currency" office:currency="EUR" office:value="25.19">
            <text:p>25,19 €</text:p>
          </table:table-cell>
          <table:table-cell table:style-name="ce33" table:formula="of:=IF([.D78]=&quot;Vente&quot;;[.J77]+[.F78];[.J77])" office:value-type="currency" office:currency="EUR" office:value="150">
            <text:p>150,00 €</text:p>
          </table:table-cell>
          <table:table-cell table:style-name="ce33" table:formula="of:=IF([.D78]=&quot;Prestation de services&quot;;[.K77]+[.F78];[.K77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22">
            <text:p>22/04/21</text:p>
          </table:table-cell>
          <table:table-cell office:value-type="string">
            <text:p>ABONNEMENT</text:p>
          </table:table-cell>
          <table:table-cell office:value-type="string">
            <text:p>PAVIC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79]=&quot;Vente&quot;;[.F79]*[.$D$2];[.F79]*[.$D$1])" office:value-type="currency" office:currency="EUR" office:value="1.38">
            <text:p>1,38 €</text:p>
          </table:table-cell>
          <table:table-cell table:style-name="ce21" table:formula="of:=IF([.D79]=&quot;Vente&quot;;IF([.E79]=&quot;Stripe&quot;;0.25+[.$G$2]*[.F79];[.$G$1]*[.F79]);0)" office:value-type="currency" office:currency="EUR" office:value="0.39">
            <text:p>0,39 €</text:p>
          </table:table-cell>
          <table:table-cell table:style-name="ce21" table:formula="of:=[.F79]-[.G79]-[.H79]" office:value-type="currency" office:currency="EUR" office:value="8.23">
            <text:p>8,23 €</text:p>
          </table:table-cell>
          <table:table-cell table:style-name="ce33" table:formula="of:=IF([.D79]=&quot;Vente&quot;;[.J78]+[.F79];[.J78])" office:value-type="currency" office:currency="EUR" office:value="160">
            <text:p>160,00 €</text:p>
          </table:table-cell>
          <table:table-cell table:style-name="ce33" table:formula="of:=IF([.D79]=&quot;Prestation de services&quot;;[.K78]+[.F79];[.K78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27">
            <text:p>27/04/21</text:p>
          </table:table-cell>
          <table:table-cell office:value-type="string">
            <text:p>LIVRE 2NDE</text:p>
          </table:table-cell>
          <table:table-cell office:value-type="string">
            <text:p>BVD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80]=&quot;Vente&quot;;[.F80]*[.$D$2];[.F80]*[.$D$1])" office:value-type="currency" office:currency="EUR" office:value="1.38">
            <text:p>1,38 €</text:p>
          </table:table-cell>
          <table:table-cell table:style-name="ce21" table:formula="of:=IF([.D80]=&quot;Vente&quot;;IF([.E80]=&quot;Stripe&quot;;0.25+[.$G$2]*[.F80];[.$G$1]*[.F80]);0)" office:value-type="currency" office:currency="EUR" office:value="0.39">
            <text:p>0,39 €</text:p>
          </table:table-cell>
          <table:table-cell table:style-name="ce21" table:formula="of:=[.F80]-[.G80]-[.H80]" office:value-type="currency" office:currency="EUR" office:value="8.23">
            <text:p>8,23 €</text:p>
          </table:table-cell>
          <table:table-cell table:style-name="ce33" table:formula="of:=IF([.D80]=&quot;Vente&quot;;[.J79]+[.F80];[.J79])" office:value-type="currency" office:currency="EUR" office:value="170">
            <text:p>170,00 €</text:p>
          </table:table-cell>
          <table:table-cell table:style-name="ce33" table:formula="of:=IF([.D80]=&quot;Prestation de services&quot;;[.K79]+[.F80];[.K79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28">
            <text:p>28/04/21</text:p>
          </table:table-cell>
          <table:table-cell office:value-type="string">
            <text:p>PACK TERMINALE</text:p>
          </table:table-cell>
          <table:table-cell office:value-type="string">
            <text:p>TIKENT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81]=&quot;Vente&quot;;[.F81]*[.$D$2];[.F81]*[.$D$1])" office:value-type="currency" office:currency="EUR" office:value="4.14">
            <text:p>4,14 €</text:p>
          </table:table-cell>
          <table:table-cell table:style-name="ce21" table:formula="of:=IF([.D81]=&quot;Vente&quot;;IF([.E81]=&quot;Stripe&quot;;0.25+[.$G$2]*[.F81];[.$G$1]*[.F81]);0)" office:value-type="currency" office:currency="EUR" office:value="0.67">
            <text:p>0,67 €</text:p>
          </table:table-cell>
          <table:table-cell table:style-name="ce21" table:formula="of:=[.F81]-[.G81]-[.H81]" office:value-type="currency" office:currency="EUR" office:value="25.19">
            <text:p>25,19 €</text:p>
          </table:table-cell>
          <table:table-cell table:style-name="ce33" table:formula="of:=IF([.D81]=&quot;Vente&quot;;[.J80]+[.F81];[.J80])" office:value-type="currency" office:currency="EUR" office:value="200">
            <text:p>200,00 €</text:p>
          </table:table-cell>
          <table:table-cell table:style-name="ce33" table:formula="of:=IF([.D81]=&quot;Prestation de services&quot;;[.K80]+[.F81];[.K80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4-30">
            <text:p>30/04/21</text:p>
          </table:table-cell>
          <table:table-cell office:value-type="string">
            <text:p>LIVRE TERMINALE</text:p>
          </table:table-cell>
          <table:table-cell office:value-type="string">
            <text:p>CORDIER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82]=&quot;Vente&quot;;[.F82]*[.$D$2];[.F82]*[.$D$1])" office:value-type="currency" office:currency="EUR" office:value="1.38">
            <text:p>1,38 €</text:p>
          </table:table-cell>
          <table:table-cell table:style-name="ce21" table:formula="of:=IF([.D82]=&quot;Vente&quot;;IF([.E82]=&quot;Stripe&quot;;0.25+[.$G$2]*[.F82];[.$G$1]*[.F82]);0)" office:value-type="currency" office:currency="EUR" office:value="0.39">
            <text:p>0,39 €</text:p>
          </table:table-cell>
          <table:table-cell table:style-name="ce21" table:formula="of:=[.F82]-[.G82]-[.H82]" office:value-type="currency" office:currency="EUR" office:value="8.23">
            <text:p>8,23 €</text:p>
          </table:table-cell>
          <table:table-cell table:style-name="ce33" table:formula="of:=IF([.D82]=&quot;Vente&quot;;[.J81]+[.F82];[.J81])" office:value-type="currency" office:currency="EUR" office:value="210">
            <text:p>210,00 €</text:p>
          </table:table-cell>
          <table:table-cell table:style-name="ce33" table:formula="of:=IF([.D82]=&quot;Prestation de services&quot;;[.K81]+[.F82];[.K81])" office:value-type="currency" office:currency="EUR" office:value="585">
            <text:p>585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67:.G82])" office:value-type="currency" office:currency="EUR" office:value="170.55">
            <text:p>170,55 €</text:p>
          </table:table-cell>
          <table:table-cell/>
          <table:table-cell table:style-name="ce27" table:formula="of:=SUM([.I67:.I82])" office:value-type="currency" office:currency="EUR" office:value="617.51">
            <text:p>617,51 €</text:p>
          </table:table-cell>
          <table:table-cell table:style-name="ce35" table:formula="of:=[.J82]+[.K82]" office:value-type="currency" office:currency="EUR" office:value="795" table:number-columns-spanned="2" table:number-rows-spanned="1">
            <text:p>795,00 €</text:p>
          </table:table-cell>
          <table:covered-table-cell/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mai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04">
            <text:p>04/05/21</text:p>
          </table:table-cell>
          <table:table-cell office:value-type="string">
            <text:p>COURS</text:p>
          </table:table-cell>
          <table:table-cell office:value-type="string">
            <text:p>GAIN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400">
            <text:p>400,00 €</text:p>
          </table:table-cell>
          <table:table-cell table:style-name="ce21" table:formula="of:=IF([.D88]=&quot;Vente&quot;;[.F88]*[.$D$2];[.F88]*[.$D$1])" office:value-type="currency" office:currency="EUR" office:value="96.8">
            <text:p>96,80 €</text:p>
          </table:table-cell>
          <table:table-cell table:style-name="ce21" table:formula="of:=IF([.D88]=&quot;Vente&quot;;IF([.E88]=&quot;Stripe&quot;;0.25+[.$G$2]*[.F88];[.$G$1]*[.F88]);0)" office:value-type="currency" office:currency="EUR" office:value="0">
            <text:p>0,00 €</text:p>
          </table:table-cell>
          <table:table-cell table:style-name="ce21" table:formula="of:=[.F88]-[.G88]-[.H88]" office:value-type="currency" office:currency="EUR" office:value="303.2">
            <text:p>303,20 €</text:p>
          </table:table-cell>
          <table:table-cell table:style-name="ce33" office:value-type="currency" office:currency="EUR" office:value="0">
            <text:p>0,00 €</text:p>
          </table:table-cell>
          <table:table-cell table:style-name="ce33" table:formula="of:=[.F88]" office:value-type="currency" office:currency="EUR" office:value="400">
            <text:p>40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04">
            <text:p>04/05/21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80">
            <text:p>180,00 €</text:p>
          </table:table-cell>
          <table:table-cell table:style-name="ce21" table:formula="of:=IF([.D89]=&quot;Vente&quot;;[.F89]*[.$D$2];[.F89]*[.$D$1])" office:value-type="currency" office:currency="EUR" office:value="43.56">
            <text:p>43,56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89]-[.G89]-[.H89]" office:value-type="currency" office:currency="EUR" office:value="136.44">
            <text:p>136,44 €</text:p>
          </table:table-cell>
          <table:table-cell table:style-name="ce33" table:formula="of:=IF([.D89]=&quot;Vente&quot;;[.J88]+[.F89];[.J88])" office:value-type="currency" office:currency="EUR" office:value="0">
            <text:p>0,00 €</text:p>
          </table:table-cell>
          <table:table-cell table:style-name="ce33" table:formula="of:=IF([.D89]=&quot;Prestation de services&quot;;[.K88]+[.F89];[.K88])" office:value-type="currency" office:currency="EUR" office:value="580">
            <text:p>58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05">
            <text:p>05/05/21</text:p>
          </table:table-cell>
          <table:table-cell office:value-type="string">
            <text:p>COURS</text:p>
          </table:table-cell>
          <table:table-cell office:value-type="string">
            <text:p>DUBA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315">
            <text:p>315,00 €</text:p>
          </table:table-cell>
          <table:table-cell table:style-name="ce21" table:formula="of:=IF([.D90]=&quot;Vente&quot;;[.F90]*[.$D$2];[.F90]*[.$D$1])" office:value-type="currency" office:currency="EUR" office:value="76.23">
            <text:p>76,23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90]-[.G90]-[.H90]" office:value-type="currency" office:currency="EUR" office:value="238.77">
            <text:p>238,77 €</text:p>
          </table:table-cell>
          <table:table-cell table:style-name="ce33" table:formula="of:=IF([.D90]=&quot;Vente&quot;;[.J89]+[.F90];[.J89])" office:value-type="currency" office:currency="EUR" office:value="0">
            <text:p>0,00 €</text:p>
          </table:table-cell>
          <table:table-cell table:style-name="ce33" table:formula="of:=IF([.D90]=&quot;Prestation de services&quot;;[.K89]+[.F90];[.K89])" office:value-type="currency" office:currency="EUR" office:value="895">
            <text:p>89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05">
            <text:p>05/05/21</text:p>
          </table:table-cell>
          <table:table-cell office:value-type="string">
            <text:p>COURS</text:p>
          </table:table-cell>
          <table:table-cell office:value-type="string">
            <text:p>MARTY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20">
            <text:p>120,00 €</text:p>
          </table:table-cell>
          <table:table-cell table:style-name="ce21" table:formula="of:=IF([.D91]=&quot;Vente&quot;;[.F91]*[.$D$2];[.F91]*[.$D$1])" office:value-type="currency" office:currency="EUR" office:value="29.04">
            <text:p>29,04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91]-[.G91]-[.H91]" office:value-type="currency" office:currency="EUR" office:value="90.96">
            <text:p>90,96 €</text:p>
          </table:table-cell>
          <table:table-cell table:style-name="ce33" table:formula="of:=IF([.D91]=&quot;Vente&quot;;[.J90]+[.F91];[.J90])" office:value-type="currency" office:currency="EUR" office:value="0">
            <text:p>0,00 €</text:p>
          </table:table-cell>
          <table:table-cell table:style-name="ce33" table:formula="of:=IF([.D91]=&quot;Prestation de services&quot;;[.K90]+[.F91];[.K90])" office:value-type="currency" office:currency="EUR" office:value="1015">
            <text:p>1 01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14">
            <text:p>14/05/21</text:p>
          </table:table-cell>
          <table:table-cell office:value-type="string">
            <text:p>LIVRE TERMINALE</text:p>
          </table:table-cell>
          <table:table-cell office:value-type="string">
            <text:p>TRA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92]=&quot;Vente&quot;;[.F92]*[.$D$2];[.F92]*[.$D$1])" office:value-type="currency" office:currency="EUR" office:value="1.38">
            <text:p>1,38 €</text:p>
          </table:table-cell>
          <table:table-cell table:style-name="ce21" table:formula="of:=IF([.D92]=&quot;Vente&quot;;IF([.E92]=&quot;Stripe&quot;;0.25+[.$G$2]*[.F92];[.$G$1]*[.F92]);0)" office:value-type="currency" office:currency="EUR" office:value="0.39">
            <text:p>0,39 €</text:p>
          </table:table-cell>
          <table:table-cell table:style-name="ce21" table:formula="of:=[.F92]-[.G92]-[.H92]" office:value-type="currency" office:currency="EUR" office:value="8.23">
            <text:p>8,23 €</text:p>
          </table:table-cell>
          <table:table-cell table:style-name="ce33" table:formula="of:=IF([.D92]=&quot;Vente&quot;;[.J91]+[.F92];[.J91])" office:value-type="currency" office:currency="EUR" office:value="10">
            <text:p>10,00 €</text:p>
          </table:table-cell>
          <table:table-cell table:style-name="ce33" table:formula="of:=IF([.D92]=&quot;Prestation de services&quot;;[.K91]+[.F92];[.K91])" office:value-type="currency" office:currency="EUR" office:value="1015">
            <text:p>1 01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17">
            <text:p>17/05/21</text:p>
          </table:table-cell>
          <table:table-cell office:value-type="string">
            <text:p>INTERVENT. LATEX</text:p>
          </table:table-cell>
          <table:table-cell office:value-type="string">
            <text:p>PREPAMATH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600">
            <text:p>600,00 €</text:p>
          </table:table-cell>
          <table:table-cell table:style-name="ce21" table:formula="of:=IF([.D93]=&quot;Vente&quot;;[.F93]*[.$D$2];[.F93]*[.$D$1])" office:value-type="currency" office:currency="EUR" office:value="145.2">
            <text:p>145,20 €</text:p>
          </table:table-cell>
          <table:table-cell table:style-name="ce21" table:formula="of:=IF([.D93]=&quot;Vente&quot;;IF([.E93]=&quot;Stripe&quot;;0.25+[.$G$2]*[.F93];[.$G$1]*[.F93]);0)" office:value-type="currency" office:currency="EUR" office:value="0">
            <text:p>0,00 €</text:p>
          </table:table-cell>
          <table:table-cell table:style-name="ce21" table:formula="of:=[.F93]-[.G93]-[.H93]" office:value-type="currency" office:currency="EUR" office:value="454.8">
            <text:p>454,80 €</text:p>
          </table:table-cell>
          <table:table-cell table:style-name="ce33" table:formula="of:=IF([.D93]=&quot;Vente&quot;;[.J92]+[.F93];[.J92])" office:value-type="currency" office:currency="EUR" office:value="10">
            <text:p>10,00 €</text:p>
          </table:table-cell>
          <table:table-cell table:style-name="ce33" table:formula="of:=IF([.D93]=&quot;Prestation de services&quot;;[.K92]+[.F93];[.K92])" office:value-type="currency" office:currency="EUR" office:value="1615">
            <text:p>1 61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25">
            <text:p>25/05/21</text:p>
          </table:table-cell>
          <table:table-cell office:value-type="string">
            <text:p>LIVRE 2NDE</text:p>
          </table:table-cell>
          <table:table-cell office:value-type="string">
            <text:p>MOAVE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94]=&quot;Vente&quot;;[.F94]*[.$D$2];[.F94]*[.$D$1])" office:value-type="currency" office:currency="EUR" office:value="1.38">
            <text:p>1,38 €</text:p>
          </table:table-cell>
          <table:table-cell table:style-name="ce21" table:formula="of:=IF([.D94]=&quot;Vente&quot;;IF([.E94]=&quot;Stripe&quot;;0.25+[.$G$2]*[.F94];[.$G$1]*[.F94]);0)" office:value-type="currency" office:currency="EUR" office:value="0.39">
            <text:p>0,39 €</text:p>
          </table:table-cell>
          <table:table-cell table:style-name="ce21" table:formula="of:=[.F94]-[.G94]-[.H94]" office:value-type="currency" office:currency="EUR" office:value="8.23">
            <text:p>8,23 €</text:p>
          </table:table-cell>
          <table:table-cell table:style-name="ce33" table:formula="of:=IF([.D94]=&quot;Vente&quot;;[.J93]+[.F94];[.J93])" office:value-type="currency" office:currency="EUR" office:value="20">
            <text:p>20,00 €</text:p>
          </table:table-cell>
          <table:table-cell table:style-name="ce33" table:formula="of:=IF([.D94]=&quot;Prestation de services&quot;;[.K93]+[.F94];[.K93])" office:value-type="currency" office:currency="EUR" office:value="1615">
            <text:p>1 61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26">
            <text:p>26/05/21</text:p>
          </table:table-cell>
          <table:table-cell office:value-type="string">
            <text:p>ABONNEMENT</text:p>
          </table:table-cell>
          <table:table-cell office:value-type="string">
            <text:p>FROMENT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95]=&quot;Vente&quot;;[.F95]*[.$D$2];[.F95]*[.$D$1])" office:value-type="currency" office:currency="EUR" office:value="1.38">
            <text:p>1,38 €</text:p>
          </table:table-cell>
          <table:table-cell table:style-name="ce21" table:formula="of:=IF([.D95]=&quot;Vente&quot;;IF([.E95]=&quot;Stripe&quot;;0.25+[.$G$2]*[.F95];[.$G$1]*[.F95]);0)" office:value-type="currency" office:currency="EUR" office:value="0.39">
            <text:p>0,39 €</text:p>
          </table:table-cell>
          <table:table-cell table:style-name="ce21" table:formula="of:=[.F95]-[.G95]-[.H95]" office:value-type="currency" office:currency="EUR" office:value="8.23">
            <text:p>8,23 €</text:p>
          </table:table-cell>
          <table:table-cell table:style-name="ce33" table:formula="of:=IF([.D95]=&quot;Vente&quot;;[.J94]+[.F95];[.J94])" office:value-type="currency" office:currency="EUR" office:value="30">
            <text:p>30,00 €</text:p>
          </table:table-cell>
          <table:table-cell table:style-name="ce33" table:formula="of:=IF([.D95]=&quot;Prestation de services&quot;;[.K94]+[.F95];[.K94])" office:value-type="currency" office:currency="EUR" office:value="1615">
            <text:p>1 61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5-31">
            <text:p>31/05/21</text:p>
          </table:table-cell>
          <table:table-cell office:value-type="string">
            <text:p>COURS</text:p>
          </table:table-cell>
          <table:table-cell office:value-type="string">
            <text:p>GAIN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280">
            <text:p>280,00 €</text:p>
          </table:table-cell>
          <table:table-cell table:style-name="ce21" table:formula="of:=IF([.D96]=&quot;Vente&quot;;[.F96]*[.$D$2];[.F96]*[.$D$1])" office:value-type="currency" office:currency="EUR" office:value="67.76">
            <text:p>67,76 €</text:p>
          </table:table-cell>
          <table:table-cell table:style-name="ce21" table:formula="of:=IF([.D96]=&quot;Vente&quot;;IF([.E96]=&quot;Stripe&quot;;0.25+[.$G$2]*[.F96];[.$G$1]*[.F96]);0)" office:value-type="currency" office:currency="EUR" office:value="0">
            <text:p>0,00 €</text:p>
          </table:table-cell>
          <table:table-cell table:style-name="ce21" table:formula="of:=[.F96]-[.G96]-[.H96]" office:value-type="currency" office:currency="EUR" office:value="212.24">
            <text:p>212,24 €</text:p>
          </table:table-cell>
          <table:table-cell table:style-name="ce33" table:formula="of:=IF([.D96]=&quot;Vente&quot;;[.J95]+[.F96];[.J95])" office:value-type="currency" office:currency="EUR" office:value="30">
            <text:p>30,00 €</text:p>
          </table:table-cell>
          <table:table-cell table:style-name="ce33" table:formula="of:=IF([.D96]=&quot;Prestation de services&quot;;[.K95]+[.F96];[.K95])" office:value-type="currency" office:currency="EUR" office:value="1895">
            <text:p>1 895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88:.G96])" office:value-type="currency" office:currency="EUR" office:value="462.73">
            <text:p>462,73 €</text:p>
          </table:table-cell>
          <table:table-cell/>
          <table:table-cell table:style-name="ce27" table:formula="of:=SUM([.I88:.I96])" office:value-type="currency" office:currency="EUR" office:value="1461.1">
            <text:p>1 461,10 €</text:p>
          </table:table-cell>
          <table:table-cell table:style-name="ce35" table:formula="of:=[.J96]+[.K96]" office:value-type="currency" office:currency="EUR" office:value="1925" table:number-columns-spanned="2" table:number-rows-spanned="1">
            <text:p>1 925,00 €</text:p>
          </table:table-cell>
          <table:covered-table-cell/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jui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01">
            <text:p>01/06/21</text:p>
          </table:table-cell>
          <table:table-cell office:value-type="string">
            <text:p>COURS</text:p>
          </table:table-cell>
          <table:table-cell office:value-type="string">
            <text:p>MARTY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35">
            <text:p>135,00 €</text:p>
          </table:table-cell>
          <table:table-cell table:style-name="ce21" table:formula="of:=IF([.D102]=&quot;Vente&quot;;[.F102]*[.$D$2];[.F102]*[.$D$1])" office:value-type="currency" office:currency="EUR" office:value="32.67">
            <text:p>32,67 €</text:p>
          </table:table-cell>
          <table:table-cell table:style-name="ce21" table:formula="of:=IF([.D102]=&quot;Vente&quot;;IF([.E102]=&quot;Stripe&quot;;0.25+[.$G$2]*[.F102];[.$G$1]*[.F102]);0)" office:value-type="currency" office:currency="EUR" office:value="0">
            <text:p>0,00 €</text:p>
          </table:table-cell>
          <table:table-cell table:style-name="ce21" table:formula="of:=[.F102]-[.G102]-[.H102]" office:value-type="currency" office:currency="EUR" office:value="102.33">
            <text:p>102,33 €</text:p>
          </table:table-cell>
          <table:table-cell table:style-name="ce33" office:value-type="currency" office:currency="EUR" office:value="0">
            <text:p>0,00 €</text:p>
          </table:table-cell>
          <table:table-cell table:style-name="ce33" table:formula="of:=[.F102]" office:value-type="currency" office:currency="EUR" office:value="135">
            <text:p>13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01">
            <text:p>01/06/21</text:p>
          </table:table-cell>
          <table:table-cell office:value-type="string">
            <text:p>COURS</text:p>
          </table:table-cell>
          <table:table-cell office:value-type="string">
            <text:p>DUBA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35">
            <text:p>135,00 €</text:p>
          </table:table-cell>
          <table:table-cell table:style-name="ce21" table:formula="of:=IF([.D103]=&quot;Vente&quot;;[.F103]*[.$D$2];[.F103]*[.$D$1])" office:value-type="currency" office:currency="EUR" office:value="32.67">
            <text:p>32,67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103]-[.G103]-[.H103]" office:value-type="currency" office:currency="EUR" office:value="102.33">
            <text:p>102,33 €</text:p>
          </table:table-cell>
          <table:table-cell table:style-name="ce33" table:formula="of:=IF([.D103]=&quot;Vente&quot;;[.J102]+[.F103];[.J102])" office:value-type="currency" office:currency="EUR" office:value="0">
            <text:p>0,00 €</text:p>
          </table:table-cell>
          <table:table-cell table:style-name="ce33" table:formula="of:=IF([.D103]=&quot;Prestation de services&quot;;[.K102]+[.F103];[.K102])" office:value-type="currency" office:currency="EUR" office:value="270">
            <text:p>27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01">
            <text:p>01/06/21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80">
            <text:p>180,00 €</text:p>
          </table:table-cell>
          <table:table-cell table:style-name="ce21" table:formula="of:=IF([.D104]=&quot;Vente&quot;;[.F104]*[.$D$2];[.F104]*[.$D$1])" office:value-type="currency" office:currency="EUR" office:value="43.56">
            <text:p>43,56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104]-[.G104]-[.H104]" office:value-type="currency" office:currency="EUR" office:value="136.44">
            <text:p>136,44 €</text:p>
          </table:table-cell>
          <table:table-cell table:style-name="ce33" table:formula="of:=IF([.D104]=&quot;Vente&quot;;[.J103]+[.F104];[.J103])" office:value-type="currency" office:currency="EUR" office:value="0">
            <text:p>0,00 €</text:p>
          </table:table-cell>
          <table:table-cell table:style-name="ce33" table:formula="of:=IF([.D104]=&quot;Prestation de services&quot;;[.K103]+[.F104];[.K103])" office:value-type="currency" office:currency="EUR" office:value="450">
            <text:p>45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01">
            <text:p>01/06/21</text:p>
          </table:table-cell>
          <table:table-cell office:value-type="string">
            <text:p>COURS</text:p>
          </table:table-cell>
          <table:table-cell office:value-type="string">
            <text:p>RADAT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80">
            <text:p>180,00 €</text:p>
          </table:table-cell>
          <table:table-cell table:style-name="ce21" table:formula="of:=IF([.D105]=&quot;Vente&quot;;[.F105]*[.$D$2];[.F105]*[.$D$1])" office:value-type="currency" office:currency="EUR" office:value="43.56">
            <text:p>43,56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105]-[.G105]-[.H105]" office:value-type="currency" office:currency="EUR" office:value="136.44">
            <text:p>136,44 €</text:p>
          </table:table-cell>
          <table:table-cell table:style-name="ce33" table:formula="of:=IF([.D105]=&quot;Vente&quot;;[.J104]+[.F105];[.J104])" office:value-type="currency" office:currency="EUR" office:value="0">
            <text:p>0,00 €</text:p>
          </table:table-cell>
          <table:table-cell table:style-name="ce33" table:formula="of:=IF([.D105]=&quot;Prestation de services&quot;;[.K104]+[.F105];[.K104])" office:value-type="currency" office:currency="EUR" office:value="630">
            <text:p>63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09">
            <text:p>09/06/21</text:p>
          </table:table-cell>
          <table:table-cell office:value-type="string">
            <text:p>COURS</text:p>
          </table:table-cell>
          <table:table-cell office:value-type="string">
            <text:p>DEVIN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35">
            <text:p>135,00 €</text:p>
          </table:table-cell>
          <table:table-cell table:style-name="ce21" table:formula="of:=IF([.D106]=&quot;Vente&quot;;[.F106]*[.$D$2];[.F106]*[.$D$1])" office:value-type="currency" office:currency="EUR" office:value="32.67">
            <text:p>32,67 €</text:p>
          </table:table-cell>
          <table:table-cell table:style-name="ce21" office:value-type="currency" office:currency="EUR" office:value="1">
            <text:p>1,00 €</text:p>
          </table:table-cell>
          <table:table-cell table:style-name="ce21" table:formula="of:=[.F106]-[.G106]-[.H106]" office:value-type="currency" office:currency="EUR" office:value="101.33">
            <text:p>101,33 €</text:p>
          </table:table-cell>
          <table:table-cell table:style-name="ce33" table:formula="of:=IF([.D106]=&quot;Vente&quot;;[.J105]+[.F106];[.J105])" office:value-type="currency" office:currency="EUR" office:value="0">
            <text:p>0,00 €</text:p>
          </table:table-cell>
          <table:table-cell table:style-name="ce33" table:formula="of:=IF([.D106]=&quot;Prestation de services&quot;;[.K105]+[.F106];[.K105])" office:value-type="currency" office:currency="EUR" office:value="765">
            <text:p>76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23">
            <text:p>23/06/21</text:p>
          </table:table-cell>
          <table:table-cell office:value-type="string">
            <text:p>SRC LATEX TERM.</text:p>
          </table:table-cell>
          <table:table-cell office:value-type="string">
            <text:p>MANAL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107]=&quot;Vente&quot;;[.F107]*[.$D$2];[.F107]*[.$D$1])" office:value-type="currency" office:currency="EUR" office:value="4.14">
            <text:p>4,14 €</text:p>
          </table:table-cell>
          <table:table-cell table:style-name="ce21" table:formula="of:=IF([.D107]=&quot;Vente&quot;;IF([.E107]=&quot;Stripe&quot;;0.25+[.$G$2]*[.F107];[.$G$1]*[.F107]);0)" office:value-type="currency" office:currency="EUR" office:value="0.67">
            <text:p>0,67 €</text:p>
          </table:table-cell>
          <table:table-cell table:style-name="ce21" table:formula="of:=[.F107]-[.G107]-[.H107]" office:value-type="currency" office:currency="EUR" office:value="25.19">
            <text:p>25,19 €</text:p>
          </table:table-cell>
          <table:table-cell table:style-name="ce33" table:formula="of:=IF([.D107]=&quot;Vente&quot;;[.J106]+[.F107];[.J106])" office:value-type="currency" office:currency="EUR" office:value="30">
            <text:p>30,00 €</text:p>
          </table:table-cell>
          <table:table-cell table:style-name="ce33" table:formula="of:=IF([.D107]=&quot;Prestation de services&quot;;[.K106]+[.F107];[.K106])" office:value-type="currency" office:currency="EUR" office:value="765">
            <text:p>76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30">
            <text:p>30/06/21</text:p>
          </table:table-cell>
          <table:table-cell office:value-type="string">
            <text:p>COURS</text:p>
          </table:table-cell>
          <table:table-cell office:value-type="string">
            <text:p>RADAT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62">
            <text:p>162,00 €</text:p>
          </table:table-cell>
          <table:table-cell table:style-name="ce21" table:formula="of:=IF([.D108]=&quot;Vente&quot;;[.F108]*[.$D$2];[.F108]*[.$D$1])" office:value-type="currency" office:currency="EUR" office:value="39.204">
            <text:p>39,20 €</text:p>
          </table:table-cell>
          <table:table-cell table:style-name="ce21" table:formula="of:=IF([.D108]=&quot;Vente&quot;;IF([.E108]=&quot;Stripe&quot;;0.25+[.$G$2]*[.F108];[.$G$1]*[.F108]);0)" office:value-type="currency" office:currency="EUR" office:value="0">
            <text:p>0,00 €</text:p>
          </table:table-cell>
          <table:table-cell table:style-name="ce21" table:formula="of:=[.F108]-[.G108]-[.H108]" office:value-type="currency" office:currency="EUR" office:value="122.796">
            <text:p>122,80 €</text:p>
          </table:table-cell>
          <table:table-cell table:style-name="ce33" table:formula="of:=IF([.D108]=&quot;Vente&quot;;[.J107]+[.F108];[.J107])" office:value-type="currency" office:currency="EUR" office:value="30">
            <text:p>30,00 €</text:p>
          </table:table-cell>
          <table:table-cell table:style-name="ce33" table:formula="of:=IF([.D108]=&quot;Prestation de services&quot;;[.K107]+[.F108];[.K107])" office:value-type="currency" office:currency="EUR" office:value="927">
            <text:p>92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30">
            <text:p>30/06/21</text:p>
          </table:table-cell>
          <table:table-cell office:value-type="string">
            <text:p>COURS</text:p>
          </table:table-cell>
          <table:table-cell office:value-type="string">
            <text:p>DUBA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35">
            <text:p>135,00 €</text:p>
          </table:table-cell>
          <table:table-cell table:style-name="ce21" table:formula="of:=IF([.D109]=&quot;Vente&quot;;[.F109]*[.$D$2];[.F109]*[.$D$1])" office:value-type="currency" office:currency="EUR" office:value="32.67">
            <text:p>32,67 €</text:p>
          </table:table-cell>
          <table:table-cell table:style-name="ce21" table:formula="of:=IF([.D109]=&quot;Vente&quot;;IF([.E109]=&quot;Stripe&quot;;0.25+[.$G$2]*[.F109];[.$G$1]*[.F109]);0)" office:value-type="currency" office:currency="EUR" office:value="0">
            <text:p>0,00 €</text:p>
          </table:table-cell>
          <table:table-cell table:style-name="ce21" table:formula="of:=[.F109]-[.G109]-[.H109]" office:value-type="currency" office:currency="EUR" office:value="102.33">
            <text:p>102,33 €</text:p>
          </table:table-cell>
          <table:table-cell table:style-name="ce33" table:formula="of:=IF([.D109]=&quot;Vente&quot;;[.J108]+[.F109];[.J108])" office:value-type="currency" office:currency="EUR" office:value="30">
            <text:p>30,00 €</text:p>
          </table:table-cell>
          <table:table-cell table:style-name="ce33" table:formula="of:=IF([.D109]=&quot;Prestation de services&quot;;[.K108]+[.F109];[.K108])" office:value-type="currency" office:currency="EUR" office:value="1062">
            <text:p>1 062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102:.G109])" office:value-type="currency" office:currency="EUR" office:value="261.144">
            <text:p>261,14 €</text:p>
          </table:table-cell>
          <table:table-cell/>
          <table:table-cell table:style-name="ce27" table:formula="of:=SUM([.I102:.I109])" office:value-type="currency" office:currency="EUR" office:value="829.186">
            <text:p>829,19 €</text:p>
          </table:table-cell>
          <table:table-cell table:style-name="ce35" table:formula="of:=[.J109]+[.K109]" office:value-type="currency" office:currency="EUR" office:value="1092" table:number-columns-spanned="2" table:number-rows-spanned="1">
            <text:p>1 092,00 €</text:p>
          </table:table-cell>
          <table:covered-table-cell/>
          <table:table-cell table:number-columns-repeated="1013"/>
        </table:table-row>
        <table:table-row table:style-name="ro1">
          <table:table-cell table:style-name="ce2"/>
          <table:table-cell table:number-columns-repeated="6"/>
          <table:table-cell table:style-name="ce25" office:value-type="string" table:number-columns-spanned="2" table:number-rows-spanned="1">
            <text:p>TOTAL TRIMESTRIEL :</text:p>
          </table:table-cell>
          <table:covered-table-cell table:style-name="ce28"/>
          <table:table-cell table:style-name="ce28" table:formula="of:=[.J82]+[.J96]+[.J109]" office:value-type="currency" office:currency="EUR" office:value="270">
            <text:p>270,00 €</text:p>
          </table:table-cell>
          <table:table-cell table:style-name="ce28" table:formula="of:=[.K82]+[.K96]+[.K109]" office:value-type="currency" office:currency="EUR" office:value="3542">
            <text:p>3 542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7"/>
          <table:table-cell table:style-name="ce29" table:number-columns-repeated="3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juillet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01">
            <text:p>01/06/21</text:p>
          </table:table-cell>
          <table:table-cell office:value-type="string">
            <text:p>COURS</text:p>
          </table:table-cell>
          <table:table-cell office:value-type="string">
            <text:p>MARTY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45">
            <text:p>45,00 €</text:p>
          </table:table-cell>
          <table:table-cell table:style-name="ce21" table:formula="of:=IF([.D116]=&quot;Vente&quot;;[.F116]*[.$D$2];[.F116]*[.$D$1])" office:value-type="currency" office:currency="EUR" office:value="10.89">
            <text:p>10,89 €</text:p>
          </table:table-cell>
          <table:table-cell table:style-name="ce21" table:formula="of:=IF([.D116]=&quot;Vente&quot;;IF([.E116]=&quot;Stripe&quot;;0.25+[.$G$2]*[.F116];[.$G$1]*[.F116]);0)" office:value-type="currency" office:currency="EUR" office:value="0">
            <text:p>0,00 €</text:p>
          </table:table-cell>
          <table:table-cell table:style-name="ce21" table:formula="of:=[.F116]-[.G116]-[.H116]" office:value-type="currency" office:currency="EUR" office:value="34.11">
            <text:p>34,11 €</text:p>
          </table:table-cell>
          <table:table-cell table:style-name="ce33" office:value-type="currency" office:currency="EUR" office:value="0">
            <text:p>0,00 €</text:p>
          </table:table-cell>
          <table:table-cell table:style-name="ce33" table:formula="of:=[.F116]" office:value-type="currency" office:currency="EUR" office:value="45">
            <text:p>4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03">
            <text:p>03/07/21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35">
            <text:p>135,00 €</text:p>
          </table:table-cell>
          <table:table-cell table:style-name="ce21" table:formula="of:=IF([.D117]=&quot;Vente&quot;;[.F117]*[.$D$2];[.F117]*[.$D$1])" office:value-type="currency" office:currency="EUR" office:value="32.67">
            <text:p>32,67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117]-[.G117]-[.H117]" office:value-type="currency" office:currency="EUR" office:value="102.33">
            <text:p>102,33 €</text:p>
          </table:table-cell>
          <table:table-cell table:style-name="ce33" table:formula="of:=IF([.D117]=&quot;Vente&quot;;[.J116]+[.F117];[.J116])" office:value-type="currency" office:currency="EUR" office:value="0">
            <text:p>0,00 €</text:p>
          </table:table-cell>
          <table:table-cell table:style-name="ce33" table:formula="of:=IF([.D117]=&quot;Prestation de services&quot;;[.K116]+[.F117];[.K116])" office:value-type="currency" office:currency="EUR" office:value="180">
            <text:p>18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09">
            <text:p>09/07/21</text:p>
          </table:table-cell>
          <table:table-cell office:value-type="string">
            <text:p>COURS</text:p>
          </table:table-cell>
          <table:table-cell office:value-type="string">
            <text:p>DEVIN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05">
            <text:p>105,00 €</text:p>
          </table:table-cell>
          <table:table-cell table:style-name="ce21" table:formula="of:=IF([.D118]=&quot;Vente&quot;;[.F118]*[.$D$2];[.F118]*[.$D$1])" office:value-type="currency" office:currency="EUR" office:value="25.41">
            <text:p>25,41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118]-[.G118]-[.H118]" office:value-type="currency" office:currency="EUR" office:value="79.59">
            <text:p>79,59 €</text:p>
          </table:table-cell>
          <table:table-cell table:style-name="ce33" table:formula="of:=IF([.D118]=&quot;Vente&quot;;[.J117]+[.F118];[.J117])" office:value-type="currency" office:currency="EUR" office:value="0">
            <text:p>0,00 €</text:p>
          </table:table-cell>
          <table:table-cell table:style-name="ce33" table:formula="of:=IF([.D118]=&quot;Prestation de services&quot;;[.K117]+[.F118];[.K117])" office:value-type="currency" office:currency="EUR" office:value="285">
            <text:p>28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09">
            <text:p>09/07/21</text:p>
          </table:table-cell>
          <table:table-cell office:value-type="string">
            <text:p>COURS</text:p>
          </table:table-cell>
          <table:table-cell office:value-type="string">
            <text:p>NEYROLLES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60">
            <text:p>60,00 €</text:p>
          </table:table-cell>
          <table:table-cell table:style-name="ce21" table:formula="of:=IF([.D119]=&quot;Vente&quot;;[.F119]*[.$D$2];[.F119]*[.$D$1])" office:value-type="currency" office:currency="EUR" office:value="14.52">
            <text:p>14,52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[.F119]-[.G119]-[.H119]" office:value-type="currency" office:currency="EUR" office:value="45.48">
            <text:p>45,48 €</text:p>
          </table:table-cell>
          <table:table-cell table:style-name="ce33" table:formula="of:=IF([.D119]=&quot;Vente&quot;;[.J118]+[.F119];[.J118])" office:value-type="currency" office:currency="EUR" office:value="0">
            <text:p>0,00 €</text:p>
          </table:table-cell>
          <table:table-cell table:style-name="ce33" table:formula="of:=IF([.D119]=&quot;Prestation de services&quot;;[.K118]+[.F119];[.K118])" office:value-type="currency" office:currency="EUR" office:value="345">
            <text:p>34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09">
            <text:p>09/07/21</text:p>
          </table:table-cell>
          <table:table-cell office:value-type="string">
            <text:p>LIVRE 2NDE</text:p>
          </table:table-cell>
          <table:table-cell office:value-type="string">
            <text:p>LEYLDE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20]=&quot;Vente&quot;;[.F120]*[.$D$2];[.F120]*[.$D$1])" office:value-type="currency" office:currency="EUR" office:value="1.38">
            <text:p>1,38 €</text:p>
          </table:table-cell>
          <table:table-cell table:style-name="ce21" table:formula="of:=IF([.D120]=&quot;Vente&quot;;IF([.E120]=&quot;Stripe&quot;;0.25+[.$G$2]*[.F120];[.$G$1]*[.F120]);0)" office:value-type="currency" office:currency="EUR" office:value="0.39">
            <text:p>0,39 €</text:p>
          </table:table-cell>
          <table:table-cell table:style-name="ce21" table:formula="of:=[.F120]-[.G120]-[.H120]" office:value-type="currency" office:currency="EUR" office:value="8.23">
            <text:p>8,23 €</text:p>
          </table:table-cell>
          <table:table-cell table:style-name="ce33" table:formula="of:=IF([.D120]=&quot;Vente&quot;;[.J119]+[.F120];[.J119])" office:value-type="currency" office:currency="EUR" office:value="10">
            <text:p>10,00 €</text:p>
          </table:table-cell>
          <table:table-cell table:style-name="ce33" table:formula="of:=IF([.D120]=&quot;Prestation de services&quot;;[.K119]+[.F120];[.K119])" office:value-type="currency" office:currency="EUR" office:value="345">
            <text:p>34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10">
            <text:p>10/07/21</text:p>
          </table:table-cell>
          <table:table-cell office:value-type="string">
            <text:p>LIVRES 2+1+Term+Python</text:p>
          </table:table-cell>
          <table:table-cell office:value-type="string">
            <text:p>BORSALI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40">
            <text:p>40,00 €</text:p>
          </table:table-cell>
          <table:table-cell table:style-name="ce21" table:formula="of:=IF([.D121]=&quot;Vente&quot;;[.F121]*[.$D$2];[.F121]*[.$D$1])" office:value-type="currency" office:currency="EUR" office:value="5.52">
            <text:p>5,52 €</text:p>
          </table:table-cell>
          <table:table-cell table:style-name="ce21" table:formula="of:=IF([.D121]=&quot;Vente&quot;;IF([.E121]=&quot;Stripe&quot;;0.25+[.$G$2]*[.F121];[.$G$1]*[.F121]);0)" office:value-type="currency" office:currency="EUR" office:value="0.81">
            <text:p>0,81 €</text:p>
          </table:table-cell>
          <table:table-cell table:style-name="ce21" table:formula="of:=[.F121]-[.G121]-[.H121]" office:value-type="currency" office:currency="EUR" office:value="33.67">
            <text:p>33,67 €</text:p>
          </table:table-cell>
          <table:table-cell table:style-name="ce33" table:formula="of:=IF([.D121]=&quot;Vente&quot;;[.J120]+[.F121];[.J120])" office:value-type="currency" office:currency="EUR" office:value="50">
            <text:p>50,00 €</text:p>
          </table:table-cell>
          <table:table-cell table:style-name="ce33" table:formula="of:=IF([.D121]=&quot;Prestation de services&quot;;[.K120]+[.F121];[.K120])" office:value-type="currency" office:currency="EUR" office:value="345">
            <text:p>34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15">
            <text:p>15/07/21</text:p>
          </table:table-cell>
          <table:table-cell office:value-type="string">
            <text:p>SRC LATEX TERM.</text:p>
          </table:table-cell>
          <table:table-cell table:style-name="ce11" office:value-type="string">
            <text:p>ALAARABIOU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122]=&quot;Vente&quot;;[.F122]*[.$D$2];[.F122]*[.$D$1])" office:value-type="currency" office:currency="EUR" office:value="4.14">
            <text:p>4,14 €</text:p>
          </table:table-cell>
          <table:table-cell table:style-name="ce21" table:formula="of:=IF([.D122]=&quot;Vente&quot;;IF([.E122]=&quot;Stripe&quot;;0.25+[.$G$2]*[.F122];[.$G$1]*[.F122]);0)" office:value-type="currency" office:currency="EUR" office:value="0.67">
            <text:p>0,67 €</text:p>
          </table:table-cell>
          <table:table-cell table:style-name="ce21" table:formula="of:=[.F122]-[.G122]-[.H122]" office:value-type="currency" office:currency="EUR" office:value="25.19">
            <text:p>25,19 €</text:p>
          </table:table-cell>
          <table:table-cell table:style-name="ce33" table:formula="of:=IF([.D122]=&quot;Vente&quot;;[.J121]+[.F122];[.J121])" office:value-type="currency" office:currency="EUR" office:value="80">
            <text:p>80,00 €</text:p>
          </table:table-cell>
          <table:table-cell table:style-name="ce33" table:formula="of:=IF([.D122]=&quot;Prestation de services&quot;;[.K121]+[.F122];[.K121])" office:value-type="currency" office:currency="EUR" office:value="345">
            <text:p>34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17">
            <text:p>17/07/21</text:p>
          </table:table-cell>
          <table:table-cell office:value-type="string">
            <text:p>LIVRE 1ERE</text:p>
          </table:table-cell>
          <table:table-cell office:value-type="string">
            <text:p>CADUC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23]=&quot;Vente&quot;;[.F123]*[.$D$2];[.F123]*[.$D$1])" office:value-type="currency" office:currency="EUR" office:value="1.38">
            <text:p>1,38 €</text:p>
          </table:table-cell>
          <table:table-cell table:style-name="ce21" table:formula="of:=IF([.D123]=&quot;Vente&quot;;IF([.E123]=&quot;Stripe&quot;;0.25+[.$G$2]*[.F123];[.$G$1]*[.F123]);0)" office:value-type="currency" office:currency="EUR" office:value="0.39">
            <text:p>0,39 €</text:p>
          </table:table-cell>
          <table:table-cell table:style-name="ce21" table:formula="of:=[.F123]-[.G123]-[.H123]" office:value-type="currency" office:currency="EUR" office:value="8.23">
            <text:p>8,23 €</text:p>
          </table:table-cell>
          <table:table-cell table:style-name="ce33" table:formula="of:=IF([.D123]=&quot;Vente&quot;;[.J122]+[.F123];[.J122])" office:value-type="currency" office:currency="EUR" office:value="90">
            <text:p>90,00 €</text:p>
          </table:table-cell>
          <table:table-cell table:style-name="ce33" table:formula="of:=IF([.D123]=&quot;Prestation de services&quot;;[.K122]+[.F123];[.K122])" office:value-type="currency" office:currency="EUR" office:value="345">
            <text:p>34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18">
            <text:p>18/07/21</text:p>
          </table:table-cell>
          <table:table-cell office:value-type="string">
            <text:p>LIVRES 2+TERM</text:p>
          </table:table-cell>
          <table:table-cell office:value-type="string">
            <text:p>BERSO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21" table:formula="of:=IF([.D124]=&quot;Vente&quot;;[.F124]*[.$D$2];[.F124]*[.$D$1])" office:value-type="currency" office:currency="EUR" office:value="2.76">
            <text:p>2,76 €</text:p>
          </table:table-cell>
          <table:table-cell table:style-name="ce21" table:formula="of:=IF([.D124]=&quot;Vente&quot;;IF([.E124]=&quot;Stripe&quot;;0.25+[.$G$2]*[.F124];[.$G$1]*[.F124]);0)" office:value-type="currency" office:currency="EUR" office:value="0.53">
            <text:p>0,53 €</text:p>
          </table:table-cell>
          <table:table-cell table:style-name="ce21" table:formula="of:=[.F124]-[.G124]-[.H124]" office:value-type="currency" office:currency="EUR" office:value="16.71">
            <text:p>16,71 €</text:p>
          </table:table-cell>
          <table:table-cell table:style-name="ce33" table:formula="of:=IF([.D124]=&quot;Vente&quot;;[.J123]+[.F124];[.J123])" office:value-type="currency" office:currency="EUR" office:value="110">
            <text:p>110,00 €</text:p>
          </table:table-cell>
          <table:table-cell table:style-name="ce33" table:formula="of:=IF([.D124]=&quot;Prestation de services&quot;;[.K123]+[.F124];[.K123])" office:value-type="currency" office:currency="EUR" office:value="345">
            <text:p>34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21">
            <text:p>21/07/21</text:p>
          </table:table-cell>
          <table:table-cell office:value-type="string">
            <text:p>SITE INTERNET</text:p>
          </table:table-cell>
          <table:table-cell office:value-type="string">
            <text:p>LAFUENTE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250">
            <text:p>250,00 €</text:p>
          </table:table-cell>
          <table:table-cell table:style-name="ce21" table:formula="of:=IF([.D125]=&quot;Vente&quot;;[.F125]*[.$D$2];[.F125]*[.$D$1])" office:value-type="currency" office:currency="EUR" office:value="60.5">
            <text:p>60,50 €</text:p>
          </table:table-cell>
          <table:table-cell table:style-name="ce21" table:formula="of:=IF([.D125]=&quot;Vente&quot;;IF([.E125]=&quot;Stripe&quot;;0.25+[.$G$2]*[.F125];[.$G$1]*[.F125]);0)" office:value-type="currency" office:currency="EUR" office:value="0">
            <text:p>0,00 €</text:p>
          </table:table-cell>
          <table:table-cell table:style-name="ce21" table:formula="of:=[.F125]-[.G125]-[.H125]" office:value-type="currency" office:currency="EUR" office:value="189.5">
            <text:p>189,50 €</text:p>
          </table:table-cell>
          <table:table-cell table:style-name="ce33" table:formula="of:=IF([.D125]=&quot;Vente&quot;;[.J124]+[.F125];[.J124])" office:value-type="currency" office:currency="EUR" office:value="110">
            <text:p>110,00 €</text:p>
          </table:table-cell>
          <table:table-cell table:style-name="ce33" table:formula="of:=IF([.D125]=&quot;Prestation de services&quot;;[.K124]+[.F125];[.K124])" office:value-type="currency" office:currency="EUR" office:value="595">
            <text:p>59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22">
            <text:p>22/07/21</text:p>
          </table:table-cell>
          <table:table-cell office:value-type="string">
            <text:p>LIVRE TERMINALE</text:p>
          </table:table-cell>
          <table:table-cell office:value-type="string">
            <text:p>PELET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26]=&quot;Vente&quot;;[.F126]*[.$D$2];[.F126]*[.$D$1])" office:value-type="currency" office:currency="EUR" office:value="1.38">
            <text:p>1,38 €</text:p>
          </table:table-cell>
          <table:table-cell table:style-name="ce21" table:formula="of:=IF([.D126]=&quot;Vente&quot;;IF([.E126]=&quot;Stripe&quot;;0.25+[.$G$2]*[.F126];[.$G$1]*[.F126]);0)" office:value-type="currency" office:currency="EUR" office:value="0.39">
            <text:p>0,39 €</text:p>
          </table:table-cell>
          <table:table-cell table:style-name="ce21" table:formula="of:=[.F126]-[.G126]-[.H126]" office:value-type="currency" office:currency="EUR" office:value="8.23">
            <text:p>8,23 €</text:p>
          </table:table-cell>
          <table:table-cell table:style-name="ce33" table:formula="of:=IF([.D126]=&quot;Vente&quot;;[.J125]+[.F126];[.J125])" office:value-type="currency" office:currency="EUR" office:value="120">
            <text:p>120,00 €</text:p>
          </table:table-cell>
          <table:table-cell table:style-name="ce33" table:formula="of:=IF([.D126]=&quot;Prestation de services&quot;;[.K125]+[.F126];[.K125])" office:value-type="currency" office:currency="EUR" office:value="595">
            <text:p>595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7-27">
            <text:p>27/07/21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19" office:value-type="currency" office:currency="EUR" office:value="153">
            <text:p>153,00 €</text:p>
          </table:table-cell>
          <table:table-cell table:style-name="ce21" table:formula="of:=IF([.D127]=&quot;Vente&quot;;[.F127]*[.$D$2];[.F127]*[.$D$1])" office:value-type="currency" office:currency="EUR" office:value="37.026">
            <text:p>37,03 €</text:p>
          </table:table-cell>
          <table:table-cell table:style-name="ce21" table:formula="of:=IF([.D127]=&quot;Vente&quot;;IF([.E127]=&quot;Stripe&quot;;0.25+[.$G$2]*[.F127];[.$G$1]*[.F127]);0)" office:value-type="currency" office:currency="EUR" office:value="0">
            <text:p>0,00 €</text:p>
          </table:table-cell>
          <table:table-cell table:style-name="ce21" table:formula="of:=[.F127]-[.G127]-[.H127]" office:value-type="currency" office:currency="EUR" office:value="115.974">
            <text:p>115,97 €</text:p>
          </table:table-cell>
          <table:table-cell table:style-name="ce33" table:formula="of:=IF([.D127]=&quot;Vente&quot;;[.J126]+[.F127];[.J126])" office:value-type="currency" office:currency="EUR" office:value="120">
            <text:p>120,00 €</text:p>
          </table:table-cell>
          <table:table-cell table:style-name="ce33" table:formula="of:=IF([.D127]=&quot;Prestation de services&quot;;[.K126]+[.F127];[.K126])" office:value-type="currency" office:currency="EUR" office:value="748">
            <text:p>748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116:.G127])" office:value-type="currency" office:currency="EUR" office:value="197.576">
            <text:p>197,58 €</text:p>
          </table:table-cell>
          <table:table-cell/>
          <table:table-cell table:style-name="ce27" table:formula="of:=SUM([.I116:.I127])" office:value-type="currency" office:currency="EUR" office:value="667.244">
            <text:p>667,24 €</text:p>
          </table:table-cell>
          <table:table-cell table:style-name="ce35" table:formula="of:=[.J127]+[.K127]" office:value-type="currency" office:currency="EUR" office:value="868" table:number-columns-spanned="2" table:number-rows-spanned="1">
            <text:p>868,00 €</text:p>
          </table:table-cell>
          <table:covered-table-cell/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août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8-01">
            <text:p>01/08/21</text:p>
          </table:table-cell>
          <table:table-cell office:value-type="string">
            <text:p>LIVRE TERMINALE</text:p>
          </table:table-cell>
          <table:table-cell office:value-type="string">
            <text:p>DEGUIL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33]=&quot;Vente&quot;;[.F133]*[.$D$2];[.F133]*[.$D$1])" office:value-type="currency" office:currency="EUR" office:value="1.38">
            <text:p>1,38 €</text:p>
          </table:table-cell>
          <table:table-cell table:style-name="ce21" table:formula="of:=IF([.D133]=&quot;Vente&quot;;IF([.E133]=&quot;Stripe&quot;;0.25+[.$G$2]*[.F133];[.$G$1]*[.F133]);0)" office:value-type="currency" office:currency="EUR" office:value="0.39">
            <text:p>0,39 €</text:p>
          </table:table-cell>
          <table:table-cell table:style-name="ce21" table:formula="of:=[.F133]-[.G133]-[.H133]" office:value-type="currency" office:currency="EUR" office:value="8.23">
            <text:p>8,23 €</text:p>
          </table:table-cell>
          <table:table-cell table:style-name="ce33" office:value-type="currency" office:currency="EUR" office:value="10">
            <text:p>10,00 €</text:p>
          </table:table-cell>
          <table:table-cell table:style-name="ce33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8-04">
            <text:p>04/08/21</text:p>
          </table:table-cell>
          <table:table-cell office:value-type="string">
            <text:p>SRC LATEX TERM.</text:p>
          </table:table-cell>
          <table:table-cell office:value-type="string">
            <text:p>LAURENDO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134]=&quot;Vente&quot;;[.F134]*[.$D$2];[.F134]*[.$D$1])" office:value-type="currency" office:currency="EUR" office:value="4.14">
            <text:p>4,14 €</text:p>
          </table:table-cell>
          <table:table-cell table:style-name="ce21" table:formula="of:=IF([.D134]=&quot;Vente&quot;;IF([.E134]=&quot;Stripe&quot;;0.25+[.$G$2]*[.F134];[.$G$1]*[.F134]);0)" office:value-type="currency" office:currency="EUR" office:value="0.67">
            <text:p>0,67 €</text:p>
          </table:table-cell>
          <table:table-cell table:style-name="ce21" table:formula="of:=[.F134]-[.G134]-[.H134]" office:value-type="currency" office:currency="EUR" office:value="25.19">
            <text:p>25,19 €</text:p>
          </table:table-cell>
          <table:table-cell table:style-name="ce33" table:formula="of:=IF([.D134]=&quot;Vente&quot;;[.J133]+[.F134];[.J133])" office:value-type="currency" office:currency="EUR" office:value="40">
            <text:p>40,00 €</text:p>
          </table:table-cell>
          <table:table-cell table:style-name="ce33" table:formula="of:=IF([.D134]=&quot;Prestation de services&quot;;[.K133]+[.F134];[.K133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8-08">
            <text:p>08/08/21</text:p>
          </table:table-cell>
          <table:table-cell office:value-type="string">
            <text:p>LIVRE TERMINALE</text:p>
          </table:table-cell>
          <table:table-cell office:value-type="string">
            <text:p>BOUDJEMA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35]=&quot;Vente&quot;;[.F135]*[.$D$2];[.F135]*[.$D$1])" office:value-type="currency" office:currency="EUR" office:value="1.38">
            <text:p>1,38 €</text:p>
          </table:table-cell>
          <table:table-cell table:style-name="ce21" table:formula="of:=IF([.D135]=&quot;Vente&quot;;IF([.E135]=&quot;Stripe&quot;;0.25+[.$G$2]*[.F135];[.$G$1]*[.F135]);0)" office:value-type="currency" office:currency="EUR" office:value="0.39">
            <text:p>0,39 €</text:p>
          </table:table-cell>
          <table:table-cell table:style-name="ce21" table:formula="of:=[.F135]-[.G135]-[.H135]" office:value-type="currency" office:currency="EUR" office:value="8.23">
            <text:p>8,23 €</text:p>
          </table:table-cell>
          <table:table-cell table:style-name="ce33" table:formula="of:=IF([.D135]=&quot;Vente&quot;;[.J134]+[.F135];[.J134])" office:value-type="currency" office:currency="EUR" office:value="50">
            <text:p>50,00 €</text:p>
          </table:table-cell>
          <table:table-cell table:style-name="ce33" table:formula="of:=IF([.D135]=&quot;Prestation de services&quot;;[.K134]+[.F135];[.K134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8-13">
            <text:p>13/08/21</text:p>
          </table:table-cell>
          <table:table-cell office:value-type="string">
            <text:p>LIVRE 1ERE + ABO</text:p>
          </table:table-cell>
          <table:table-cell office:value-type="string">
            <text:p>DE BOLLIVIER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21" table:formula="of:=IF([.D136]=&quot;Vente&quot;;[.F136]*[.$D$2];[.F136]*[.$D$1])" office:value-type="currency" office:currency="EUR" office:value="2.76">
            <text:p>2,76 €</text:p>
          </table:table-cell>
          <table:table-cell table:style-name="ce21" table:formula="of:=IF([.D136]=&quot;Vente&quot;;IF([.E136]=&quot;Stripe&quot;;0.25+[.$G$2]*[.F136];[.$G$1]*[.F136]);0)" office:value-type="currency" office:currency="EUR" office:value="0.53">
            <text:p>0,53 €</text:p>
          </table:table-cell>
          <table:table-cell table:style-name="ce21" table:formula="of:=[.F136]-[.G136]-[.H136]" office:value-type="currency" office:currency="EUR" office:value="16.71">
            <text:p>16,71 €</text:p>
          </table:table-cell>
          <table:table-cell table:style-name="ce33" table:formula="of:=IF([.D136]=&quot;Vente&quot;;[.J135]+[.F136];[.J135])" office:value-type="currency" office:currency="EUR" office:value="70">
            <text:p>70,00 €</text:p>
          </table:table-cell>
          <table:table-cell table:style-name="ce33" table:formula="of:=IF([.D136]=&quot;Prestation de services&quot;;[.K135]+[.F136];[.K135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8-26">
            <text:p>26/08/21</text:p>
          </table:table-cell>
          <table:table-cell office:value-type="string">
            <text:p>LIVRE TERMINALE</text:p>
          </table:table-cell>
          <table:table-cell office:value-type="string">
            <text:p>KALA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37]=&quot;Vente&quot;;[.F137]*[.$D$2];[.F137]*[.$D$1])" office:value-type="currency" office:currency="EUR" office:value="1.38">
            <text:p>1,38 €</text:p>
          </table:table-cell>
          <table:table-cell table:style-name="ce21" table:formula="of:=IF([.D137]=&quot;Vente&quot;;IF([.E137]=&quot;Stripe&quot;;0.25+[.$G$2]*[.F137];[.$G$1]*[.F137]);0)" office:value-type="currency" office:currency="EUR" office:value="0.39">
            <text:p>0,39 €</text:p>
          </table:table-cell>
          <table:table-cell table:style-name="ce21" table:formula="of:=[.F137]-[.G137]-[.H137]" office:value-type="currency" office:currency="EUR" office:value="8.23">
            <text:p>8,23 €</text:p>
          </table:table-cell>
          <table:table-cell table:style-name="ce33" table:formula="of:=IF([.D137]=&quot;Vente&quot;;[.J136]+[.F137];[.J136])" office:value-type="currency" office:currency="EUR" office:value="80">
            <text:p>80,00 €</text:p>
          </table:table-cell>
          <table:table-cell table:style-name="ce33" table:formula="of:=IF([.D137]=&quot;Prestation de services&quot;;[.K136]+[.F137];[.K136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8-29">
            <text:p>29/08/21</text:p>
          </table:table-cell>
          <table:table-cell office:value-type="string">
            <text:p>LIVRE PYTHON</text:p>
          </table:table-cell>
          <table:table-cell office:value-type="string">
            <text:p>POLI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38]=&quot;Vente&quot;;[.F138]*[.$D$2];[.F138]*[.$D$1])" office:value-type="currency" office:currency="EUR" office:value="1.38">
            <text:p>1,38 €</text:p>
          </table:table-cell>
          <table:table-cell table:style-name="ce21" table:formula="of:=IF([.D138]=&quot;Vente&quot;;IF([.E138]=&quot;Stripe&quot;;0.25+[.$G$2]*[.F138];[.$G$1]*[.F138]);0)" office:value-type="currency" office:currency="EUR" office:value="0.39">
            <text:p>0,39 €</text:p>
          </table:table-cell>
          <table:table-cell table:style-name="ce21" table:formula="of:=[.F138]-[.G138]-[.H138]" office:value-type="currency" office:currency="EUR" office:value="8.23">
            <text:p>8,23 €</text:p>
          </table:table-cell>
          <table:table-cell table:style-name="ce33" table:formula="of:=IF([.D138]=&quot;Vente&quot;;[.J137]+[.F138];[.J137])" office:value-type="currency" office:currency="EUR" office:value="90">
            <text:p>90,00 €</text:p>
          </table:table-cell>
          <table:table-cell table:style-name="ce33" table:formula="of:=IF([.D138]=&quot;Prestation de services&quot;;[.K137]+[.F138];[.K137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133:.G138])" office:value-type="currency" office:currency="EUR" office:value="12.42">
            <text:p>12,42 €</text:p>
          </table:table-cell>
          <table:table-cell/>
          <table:table-cell table:style-name="ce30" table:formula="of:=SUM([.I133:.I138])" office:value-type="currency" office:currency="EUR" office:value="74.82">
            <text:p>74,82 €</text:p>
          </table:table-cell>
          <table:table-cell table:style-name="ce35" table:formula="of:=[.J138]+[.K138]" office:value-type="currency" office:currency="EUR" office:value="90" table:number-columns-spanned="2" table:number-rows-spanned="1">
            <text:p>90,00 €</text:p>
          </table:table-cell>
          <table:covered-table-cell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septembre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01">
            <text:p>01/09/21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102">
            <text:p>102,00 €</text:p>
          </table:table-cell>
          <table:table-cell table:style-name="ce21" table:formula="of:=IF([.D143]=&quot;Vente&quot;;[.F143]*[.$D$2];[.F143]*[.$D$1])" office:value-type="currency" office:currency="EUR" office:value="24.684">
            <text:p>24,68 €</text:p>
          </table:table-cell>
          <table:table-cell table:style-name="ce21" table:formula="of:=IF([.D143]=&quot;Vente&quot;;IF([.E143]=&quot;Stripe&quot;;0.25+[.$G$2]*[.F143];[.$G$1]*[.F143]);0)" office:value-type="currency" office:currency="EUR" office:value="0">
            <text:p>0,00 €</text:p>
          </table:table-cell>
          <table:table-cell table:style-name="ce21" table:formula="of:=[.F143]-[.G143]-[.H143]" office:value-type="currency" office:currency="EUR" office:value="77.316">
            <text:p>77,32 €</text:p>
          </table:table-cell>
          <table:table-cell table:style-name="ce33" office:value-type="currency" office:currency="EUR" office:value="0">
            <text:p>0,00 €</text:p>
          </table:table-cell>
          <table:table-cell table:style-name="ce33" office:value-type="currency" office:currency="EUR" office:value="102">
            <text:p>102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03">
            <text:p>03/09/21</text:p>
          </table:table-cell>
          <table:table-cell office:value-type="string">
            <text:p>COURS</text:p>
          </table:table-cell>
          <table:table-cell office:value-type="string">
            <text:p>FERRAND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108">
            <text:p>108,00 €</text:p>
          </table:table-cell>
          <table:table-cell table:style-name="ce21" table:formula="of:=IF([.D144]=&quot;Vente&quot;;[.F144]*[.$D$2];[.F144]*[.$D$1])" office:value-type="currency" office:currency="EUR" office:value="26.136">
            <text:p>26,14 €</text:p>
          </table:table-cell>
          <table:table-cell table:style-name="ce21" table:formula="of:=IF([.D144]=&quot;Vente&quot;;IF([.E144]=&quot;Stripe&quot;;0.25+[.$G$2]*[.F144];[.$G$1]*[.F144]);0)" office:value-type="currency" office:currency="EUR" office:value="0">
            <text:p>0,00 €</text:p>
          </table:table-cell>
          <table:table-cell table:style-name="ce21" table:formula="of:=[.F144]-[.G144]-[.H144]" office:value-type="currency" office:currency="EUR" office:value="81.864">
            <text:p>81,86 €</text:p>
          </table:table-cell>
          <table:table-cell table:style-name="ce33" table:formula="of:=IF([.D144]=&quot;Vente&quot;;[.J143]+[.F144];[.J143])" office:value-type="currency" office:currency="EUR" office:value="0">
            <text:p>0,00 €</text:p>
          </table:table-cell>
          <table:table-cell table:style-name="ce33" table:formula="of:=IF([.D144]=&quot;Prestation de services&quot;;[.K143]+[.F144];[.K143])" office:value-type="currency" office:currency="EUR" office:value="210">
            <text:p>21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03">
            <text:p>03/09/21</text:p>
          </table:table-cell>
          <table:table-cell office:value-type="string">
            <text:p>COURS</text:p>
          </table:table-cell>
          <table:table-cell office:value-type="string">
            <text:p>GAIN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340">
            <text:p>340,00 €</text:p>
          </table:table-cell>
          <table:table-cell table:style-name="ce21" table:formula="of:=IF([.D145]=&quot;Vente&quot;;[.F145]*[.$D$2];[.F145]*[.$D$1])" office:value-type="currency" office:currency="EUR" office:value="82.28">
            <text:p>82,28 €</text:p>
          </table:table-cell>
          <table:table-cell table:style-name="ce21" table:formula="of:=IF([.D145]=&quot;Vente&quot;;IF([.E145]=&quot;Stripe&quot;;0.25+[.$G$2]*[.F145];[.$G$1]*[.F145]);0)" office:value-type="currency" office:currency="EUR" office:value="0">
            <text:p>0,00 €</text:p>
          </table:table-cell>
          <table:table-cell table:style-name="ce21" table:formula="of:=[.F145]-[.G145]-[.H145]" office:value-type="currency" office:currency="EUR" office:value="257.72">
            <text:p>257,72 €</text:p>
          </table:table-cell>
          <table:table-cell table:style-name="ce33" table:formula="of:=IF([.D145]=&quot;Vente&quot;;[.J144]+[.F145];[.J144])" office:value-type="currency" office:currency="EUR" office:value="0">
            <text:p>0,00 €</text:p>
          </table:table-cell>
          <table:table-cell table:style-name="ce33" table:formula="of:=IF([.D145]=&quot;Prestation de services&quot;;[.K144]+[.F145];[.K144])" office:value-type="currency" office:currency="EUR" office:value="550">
            <text:p>55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09">
            <text:p>09/09/21</text:p>
          </table:table-cell>
          <table:table-cell office:value-type="string">
            <text:p>ABO.+ LIVRES (Python/1ère/Term)</text:p>
          </table:table-cell>
          <table:table-cell office:value-type="string">
            <text:p>GUERRI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40">
            <text:p>40,00 €</text:p>
          </table:table-cell>
          <table:table-cell table:style-name="ce21" table:formula="of:=IF([.D146]=&quot;Vente&quot;;[.F146]*[.$D$2];[.F146]*[.$D$1])" office:value-type="currency" office:currency="EUR" office:value="5.52">
            <text:p>5,52 €</text:p>
          </table:table-cell>
          <table:table-cell table:style-name="ce21" table:formula="of:=IF([.D146]=&quot;Vente&quot;;IF([.E146]=&quot;Stripe&quot;;0.25+[.$G$2]*[.F146];[.$G$1]*[.F146]);0)" office:value-type="currency" office:currency="EUR" office:value="0.81">
            <text:p>0,81 €</text:p>
          </table:table-cell>
          <table:table-cell table:style-name="ce21" table:formula="of:=[.F146]-[.G146]-[.H146]" office:value-type="currency" office:currency="EUR" office:value="33.67">
            <text:p>33,67 €</text:p>
          </table:table-cell>
          <table:table-cell table:style-name="ce33" table:formula="of:=IF([.D146]=&quot;Vente&quot;;[.J145]+[.F146];[.J145])" office:value-type="currency" office:currency="EUR" office:value="40">
            <text:p>40,00 €</text:p>
          </table:table-cell>
          <table:table-cell table:style-name="ce33" table:formula="of:=IF([.D146]=&quot;Prestation de services&quot;;[.K145]+[.F146];[.K145])" office:value-type="currency" office:currency="EUR" office:value="550">
            <text:p>55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10">
            <text:p>10/10/21</text:p>
          </table:table-cell>
          <table:table-cell office:value-type="string">
            <text:p>ABO.+ LIVRES (Python/1ère/Term)</text:p>
          </table:table-cell>
          <table:table-cell office:value-type="string">
            <text:p>BENIS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40">
            <text:p>40,00 €</text:p>
          </table:table-cell>
          <table:table-cell table:style-name="ce21" table:formula="of:=IF([.D147]=&quot;Vente&quot;;[.F147]*[.$D$2];[.F147]*[.$D$1])" office:value-type="currency" office:currency="EUR" office:value="5.52">
            <text:p>5,52 €</text:p>
          </table:table-cell>
          <table:table-cell table:style-name="ce21" office:value-type="currency" office:currency="EUR" office:value="1.41">
            <text:p>1,41 €</text:p>
          </table:table-cell>
          <table:table-cell table:style-name="ce21" table:formula="of:=[.F147]-[.G147]-[.H147]" office:value-type="currency" office:currency="EUR" office:value="33.07">
            <text:p>33,07 €</text:p>
          </table:table-cell>
          <table:table-cell table:style-name="ce33" table:formula="of:=IF([.D147]=&quot;Vente&quot;;[.J146]+[.F147];[.J146])" office:value-type="currency" office:currency="EUR" office:value="80">
            <text:p>80,00 €</text:p>
          </table:table-cell>
          <table:table-cell table:style-name="ce33" table:formula="of:=IF([.D147]=&quot;Prestation de services&quot;;[.K146]+[.F147];[.K146])" office:value-type="currency" office:currency="EUR" office:value="550">
            <text:p>55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14">
            <text:p>14/09/21</text:p>
          </table:table-cell>
          <table:table-cell office:value-type="string">
            <text:p>INTERVENT. LATEX</text:p>
          </table:table-cell>
          <table:table-cell office:value-type="string">
            <text:p>PREPAMATH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240">
            <text:p>240,00 €</text:p>
          </table:table-cell>
          <table:table-cell table:style-name="ce21" table:formula="of:=IF([.D148]=&quot;Vente&quot;;[.F148]*[.$D$2];[.F148]*[.$D$1])" office:value-type="currency" office:currency="EUR" office:value="58.08">
            <text:p>58,08 €</text:p>
          </table:table-cell>
          <table:table-cell table:style-name="ce21" table:formula="of:=IF([.D148]=&quot;Vente&quot;;IF([.E148]=&quot;Stripe&quot;;0.25+[.$G$2]*[.F148];[.$G$1]*[.F148]);0)" office:value-type="currency" office:currency="EUR" office:value="0">
            <text:p>0,00 €</text:p>
          </table:table-cell>
          <table:table-cell table:style-name="ce21" table:formula="of:=[.F148]-[.G148]-[.H148]" office:value-type="currency" office:currency="EUR" office:value="181.92">
            <text:p>181,92 €</text:p>
          </table:table-cell>
          <table:table-cell table:style-name="ce33" table:formula="of:=IF([.D148]=&quot;Vente&quot;;[.J147]+[.F148];[.J147])" office:value-type="currency" office:currency="EUR" office:value="80">
            <text:p>80,00 €</text:p>
          </table:table-cell>
          <table:table-cell table:style-name="ce33" table:formula="of:=IF([.D148]=&quot;Prestation de services&quot;;[.K147]+[.F148];[.K147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15">
            <text:p>15/09/21</text:p>
          </table:table-cell>
          <table:table-cell office:value-type="string">
            <text:p>LIVRE 2NDE</text:p>
          </table:table-cell>
          <table:table-cell office:value-type="string">
            <text:p>AGREST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49]=&quot;Vente&quot;;[.F149]*[.$D$2];[.F149]*[.$D$1])" office:value-type="currency" office:currency="EUR" office:value="1.38">
            <text:p>1,38 €</text:p>
          </table:table-cell>
          <table:table-cell table:style-name="ce21" table:formula="of:=IF([.D149]=&quot;Vente&quot;;IF([.E149]=&quot;Stripe&quot;;0.25+[.$G$2]*[.F149];[.$G$1]*[.F149]);0)" office:value-type="currency" office:currency="EUR" office:value="0.39">
            <text:p>0,39 €</text:p>
          </table:table-cell>
          <table:table-cell table:style-name="ce21" table:formula="of:=[.F149]-[.G149]-[.H149]" office:value-type="currency" office:currency="EUR" office:value="8.23">
            <text:p>8,23 €</text:p>
          </table:table-cell>
          <table:table-cell table:style-name="ce33" table:formula="of:=IF([.D149]=&quot;Vente&quot;;[.J148]+[.F149];[.J148])" office:value-type="currency" office:currency="EUR" office:value="90">
            <text:p>90,00 €</text:p>
          </table:table-cell>
          <table:table-cell table:style-name="ce33" table:formula="of:=IF([.D149]=&quot;Prestation de services&quot;;[.K148]+[.F149];[.K148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6-17">
            <text:p>17/06/21</text:p>
          </table:table-cell>
          <table:table-cell office:value-type="string">
            <text:p>LIVRE 1ERE</text:p>
          </table:table-cell>
          <table:table-cell office:value-type="string">
            <text:p>COIFFIER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50]=&quot;Vente&quot;;[.F150]*[.$D$2];[.F150]*[.$D$1])" office:value-type="currency" office:currency="EUR" office:value="1.38">
            <text:p>1,38 €</text:p>
          </table:table-cell>
          <table:table-cell table:style-name="ce21" table:formula="of:=IF([.D150]=&quot;Vente&quot;;IF([.E150]=&quot;Stripe&quot;;0.25+[.$G$2]*[.F150];[.$G$1]*[.F150]);0)" office:value-type="currency" office:currency="EUR" office:value="0.39">
            <text:p>0,39 €</text:p>
          </table:table-cell>
          <table:table-cell table:style-name="ce21" table:formula="of:=[.F150]-[.G150]-[.H150]" office:value-type="currency" office:currency="EUR" office:value="8.23">
            <text:p>8,23 €</text:p>
          </table:table-cell>
          <table:table-cell table:style-name="ce33" table:formula="of:=IF([.D150]=&quot;Vente&quot;;[.J149]+[.F150];[.J149])" office:value-type="currency" office:currency="EUR" office:value="100">
            <text:p>100,00 €</text:p>
          </table:table-cell>
          <table:table-cell table:style-name="ce33" table:formula="of:=IF([.D150]=&quot;Prestation de services&quot;;[.K149]+[.F150];[.K149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19">
            <text:p>19/09/21</text:p>
          </table:table-cell>
          <table:table-cell office:value-type="string">
            <text:p>ABONNEMENT</text:p>
          </table:table-cell>
          <table:table-cell office:value-type="string">
            <text:p>CARO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51]=&quot;Vente&quot;;[.F151]*[.$D$2];[.F151]*[.$D$1])" office:value-type="currency" office:currency="EUR" office:value="1.38">
            <text:p>1,38 €</text:p>
          </table:table-cell>
          <table:table-cell table:style-name="ce21" table:formula="of:=IF([.D151]=&quot;Vente&quot;;IF([.E151]=&quot;Stripe&quot;;0.25+[.$G$2]*[.F151];[.$G$1]*[.F151]);0)" office:value-type="currency" office:currency="EUR" office:value="0.39">
            <text:p>0,39 €</text:p>
          </table:table-cell>
          <table:table-cell table:style-name="ce21" table:formula="of:=[.F151]-[.G151]-[.H151]" office:value-type="currency" office:currency="EUR" office:value="8.23">
            <text:p>8,23 €</text:p>
          </table:table-cell>
          <table:table-cell table:style-name="ce33" table:formula="of:=IF([.D151]=&quot;Vente&quot;;[.J150]+[.F151];[.J150])" office:value-type="currency" office:currency="EUR" office:value="110">
            <text:p>110,00 €</text:p>
          </table:table-cell>
          <table:table-cell table:style-name="ce33" table:formula="of:=IF([.D151]=&quot;Prestation de services&quot;;[.K150]+[.F151];[.K150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20">
            <text:p>20/09/21</text:p>
          </table:table-cell>
          <table:table-cell office:value-type="string">
            <text:p>LIVRES 1ERE + PYTHON REDUC</text:p>
          </table:table-cell>
          <table:table-cell office:value-type="string">
            <text:p>CARO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5">
            <text:p>15,00 €</text:p>
          </table:table-cell>
          <table:table-cell table:style-name="ce21" table:formula="of:=IF([.D152]=&quot;Vente&quot;;[.F152]*[.$D$2];[.F152]*[.$D$1])" office:value-type="currency" office:currency="EUR" office:value="2.07">
            <text:p>2,07 €</text:p>
          </table:table-cell>
          <table:table-cell table:style-name="ce21" table:formula="of:=IF([.D152]=&quot;Vente&quot;;IF([.E152]=&quot;Stripe&quot;;0.25+[.$G$2]*[.F152];[.$G$1]*[.F152]);0)" office:value-type="currency" office:currency="EUR" office:value="0.46">
            <text:p>0,46 €</text:p>
          </table:table-cell>
          <table:table-cell table:style-name="ce21" table:formula="of:=[.F152]-[.G152]-[.H152]" office:value-type="currency" office:currency="EUR" office:value="12.47">
            <text:p>12,47 €</text:p>
          </table:table-cell>
          <table:table-cell table:style-name="ce33" table:formula="of:=IF([.D152]=&quot;Vente&quot;;[.J151]+[.F152];[.J151])" office:value-type="currency" office:currency="EUR" office:value="125">
            <text:p>125,00 €</text:p>
          </table:table-cell>
          <table:table-cell table:style-name="ce33" table:formula="of:=IF([.D152]=&quot;Prestation de services&quot;;[.K151]+[.F152];[.K151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20">
            <text:p>20/09/21</text:p>
          </table:table-cell>
          <table:table-cell office:value-type="string">
            <text:p>LIVRE TERMINALE</text:p>
          </table:table-cell>
          <table:table-cell office:value-type="string">
            <text:p>LANA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53]=&quot;Vente&quot;;[.F153]*[.$D$2];[.F153]*[.$D$1])" office:value-type="currency" office:currency="EUR" office:value="1.38">
            <text:p>1,38 €</text:p>
          </table:table-cell>
          <table:table-cell table:style-name="ce21" table:formula="of:=IF([.D153]=&quot;Vente&quot;;IF([.E153]=&quot;Stripe&quot;;0.25+[.$G$2]*[.F153];[.$G$1]*[.F153]);0)" office:value-type="currency" office:currency="EUR" office:value="0.39">
            <text:p>0,39 €</text:p>
          </table:table-cell>
          <table:table-cell table:style-name="ce21" table:formula="of:=[.F153]-[.G153]-[.H153]" office:value-type="currency" office:currency="EUR" office:value="8.23">
            <text:p>8,23 €</text:p>
          </table:table-cell>
          <table:table-cell table:style-name="ce33" table:formula="of:=IF([.D153]=&quot;Vente&quot;;[.J152]+[.F153];[.J152])" office:value-type="currency" office:currency="EUR" office:value="135">
            <text:p>135,00 €</text:p>
          </table:table-cell>
          <table:table-cell table:style-name="ce33" table:formula="of:=IF([.D153]=&quot;Prestation de services&quot;;[.K152]+[.F153];[.K152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26">
            <text:p>26/09/21</text:p>
          </table:table-cell>
          <table:table-cell office:value-type="string">
            <text:p>ABO.+ LIVRES (1ère/Term)</text:p>
          </table:table-cell>
          <table:table-cell office:value-type="string">
            <text:p>DOYO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154]=&quot;Vente&quot;;[.F154]*[.$D$2];[.F154]*[.$D$1])" office:value-type="currency" office:currency="EUR" office:value="4.14">
            <text:p>4,14 €</text:p>
          </table:table-cell>
          <table:table-cell table:style-name="ce21" table:formula="of:=IF([.D154]=&quot;Vente&quot;;IF([.E154]=&quot;Stripe&quot;;0.25+[.$G$2]*[.F154];[.$G$1]*[.F154]);0)" office:value-type="currency" office:currency="EUR" office:value="0.67">
            <text:p>0,67 €</text:p>
          </table:table-cell>
          <table:table-cell table:style-name="ce21" table:formula="of:=[.F154]-[.G154]-[.H154]" office:value-type="currency" office:currency="EUR" office:value="25.19">
            <text:p>25,19 €</text:p>
          </table:table-cell>
          <table:table-cell table:style-name="ce33" table:formula="of:=IF([.D154]=&quot;Vente&quot;;[.J153]+[.F154];[.J153])" office:value-type="currency" office:currency="EUR" office:value="165">
            <text:p>165,00 €</text:p>
          </table:table-cell>
          <table:table-cell table:style-name="ce33" table:formula="of:=IF([.D154]=&quot;Prestation de services&quot;;[.K153]+[.F154];[.K153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LIVRE 2NDE + SRC LATEX</text:p>
          </table:table-cell>
          <table:table-cell office:value-type="string">
            <text:p>HOUNKPATI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40">
            <text:p>40,00 €</text:p>
          </table:table-cell>
          <table:table-cell table:style-name="ce21" table:formula="of:=IF([.D155]=&quot;Vente&quot;;[.F155]*[.$D$2];[.F155]*[.$D$1])" office:value-type="currency" office:currency="EUR" office:value="5.52">
            <text:p>5,52 €</text:p>
          </table:table-cell>
          <table:table-cell table:style-name="ce21" table:formula="of:=IF([.D155]=&quot;Vente&quot;;IF([.E155]=&quot;Stripe&quot;;0.25+[.$G$2]*[.F155];[.$G$1]*[.F155]);0)" office:value-type="currency" office:currency="EUR" office:value="0.81">
            <text:p>0,81 €</text:p>
          </table:table-cell>
          <table:table-cell table:style-name="ce21" table:formula="of:=[.F155]-[.G155]-[.H155]" office:value-type="currency" office:currency="EUR" office:value="33.67">
            <text:p>33,67 €</text:p>
          </table:table-cell>
          <table:table-cell table:style-name="ce33" table:formula="of:=IF([.D155]=&quot;Vente&quot;;[.J154]+[.F155];[.J154])" office:value-type="currency" office:currency="EUR" office:value="205">
            <text:p>205,00 €</text:p>
          </table:table-cell>
          <table:table-cell table:style-name="ce33" table:formula="of:=IF([.D155]=&quot;Prestation de services&quot;;[.K154]+[.F155];[.K154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LIVRE TERMINALE</text:p>
          </table:table-cell>
          <table:table-cell office:value-type="string">
            <text:p>MANSOURI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56]=&quot;Vente&quot;;[.F156]*[.$D$2];[.F156]*[.$D$1])" office:value-type="currency" office:currency="EUR" office:value="1.38">
            <text:p>1,38 €</text:p>
          </table:table-cell>
          <table:table-cell table:style-name="ce21" table:formula="of:=IF([.D156]=&quot;Vente&quot;;IF([.E156]=&quot;Stripe&quot;;0.25+[.$G$2]*[.F156];[.$G$1]*[.F156]);0)" office:value-type="currency" office:currency="EUR" office:value="0.39">
            <text:p>0,39 €</text:p>
          </table:table-cell>
          <table:table-cell table:style-name="ce21" table:formula="of:=[.F156]-[.G156]-[.H156]" office:value-type="currency" office:currency="EUR" office:value="8.23">
            <text:p>8,23 €</text:p>
          </table:table-cell>
          <table:table-cell table:style-name="ce33" table:formula="of:=IF([.D156]=&quot;Vente&quot;;[.J155]+[.F156];[.J155])" office:value-type="currency" office:currency="EUR" office:value="215">
            <text:p>215,00 €</text:p>
          </table:table-cell>
          <table:table-cell table:style-name="ce33" table:formula="of:=IF([.D156]=&quot;Prestation de services&quot;;[.K155]+[.F156];[.K155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09-27">
            <text:p>27/09/21</text:p>
          </table:table-cell>
          <table:table-cell office:value-type="string">
            <text:p>LIVRE TERMINALE</text:p>
          </table:table-cell>
          <table:table-cell office:value-type="string">
            <text:p>WAREMBOURG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57]=&quot;Vente&quot;;[.F157]*[.$D$2];[.F157]*[.$D$1])" office:value-type="currency" office:currency="EUR" office:value="1.38">
            <text:p>1,38 €</text:p>
          </table:table-cell>
          <table:table-cell table:style-name="ce21" table:formula="of:=IF([.D157]=&quot;Vente&quot;;IF([.E157]=&quot;Stripe&quot;;0.25+[.$G$2]*[.F157];[.$G$1]*[.F157]);0)" office:value-type="currency" office:currency="EUR" office:value="0.39">
            <text:p>0,39 €</text:p>
          </table:table-cell>
          <table:table-cell table:style-name="ce21" table:formula="of:=[.F157]-[.G157]-[.H157]" office:value-type="currency" office:currency="EUR" office:value="8.23">
            <text:p>8,23 €</text:p>
          </table:table-cell>
          <table:table-cell table:style-name="ce33" table:formula="of:=IF([.D157]=&quot;Vente&quot;;[.J156]+[.F157];[.J156])" office:value-type="currency" office:currency="EUR" office:value="225">
            <text:p>225,00 €</text:p>
          </table:table-cell>
          <table:table-cell table:style-name="ce33" table:formula="of:=IF([.D157]=&quot;Prestation de services&quot;;[.K156]+[.F157];[.K156])" office:value-type="currency" office:currency="EUR" office:value="790">
            <text:p>790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143:.G157])" office:value-type="currency" office:currency="EUR" office:value="222.23">
            <text:p>222,23 €</text:p>
          </table:table-cell>
          <table:table-cell/>
          <table:table-cell table:style-name="ce30" table:formula="of:=SUM([.I143:.I157])" office:value-type="currency" office:currency="EUR" office:value="786.27">
            <text:p>786,27 €</text:p>
          </table:table-cell>
          <table:table-cell table:style-name="ce35" table:formula="of:=[.J157]+[.K157]" office:value-type="currency" office:currency="EUR" office:value="1015" table:number-columns-spanned="2" table:number-rows-spanned="1">
            <text:p>1 015,00 €</text:p>
          </table:table-cell>
          <table:covered-table-cell/>
          <table:table-cell table:number-columns-repeated="1013"/>
        </table:table-row>
        <table:table-row table:style-name="ro1">
          <table:table-cell table:style-name="ce2"/>
          <table:table-cell table:number-columns-repeated="5"/>
          <table:table-cell table:formula="of:=[.G158]+[.G139]+[.G128]" office:value-type="currency" office:currency="EUR" office:value="432.226">
            <text:p>432,23 €</text:p>
          </table:table-cell>
          <table:table-cell table:style-name="ce25" office:value-type="string" table:number-columns-spanned="2" table:number-rows-spanned="1">
            <text:p>TOTAL TRIMESTRIEL :</text:p>
          </table:table-cell>
          <table:covered-table-cell table:style-name="ce28"/>
          <table:table-cell table:style-name="ce28" table:formula="of:=[.J127]+[.J138]+[.J157]" office:value-type="currency" office:currency="EUR" office:value="435">
            <text:p>435,00 €</text:p>
          </table:table-cell>
          <table:table-cell table:style-name="ce28" table:formula="of:=[.K127]+[.K138]+[.K157]" office:value-type="currency" office:currency="EUR" office:value="1538">
            <text:p>1 538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octobre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01">
            <text:p>01/10/21</text:p>
          </table:table-cell>
          <table:table-cell office:value-type="string">
            <text:p>LIVRE TERMINALE</text:p>
          </table:table-cell>
          <table:table-cell office:value-type="string">
            <text:p>SHEER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64]=&quot;Vente&quot;;[.F164]*[.$D$2];[.F164]*[.$D$1])" office:value-type="currency" office:currency="EUR" office:value="1.38">
            <text:p>1,38 €</text:p>
          </table:table-cell>
          <table:table-cell table:style-name="ce21" table:formula="of:=IF([.D164]=&quot;Vente&quot;;IF([.E164]=&quot;Stripe&quot;;0.25+[.$G$2]*[.F164];[.$G$1]*[.F164]);0)" office:value-type="currency" office:currency="EUR" office:value="0.39">
            <text:p>0,39 €</text:p>
          </table:table-cell>
          <table:table-cell table:style-name="ce21" table:formula="of:=[.F164]-[.G164]-[.H164]" office:value-type="currency" office:currency="EUR" office:value="8.23">
            <text:p>8,23 €</text:p>
          </table:table-cell>
          <table:table-cell table:style-name="ce33" office:value-type="currency" office:currency="EUR" office:value="10">
            <text:p>10,00 €</text:p>
          </table:table-cell>
          <table:table-cell table:style-name="ce33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04">
            <text:p>04/10/21</text:p>
          </table:table-cell>
          <table:table-cell office:value-type="string">
            <text:p>ABONNEMENT</text:p>
          </table:table-cell>
          <table:table-cell office:value-type="string">
            <text:p>AGOURRAM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65]=&quot;Vente&quot;;[.F165]*[.$D$2];[.F165]*[.$D$1])" office:value-type="currency" office:currency="EUR" office:value="1.38">
            <text:p>1,38 €</text:p>
          </table:table-cell>
          <table:table-cell table:style-name="ce21" table:formula="of:=IF([.D165]=&quot;Vente&quot;;IF([.E165]=&quot;Stripe&quot;;0.25+[.$G$2]*[.F165];[.$G$1]*[.F165]);0)" office:value-type="currency" office:currency="EUR" office:value="0.39">
            <text:p>0,39 €</text:p>
          </table:table-cell>
          <table:table-cell table:style-name="ce21" table:formula="of:=[.F165]-[.G165]-[.H165]" office:value-type="currency" office:currency="EUR" office:value="8.23">
            <text:p>8,23 €</text:p>
          </table:table-cell>
          <table:table-cell table:style-name="ce33" table:formula="of:=IF([.D165]=&quot;Vente&quot;;[.J164]+[.F165];[.J164])" office:value-type="currency" office:currency="EUR" office:value="20">
            <text:p>20,00 €</text:p>
          </table:table-cell>
          <table:table-cell table:style-name="ce33" table:formula="of:=IF([.D165]=&quot;Prestation de services&quot;;[.K164]+[.F165];[.K164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COURS</text:p>
          </table:table-cell>
          <table:table-cell office:value-type="string">
            <text:p>GAIN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270">
            <text:p>270,00 €</text:p>
          </table:table-cell>
          <table:table-cell table:style-name="ce21" table:formula="of:=IF([.D166]=&quot;Vente&quot;;[.F166]*[.$D$2];[.F166]*[.$D$1])" office:value-type="currency" office:currency="EUR" office:value="65.34">
            <text:p>65,34 €</text:p>
          </table:table-cell>
          <table:table-cell table:style-name="ce21" table:formula="of:=IF([.D166]=&quot;Vente&quot;;IF([.E166]=&quot;Stripe&quot;;0.25+[.$G$2]*[.F166];[.$G$1]*[.F166]);0)" office:value-type="currency" office:currency="EUR" office:value="0">
            <text:p>0,00 €</text:p>
          </table:table-cell>
          <table:table-cell table:style-name="ce21" table:formula="of:=[.F166]-[.G166]-[.H166]" office:value-type="currency" office:currency="EUR" office:value="204.66">
            <text:p>204,66 €</text:p>
          </table:table-cell>
          <table:table-cell table:style-name="ce33" table:formula="of:=IF([.D166]=&quot;Vente&quot;;[.J165]+[.F166];[.J165])" office:value-type="currency" office:currency="EUR" office:value="20">
            <text:p>20,00 €</text:p>
          </table:table-cell>
          <table:table-cell table:style-name="ce33" table:formula="of:=IF([.D166]=&quot;Prestation de services&quot;;[.K165]+[.F166];[.K165])" office:value-type="currency" office:currency="EUR" office:value="270">
            <text:p>270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204">
            <text:p>204,00 €</text:p>
          </table:table-cell>
          <table:table-cell table:style-name="ce21" table:formula="of:=IF([.D167]=&quot;Vente&quot;;[.F167]*[.$D$2];[.F167]*[.$D$1])" office:value-type="currency" office:currency="EUR" office:value="49.368">
            <text:p>49,37 €</text:p>
          </table:table-cell>
          <table:table-cell table:style-name="ce21" table:formula="of:=IF([.D167]=&quot;Vente&quot;;IF([.E167]=&quot;Stripe&quot;;0.25+[.$G$2]*[.F167];[.$G$1]*[.F167]);0)" office:value-type="currency" office:currency="EUR" office:value="0">
            <text:p>0,00 €</text:p>
          </table:table-cell>
          <table:table-cell table:style-name="ce21" table:formula="of:=[.F167]-[.G167]-[.H167]" office:value-type="currency" office:currency="EUR" office:value="154.632">
            <text:p>154,63 €</text:p>
          </table:table-cell>
          <table:table-cell table:style-name="ce33" table:formula="of:=IF([.D167]=&quot;Vente&quot;;[.J166]+[.F167];[.J166])" office:value-type="currency" office:currency="EUR" office:value="20">
            <text:p>20,00 €</text:p>
          </table:table-cell>
          <table:table-cell table:style-name="ce33" table:formula="of:=IF([.D167]=&quot;Prestation de services&quot;;[.K166]+[.F167];[.K166])" office:value-type="currency" office:currency="EUR" office:value="474">
            <text:p>474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COURS</text:p>
          </table:table-cell>
          <table:table-cell office:value-type="string">
            <text:p>FERRAND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180">
            <text:p>180,00 €</text:p>
          </table:table-cell>
          <table:table-cell table:style-name="ce21" table:formula="of:=IF([.D168]=&quot;Vente&quot;;[.F168]*[.$D$2];[.F168]*[.$D$1])" office:value-type="currency" office:currency="EUR" office:value="43.56">
            <text:p>43,56 €</text:p>
          </table:table-cell>
          <table:table-cell table:style-name="ce21" table:formula="of:=IF([.D168]=&quot;Vente&quot;;IF([.E168]=&quot;Stripe&quot;;0.25+[.$G$2]*[.F168];[.$G$1]*[.F168]);0)" office:value-type="currency" office:currency="EUR" office:value="0">
            <text:p>0,00 €</text:p>
          </table:table-cell>
          <table:table-cell table:style-name="ce21" table:formula="of:=[.F168]-[.G168]-[.H168]" office:value-type="currency" office:currency="EUR" office:value="136.44">
            <text:p>136,44 €</text:p>
          </table:table-cell>
          <table:table-cell table:style-name="ce33" table:formula="of:=IF([.D168]=&quot;Vente&quot;;[.J167]+[.F168];[.J167])" office:value-type="currency" office:currency="EUR" office:value="20">
            <text:p>20,00 €</text:p>
          </table:table-cell>
          <table:table-cell table:style-name="ce33" table:formula="of:=IF([.D168]=&quot;Prestation de services&quot;;[.K167]+[.F168];[.K167])" office:value-type="currency" office:currency="EUR" office:value="654">
            <text:p>654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LIVRES 2NDE+1ERE+TERM</text:p>
          </table:table-cell>
          <table:table-cell office:value-type="string">
            <text:p>MARTI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169]=&quot;Vente&quot;;[.F169]*[.$D$2];[.F169]*[.$D$1])" office:value-type="currency" office:currency="EUR" office:value="4.14">
            <text:p>4,14 €</text:p>
          </table:table-cell>
          <table:table-cell table:style-name="ce21" table:formula="of:=IF([.D169]=&quot;Vente&quot;;IF([.E169]=&quot;Stripe&quot;;0.25+[.$G$2]*[.F169];[.$G$1]*[.F169]);0)" office:value-type="currency" office:currency="EUR" office:value="0.67">
            <text:p>0,67 €</text:p>
          </table:table-cell>
          <table:table-cell table:style-name="ce21" table:formula="of:=[.F169]-[.G169]-[.H169]" office:value-type="currency" office:currency="EUR" office:value="25.19">
            <text:p>25,19 €</text:p>
          </table:table-cell>
          <table:table-cell table:style-name="ce33" table:formula="of:=IF([.D169]=&quot;Vente&quot;;[.J168]+[.F169];[.J168])" office:value-type="currency" office:currency="EUR" office:value="50">
            <text:p>50,00 €</text:p>
          </table:table-cell>
          <table:table-cell table:style-name="ce33" table:formula="of:=IF([.D169]=&quot;Prestation de services&quot;;[.K168]+[.F169];[.K168])" office:value-type="currency" office:currency="EUR" office:value="654">
            <text:p>654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07">
            <text:p>07/10/21</text:p>
          </table:table-cell>
          <table:table-cell office:value-type="string">
            <text:p>LIVRE TERMINALE</text:p>
          </table:table-cell>
          <table:table-cell office:value-type="string">
            <text:p>ELBAHI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70]=&quot;Vente&quot;;[.F170]*[.$D$2];[.F170]*[.$D$1])" office:value-type="currency" office:currency="EUR" office:value="1.38">
            <text:p>1,38 €</text:p>
          </table:table-cell>
          <table:table-cell table:style-name="ce21" table:formula="of:=IF([.D170]=&quot;Vente&quot;;IF([.E170]=&quot;Stripe&quot;;0.25+[.$G$2]*[.F170];[.$G$1]*[.F170]);0)" office:value-type="currency" office:currency="EUR" office:value="0.39">
            <text:p>0,39 €</text:p>
          </table:table-cell>
          <table:table-cell table:style-name="ce21" table:formula="of:=[.F170]-[.G170]-[.H170]" office:value-type="currency" office:currency="EUR" office:value="8.23">
            <text:p>8,23 €</text:p>
          </table:table-cell>
          <table:table-cell table:style-name="ce33" table:formula="of:=IF([.D170]=&quot;Vente&quot;;[.J169]+[.F170];[.J169])" office:value-type="currency" office:currency="EUR" office:value="60">
            <text:p>60,00 €</text:p>
          </table:table-cell>
          <table:table-cell table:style-name="ce33" table:formula="of:=IF([.D170]=&quot;Prestation de services&quot;;[.K169]+[.F170];[.K169])" office:value-type="currency" office:currency="EUR" office:value="654">
            <text:p>654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11">
            <text:p>11/10/21</text:p>
          </table:table-cell>
          <table:table-cell office:value-type="string">
            <text:p>ABONNEMENT</text:p>
          </table:table-cell>
          <table:table-cell office:value-type="string">
            <text:p>ROGOJA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71]=&quot;Vente&quot;;[.F171]*[.$D$2];[.F171]*[.$D$1])" office:value-type="currency" office:currency="EUR" office:value="1.38">
            <text:p>1,38 €</text:p>
          </table:table-cell>
          <table:table-cell table:style-name="ce21" table:formula="of:=IF([.D171]=&quot;Vente&quot;;IF([.E171]=&quot;Stripe&quot;;0.25+[.$G$2]*[.F171];[.$G$1]*[.F171]);0)" office:value-type="currency" office:currency="EUR" office:value="0.39">
            <text:p>0,39 €</text:p>
          </table:table-cell>
          <table:table-cell table:style-name="ce21" table:formula="of:=[.F171]-[.G171]-[.H171]" office:value-type="currency" office:currency="EUR" office:value="8.23">
            <text:p>8,23 €</text:p>
          </table:table-cell>
          <table:table-cell table:style-name="ce33" table:formula="of:=IF([.D171]=&quot;Vente&quot;;[.J170]+[.F171];[.J170])" office:value-type="currency" office:currency="EUR" office:value="70">
            <text:p>70,00 €</text:p>
          </table:table-cell>
          <table:table-cell table:style-name="ce33" table:formula="of:=IF([.D171]=&quot;Prestation de services&quot;;[.K170]+[.F171];[.K170])" office:value-type="currency" office:currency="EUR" office:value="654">
            <text:p>654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COURS</text:p>
          </table:table-cell>
          <table:table-cell office:value-type="string">
            <text:p>ARCIZET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238">
            <text:p>238,00 €</text:p>
          </table:table-cell>
          <table:table-cell table:style-name="ce21" table:formula="of:=IF([.D172]=&quot;Vente&quot;;[.F172]*[.$D$2];[.F172]*[.$D$1])" office:value-type="currency" office:currency="EUR" office:value="57.596">
            <text:p>57,60 €</text:p>
          </table:table-cell>
          <table:table-cell table:style-name="ce21" table:formula="of:=IF([.D172]=&quot;Vente&quot;;IF([.E172]=&quot;Stripe&quot;;0.25+[.$G$2]*[.F172];[.$G$1]*[.F172]);0)" office:value-type="currency" office:currency="EUR" office:value="0">
            <text:p>0,00 €</text:p>
          </table:table-cell>
          <table:table-cell table:style-name="ce21" table:formula="of:=[.F172]-[.G172]-[.H172]" office:value-type="currency" office:currency="EUR" office:value="180.404">
            <text:p>180,40 €</text:p>
          </table:table-cell>
          <table:table-cell table:style-name="ce33" table:formula="of:=IF([.D172]=&quot;Vente&quot;;[.J171]+[.F172];[.J171])" office:value-type="currency" office:currency="EUR" office:value="70">
            <text:p>70,00 €</text:p>
          </table:table-cell>
          <table:table-cell table:style-name="ce33" table:formula="of:=IF([.D172]=&quot;Prestation de services&quot;;[.K171]+[.F172];[.K171])" office:value-type="currency" office:currency="EUR" office:value="892">
            <text:p>892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12">
            <text:p>12/10/21</text:p>
          </table:table-cell>
          <table:table-cell office:value-type="string">
            <text:p>LIVRE TERM. + SRC LATEX</text:p>
          </table:table-cell>
          <table:table-cell office:value-type="string">
            <text:p>SANTORSOSA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40">
            <text:p>40,00 €</text:p>
          </table:table-cell>
          <table:table-cell table:style-name="ce21" table:formula="of:=IF([.D173]=&quot;Vente&quot;;[.F173]*[.$D$2];[.F173]*[.$D$1])" office:value-type="currency" office:currency="EUR" office:value="5.52">
            <text:p>5,52 €</text:p>
          </table:table-cell>
          <table:table-cell table:style-name="ce21" table:formula="of:=IF([.D173]=&quot;Vente&quot;;IF([.E173]=&quot;Stripe&quot;;0.25+[.$G$2]*[.F173];[.$G$1]*[.F173]);0)" office:value-type="currency" office:currency="EUR" office:value="0.81">
            <text:p>0,81 €</text:p>
          </table:table-cell>
          <table:table-cell table:style-name="ce21" table:formula="of:=[.F173]-[.G173]-[.H173]" office:value-type="currency" office:currency="EUR" office:value="33.67">
            <text:p>33,67 €</text:p>
          </table:table-cell>
          <table:table-cell table:style-name="ce33" table:formula="of:=IF([.D173]=&quot;Vente&quot;;[.J172]+[.F173];[.J172])" office:value-type="currency" office:currency="EUR" office:value="110">
            <text:p>110,00 €</text:p>
          </table:table-cell>
          <table:table-cell table:style-name="ce33" table:formula="of:=IF([.D173]=&quot;Prestation de services&quot;;[.K172]+[.F173];[.K172])" office:value-type="currency" office:currency="EUR" office:value="892">
            <text:p>892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18">
            <text:p>18/10/21</text:p>
          </table:table-cell>
          <table:table-cell office:value-type="string">
            <text:p>LIVRE 2NDE. + ABO</text:p>
          </table:table-cell>
          <table:table-cell office:value-type="string">
            <text:p>RIALLAND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21" table:formula="of:=IF([.D174]=&quot;Vente&quot;;[.F174]*[.$D$2];[.F174]*[.$D$1])" office:value-type="currency" office:currency="EUR" office:value="2.76">
            <text:p>2,76 €</text:p>
          </table:table-cell>
          <table:table-cell table:style-name="ce21" table:formula="of:=IF([.D174]=&quot;Vente&quot;;IF([.E174]=&quot;Stripe&quot;;0.25+[.$G$2]*[.F174];[.$G$1]*[.F174]);0)" office:value-type="currency" office:currency="EUR" office:value="0.53">
            <text:p>0,53 €</text:p>
          </table:table-cell>
          <table:table-cell table:style-name="ce21" table:formula="of:=[.F174]-[.G174]-[.H174]" office:value-type="currency" office:currency="EUR" office:value="16.71">
            <text:p>16,71 €</text:p>
          </table:table-cell>
          <table:table-cell table:style-name="ce33" table:formula="of:=IF([.D174]=&quot;Vente&quot;;[.J173]+[.F174];[.J173])" office:value-type="currency" office:currency="EUR" office:value="130">
            <text:p>130,00 €</text:p>
          </table:table-cell>
          <table:table-cell table:style-name="ce33" table:formula="of:=IF([.D174]=&quot;Prestation de services&quot;;[.K173]+[.F174];[.K173])" office:value-type="currency" office:currency="EUR" office:value="892">
            <text:p>892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20">
            <text:p>20/10/21</text:p>
          </table:table-cell>
          <table:table-cell office:value-type="string">
            <text:p>ABONNEMENT</text:p>
          </table:table-cell>
          <table:table-cell office:value-type="string">
            <text:p>MOREL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75]=&quot;Vente&quot;;[.F175]*[.$D$2];[.F175]*[.$D$1])" office:value-type="currency" office:currency="EUR" office:value="1.38">
            <text:p>1,38 €</text:p>
          </table:table-cell>
          <table:table-cell table:style-name="ce21" table:formula="of:=IF([.D175]=&quot;Vente&quot;;IF([.E175]=&quot;Stripe&quot;;0.25+[.$G$2]*[.F175];[.$G$1]*[.F175]);0)" office:value-type="currency" office:currency="EUR" office:value="0.39">
            <text:p>0,39 €</text:p>
          </table:table-cell>
          <table:table-cell table:style-name="ce21" table:formula="of:=[.F175]-[.G175]-[.H175]" office:value-type="currency" office:currency="EUR" office:value="8.23">
            <text:p>8,23 €</text:p>
          </table:table-cell>
          <table:table-cell table:style-name="ce33" table:formula="of:=IF([.D175]=&quot;Vente&quot;;[.J174]+[.F175];[.J174])" office:value-type="currency" office:currency="EUR" office:value="140">
            <text:p>140,00 €</text:p>
          </table:table-cell>
          <table:table-cell table:style-name="ce33" table:formula="of:=IF([.D175]=&quot;Prestation de services&quot;;[.K174]+[.F175];[.K174])" office:value-type="currency" office:currency="EUR" office:value="892">
            <text:p>892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22">
            <text:p>22/10/21</text:p>
          </table:table-cell>
          <table:table-cell office:value-type="string">
            <text:p>SRC 1ERE</text:p>
          </table:table-cell>
          <table:table-cell office:value-type="string">
            <text:p>DOYO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176]=&quot;Vente&quot;;[.F176]*[.$D$2];[.F176]*[.$D$1])" office:value-type="currency" office:currency="EUR" office:value="4.14">
            <text:p>4,14 €</text:p>
          </table:table-cell>
          <table:table-cell table:style-name="ce21" table:formula="of:=IF([.D176]=&quot;Vente&quot;;IF([.E176]=&quot;Stripe&quot;;0.25+[.$G$2]*[.F176];[.$G$1]*[.F176]);0)" office:value-type="currency" office:currency="EUR" office:value="0.67">
            <text:p>0,67 €</text:p>
          </table:table-cell>
          <table:table-cell table:style-name="ce21" table:formula="of:=[.F176]-[.G176]-[.H176]" office:value-type="currency" office:currency="EUR" office:value="25.19">
            <text:p>25,19 €</text:p>
          </table:table-cell>
          <table:table-cell table:style-name="ce33" table:formula="of:=IF([.D176]=&quot;Vente&quot;;[.J175]+[.F176];[.J175])" office:value-type="currency" office:currency="EUR" office:value="170">
            <text:p>170,00 €</text:p>
          </table:table-cell>
          <table:table-cell table:style-name="ce33" table:formula="of:=IF([.D176]=&quot;Prestation de services&quot;;[.K175]+[.F176];[.K175])" office:value-type="currency" office:currency="EUR" office:value="892">
            <text:p>892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LIVRE 2NDE + SRC</text:p>
          </table:table-cell>
          <table:table-cell office:value-type="string">
            <text:p>CASTELLANI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40">
            <text:p>40,00 €</text:p>
          </table:table-cell>
          <table:table-cell table:style-name="ce21" table:formula="of:=IF([.D177]=&quot;Vente&quot;;[.F177]*[.$D$2];[.F177]*[.$D$1])" office:value-type="currency" office:currency="EUR" office:value="5.52">
            <text:p>5,52 €</text:p>
          </table:table-cell>
          <table:table-cell table:style-name="ce21" table:formula="of:=IF([.D177]=&quot;Vente&quot;;IF([.E177]=&quot;Stripe&quot;;0.25+[.$G$2]*[.F177];[.$G$1]*[.F177]);0)" office:value-type="currency" office:currency="EUR" office:value="0.81">
            <text:p>0,81 €</text:p>
          </table:table-cell>
          <table:table-cell table:style-name="ce21" table:formula="of:=[.F177]-[.G177]-[.H177]" office:value-type="currency" office:currency="EUR" office:value="33.67">
            <text:p>33,67 €</text:p>
          </table:table-cell>
          <table:table-cell table:style-name="ce33" table:formula="of:=IF([.D177]=&quot;Vente&quot;;[.J176]+[.F177];[.J176])" office:value-type="currency" office:currency="EUR" office:value="210">
            <text:p>210,00 €</text:p>
          </table:table-cell>
          <table:table-cell table:style-name="ce33" table:formula="of:=IF([.D177]=&quot;Prestation de services&quot;;[.K176]+[.F177];[.K176])" office:value-type="currency" office:currency="EUR" office:value="892">
            <text:p>892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29">
            <text:p>29/10/21</text:p>
          </table:table-cell>
          <table:table-cell office:value-type="string">
            <text:p>ABONNEMENT</text:p>
          </table:table-cell>
          <table:table-cell office:value-type="string">
            <text:p>KORKUT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78]=&quot;Vente&quot;;[.F178]*[.$D$2];[.F178]*[.$D$1])" office:value-type="currency" office:currency="EUR" office:value="1.38">
            <text:p>1,38 €</text:p>
          </table:table-cell>
          <table:table-cell table:style-name="ce21" table:formula="of:=IF([.D178]=&quot;Vente&quot;;IF([.E178]=&quot;Stripe&quot;;0.25+[.$G$2]*[.F178];[.$G$1]*[.F178]);0)" office:value-type="currency" office:currency="EUR" office:value="0.39">
            <text:p>0,39 €</text:p>
          </table:table-cell>
          <table:table-cell table:style-name="ce21" table:formula="of:=[.F178]-[.G178]-[.H178]" office:value-type="currency" office:currency="EUR" office:value="8.23">
            <text:p>8,23 €</text:p>
          </table:table-cell>
          <table:table-cell table:style-name="ce33" table:formula="of:=IF([.D178]=&quot;Vente&quot;;[.J177]+[.F178];[.J177])" office:value-type="currency" office:currency="EUR" office:value="220">
            <text:p>220,00 €</text:p>
          </table:table-cell>
          <table:table-cell table:style-name="ce33" table:formula="of:=IF([.D178]=&quot;Prestation de services&quot;;[.K177]+[.F178];[.K177])" office:value-type="currency" office:currency="EUR" office:value="892">
            <text:p>892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0-31">
            <text:p>31/10/21</text:p>
          </table:table-cell>
          <table:table-cell office:value-type="string">
            <text:p>LIVRE TERMINALE</text:p>
          </table:table-cell>
          <table:table-cell office:value-type="string">
            <text:p>BODOMBO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8">
            <text:p>8,00 €</text:p>
          </table:table-cell>
          <table:table-cell table:style-name="ce21" table:formula="of:=IF([.D179]=&quot;Vente&quot;;[.F179]*[.$D$2];[.F179]*[.$D$1])" office:value-type="currency" office:currency="EUR" office:value="1.104">
            <text:p>1,10 €</text:p>
          </table:table-cell>
          <table:table-cell table:style-name="ce21" table:formula="of:=IF([.D179]=&quot;Vente&quot;;IF([.E179]=&quot;Stripe&quot;;0.25+[.$G$2]*[.F179];[.$G$1]*[.F179]);0)" office:value-type="currency" office:currency="EUR" office:value="0.362">
            <text:p>0,36 €</text:p>
          </table:table-cell>
          <table:table-cell table:style-name="ce21" table:formula="of:=[.F179]-[.G179]-[.H179]" office:value-type="currency" office:currency="EUR" office:value="6.534">
            <text:p>6,53 €</text:p>
          </table:table-cell>
          <table:table-cell table:style-name="ce33" table:formula="of:=IF([.D179]=&quot;Vente&quot;;[.J178]+[.F179];[.J178])" office:value-type="currency" office:currency="EUR" office:value="228">
            <text:p>228,00 €</text:p>
          </table:table-cell>
          <table:table-cell table:style-name="ce33" table:formula="of:=IF([.D179]=&quot;Prestation de services&quot;;[.K178]+[.F179];[.K178])" office:value-type="currency" office:currency="EUR" office:value="892">
            <text:p>892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164:.G179])" office:value-type="currency" office:currency="EUR" office:value="247.328">
            <text:p>247,33 €</text:p>
          </table:table-cell>
          <table:table-cell/>
          <table:table-cell table:style-name="ce30" table:formula="of:=SUM([.I164:.I179])" office:value-type="currency" office:currency="EUR" office:value="866.48">
            <text:p>866,48 €</text:p>
          </table:table-cell>
          <table:table-cell table:style-name="ce35" table:formula="of:=[.J179]+[.K179]" office:value-type="currency" office:currency="EUR" office:value="1120" table:number-columns-spanned="2" table:number-rows-spanned="1">
            <text:p>1 120,00 €</text:p>
          </table:table-cell>
          <table:covered-table-cell/>
          <table:table-cell table:number-columns-repeated="101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novembre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1-01">
            <text:p>01/11/21</text:p>
          </table:table-cell>
          <table:table-cell office:value-type="string">
            <text:p>ABO + LIVRE PYTHON</text:p>
          </table:table-cell>
          <table:table-cell office:value-type="string">
            <text:p>BALIMA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21" table:formula="of:=IF([.D186]=&quot;Vente&quot;;[.F186]*[.$D$2];[.F186]*[.$D$1])" office:value-type="currency" office:currency="EUR" office:value="2.76">
            <text:p>2,76 €</text:p>
          </table:table-cell>
          <table:table-cell table:style-name="ce21" table:formula="of:=IF([.D186]=&quot;Vente&quot;;IF([.E186]=&quot;Stripe&quot;;0.25+[.$G$2]*[.F186];[.$G$1]*[.F186]);0)" office:value-type="currency" office:currency="EUR" office:value="0.53">
            <text:p>0,53 €</text:p>
          </table:table-cell>
          <table:table-cell table:style-name="ce21" table:formula="of:=[.F186]-[.G186]-[.H186]" office:value-type="currency" office:currency="EUR" office:value="16.71">
            <text:p>16,71 €</text:p>
          </table:table-cell>
          <table:table-cell table:style-name="ce33" office:value-type="currency" office:currency="EUR" office:value="10">
            <text:p>10,00 €</text:p>
          </table:table-cell>
          <table:table-cell table:style-name="ce33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153">
            <text:p>153,00 €</text:p>
          </table:table-cell>
          <table:table-cell table:style-name="ce21" table:formula="of:=IF([.D187]=&quot;Vente&quot;;[.F187]*[.$D$2];[.F187]*[.$D$1])" office:value-type="currency" office:currency="EUR" office:value="37.026">
            <text:p>37,03 €</text:p>
          </table:table-cell>
          <table:table-cell table:style-name="ce21" table:formula="of:=IF([.D187]=&quot;Vente&quot;;IF([.E187]=&quot;Stripe&quot;;0.25+[.$G$2]*[.F187];[.$G$1]*[.F187]);0)" office:value-type="currency" office:currency="EUR" office:value="0">
            <text:p>0,00 €</text:p>
          </table:table-cell>
          <table:table-cell table:style-name="ce21" table:formula="of:=[.F187]-[.G187]-[.H187]" office:value-type="currency" office:currency="EUR" office:value="115.974">
            <text:p>115,97 €</text:p>
          </table:table-cell>
          <table:table-cell table:style-name="ce33" table:formula="of:=IF([.D187]=&quot;Vente&quot;;[.J186]+[.F187];[.J186])" office:value-type="currency" office:currency="EUR" office:value="10">
            <text:p>10,00 €</text:p>
          </table:table-cell>
          <table:table-cell table:style-name="ce33" table:formula="of:=IF([.D187]=&quot;Prestation de services&quot;;[.K186]+[.F187];[.K186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1-03">
            <text:p>03/11/21</text:p>
          </table:table-cell>
          <table:table-cell office:value-type="string">
            <text:p>COURS</text:p>
          </table:table-cell>
          <table:table-cell office:value-type="string">
            <text:p>ARCIZET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204">
            <text:p>204,00 €</text:p>
          </table:table-cell>
          <table:table-cell table:style-name="ce21" table:formula="of:=IF([.D188]=&quot;Vente&quot;;[.F188]*[.$D$2];[.F188]*[.$D$1])" office:value-type="currency" office:currency="EUR" office:value="49.368">
            <text:p>49,37 €</text:p>
          </table:table-cell>
          <table:table-cell table:style-name="ce21" table:formula="of:=IF([.D188]=&quot;Vente&quot;;IF([.E188]=&quot;Stripe&quot;;0.25+[.$G$2]*[.F188];[.$G$1]*[.F188]);0)" office:value-type="currency" office:currency="EUR" office:value="0">
            <text:p>0,00 €</text:p>
          </table:table-cell>
          <table:table-cell table:style-name="ce21" table:formula="of:=[.F188]-[.G188]-[.H188]" office:value-type="currency" office:currency="EUR" office:value="154.632">
            <text:p>154,63 €</text:p>
          </table:table-cell>
          <table:table-cell table:style-name="ce33" table:formula="of:=IF([.D188]=&quot;Vente&quot;;[.J187]+[.F188];[.J187])" office:value-type="currency" office:currency="EUR" office:value="10">
            <text:p>10,00 €</text:p>
          </table:table-cell>
          <table:table-cell table:style-name="ce33" table:formula="of:=IF([.D188]=&quot;Prestation de services&quot;;[.K187]+[.F188];[.K187])" office:value-type="currency" office:currency="EUR" office:value="357">
            <text:p>35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1-05">
            <text:p>05/11/21</text:p>
          </table:table-cell>
          <table:table-cell office:value-type="string">
            <text:p>COURS</text:p>
          </table:table-cell>
          <table:table-cell office:value-type="string">
            <text:p>GAIN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306">
            <text:p>306,00 €</text:p>
          </table:table-cell>
          <table:table-cell table:style-name="ce21" table:formula="of:=IF([.D189]=&quot;Vente&quot;;[.F189]*[.$D$2];[.F189]*[.$D$1])" office:value-type="currency" office:currency="EUR" office:value="74.052">
            <text:p>74,05 €</text:p>
          </table:table-cell>
          <table:table-cell table:style-name="ce21" table:formula="of:=IF([.D189]=&quot;Vente&quot;;IF([.E189]=&quot;Stripe&quot;;0.25+[.$G$2]*[.F189];[.$G$1]*[.F189]);0)" office:value-type="currency" office:currency="EUR" office:value="0">
            <text:p>0,00 €</text:p>
          </table:table-cell>
          <table:table-cell table:style-name="ce21" table:formula="of:=[.F189]-[.G189]-[.H189]" office:value-type="currency" office:currency="EUR" office:value="231.948">
            <text:p>231,95 €</text:p>
          </table:table-cell>
          <table:table-cell table:style-name="ce33" table:formula="of:=IF([.D189]=&quot;Vente&quot;;[.J188]+[.F189];[.J188])" office:value-type="currency" office:currency="EUR" office:value="10">
            <text:p>10,00 €</text:p>
          </table:table-cell>
          <table:table-cell table:style-name="ce33" table:formula="of:=IF([.D189]=&quot;Prestation de services&quot;;[.K188]+[.F189];[.K188])" office:value-type="currency" office:currency="EUR" office:value="663">
            <text:p>663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1-10">
            <text:p>10/11/21</text:p>
          </table:table-cell>
          <table:table-cell office:value-type="string">
            <text:p>LIVRE 2NDE + PYTHON + SRC TERM</text:p>
          </table:table-cell>
          <table:table-cell office:value-type="string">
            <text:p>DOYO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50">
            <text:p>50,00 €</text:p>
          </table:table-cell>
          <table:table-cell table:style-name="ce21" table:formula="of:=IF([.D190]=&quot;Vente&quot;;[.F190]*[.$D$2];[.F190]*[.$D$1])" office:value-type="currency" office:currency="EUR" office:value="6.9">
            <text:p>6,90 €</text:p>
          </table:table-cell>
          <table:table-cell table:style-name="ce21" table:formula="of:=IF([.D190]=&quot;Vente&quot;;IF([.E190]=&quot;Stripe&quot;;0.25+[.$G$2]*[.F190];[.$G$1]*[.F190]);0)" office:value-type="currency" office:currency="EUR" office:value="0.95">
            <text:p>0,95 €</text:p>
          </table:table-cell>
          <table:table-cell table:style-name="ce21" table:formula="of:=[.F190]-[.G190]-[.H190]" office:value-type="currency" office:currency="EUR" office:value="42.15">
            <text:p>42,15 €</text:p>
          </table:table-cell>
          <table:table-cell table:style-name="ce33" table:formula="of:=IF([.D190]=&quot;Vente&quot;;[.J189]+[.F190];[.J189])" office:value-type="currency" office:currency="EUR" office:value="60">
            <text:p>60,00 €</text:p>
          </table:table-cell>
          <table:table-cell table:style-name="ce33" table:formula="of:=IF([.D190]=&quot;Prestation de services&quot;;[.K189]+[.F190];[.K189])" office:value-type="currency" office:currency="EUR" office:value="663">
            <text:p>663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1-11">
            <text:p>11/11/21</text:p>
          </table:table-cell>
          <table:table-cell office:value-type="string">
            <text:p>SRC 2NDE</text:p>
          </table:table-cell>
          <table:table-cell office:value-type="string">
            <text:p>DOYO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191]=&quot;Vente&quot;;[.F191]*[.$D$2];[.F191]*[.$D$1])" office:value-type="currency" office:currency="EUR" office:value="4.14">
            <text:p>4,14 €</text:p>
          </table:table-cell>
          <table:table-cell table:style-name="ce21" table:formula="of:=IF([.D191]=&quot;Vente&quot;;IF([.E191]=&quot;Stripe&quot;;0.25+[.$G$2]*[.F191];[.$G$1]*[.F191]);0)" office:value-type="currency" office:currency="EUR" office:value="0.67">
            <text:p>0,67 €</text:p>
          </table:table-cell>
          <table:table-cell table:style-name="ce21" table:formula="of:=[.F191]-[.G191]-[.H191]" office:value-type="currency" office:currency="EUR" office:value="25.19">
            <text:p>25,19 €</text:p>
          </table:table-cell>
          <table:table-cell table:style-name="ce33" table:formula="of:=IF([.D191]=&quot;Vente&quot;;[.J190]+[.F191];[.J190])" office:value-type="currency" office:currency="EUR" office:value="90">
            <text:p>90,00 €</text:p>
          </table:table-cell>
          <table:table-cell table:style-name="ce33" table:formula="of:=IF([.D191]=&quot;Prestation de services&quot;;[.K190]+[.F191];[.K190])" office:value-type="currency" office:currency="EUR" office:value="663">
            <text:p>663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1-13">
            <text:p>13/11/21</text:p>
          </table:table-cell>
          <table:table-cell office:value-type="string">
            <text:p>LIVRE TERMINALE</text:p>
          </table:table-cell>
          <table:table-cell office:value-type="string">
            <text:p>PALFRAY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92]=&quot;Vente&quot;;[.F192]*[.$D$2];[.F192]*[.$D$1])" office:value-type="currency" office:currency="EUR" office:value="1.38">
            <text:p>1,38 €</text:p>
          </table:table-cell>
          <table:table-cell table:style-name="ce21" table:formula="of:=IF([.D192]=&quot;Vente&quot;;IF([.E192]=&quot;Stripe&quot;;0.25+[.$G$2]*[.F192];[.$G$1]*[.F192]);0)" office:value-type="currency" office:currency="EUR" office:value="0.39">
            <text:p>0,39 €</text:p>
          </table:table-cell>
          <table:table-cell table:style-name="ce21" table:formula="of:=[.F192]-[.G192]-[.H192]" office:value-type="currency" office:currency="EUR" office:value="8.23">
            <text:p>8,23 €</text:p>
          </table:table-cell>
          <table:table-cell table:style-name="ce33" table:formula="of:=IF([.D192]=&quot;Vente&quot;;[.J191]+[.F192];[.J191])" office:value-type="currency" office:currency="EUR" office:value="100">
            <text:p>100,00 €</text:p>
          </table:table-cell>
          <table:table-cell table:style-name="ce33" table:formula="of:=IF([.D192]=&quot;Prestation de services&quot;;[.K191]+[.F192];[.K191])" office:value-type="currency" office:currency="EUR" office:value="663">
            <text:p>663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1-20">
            <text:p>20/11/21</text:p>
          </table:table-cell>
          <table:table-cell office:value-type="string">
            <text:p>ABONNEMENT</text:p>
          </table:table-cell>
          <table:table-cell table:style-name="ce11" office:value-type="string">
            <text:p>BENDOU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93]=&quot;Vente&quot;;[.F193]*[.$D$2];[.F193]*[.$D$1])" office:value-type="currency" office:currency="EUR" office:value="1.38">
            <text:p>1,38 €</text:p>
          </table:table-cell>
          <table:table-cell table:style-name="ce21" table:formula="of:=IF([.D193]=&quot;Vente&quot;;IF([.E193]=&quot;Stripe&quot;;0.25+[.$G$2]*[.F193];[.$G$1]*[.F193]);0)" office:value-type="currency" office:currency="EUR" office:value="0.39">
            <text:p>0,39 €</text:p>
          </table:table-cell>
          <table:table-cell table:style-name="ce21" table:formula="of:=[.F193]-[.G193]-[.H193]" office:value-type="currency" office:currency="EUR" office:value="8.23">
            <text:p>8,23 €</text:p>
          </table:table-cell>
          <table:table-cell table:style-name="ce33" table:formula="of:=IF([.D193]=&quot;Vente&quot;;[.J192]+[.F193];[.J192])" office:value-type="currency" office:currency="EUR" office:value="110">
            <text:p>110,00 €</text:p>
          </table:table-cell>
          <table:table-cell table:style-name="ce33" table:formula="of:=IF([.D193]=&quot;Prestation de services&quot;;[.K192]+[.F193];[.K192])" office:value-type="currency" office:currency="EUR" office:value="663">
            <text:p>663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1-21">
            <text:p>21/11/21</text:p>
          </table:table-cell>
          <table:table-cell office:value-type="string">
            <text:p>LIVRE 1ERE</text:p>
          </table:table-cell>
          <table:table-cell table:style-name="ce11" office:value-type="string">
            <text:p>MOKADDEM 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194]=&quot;Vente&quot;;[.F194]*[.$D$2];[.F194]*[.$D$1])" office:value-type="currency" office:currency="EUR" office:value="1.38">
            <text:p>1,38 €</text:p>
          </table:table-cell>
          <table:table-cell table:style-name="ce21" office:value-type="currency" office:currency="EUR" office:value="0.54">
            <text:p>0,54 €</text:p>
          </table:table-cell>
          <table:table-cell table:style-name="ce21" table:formula="of:=[.F194]-[.G194]-[.H194]" office:value-type="currency" office:currency="EUR" office:value="8.08">
            <text:p>8,08 €</text:p>
          </table:table-cell>
          <table:table-cell table:style-name="ce33" table:formula="of:=IF([.D194]=&quot;Vente&quot;;[.J193]+[.F194];[.J193])" office:value-type="currency" office:currency="EUR" office:value="120">
            <text:p>120,00 €</text:p>
          </table:table-cell>
          <table:table-cell table:style-name="ce33" table:formula="of:=IF([.D194]=&quot;Prestation de services&quot;;[.K193]+[.F194];[.K193])" office:value-type="currency" office:currency="EUR" office:value="663">
            <text:p>663,00 €</text:p>
          </table:table-cell>
          <table:table-cell table:number-columns-repeated="1013"/>
        </table:table-row>
        <table:table-row table:style-name="ro1">
          <table:table-cell table:style-name="ce7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186:.G194])" office:value-type="currency" office:currency="EUR" office:value="178.386">
            <text:p>178,39 €</text:p>
          </table:table-cell>
          <table:table-cell/>
          <table:table-cell table:style-name="ce30" table:formula="of:=SUM([.I186:.I194])" office:value-type="currency" office:currency="EUR" office:value="611.144">
            <text:p>611,14 €</text:p>
          </table:table-cell>
          <table:table-cell table:style-name="ce35" table:formula="of:=[.J194]+[.K194]" office:value-type="currency" office:currency="EUR" office:value="783" table:number-columns-spanned="2" table:number-rows-spanned="1">
            <text:p>783,00 €</text:p>
          </table:table-cell>
          <table:covered-table-cell/>
          <table:table-cell table:number-columns-repeated="101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4" office:value-type="string" table:number-columns-spanned="11" table:number-rows-spanned="1">
            <text:p>décembre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 table:style-name="ce32" office:value-type="string" table:number-columns-spanned="2" table:number-rows-spanned="1">
            <text:p>POUR DECLARATION URSSAF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9" office:value-type="string">
            <text:p>Produit</text:p>
          </table:table-cell>
          <table:table-cell table:style-name="ce9" office:value-type="string">
            <text:p>Nom du client</text:p>
          </table:table-cell>
          <table:table-cell table:style-name="ce9" office:value-type="string">
            <text:p>Nature</text:p>
          </table:table-cell>
          <table:table-cell table:style-name="ce9" office:value-type="string">
            <text:p>Paiement</text:p>
          </table:table-cell>
          <table:table-cell table:style-name="ce14" office:value-type="string">
            <text:p>C.A.</text:p>
          </table:table-cell>
          <table:table-cell table:style-name="ce14" office:value-type="string">
            <text:p>Charges URSSAF</text:p>
          </table:table-cell>
          <table:table-cell table:style-name="ce14" office:value-type="string">
            <text:p>Charges transaction</text:p>
          </table:table-cell>
          <table:table-cell table:style-name="ce14" office:value-type="string">
            <text:p>Bénéfice</text:p>
          </table:table-cell>
          <table:table-cell table:style-name="ce14" office:value-type="string">
            <text:p>C.A. cumul Vente</text:p>
          </table:table-cell>
          <table:table-cell table:style-name="ce14" office:value-type="string">
            <text:p>C.A. Cumul Prest.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02">
            <text:p>02/12/21</text:p>
          </table:table-cell>
          <table:table-cell office:value-type="string">
            <text:p>LIVRE TERMINALE</text:p>
          </table:table-cell>
          <table:table-cell office:value-type="string">
            <text:p>LIEVRE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201]=&quot;Vente&quot;;[.F201]*[.$D$2];[.F201]*[.$D$1])" office:value-type="currency" office:currency="EUR" office:value="1.38">
            <text:p>1,38 €</text:p>
          </table:table-cell>
          <table:table-cell table:style-name="ce21" table:formula="of:=IF([.D201]=&quot;Vente&quot;;IF([.E201]=&quot;Stripe&quot;;0.25+[.$G$2]*[.F201];[.$G$1]*[.F201]);0)" office:value-type="currency" office:currency="EUR" office:value="0.39">
            <text:p>0,39 €</text:p>
          </table:table-cell>
          <table:table-cell table:style-name="ce21" table:formula="of:=[.F201]-[.G201]-[.H201]" office:value-type="currency" office:currency="EUR" office:value="8.23">
            <text:p>8,23 €</text:p>
          </table:table-cell>
          <table:table-cell table:style-name="ce33" office:value-type="currency" office:currency="EUR" office:value="10">
            <text:p>10,00 €</text:p>
          </table:table-cell>
          <table:table-cell table:style-name="ce33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COURS</text:p>
          </table:table-cell>
          <table:table-cell office:value-type="string">
            <text:p>MOREAU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221">
            <text:p>221,00 €</text:p>
          </table:table-cell>
          <table:table-cell table:style-name="ce21" table:formula="of:=IF([.D202]=&quot;Vente&quot;;[.F202]*[.$D$2];[.F202]*[.$D$1])" office:value-type="currency" office:currency="EUR" office:value="53.482">
            <text:p>53,48 €</text:p>
          </table:table-cell>
          <table:table-cell table:style-name="ce21" table:formula="of:=IF([.D202]=&quot;Vente&quot;;IF([.E202]=&quot;Stripe&quot;;0.25+[.$G$2]*[.F202];[.$G$1]*[.F202]);0)" office:value-type="currency" office:currency="EUR" office:value="0">
            <text:p>0,00 €</text:p>
          </table:table-cell>
          <table:table-cell table:style-name="ce21" table:formula="of:=[.F202]-[.G202]-[.H202]" office:value-type="currency" office:currency="EUR" office:value="167.518">
            <text:p>167,52 €</text:p>
          </table:table-cell>
          <table:table-cell table:style-name="ce33" table:formula="of:=IF([.D202]=&quot;Vente&quot;;[.J201]+[.F202];[.J201])" office:value-type="currency" office:currency="EUR" office:value="10">
            <text:p>10,00 €</text:p>
          </table:table-cell>
          <table:table-cell table:style-name="ce33" table:formula="of:=IF([.D202]=&quot;Prestation de services&quot;;[.K201]+[.F202];[.K201])" office:value-type="currency" office:currency="EUR" office:value="221">
            <text:p>221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04">
            <text:p>04/12/21</text:p>
          </table:table-cell>
          <table:table-cell office:value-type="string">
            <text:p>ABO + LIVRES 2NDE + 1ERE</text:p>
          </table:table-cell>
          <table:table-cell office:value-type="string">
            <text:p>PULVAR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21" table:formula="of:=IF([.D203]=&quot;Vente&quot;;[.F203]*[.$D$2];[.F203]*[.$D$1])" office:value-type="currency" office:currency="EUR" office:value="4.14">
            <text:p>4,14 €</text:p>
          </table:table-cell>
          <table:table-cell table:style-name="ce21" table:formula="of:=IF([.D203]=&quot;Vente&quot;;IF([.E203]=&quot;Stripe&quot;;0.25+[.$G$2]*[.F203];[.$G$1]*[.F203]);0)" office:value-type="currency" office:currency="EUR" office:value="0.67">
            <text:p>0,67 €</text:p>
          </table:table-cell>
          <table:table-cell table:style-name="ce21" table:formula="of:=[.F203]-[.G203]-[.H203]" office:value-type="currency" office:currency="EUR" office:value="25.19">
            <text:p>25,19 €</text:p>
          </table:table-cell>
          <table:table-cell table:style-name="ce33" table:formula="of:=IF([.D203]=&quot;Vente&quot;;[.J202]+[.F203];[.J202])" office:value-type="currency" office:currency="EUR" office:value="40">
            <text:p>40,00 €</text:p>
          </table:table-cell>
          <table:table-cell table:style-name="ce33" table:formula="of:=IF([.D203]=&quot;Prestation de services&quot;;[.K202]+[.F203];[.K202])" office:value-type="currency" office:currency="EUR" office:value="221">
            <text:p>221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06">
            <text:p>06/12/21</text:p>
          </table:table-cell>
          <table:table-cell office:value-type="string">
            <text:p>COURS</text:p>
          </table:table-cell>
          <table:table-cell office:value-type="string">
            <text:p>FERRAND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78">
            <text:p>78,00 €</text:p>
          </table:table-cell>
          <table:table-cell table:style-name="ce21" table:formula="of:=IF([.D204]=&quot;Vente&quot;;[.F204]*[.$D$2];[.F204]*[.$D$1])" office:value-type="currency" office:currency="EUR" office:value="18.876">
            <text:p>18,88 €</text:p>
          </table:table-cell>
          <table:table-cell table:style-name="ce21" table:formula="of:=IF([.D204]=&quot;Vente&quot;;IF([.E204]=&quot;Stripe&quot;;0.25+[.$G$2]*[.F204];[.$G$1]*[.F204]);0)" office:value-type="currency" office:currency="EUR" office:value="0">
            <text:p>0,00 €</text:p>
          </table:table-cell>
          <table:table-cell table:style-name="ce21" table:formula="of:=[.F204]-[.G204]-[.H204]" office:value-type="currency" office:currency="EUR" office:value="59.124">
            <text:p>59,12 €</text:p>
          </table:table-cell>
          <table:table-cell table:style-name="ce33" table:formula="of:=IF([.D204]=&quot;Vente&quot;;[.J203]+[.F204];[.J203])" office:value-type="currency" office:currency="EUR" office:value="40">
            <text:p>40,00 €</text:p>
          </table:table-cell>
          <table:table-cell table:style-name="ce33" table:formula="of:=IF([.D204]=&quot;Prestation de services&quot;;[.K203]+[.F204];[.K203])" office:value-type="currency" office:currency="EUR" office:value="299">
            <text:p>299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08">
            <text:p>08/12/21</text:p>
          </table:table-cell>
          <table:table-cell office:value-type="string">
            <text:p>COURS</text:p>
          </table:table-cell>
          <table:table-cell office:value-type="string">
            <text:p>ARCIZET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238">
            <text:p>238,00 €</text:p>
          </table:table-cell>
          <table:table-cell table:style-name="ce21" table:formula="of:=IF([.D205]=&quot;Vente&quot;;[.F205]*[.$D$2];[.F205]*[.$D$1])" office:value-type="currency" office:currency="EUR" office:value="57.596">
            <text:p>57,60 €</text:p>
          </table:table-cell>
          <table:table-cell table:style-name="ce21" table:formula="of:=IF([.D205]=&quot;Vente&quot;;IF([.E205]=&quot;Stripe&quot;;0.25+[.$G$2]*[.F205];[.$G$1]*[.F205]);0)" office:value-type="currency" office:currency="EUR" office:value="0">
            <text:p>0,00 €</text:p>
          </table:table-cell>
          <table:table-cell table:style-name="ce21" table:formula="of:=[.F205]-[.G205]-[.H205]" office:value-type="currency" office:currency="EUR" office:value="180.404">
            <text:p>180,40 €</text:p>
          </table:table-cell>
          <table:table-cell table:style-name="ce33" table:formula="of:=IF([.D205]=&quot;Vente&quot;;[.J204]+[.F205];[.J204])" office:value-type="currency" office:currency="EUR" office:value="40">
            <text:p>40,00 €</text:p>
          </table:table-cell>
          <table:table-cell table:style-name="ce33" table:formula="of:=IF([.D205]=&quot;Prestation de services&quot;;[.K204]+[.F205];[.K204])" office:value-type="currency" office:currency="EUR" office:value="537">
            <text:p>53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07">
            <text:p>07/12/21</text:p>
          </table:table-cell>
          <table:table-cell office:value-type="string">
            <text:p>COURS</text:p>
          </table:table-cell>
          <table:table-cell office:value-type="string">
            <text:p>GAINA</text:p>
          </table:table-cell>
          <table:table-cell office:value-type="string">
            <text:p>Prestation de services</text:p>
          </table:table-cell>
          <table:table-cell office:value-type="string">
            <text:p>Virement</text:p>
          </table:table-cell>
          <table:table-cell table:style-name="ce20" office:value-type="currency" office:currency="EUR" office:value="180">
            <text:p>180,00 €</text:p>
          </table:table-cell>
          <table:table-cell table:style-name="ce21" table:formula="of:=IF([.D206]=&quot;Vente&quot;;[.F206]*[.$D$2];[.F206]*[.$D$1])" office:value-type="currency" office:currency="EUR" office:value="43.56">
            <text:p>43,56 €</text:p>
          </table:table-cell>
          <table:table-cell table:style-name="ce21" table:formula="of:=IF([.D206]=&quot;Vente&quot;;IF([.E206]=&quot;Stripe&quot;;0.25+[.$G$2]*[.F206];[.$G$1]*[.F206]);0)" office:value-type="currency" office:currency="EUR" office:value="0">
            <text:p>0,00 €</text:p>
          </table:table-cell>
          <table:table-cell table:style-name="ce21" table:formula="of:=[.F206]-[.G206]-[.H206]" office:value-type="currency" office:currency="EUR" office:value="136.44">
            <text:p>136,44 €</text:p>
          </table:table-cell>
          <table:table-cell table:style-name="ce33" table:formula="of:=IF([.D206]=&quot;Vente&quot;;[.J205]+[.F206];[.J205])" office:value-type="currency" office:currency="EUR" office:value="40">
            <text:p>40,00 €</text:p>
          </table:table-cell>
          <table:table-cell table:style-name="ce33" table:formula="of:=IF([.D206]=&quot;Prestation de services&quot;;[.K205]+[.F206];[.K205])" office:value-type="currency" office:currency="EUR" office:value="717">
            <text:p>71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08">
            <text:p>08/12/21</text:p>
          </table:table-cell>
          <table:table-cell office:value-type="string">
            <text:p>LIVRE TERMINALE</text:p>
          </table:table-cell>
          <table:table-cell office:value-type="string">
            <text:p>SRARFI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207]=&quot;Vente&quot;;[.F207]*[.$D$2];[.F207]*[.$D$1])" office:value-type="currency" office:currency="EUR" office:value="1.38">
            <text:p>1,38 €</text:p>
          </table:table-cell>
          <table:table-cell table:style-name="ce21" table:formula="of:=IF([.D207]=&quot;Vente&quot;;IF([.E207]=&quot;Stripe&quot;;0.25+[.$G$2]*[.F207];[.$G$1]*[.F207]);0)" office:value-type="currency" office:currency="EUR" office:value="0.39">
            <text:p>0,39 €</text:p>
          </table:table-cell>
          <table:table-cell table:style-name="ce21" table:formula="of:=[.F207]-[.G207]-[.H207]" office:value-type="currency" office:currency="EUR" office:value="8.23">
            <text:p>8,23 €</text:p>
          </table:table-cell>
          <table:table-cell table:style-name="ce33" table:formula="of:=IF([.D207]=&quot;Vente&quot;;[.J206]+[.F207];[.J206])" office:value-type="currency" office:currency="EUR" office:value="50">
            <text:p>50,00 €</text:p>
          </table:table-cell>
          <table:table-cell table:style-name="ce33" table:formula="of:=IF([.D207]=&quot;Prestation de services&quot;;[.K206]+[.F207];[.K206])" office:value-type="currency" office:currency="EUR" office:value="717">
            <text:p>71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15">
            <text:p>15/12/21</text:p>
          </table:table-cell>
          <table:table-cell office:value-type="string">
            <text:p>ABONNEMENT</text:p>
          </table:table-cell>
          <table:table-cell office:value-type="string">
            <text:p>CHAPPEY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208]=&quot;Vente&quot;;[.F208]*[.$D$2];[.F208]*[.$D$1])" office:value-type="currency" office:currency="EUR" office:value="1.38">
            <text:p>1,38 €</text:p>
          </table:table-cell>
          <table:table-cell table:style-name="ce21" table:formula="of:=IF([.D208]=&quot;Vente&quot;;IF([.E208]=&quot;Stripe&quot;;0.25+[.$G$2]*[.F208];[.$G$1]*[.F208]);0)" office:value-type="currency" office:currency="EUR" office:value="0.39">
            <text:p>0,39 €</text:p>
          </table:table-cell>
          <table:table-cell table:style-name="ce21" table:formula="of:=[.F208]-[.G208]-[.H208]" office:value-type="currency" office:currency="EUR" office:value="8.23">
            <text:p>8,23 €</text:p>
          </table:table-cell>
          <table:table-cell table:style-name="ce33" table:formula="of:=IF([.D208]=&quot;Vente&quot;;[.J207]+[.F208];[.J207])" office:value-type="currency" office:currency="EUR" office:value="60">
            <text:p>60,00 €</text:p>
          </table:table-cell>
          <table:table-cell table:style-name="ce33" table:formula="of:=IF([.D208]=&quot;Prestation de services&quot;;[.K207]+[.F208];[.K207])" office:value-type="currency" office:currency="EUR" office:value="717">
            <text:p>71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20">
            <text:p>20/12/21</text:p>
          </table:table-cell>
          <table:table-cell office:value-type="string">
            <text:p>ABONNEMENT</text:p>
          </table:table-cell>
          <table:table-cell office:value-type="string">
            <text:p>CORBI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209]=&quot;Vente&quot;;[.F209]*[.$D$2];[.F209]*[.$D$1])" office:value-type="currency" office:currency="EUR" office:value="1.38">
            <text:p>1,38 €</text:p>
          </table:table-cell>
          <table:table-cell table:style-name="ce21" table:formula="of:=IF([.D209]=&quot;Vente&quot;;IF([.E209]=&quot;Stripe&quot;;0.25+[.$G$2]*[.F209];[.$G$1]*[.F209]);0)" office:value-type="currency" office:currency="EUR" office:value="0.39">
            <text:p>0,39 €</text:p>
          </table:table-cell>
          <table:table-cell table:style-name="ce21" table:formula="of:=[.F209]-[.G209]-[.H209]" office:value-type="currency" office:currency="EUR" office:value="8.23">
            <text:p>8,23 €</text:p>
          </table:table-cell>
          <table:table-cell table:style-name="ce33" table:formula="of:=IF([.D209]=&quot;Vente&quot;;[.J208]+[.F209];[.J208])" office:value-type="currency" office:currency="EUR" office:value="70">
            <text:p>70,00 €</text:p>
          </table:table-cell>
          <table:table-cell table:style-name="ce33" table:formula="of:=IF([.D209]=&quot;Prestation de services&quot;;[.K208]+[.F209];[.K208])" office:value-type="currency" office:currency="EUR" office:value="717">
            <text:p>71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21">
            <text:p>21/12/21</text:p>
          </table:table-cell>
          <table:table-cell office:value-type="string">
            <text:p>ABONNEMENT</text:p>
          </table:table-cell>
          <table:table-cell office:value-type="string">
            <text:p>ETIENNE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210]=&quot;Vente&quot;;[.F210]*[.$D$2];[.F210]*[.$D$1])" office:value-type="currency" office:currency="EUR" office:value="1.38">
            <text:p>1,38 €</text:p>
          </table:table-cell>
          <table:table-cell table:style-name="ce21" table:formula="of:=IF([.D210]=&quot;Vente&quot;;IF([.E210]=&quot;Stripe&quot;;0.25+[.$G$2]*[.F210];[.$G$1]*[.F210]);0)" office:value-type="currency" office:currency="EUR" office:value="0.39">
            <text:p>0,39 €</text:p>
          </table:table-cell>
          <table:table-cell table:style-name="ce21" table:formula="of:=[.F210]-[.G210]-[.H210]" office:value-type="currency" office:currency="EUR" office:value="8.23">
            <text:p>8,23 €</text:p>
          </table:table-cell>
          <table:table-cell table:style-name="ce33" table:formula="of:=IF([.D210]=&quot;Vente&quot;;[.J209]+[.F210];[.J209])" office:value-type="currency" office:currency="EUR" office:value="80">
            <text:p>80,00 €</text:p>
          </table:table-cell>
          <table:table-cell table:style-name="ce33" table:formula="of:=IF([.D210]=&quot;Prestation de services&quot;;[.K209]+[.F210];[.K209])" office:value-type="currency" office:currency="EUR" office:value="717">
            <text:p>71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21">
            <text:p>21/12/21</text:p>
          </table:table-cell>
          <table:table-cell office:value-type="string">
            <text:p>LIVRE PREMIERE</text:p>
          </table:table-cell>
          <table:table-cell office:value-type="string">
            <text:p>ZITAN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211]=&quot;Vente&quot;;[.F211]*[.$D$2];[.F211]*[.$D$1])" office:value-type="currency" office:currency="EUR" office:value="1.38">
            <text:p>1,38 €</text:p>
          </table:table-cell>
          <table:table-cell table:style-name="ce21" office:value-type="currency" office:currency="EUR" office:value="0.54">
            <text:p>0,54 €</text:p>
          </table:table-cell>
          <table:table-cell table:style-name="ce21" table:formula="of:=[.F211]-[.G211]-[.H211]" office:value-type="currency" office:currency="EUR" office:value="8.08">
            <text:p>8,08 €</text:p>
          </table:table-cell>
          <table:table-cell table:style-name="ce33" table:formula="of:=IF([.D211]=&quot;Vente&quot;;[.J210]+[.F211];[.J210])" office:value-type="currency" office:currency="EUR" office:value="90">
            <text:p>90,00 €</text:p>
          </table:table-cell>
          <table:table-cell table:style-name="ce33" table:formula="of:=IF([.D211]=&quot;Prestation de services&quot;;[.K210]+[.F211];[.K210])" office:value-type="currency" office:currency="EUR" office:value="717">
            <text:p>717,00 €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21-12-21">
            <text:p>21/12/21</text:p>
          </table:table-cell>
          <table:table-cell office:value-type="string">
            <text:p>ABONNEMENT</text:p>
          </table:table-cell>
          <table:table-cell office:value-type="string">
            <text:p>MOUSTAINE</text:p>
          </table:table-cell>
          <table:table-cell office:value-type="string">
            <text:p>Vente</text:p>
          </table:table-cell>
          <table:table-cell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21" table:formula="of:=IF([.D212]=&quot;Vente&quot;;[.F212]*[.$D$2];[.F212]*[.$D$1])" office:value-type="currency" office:currency="EUR" office:value="1.38">
            <text:p>1,38 €</text:p>
          </table:table-cell>
          <table:table-cell table:style-name="ce21" office:value-type="currency" office:currency="EUR" office:value="0.54">
            <text:p>0,54 €</text:p>
          </table:table-cell>
          <table:table-cell table:style-name="ce21" table:formula="of:=[.F212]-[.G212]-[.H212]" office:value-type="currency" office:currency="EUR" office:value="8.08">
            <text:p>8,08 €</text:p>
          </table:table-cell>
          <table:table-cell table:style-name="ce33" table:formula="of:=IF([.D212]=&quot;Vente&quot;;[.J211]+[.F212];[.J211])" office:value-type="currency" office:currency="EUR" office:value="100">
            <text:p>100,00 €</text:p>
          </table:table-cell>
          <table:table-cell table:style-name="ce33" table:formula="of:=IF([.D212]=&quot;Prestation de services&quot;;[.K211]+[.F212];[.K211])" office:value-type="currency" office:currency="EUR" office:value="717">
            <text:p>717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URSAAF :</text:p>
          </table:table-cell>
          <table:table-cell table:style-name="ce22" table:formula="of:=SUM([.G201:.G212])" office:value-type="currency" office:currency="EUR" office:value="187.314">
            <text:p>187,31 €</text:p>
          </table:table-cell>
          <table:table-cell/>
          <table:table-cell table:style-name="ce30" table:formula="of:=SUM([.I201:.I212])" office:value-type="currency" office:currency="EUR" office:value="625.986">
            <text:p>625,99 €</text:p>
          </table:table-cell>
          <table:table-cell table:style-name="ce35" table:formula="of:=[.J212]+[.K212]" office:value-type="currency" office:currency="EUR" office:value="817" table:number-columns-spanned="2" table:number-rows-spanned="1">
            <text:p>817,00 €</text:p>
          </table:table-cell>
          <table:covered-table-cell/>
          <table:table-cell table:number-columns-repeated="1013"/>
        </table:table-row>
        <table:table-row table:style-name="ro1">
          <table:table-cell table:style-name="ce2"/>
          <table:table-cell table:number-columns-repeated="5"/>
          <table:table-cell table:formula="of:=[.G213]+[.G195]+[.G180]" office:value-type="currency" office:currency="EUR" office:value="613.028">
            <text:p>613,03 €</text:p>
          </table:table-cell>
          <table:table-cell table:style-name="ce25" office:value-type="string" table:number-columns-spanned="2" table:number-rows-spanned="1">
            <text:p>TOTAL TRIMESTRIEL :</text:p>
          </table:table-cell>
          <table:covered-table-cell table:style-name="ce28"/>
          <table:table-cell table:style-name="ce28" table:formula="of:=[.J179]+[.J194]+[.J212]" office:value-type="currency" office:currency="EUR" office:value="448">
            <text:p>448,00 €</text:p>
          </table:table-cell>
          <table:table-cell table:style-name="ce28" table:formula="of:=[.K179]+[.K194]+[.K212]" office:value-type="currency" office:currency="EUR" office:value="2272">
            <text:p>2 272,00 €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6"/>
          <table:table-cell table:style-name="ce26" office:value-type="string">
            <text:p>Bénéfices annuels :</text:p>
          </table:table-cell>
          <table:table-cell table:style-name="ce26" table:formula="of:=+[.I213]+[.I195]+[.I180]+[.I158]+[.I139]+[.I128]+[.I110]+[.I97]+[.I83]+[.I39]+[.I24]+SUM([.I45:.I58])" office:value-type="currency" office:currency="EUR" office:value="8965.02">
            <text:p>8 965,02 €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7"/>
          <table:table-cell table:style-name="ce31" table:formula="of:=[.I215]/12" office:value-type="currency" office:currency="EUR" office:value="747.085">
            <text:p>747,09 €</text:p>
          </table:table-cell>
          <table:table-cell table:style-name="ce31" office:value-type="string">
            <text:p>/ mois</text:p>
          </table:table-cell>
          <table:table-cell table:number-columns-repeated="1014"/>
        </table:table-row>
        <table:table-row table:style-name="ro1">
          <table:table-cell table:style-name="ce2"/>
          <table:table-cell table:number-columns-repeated="8"/>
          <table:table-cell table:formula="of:=[.J214]+[.J159]+[.J111]+[.J59]" office:value-type="currency" office:currency="EUR" office:value="1673">
            <text:p>1 673,00 €</text:p>
          </table:table-cell>
          <table:table-cell table:formula="of:=[.K214]+[.K159]+[.K111]+[.K59]" office:value-type="currency" office:currency="EUR" office:value="9982">
            <text:p>9 982,00 €</text:p>
          </table:table-cell>
          <table:table-cell table:number-columns-repeated="1013"/>
        </table:table-row>
        <table:table-row table:style-name="ro1" table:number-rows-repeated="783">
          <table:table-cell table:style-name="ce2"/>
          <table:table-cell table:number-columns-repeated="102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veat" svg:font-family="Cavea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day number:style="long"/>
      <number:text>/</number:text>
      <number:month number:style="long"/>
    </number:date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/04/2022</text:date>, <text:time>14:3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4-18T14:34:27.29</dc:date>
    <dc:creator>Stéphane Pasquet</dc:creator>
    <meta:editing-duration>PT14H13M16S</meta:editing-duration>
    <meta:editing-cycles>212</meta:editing-cycles>
    <meta:document-statistic meta:table-count="1" meta:cell-count="1786" meta:object-count="0"/>
  </office:meta>
</office:document-meta>
</file>