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Caveat" svg:font-family="Cave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6.553cm"/>
    </style:style>
    <style:style style:name="co3" style:family="table-column">
      <style:table-column-properties fo:break-before="auto" style:column-width="3.722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3.69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3" style:family="table-row">
      <style:table-row-properties style:row-height="0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veat" fo:font-size="12pt" fo:font-style="normal" fo:text-shadow="none" style:text-underline-style="none" fo:font-weight="bold" style:font-size-asian="12pt" style:font-style-asian="normal" style:font-weight-asian="bold" style:font-name-complex="Caveat" style:font-size-complex="12pt" style:font-style-complex="normal" style:font-weight-complex="bold"/>
    </style:style>
    <style:style style:name="ce5" style:family="table-cell" style:parent-style-name="Default">
      <style:table-cell-properties fo:background-color="#cfe2f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dddddd"/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10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6" style:family="table-cell" style:parent-style-name="Default" style:data-style-name="N107"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eeeeee"/>
      <style:text-properties fo:font-size="12pt" style:font-size-asian="12pt" style:font-size-complex="12pt"/>
    </style:style>
    <style:style style:name="ce28" style:family="table-cell" style:parent-style-name="Default">
      <style:table-cell-properties fo:background-color="#ffff99"/>
      <style:text-properties fo:color="#ff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30" style:family="table-cell" style:parent-style-name="Default" style:data-style-name="N11"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eeeeee"/>
      <style:text-properties fo:font-size="12pt" fo:font-style="italic" style:font-size-asian="12pt" style:font-style-asian="italic" style:font-size-complex="12pt" style:font-style-complex="italic"/>
    </style:style>
    <style:style style:name="ce32" style:family="table-cell" style:parent-style-name="Default" style:data-style-name="N107">
      <style:table-cell-properties fo:background-color="#ffff99"/>
      <style:text-properties fo:color="#ff3333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eeeeee"/>
      <style:text-properties fo:font-style="italic" style:font-style-asian="italic" style:font-style-complex="italic"/>
    </style:style>
    <style:style style:name="ce35" style:family="table-cell" style:parent-style-name="Default">
      <style:text-properties fo:color="#ff3333" fo:font-size="12pt" style:font-size-asian="12pt" style:font-size-complex="12pt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7">
      <style:table-cell-properties fo:background-color="#ff3333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ffcc"/>
      <style:text-properties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Prestation de services&quot;;&quot;Vente&quot;)" table:allow-empty-cell="false" table:display-list="unsorted" table:base-cell-address="Feuille1.D10"/>
        <table:content-validation table:name="val2" table:condition="of:cell-content-is-in-list(&quot;Virement&quot;;&quot;Stripe&quot;;&quot;Stripe (étranger)&quot;)" table:allow-empty-cell="false" table:display-list="unsorted" table:base-cell-address="Feuille1.E10"/>
        <table:content-validation table:name="val3" table:condition="of:cell-content-is-in-list(&quot;Virement&quot;;&quot;Stripe&quot;;&quot;Stripe (étranger)&quot;;&quot;Stripe (sources)&quot;)" table:allow-empty-cell="false" table:display-list="unsorted" table:base-cell-address="Feuille1.E16"/>
      </table:content-validations>
      <table:table table:name="Feuille1" table:style-name="ta1" table:print="false">
        <table:table-column table:style-name="co1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13" table:default-cell-style-name="ce14"/>
        <table:table-row table:style-name="ro1">
          <table:table-cell table:style-name="ce1" office:value-type="string">
            <text:p>Taux :</text:p>
          </table:table-cell>
          <table:table-cell table:style-name="ce13" office:value-type="string" table:number-columns-spanned="2" table:number-rows-spanned="1">
            <text:p>Prestations de services</text:p>
          </table:table-cell>
          <table:covered-table-cell/>
          <table:table-cell table:style-name="ce21" office:value-type="percentage" office:value="0.242">
            <text:p>24,20%</text:p>
          </table:table-cell>
          <table:table-cell/>
          <table:table-cell table:style-name="ce24" office:value-type="string">
            <text:p>Stripe (étranger)</text:p>
          </table:table-cell>
          <table:table-cell table:style-name="ce21" office:value-type="percentage" office:value="0.029">
            <text:p>2,90%</text:p>
          </table:table-cell>
          <table:table-cell/>
          <table:table-cell office:value-type="string">
            <text:p>Code 631 : </text:p>
          </table:table-cell>
          <table:table-cell table:style-name="ce36" office:value-type="string">
            <text:p>Vente de marchandises (BIC)et versement liberatoire de l'impot sur le revenu </text:p>
          </table:table-cell>
          <table:table-cell table:style-name="ce36" office:value-type="string">
            <text:p>Chiffre d'affaires des ventes de marchandises 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Vente de marchandises</text:p>
          </table:table-cell>
          <table:covered-table-cell/>
          <table:table-cell table:style-name="ce21" office:value-type="percentage" office:value="0.138">
            <text:p>13,80%</text:p>
          </table:table-cell>
          <table:table-cell/>
          <table:table-cell table:style-name="ce24" office:value-type="string">
            <text:p>Stripe</text:p>
          </table:table-cell>
          <table:table-cell table:style-name="ce21" office:value-type="percentage" office:value="0.014">
            <text:p>1,40%</text:p>
          </table:table-cell>
          <table:table-cell table:style-name="ce30"/>
          <table:table-cell office:value-type="string">
            <text:p>Code 685 : </text:p>
          </table:table-cell>
          <table:table-cell table:style-name="ce36" office:value-type="string">
            <text:p>Prestations de services (BNC)et versement liberatoire de l'impot sur le revenu </text:p>
          </table:table-cell>
          <table:table-cell table:style-name="ce36" office:value-type="string">
            <text:p>Chiffre d'affaires des autres prestations de services 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25"/>
          <table:table-cell table:style-name="ce30"/>
          <table:table-cell table:number-columns-repeated="1017"/>
        </table:table-row>
        <table:table-row table:style-name="ro3">
          <table:table-cell table:style-name="ce4" office:value-type="string" table:number-columns-spanned="11" table:number-rows-spanned="1">
            <text:p>TRIMESTRE 1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table:number-columns-spanned="11" table:number-rows-spanned="1">
            <text:p>JANVIE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1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03">
            <text:p>03/01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187">
            <text:p>187,00 €</text:p>
          </table:table-cell>
          <table:table-cell table:formula="of:=IF([.D10]=&quot;Vente&quot;;[.$D$2]*[.F10];[.$D$1]*[.F10])" office:value-type="currency" office:currency="EUR" office:value="45.254">
            <text:p>45,25 €</text:p>
          </table:table-cell>
          <table:table-cell table:style-name="ce26" table:formula="of:=IF([.D10]=&quot;Vente&quot;;IF([.E10]=&quot;Stripe&quot;;[.$G$2]*[.F10]+0.25;[.$G$1]*[.F10]+0.25);0)" office:value-type="currency" office:currency="EUR" office:value="0">
            <text:p>0,00 €</text:p>
          </table:table-cell>
          <table:table-cell table:formula="of:=[.F10]-[.G10]-[.H10]" office:value-type="currency" office:currency="EUR" office:value="141.746">
            <text:p>141,75 €</text:p>
          </table:table-cell>
          <table:table-cell table:style-name="ce26" table:formula="of:=IF([.D10]=&quot;Vente&quot;;[.F10];0)" office:value-type="currency" office:currency="EUR" office:value="0">
            <text:p>0,00 €</text:p>
          </table:table-cell>
          <table:table-cell table:style-name="ce26" table:formula="of:=IF ( [.D10] &lt;&gt; &quot;Vente&quot; ; [.F10] ; 0 )" office:value-type="currency" office:currency="EUR" office:value="187">
            <text:p>18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04">
            <text:p>04/01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GAINA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180">
            <text:p>180,00 €</text:p>
          </table:table-cell>
          <table:table-cell table:formula="of:=IF([.D11]=&quot;Vente&quot;;[.$D$2]*[.F11];[.$D$1]*[.F11])" office:value-type="currency" office:currency="EUR" office:value="43.56">
            <text:p>43,56 €</text:p>
          </table:table-cell>
          <table:table-cell table:style-name="ce26" table:formula="of:=IF([.D11]=&quot;Vente&quot;;IF([.E11]=&quot;Stripe&quot;;[.$G$2]*[.F11];[.$G$1]*[.F11]);0)" office:value-type="currency" office:currency="EUR" office:value="0">
            <text:p>0,00 €</text:p>
          </table:table-cell>
          <table:table-cell table:formula="of:=[.F11]-[.G11]-[.H11]" office:value-type="currency" office:currency="EUR" office:value="136.44">
            <text:p>136,44 €</text:p>
          </table:table-cell>
          <table:table-cell table:style-name="ce26" table:formula="of:=IF([.D11]=&quot;Vente&quot;;[.J10]+[.F11];[.J10])" office:value-type="currency" office:currency="EUR" office:value="0">
            <text:p>0,00 €</text:p>
          </table:table-cell>
          <table:table-cell table:style-name="ce26" table:formula="of:=IF([.D11]&lt;&gt;&quot;Vente&quot;;[.K10]+[.F11];[.K10])" office:value-type="currency" office:currency="EUR" office:value="367">
            <text:p>36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06">
            <text:p>06/01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ARCIZET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180">
            <text:p>180,00 €</text:p>
          </table:table-cell>
          <table:table-cell table:formula="of:=IF([.D12]=&quot;Vente&quot;;[.$D$2]*[.F12];[.$D$1]*[.F12])" office:value-type="currency" office:currency="EUR" office:value="43.56">
            <text:p>43,56 €</text:p>
          </table:table-cell>
          <table:table-cell table:style-name="ce26" table:formula="of:=IF([.D12]=&quot;Vente&quot;;IF([.E12]=&quot;Stripe&quot;;[.$G$2]*[.F12];[.$G$1]*[.F12]);0)" office:value-type="currency" office:currency="EUR" office:value="0">
            <text:p>0,00 €</text:p>
          </table:table-cell>
          <table:table-cell table:formula="of:=[.F12]-[.G12]-[.H12]" office:value-type="currency" office:currency="EUR" office:value="136.44">
            <text:p>136,44 €</text:p>
          </table:table-cell>
          <table:table-cell table:style-name="ce26" table:formula="of:=IF([.D12]=&quot;Vente&quot;;[.J11]+[.F12];[.J11])" office:value-type="currency" office:currency="EUR" office:value="0">
            <text:p>0,00 €</text:p>
          </table:table-cell>
          <table:table-cell table:style-name="ce26" table:formula="of:=IF([.D12]&lt;&gt;&quot;Vente&quot;;[.K11]+[.F12];[.K11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13">
            <text:p>13/01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HELARY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]=&quot;Vente&quot;;[.$D$2]*[.F13];[.$D$1]*[.F13])" office:value-type="currency" office:currency="EUR" office:value="1.38">
            <text:p>1,38 €</text:p>
          </table:table-cell>
          <table:table-cell table:style-name="ce26" table:formula="of:=IF([.D13]=&quot;Vente&quot;;IF([.E13]=&quot;Stripe&quot;;[.$G$2]*[.F13];[.$G$1]*[.F13]);0)" office:value-type="currency" office:currency="EUR" office:value="0.14">
            <text:p>0,14 €</text:p>
          </table:table-cell>
          <table:table-cell table:formula="of:=[.F13]-[.G13]-[.H13]" office:value-type="currency" office:currency="EUR" office:value="8.48">
            <text:p>8,48 €</text:p>
          </table:table-cell>
          <table:table-cell table:style-name="ce26" table:formula="of:=IF([.D13]=&quot;Vente&quot;;[.J12]+[.F13];[.J12])" office:value-type="currency" office:currency="EUR" office:value="10">
            <text:p>10,00 €</text:p>
          </table:table-cell>
          <table:table-cell table:style-name="ce26" table:formula="of:=IF([.D13]&lt;&gt;&quot;Vente&quot;;[.K12]+[.F13];[.K12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20">
            <text:p>20/01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SHENGHENDEH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2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4]=&quot;Vente&quot;;[.$D$2]*[.F14];[.$D$1]*[.F14])" office:value-type="currency" office:currency="EUR" office:value="1.38">
            <text:p>1,38 €</text:p>
          </table:table-cell>
          <table:table-cell table:style-name="ce26" table:formula="of:=IF([.D14]=&quot;Vente&quot;;IF([.E14]=&quot;Stripe&quot;;[.$G$2]*[.F14];[.$G$1]*[.F14]);0)" office:value-type="currency" office:currency="EUR" office:value="0.29">
            <text:p>0,29 €</text:p>
          </table:table-cell>
          <table:table-cell table:formula="of:=[.F14]-[.G14]-[.H14]" office:value-type="currency" office:currency="EUR" office:value="8.33">
            <text:p>8,33 €</text:p>
          </table:table-cell>
          <table:table-cell table:style-name="ce26" table:formula="of:=IF([.D14]=&quot;Vente&quot;;[.J13]+[.F14];[.J13])" office:value-type="currency" office:currency="EUR" office:value="20">
            <text:p>20,00 €</text:p>
          </table:table-cell>
          <table:table-cell table:style-name="ce26" table:formula="of:=IF([.D14]&lt;&gt;&quot;Vente&quot;;[.K13]+[.F14];[.K13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26">
            <text:p>26/01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ANDYPAIN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5]=&quot;Vente&quot;;[.$D$2]*[.F15];[.$D$1]*[.F15])" office:value-type="currency" office:currency="EUR" office:value="1.38">
            <text:p>1,38 €</text:p>
          </table:table-cell>
          <table:table-cell table:style-name="ce26" table:formula="of:=IF([.D15]=&quot;Vente&quot;;IF([.E15]=&quot;Stripe&quot;;[.$G$2]*[.F15];[.$G$1]*[.F15]);0)" office:value-type="currency" office:currency="EUR" office:value="0.14">
            <text:p>0,14 €</text:p>
          </table:table-cell>
          <table:table-cell table:formula="of:=[.F15]-[.G15]-[.H15]" office:value-type="currency" office:currency="EUR" office:value="8.48">
            <text:p>8,48 €</text:p>
          </table:table-cell>
          <table:table-cell table:style-name="ce26" table:formula="of:=IF([.D15]=&quot;Vente&quot;;[.J14]+[.F15];[.J14])" office:value-type="currency" office:currency="EUR" office:value="30">
            <text:p>30,00 €</text:p>
          </table:table-cell>
          <table:table-cell table:style-name="ce26" table:formula="of:=IF([.D15]&lt;&gt;&quot;Vente&quot;;[.K14]+[.F15];[.K14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27">
            <text:p>27/01/22</text:p>
          </table:table-cell>
          <table:table-cell table:style-name="ce3" office:value-type="string">
            <text:p>SRC LATEX TERM</text:p>
          </table:table-cell>
          <table:table-cell table:style-name="ce3" office:value-type="string">
            <text:p>TACHIHANTE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6]=&quot;Vente&quot;;[.$D$2]*[.F16];[.$D$1]*[.F16])" office:value-type="currency" office:currency="EUR" office:value="4.14">
            <text:p>4,14 €</text:p>
          </table:table-cell>
          <table:table-cell table:style-name="ce26" table:formula="of:=IF([.D16]=&quot;Vente&quot;;IF([.E16]=&quot;Stripe&quot;;[.$G$2]*[.F16];[.$G$1]*[.F16]);0)" office:value-type="currency" office:currency="EUR" office:value="0.42">
            <text:p>0,42 €</text:p>
          </table:table-cell>
          <table:table-cell table:formula="of:=[.F16]-[.G16]-[.H16]" office:value-type="currency" office:currency="EUR" office:value="25.44">
            <text:p>25,44 €</text:p>
          </table:table-cell>
          <table:table-cell table:style-name="ce26" table:formula="of:=IF([.D16]=&quot;Vente&quot;;[.J15]+[.F16];[.J15])" office:value-type="currency" office:currency="EUR" office:value="60">
            <text:p>60,00 €</text:p>
          </table:table-cell>
          <table:table-cell table:style-name="ce26" table:formula="of:=IF([.D16]&lt;&gt;&quot;Vente&quot;;[.K15]+[.F16];[.K15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27">
            <text:p>27/01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TACHIHANTE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7]=&quot;Vente&quot;;[.$D$2]*[.F17];[.$D$1]*[.F17])" office:value-type="currency" office:currency="EUR" office:value="1.38">
            <text:p>1,38 €</text:p>
          </table:table-cell>
          <table:table-cell table:style-name="ce26" table:formula="of:=IF([.D17]=&quot;Vente&quot;;IF([.E17]=&quot;Stripe&quot;;[.$G$2]*[.F17];[.$G$1]*[.F17]);0)" office:value-type="currency" office:currency="EUR" office:value="0.14">
            <text:p>0,14 €</text:p>
          </table:table-cell>
          <table:table-cell table:formula="of:=[.F17]-[.G17]-[.H17]" office:value-type="currency" office:currency="EUR" office:value="8.48">
            <text:p>8,48 €</text:p>
          </table:table-cell>
          <table:table-cell table:style-name="ce26" table:formula="of:=IF([.D17]=&quot;Vente&quot;;[.J16]+[.F17];[.J16])" office:value-type="currency" office:currency="EUR" office:value="70">
            <text:p>70,00 €</text:p>
          </table:table-cell>
          <table:table-cell table:style-name="ce26" table:formula="of:=IF([.D17]&lt;&gt;&quot;Vente&quot;;[.K16]+[.F17];[.K16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27">
            <text:p>27/01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ALEZRA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8]=&quot;Vente&quot;;[.$D$2]*[.F18];[.$D$1]*[.F18])" office:value-type="currency" office:currency="EUR" office:value="1.38">
            <text:p>1,38 €</text:p>
          </table:table-cell>
          <table:table-cell table:style-name="ce26" table:formula="of:=IF([.D18]=&quot;Vente&quot;;IF([.E18]=&quot;Stripe&quot;;[.$G$2]*[.F18];[.$G$1]*[.F18]);0)" office:value-type="currency" office:currency="EUR" office:value="0.14">
            <text:p>0,14 €</text:p>
          </table:table-cell>
          <table:table-cell table:formula="of:=[.F18]-[.G18]-[.H18]" office:value-type="currency" office:currency="EUR" office:value="8.48">
            <text:p>8,48 €</text:p>
          </table:table-cell>
          <table:table-cell table:style-name="ce26" table:formula="of:=IF([.D18]=&quot;Vente&quot;;[.J17]+[.F18];[.J17])" office:value-type="currency" office:currency="EUR" office:value="80">
            <text:p>80,00 €</text:p>
          </table:table-cell>
          <table:table-cell table:style-name="ce26" table:formula="of:=IF([.D18]&lt;&gt;&quot;Vente&quot;;[.K17]+[.F18];[.K17])" office:value-type="currency" office:currency="EUR" office:value="547">
            <text:p>547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1-28">
            <text:p>28/01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3" office:value-type="string">
            <text:p>Virement</text:p>
          </table:table-cell>
          <table:table-cell table:style-name="ce26" office:value-type="currency" office:currency="EUR" office:value="204">
            <text:p>204,00 €</text:p>
          </table:table-cell>
          <table:table-cell table:formula="of:=IF([.D19]=&quot;Vente&quot;;[.$D$2]*[.F19];[.$D$1]*[.F19])" office:value-type="currency" office:currency="EUR" office:value="49.368">
            <text:p>49,37 €</text:p>
          </table:table-cell>
          <table:table-cell table:style-name="ce26" table:formula="of:=IF([.D19]=&quot;Vente&quot;;IF([.E19]=&quot;Stripe&quot;;[.$G$2]*[.F19];[.$G$1]*[.F19]);0)" office:value-type="currency" office:currency="EUR" office:value="0">
            <text:p>0,00 €</text:p>
          </table:table-cell>
          <table:table-cell table:formula="of:=[.F19]-[.G19]-[.H19]" office:value-type="currency" office:currency="EUR" office:value="154.632">
            <text:p>154,63 €</text:p>
          </table:table-cell>
          <table:table-cell table:style-name="ce38" table:formula="of:=IF([.D19]=&quot;Vente&quot;;[.J18]+[.F19];[.J18])" office:value-type="currency" office:currency="EUR" office:value="80">
            <text:p>80,00 €</text:p>
          </table:table-cell>
          <table:table-cell table:style-name="ce38" table:formula="of:=IF([.D19]&lt;&gt;&quot;Vente&quot;;[.K18]+[.F19];[.K18])" office:value-type="currency" office:currency="EUR" office:value="751">
            <text:p>751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5" table:number-columns-repeated="5"/>
          <table:table-cell table:style-name="ce31" table:formula="of:=SUM([.G10:.G19])" office:value-type="currency" office:currency="EUR" office:value="192.782">
            <text:p>192,78 €</text:p>
          </table:table-cell>
          <table:table-cell table:style-name="ce15"/>
          <table:table-cell table:style-name="ce34" table:formula="of:=SUM([.I10:.I19])" office:value-type="currency" office:currency="EUR" office:value="636.948">
            <text:p>636,95 €</text:p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5" office:value-type="string" table:number-columns-spanned="11" table:number-rows-spanned="1">
            <text:p>FEVRIE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02">
            <text:p>02/02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BUSTE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6]=&quot;Vente&quot;;[.$D$2]*[.F26];[.$D$1]*[.F26])" office:value-type="currency" office:currency="EUR" office:value="1.38">
            <text:p>1,38 €</text:p>
          </table:table-cell>
          <table:table-cell table:style-name="ce26" table:formula="of:=IF([.D26]=&quot;Vente&quot;;IF([.E26]=&quot;Stripe&quot;;[.$G$2]*[.F26]+0.25;[.$G$1]*[.F26]+0.25);0)" office:value-type="currency" office:currency="EUR" office:value="0.39">
            <text:p>0,39 €</text:p>
          </table:table-cell>
          <table:table-cell table:formula="of:=[.F26]-[.G26]-[.H26]" office:value-type="currency" office:currency="EUR" office:value="8.23">
            <text:p>8,23 €</text:p>
          </table:table-cell>
          <table:table-cell table:style-name="ce26" table:formula="of:=IF([.D26]=&quot;Vente&quot;;[.F26];0)" office:value-type="currency" office:currency="EUR" office:value="10">
            <text:p>10,00 €</text:p>
          </table:table-cell>
          <table:table-cell table:style-name="ce26" table:formula="of:=IF ( [.D26] &lt;&gt; &quot;Vente&quot; ; [.F26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02">
            <text:p>02/02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GAINA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288">
            <text:p>288,00 €</text:p>
          </table:table-cell>
          <table:table-cell table:formula="of:=IF([.D27]=&quot;Vente&quot;;[.$D$2]*[.F27];[.$D$1]*[.F27])" office:value-type="currency" office:currency="EUR" office:value="69.696">
            <text:p>69,70 €</text:p>
          </table:table-cell>
          <table:table-cell table:style-name="ce26" table:formula="of:=IF([.D27]=&quot;Vente&quot;;IF([.E27]=&quot;Stripe&quot;;[.$G$2]*[.F27]+0.25;[.$G$1]*[.F27]+0.25);0)" office:value-type="currency" office:currency="EUR" office:value="0">
            <text:p>0,00 €</text:p>
          </table:table-cell>
          <table:table-cell table:formula="of:=[.F27]-[.G27]-[.H27]" office:value-type="currency" office:currency="EUR" office:value="218.304">
            <text:p>218,30 €</text:p>
          </table:table-cell>
          <table:table-cell table:style-name="ce26" table:formula="of:=IF([.D27]=&quot;Vente&quot;;[.J26]+[.F27];[.J26])" office:value-type="currency" office:currency="EUR" office:value="10">
            <text:p>10,00 €</text:p>
          </table:table-cell>
          <table:table-cell table:style-name="ce26" table:formula="of:=IF([.D27]&lt;&gt;&quot;Vente&quot;;[.K26]+[.F27];[.K26])" office:value-type="currency" office:currency="EUR" office:value="288">
            <text:p>28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09">
            <text:p>09/02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CARLO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8]=&quot;Vente&quot;;[.$D$2]*[.F28];[.$D$1]*[.F28])" office:value-type="currency" office:currency="EUR" office:value="1.38">
            <text:p>1,38 €</text:p>
          </table:table-cell>
          <table:table-cell table:style-name="ce26" table:formula="of:=IF([.D28]=&quot;Vente&quot;;IF([.E28]=&quot;Stripe&quot;;[.$G$2]*[.F28]+0.25;[.$G$1]*[.F28]+0.25);0)" office:value-type="currency" office:currency="EUR" office:value="0.39">
            <text:p>0,39 €</text:p>
          </table:table-cell>
          <table:table-cell table:formula="of:=[.F28]-[.G28]-[.H28]" office:value-type="currency" office:currency="EUR" office:value="8.23">
            <text:p>8,23 €</text:p>
          </table:table-cell>
          <table:table-cell table:style-name="ce26" table:formula="of:=IF([.D28]=&quot;Vente&quot;;[.J27]+[.F28];[.J27])" office:value-type="currency" office:currency="EUR" office:value="20">
            <text:p>20,00 €</text:p>
          </table:table-cell>
          <table:table-cell table:style-name="ce26" table:formula="of:=IF([.D28]&lt;&gt;&quot;Vente&quot;;[.K27]+[.F28];[.K27])" office:value-type="currency" office:currency="EUR" office:value="288">
            <text:p>28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17">
            <text:p>17/02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DONNEZ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9]=&quot;Vente&quot;;[.$D$2]*[.F29];[.$D$1]*[.F29])" office:value-type="currency" office:currency="EUR" office:value="1.38">
            <text:p>1,38 €</text:p>
          </table:table-cell>
          <table:table-cell table:style-name="ce26" table:formula="of:=IF([.D29]=&quot;Vente&quot;;IF([.E29]=&quot;Stripe&quot;;[.$G$2]*[.F29]+0.25;[.$G$1]*[.F29]+0.25);0)" office:value-type="currency" office:currency="EUR" office:value="0.39">
            <text:p>0,39 €</text:p>
          </table:table-cell>
          <table:table-cell table:formula="of:=[.F29]-[.G29]-[.H29]" office:value-type="currency" office:currency="EUR" office:value="8.23">
            <text:p>8,23 €</text:p>
          </table:table-cell>
          <table:table-cell table:style-name="ce26" table:formula="of:=IF([.D29]=&quot;Vente&quot;;[.J28]+[.F29];[.J28])" office:value-type="currency" office:currency="EUR" office:value="30">
            <text:p>30,00 €</text:p>
          </table:table-cell>
          <table:table-cell table:style-name="ce26" table:formula="of:=IF([.D29]&lt;&gt;&quot;Vente&quot;;[.K28]+[.F29];[.K28])" office:value-type="currency" office:currency="EUR" office:value="288">
            <text:p>28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23">
            <text:p>23/02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SESS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30]=&quot;Vente&quot;;[.$D$2]*[.F30];[.$D$1]*[.F30])" office:value-type="currency" office:currency="EUR" office:value="1.38">
            <text:p>1,38 €</text:p>
          </table:table-cell>
          <table:table-cell table:style-name="ce26" table:formula="of:=IF([.D30]=&quot;Vente&quot;;IF([.E30]=&quot;Stripe&quot;;[.$G$2]*[.F30]+0.25;[.$G$1]*[.F30]+0.25);0)" office:value-type="currency" office:currency="EUR" office:value="0.54">
            <text:p>0,54 €</text:p>
          </table:table-cell>
          <table:table-cell table:formula="of:=[.F30]-[.G30]-[.H30]" office:value-type="currency" office:currency="EUR" office:value="8.08">
            <text:p>8,08 €</text:p>
          </table:table-cell>
          <table:table-cell table:style-name="ce26" table:formula="of:=IF([.D30]=&quot;Vente&quot;;[.J29]+[.F30];[.J29])" office:value-type="currency" office:currency="EUR" office:value="40">
            <text:p>40,00 €</text:p>
          </table:table-cell>
          <table:table-cell table:style-name="ce26" table:formula="of:=IF([.D30]&lt;&gt;&quot;Vente&quot;;[.K29]+[.F30];[.K29])" office:value-type="currency" office:currency="EUR" office:value="288">
            <text:p>28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24">
            <text:p>24/02/22</text:p>
          </table:table-cell>
          <table:table-cell table:style-name="ce3" office:value-type="string">
            <text:p>LIVRE 1ERE PDF</text:p>
          </table:table-cell>
          <table:table-cell table:style-name="ce3" office:value-type="string">
            <text:p>DESOUCHES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31]=&quot;Vente&quot;;[.$D$2]*[.F31];[.$D$1]*[.F31])" office:value-type="currency" office:currency="EUR" office:value="1.38">
            <text:p>1,38 €</text:p>
          </table:table-cell>
          <table:table-cell table:style-name="ce26" table:formula="of:=IF([.D31]=&quot;Vente&quot;;IF([.E31]=&quot;Stripe&quot;;[.$G$2]*[.F31]+0.25;[.$G$1]*[.F31]+0.25);0)" office:value-type="currency" office:currency="EUR" office:value="0.39">
            <text:p>0,39 €</text:p>
          </table:table-cell>
          <table:table-cell table:formula="of:=[.F31]-[.G31]-[.H31]" office:value-type="currency" office:currency="EUR" office:value="8.23">
            <text:p>8,23 €</text:p>
          </table:table-cell>
          <table:table-cell table:style-name="ce26" table:formula="of:=IF([.D31]=&quot;Vente&quot;;[.J30]+[.F31];[.J30])" office:value-type="currency" office:currency="EUR" office:value="50">
            <text:p>50,00 €</text:p>
          </table:table-cell>
          <table:table-cell table:style-name="ce26" table:formula="of:=IF([.D31]&lt;&gt;&quot;Vente&quot;;[.K30]+[.F31];[.K30])" office:value-type="currency" office:currency="EUR" office:value="288">
            <text:p>28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2-25">
            <text:p>25/02/22</text:p>
          </table:table-cell>
          <table:table-cell table:style-name="ce3" office:value-type="string">
            <text:p>ABONNEMENT</text:p>
          </table:table-cell>
          <table:table-cell table:style-name="ce20" office:value-type="string">
            <text:p>RUDASINGWA 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32]=&quot;Vente&quot;;[.$D$2]*[.F32];[.$D$1]*[.F32])" office:value-type="currency" office:currency="EUR" office:value="1.38">
            <text:p>1,38 €</text:p>
          </table:table-cell>
          <table:table-cell table:style-name="ce26" table:formula="of:=IF([.D32]=&quot;Vente&quot;;IF([.E32]=&quot;Stripe&quot;;[.$G$2]*[.F32]+0.25;[.$G$1]*[.F32]+0.25);0)" office:value-type="currency" office:currency="EUR" office:value="0.39">
            <text:p>0,39 €</text:p>
          </table:table-cell>
          <table:table-cell table:formula="of:=[.F32]-[.G32]-[.H32]" office:value-type="currency" office:currency="EUR" office:value="8.23">
            <text:p>8,23 €</text:p>
          </table:table-cell>
          <table:table-cell table:style-name="ce38" table:formula="of:=IF([.D32]=&quot;Vente&quot;;[.J31]+[.F32];[.J31])" office:value-type="currency" office:currency="EUR" office:value="60">
            <text:p>60,00 €</text:p>
          </table:table-cell>
          <table:table-cell table:style-name="ce38" table:formula="of:=IF([.D32]&lt;&gt;&quot;Vente&quot;;[.K31]+[.F32];[.K31])" office:value-type="currency" office:currency="EUR" office:value="288">
            <text:p>288,00 €</text:p>
          </table:table-cell>
          <table:table-cell table:number-columns-repeated="1013"/>
        </table:table-row>
        <table:table-row table:style-name="ro2">
          <table:table-cell table:style-name="ce8"/>
          <table:table-cell table:style-name="ce15" table:number-columns-repeated="5"/>
          <table:table-cell table:style-name="ce31" table:formula="of:=SUM([.G26:.G32])" office:value-type="currency" office:currency="EUR" office:value="77.976">
            <text:p>77,98 €</text:p>
          </table:table-cell>
          <table:table-cell table:style-name="ce15"/>
          <table:table-cell table:style-name="ce34" table:formula="of:=SUM([.I26:.I32])" office:value-type="currency" office:currency="EUR" office:value="267.534">
            <text:p>267,53 €</text:p>
          </table:table-cell>
          <table:table-cell table:style-name="ce15" table:number-columns-repeated="2"/>
          <table:table-cell table:number-columns-repeated="1013"/>
        </table:table-row>
        <table:table-row table:style-name="ro2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5" office:value-type="string" table:number-columns-spanned="11" table:number-rows-spanned="1">
            <text:p>MAR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03">
            <text:p>03/03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GARIN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0]=&quot;Vente&quot;;[.$D$2]*[.F40];[.$D$1]*[.F40])" office:value-type="currency" office:currency="EUR" office:value="1.38">
            <text:p>1,38 €</text:p>
          </table:table-cell>
          <table:table-cell table:style-name="ce26" table:formula="of:=IF([.D40]=&quot;Vente&quot;;IF([.E40]=&quot;Stripe&quot;;[.$G$2]*[.F40]+0.25;[.$G$1]*[.F40]+0.25);0)" office:value-type="currency" office:currency="EUR" office:value="0.39">
            <text:p>0,39 €</text:p>
          </table:table-cell>
          <table:table-cell table:formula="of:=[.F40]-[.G40]-[.H40]" office:value-type="currency" office:currency="EUR" office:value="8.23">
            <text:p>8,23 €</text:p>
          </table:table-cell>
          <table:table-cell table:style-name="ce26" table:formula="of:=IF([.D40]=&quot;Vente&quot;;[.F40];0)" office:value-type="currency" office:currency="EUR" office:value="10">
            <text:p>10,00 €</text:p>
          </table:table-cell>
          <table:table-cell table:style-name="ce26" table:formula="of:=IF ( [.D40] &lt;&gt; &quot;Vente&quot; ; [.F40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03">
            <text:p>03/03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PULVAR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1]=&quot;Vente&quot;;[.$D$2]*[.F41];[.$D$1]*[.F41])" office:value-type="currency" office:currency="EUR" office:value="1.38">
            <text:p>1,38 €</text:p>
          </table:table-cell>
          <table:table-cell table:style-name="ce26" table:formula="of:=IF([.D41]=&quot;Vente&quot;;IF([.E41]=&quot;Stripe&quot;;[.$G$2]*[.F41]+0.25;[.$G$1]*[.F41]+0.25);0)" office:value-type="currency" office:currency="EUR" office:value="0.39">
            <text:p>0,39 €</text:p>
          </table:table-cell>
          <table:table-cell table:formula="of:=[.F41]-[.G41]-[.H41]" office:value-type="currency" office:currency="EUR" office:value="8.23">
            <text:p>8,23 €</text:p>
          </table:table-cell>
          <table:table-cell table:style-name="ce26" table:formula="of:=IF([.D41]=&quot;Vente&quot;;[.J40]+[.F41];[.J40])" office:value-type="currency" office:currency="EUR" office:value="20">
            <text:p>20,00 €</text:p>
          </table:table-cell>
          <table:table-cell table:style-name="ce26" table:formula="of:=IF([.D41]&lt;&gt;&quot;Vente&quot;;[.K40]+[.F41];[.K40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04">
            <text:p>04/03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MASMOUDI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2]=&quot;Vente&quot;;[.$D$2]*[.F42];[.$D$1]*[.F42])" office:value-type="currency" office:currency="EUR" office:value="1.38">
            <text:p>1,38 €</text:p>
          </table:table-cell>
          <table:table-cell table:style-name="ce26" table:formula="of:=IF([.D42]=&quot;Vente&quot;;IF([.E42]=&quot;Stripe&quot;;[.$G$2]*[.F42]+0.25;[.$G$1]*[.F42]+0.25);0)" office:value-type="currency" office:currency="EUR" office:value="0.39">
            <text:p>0,39 €</text:p>
          </table:table-cell>
          <table:table-cell table:formula="of:=[.F42]-[.G42]-[.H42]" office:value-type="currency" office:currency="EUR" office:value="8.23">
            <text:p>8,23 €</text:p>
          </table:table-cell>
          <table:table-cell table:style-name="ce26" table:formula="of:=IF([.D42]=&quot;Vente&quot;;[.J41]+[.F42];[.J41])" office:value-type="currency" office:currency="EUR" office:value="30">
            <text:p>30,00 €</text:p>
          </table:table-cell>
          <table:table-cell table:style-name="ce26" table:formula="of:=IF([.D42]&lt;&gt;&quot;Vente&quot;;[.K41]+[.F42];[.K41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04">
            <text:p>04/03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MASMOUDI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3]=&quot;Vente&quot;;[.$D$2]*[.F43];[.$D$1]*[.F43])" office:value-type="currency" office:currency="EUR" office:value="1.38">
            <text:p>1,38 €</text:p>
          </table:table-cell>
          <table:table-cell table:style-name="ce26" table:formula="of:=IF([.D43]=&quot;Vente&quot;;IF([.E43]=&quot;Stripe&quot;;[.$G$2]*[.F43]+0.25;[.$G$1]*[.F43]+0.25);0)" office:value-type="currency" office:currency="EUR" office:value="0.39">
            <text:p>0,39 €</text:p>
          </table:table-cell>
          <table:table-cell table:formula="of:=[.F43]-[.G43]-[.H43]" office:value-type="currency" office:currency="EUR" office:value="8.23">
            <text:p>8,23 €</text:p>
          </table:table-cell>
          <table:table-cell table:style-name="ce26" table:formula="of:=IF([.D43]=&quot;Vente&quot;;[.J42]+[.F43];[.J42])" office:value-type="currency" office:currency="EUR" office:value="40">
            <text:p>40,00 €</text:p>
          </table:table-cell>
          <table:table-cell table:style-name="ce26" table:formula="of:=IF([.D43]&lt;&gt;&quot;Vente&quot;;[.K42]+[.F43];[.K4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02">
            <text:p>02/03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GAINA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360">
            <text:p>360,00 €</text:p>
          </table:table-cell>
          <table:table-cell table:formula="of:=IF([.D44]=&quot;Vente&quot;;[.$D$2]*[.F44];[.$D$1]*[.F44])" office:value-type="currency" office:currency="EUR" office:value="87.12">
            <text:p>87,12 €</text:p>
          </table:table-cell>
          <table:table-cell table:style-name="ce26" table:formula="of:=IF([.D44]=&quot;Vente&quot;;IF([.E44]=&quot;Stripe&quot;;[.$G$2]*[.F44]+0.25;[.$G$1]*[.F44]+0.25);0)" office:value-type="currency" office:currency="EUR" office:value="0">
            <text:p>0,00 €</text:p>
          </table:table-cell>
          <table:table-cell table:formula="of:=[.F44]-[.G44]-[.H44]" office:value-type="currency" office:currency="EUR" office:value="272.88">
            <text:p>272,88 €</text:p>
          </table:table-cell>
          <table:table-cell table:style-name="ce26" table:formula="of:=IF([.D44]=&quot;Vente&quot;;[.J43]+[.F44];[.J43])" office:value-type="currency" office:currency="EUR" office:value="40">
            <text:p>40,00 €</text:p>
          </table:table-cell>
          <table:table-cell table:style-name="ce26" table:formula="of:=IF([.D44]&lt;&gt;&quot;Vente&quot;;[.K43]+[.F44];[.K43])" office:value-type="currency" office:currency="EUR" office:value="360">
            <text:p>36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04">
            <text:p>04/03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table:content-validation-name="val1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153">
            <text:p>153,00 €</text:p>
          </table:table-cell>
          <table:table-cell table:formula="of:=IF([.D45]=&quot;Vente&quot;;[.$D$2]*[.F45];[.$D$1]*[.F45])" office:value-type="currency" office:currency="EUR" office:value="37.026">
            <text:p>37,03 €</text:p>
          </table:table-cell>
          <table:table-cell table:style-name="ce26" table:formula="of:=IF([.D45]=&quot;Vente&quot;;IF([.E45]=&quot;Stripe&quot;;[.$G$2]*[.F45]+0.25;[.$G$1]*[.F45]+0.25);0)" office:value-type="currency" office:currency="EUR" office:value="0">
            <text:p>0,00 €</text:p>
          </table:table-cell>
          <table:table-cell table:formula="of:=[.F45]-[.G45]-[.H45]" office:value-type="currency" office:currency="EUR" office:value="115.974">
            <text:p>115,97 €</text:p>
          </table:table-cell>
          <table:table-cell table:style-name="ce26" table:formula="of:=IF([.D45]=&quot;Vente&quot;;[.J44]+[.F45];[.J44])" office:value-type="currency" office:currency="EUR" office:value="40">
            <text:p>40,00 €</text:p>
          </table:table-cell>
          <table:table-cell table:style-name="ce26" table:formula="of:=IF([.D45]&lt;&gt;&quot;Vente&quot;;[.K44]+[.F45];[.K44])" office:value-type="currency" office:currency="EUR" office:value="513">
            <text:p>51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11">
            <text:p>11/03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RUDASINGWA 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6]=&quot;Vente&quot;;[.$D$2]*[.F46];[.$D$1]*[.F46])" office:value-type="currency" office:currency="EUR" office:value="1.38">
            <text:p>1,38 €</text:p>
          </table:table-cell>
          <table:table-cell table:style-name="ce26" table:formula="of:=IF([.D46]=&quot;Vente&quot;;IF([.E46]=&quot;Stripe&quot;;[.$G$2]*[.F46]+0.25;[.$G$1]*[.F46]+0.25);0)" office:value-type="currency" office:currency="EUR" office:value="0.39">
            <text:p>0,39 €</text:p>
          </table:table-cell>
          <table:table-cell table:formula="of:=[.F46]-[.G46]-[.H46]" office:value-type="currency" office:currency="EUR" office:value="8.23">
            <text:p>8,23 €</text:p>
          </table:table-cell>
          <table:table-cell table:style-name="ce26" table:formula="of:=IF([.D46]=&quot;Vente&quot;;[.J45]+[.F46];[.J45])" office:value-type="currency" office:currency="EUR" office:value="50">
            <text:p>50,00 €</text:p>
          </table:table-cell>
          <table:table-cell table:style-name="ce26" table:formula="of:=IF([.D46]&lt;&gt;&quot;Vente&quot;;[.K45]+[.F46];[.K45])" office:value-type="currency" office:currency="EUR" office:value="513">
            <text:p>51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15">
            <text:p>15/03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BELCADI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7]=&quot;Vente&quot;;[.$D$2]*[.F47];[.$D$1]*[.F47])" office:value-type="currency" office:currency="EUR" office:value="1.38">
            <text:p>1,38 €</text:p>
          </table:table-cell>
          <table:table-cell table:style-name="ce26" table:formula="of:=IF([.D47]=&quot;Vente&quot;;IF([.E47]=&quot;Stripe&quot;;[.$G$2]*[.F47]+0.25;[.$G$1]*[.F47]+0.25);0)" office:value-type="currency" office:currency="EUR" office:value="0.54">
            <text:p>0,54 €</text:p>
          </table:table-cell>
          <table:table-cell table:formula="of:=[.F47]-[.G47]-[.H47]" office:value-type="currency" office:currency="EUR" office:value="8.08">
            <text:p>8,08 €</text:p>
          </table:table-cell>
          <table:table-cell table:style-name="ce26" table:formula="of:=IF([.D47]=&quot;Vente&quot;;[.J46]+[.F47];[.J46])" office:value-type="currency" office:currency="EUR" office:value="60">
            <text:p>60,00 €</text:p>
          </table:table-cell>
          <table:table-cell table:style-name="ce26" table:formula="of:=IF([.D47]&lt;&gt;&quot;Vente&quot;;[.K46]+[.F47];[.K46])" office:value-type="currency" office:currency="EUR" office:value="513">
            <text:p>51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3-24">
            <text:p>24/03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CHARARA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48]=&quot;Vente&quot;;[.$D$2]*[.F48];[.$D$1]*[.F48])" office:value-type="currency" office:currency="EUR" office:value="1.38">
            <text:p>1,38 €</text:p>
          </table:table-cell>
          <table:table-cell table:style-name="ce26" table:formula="of:=IF([.D48]=&quot;Vente&quot;;IF([.E48]=&quot;Stripe&quot;;[.$G$2]*[.F48]+0.25;[.$G$1]*[.F48]+0.25);0)" office:value-type="currency" office:currency="EUR" office:value="0.39">
            <text:p>0,39 €</text:p>
          </table:table-cell>
          <table:table-cell table:formula="of:=[.F48]-[.G48]-[.H48]" office:value-type="currency" office:currency="EUR" office:value="8.23">
            <text:p>8,23 €</text:p>
          </table:table-cell>
          <table:table-cell table:style-name="ce38" table:formula="of:=IF([.D48]=&quot;Vente&quot;;[.J47]+[.F48];[.J47])" office:value-type="currency" office:currency="EUR" office:value="70">
            <text:p>70,00 €</text:p>
          </table:table-cell>
          <table:table-cell table:style-name="ce38" table:formula="of:=IF([.D48]&lt;&gt;&quot;Vente&quot;;[.K47]+[.F48];[.K47])" office:value-type="currency" office:currency="EUR" office:value="513">
            <text:p>513,00 €</text:p>
          </table:table-cell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27"/>
          <table:table-cell table:style-name="ce31" table:formula="of:=SUM([.G40:.G48])" office:value-type="currency" office:currency="EUR" office:value="133.806">
            <text:p>133,81 €</text:p>
          </table:table-cell>
          <table:table-cell table:style-name="ce27"/>
          <table:table-cell table:style-name="ce31" table:formula="of:=SUM([.I40:.I48])" office:value-type="currency" office:currency="EUR" office:value="446.314">
            <text:p>446,31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4"/>
          <table:table-cell table:style-name="ce3" office:value-type="string">
            <text:p>(Code : 631)</text:p>
          </table:table-cell>
          <table:table-cell table:style-name="ce3" office:value-type="string">
            <text:p>(Code : 685)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9" office:value-type="string">
            <text:p>BILAN TRIMESTRIEL</text:p>
          </table:table-cell>
          <table:table-cell table:style-name="ce9" table:number-columns-repeated="3"/>
          <table:table-cell table:style-name="ce28"/>
          <table:table-cell table:style-name="ce32" table:formula="of:=ROUND([.$D$2]*[.J51]+[.$D$1]*[.K51]+0.002*([.J51]+[.K51]);0)" office:value-type="currency" office:currency="EUR" office:value="408">
            <text:p>408,00 €</text:p>
          </table:table-cell>
          <table:table-cell table:style-name="ce28"/>
          <table:table-cell table:style-name="ce28" table:formula="of:=[.I20]+[.I33]+[.I49]" office:value-type="currency" office:currency="EUR" office:value="1350.796">
            <text:p>1 350,80 €</text:p>
          </table:table-cell>
          <table:table-cell table:style-name="ce9" table:formula="of:=[.J48]+[.J32]+[.J19]" office:value-type="currency" office:currency="EUR" office:value="210">
            <text:p>210,00 €</text:p>
          </table:table-cell>
          <table:table-cell table:style-name="ce9" table:formula="of:=[.K48]+[.K32]+[.K19]" office:value-type="currency" office:currency="EUR" office:value="1552">
            <text:p>1 552,00 €</text:p>
          </table:table-cell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4" office:value-type="string" table:number-columns-spanned="11" table:number-rows-spanned="1">
            <text:p>TRIMESTRE 2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5" office:value-type="string" table:number-columns-spanned="11" table:number-rows-spanned="1">
            <text:p>AVRI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4-01">
            <text:p>01/04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FRUGIER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59]=&quot;Vente&quot;;[.$D$2]*[.F59];[.$D$1]*[.F59])" office:value-type="currency" office:currency="EUR" office:value="1.38">
            <text:p>1,38 €</text:p>
          </table:table-cell>
          <table:table-cell table:style-name="ce26" table:formula="of:=IF([.D59]=&quot;Vente&quot;;IF([.E59]=&quot;Stripe&quot;;[.$G$2]*[.F59]+0.25;[.$G$1]*[.F59]+0.25);0)" office:value-type="currency" office:currency="EUR" office:value="0.39">
            <text:p>0,39 €</text:p>
          </table:table-cell>
          <table:table-cell table:formula="of:=[.F59]-[.G59]-[.H59]" office:value-type="currency" office:currency="EUR" office:value="8.23">
            <text:p>8,23 €</text:p>
          </table:table-cell>
          <table:table-cell table:style-name="ce26" table:formula="of:=IF([.D59]=&quot;Vente&quot;;[.F59];0)" office:value-type="currency" office:currency="EUR" office:value="10">
            <text:p>10,00 €</text:p>
          </table:table-cell>
          <table:table-cell table:style-name="ce26" table:formula="of:=IF ( [.D59] &lt;&gt; &quot;Vente&quot; ; [.F59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4-03">
            <text:p>03/04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GAINA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540">
            <text:p>540,00 €</text:p>
          </table:table-cell>
          <table:table-cell table:formula="of:=IF([.D60]=&quot;Vente&quot;;[.$D$2]*[.F60];[.$D$1]*[.F60])" office:value-type="currency" office:currency="EUR" office:value="130.68">
            <text:p>130,68 €</text:p>
          </table:table-cell>
          <table:table-cell table:style-name="ce26" table:formula="of:=IF([.D60]=&quot;Vente&quot;;IF([.E60]=&quot;Stripe&quot;;[.$G$2]*[.F60]+0.25;[.$G$1]*[.F60]+0.25);0)" office:value-type="currency" office:currency="EUR" office:value="0">
            <text:p>0,00 €</text:p>
          </table:table-cell>
          <table:table-cell table:formula="of:=[.F60]-[.G60]-[.H60]" office:value-type="currency" office:currency="EUR" office:value="409.32">
            <text:p>409,32 €</text:p>
          </table:table-cell>
          <table:table-cell table:style-name="ce26" table:formula="of:=IF([.D60]=&quot;Vente&quot;;[.J59]+[.F60];[.J59])" office:value-type="currency" office:currency="EUR" office:value="10">
            <text:p>10,00 €</text:p>
          </table:table-cell>
          <table:table-cell table:style-name="ce26" table:formula="of:=IF([.D60]&lt;&gt;&quot;Vente&quot;;[.K59]+[.F60];[.K59])" office:value-type="currency" office:currency="EUR" office:value="540">
            <text:p>54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4-03">
            <text:p>03/04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255">
            <text:p>255,00 €</text:p>
          </table:table-cell>
          <table:table-cell table:formula="of:=IF([.D61]=&quot;Vente&quot;;[.$D$2]*[.F61];[.$D$1]*[.F61])" office:value-type="currency" office:currency="EUR" office:value="61.71">
            <text:p>61,71 €</text:p>
          </table:table-cell>
          <table:table-cell table:style-name="ce26" table:formula="of:=IF([.D61]=&quot;Vente&quot;;IF([.E61]=&quot;Stripe&quot;;[.$G$2]*[.F61]+0.25;[.$G$1]*[.F61]+0.25);0)" office:value-type="currency" office:currency="EUR" office:value="0">
            <text:p>0,00 €</text:p>
          </table:table-cell>
          <table:table-cell table:formula="of:=[.F61]-[.G61]-[.H61]" office:value-type="currency" office:currency="EUR" office:value="193.29">
            <text:p>193,29 €</text:p>
          </table:table-cell>
          <table:table-cell table:style-name="ce26" table:formula="of:=IF([.D61]=&quot;Vente&quot;;[.J60]+[.F61];[.J60])" office:value-type="currency" office:currency="EUR" office:value="10">
            <text:p>10,00 €</text:p>
          </table:table-cell>
          <table:table-cell table:style-name="ce26" table:formula="of:=IF([.D61]&lt;&gt;&quot;Vente&quot;;[.K60]+[.F61];[.K60])" office:value-type="currency" office:currency="EUR" office:value="795">
            <text:p>795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4-08">
            <text:p>08/04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PERRONET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62]=&quot;Vente&quot;;[.$D$2]*[.F62];[.$D$1]*[.F62])" office:value-type="currency" office:currency="EUR" office:value="1.38">
            <text:p>1,38 €</text:p>
          </table:table-cell>
          <table:table-cell table:style-name="ce26" table:formula="of:=IF([.D62]=&quot;Vente&quot;;IF([.E62]=&quot;Stripe&quot;;[.$G$2]*[.F62]+0.25;[.$G$1]*[.F62]+0.25);0)" office:value-type="currency" office:currency="EUR" office:value="0.39">
            <text:p>0,39 €</text:p>
          </table:table-cell>
          <table:table-cell table:formula="of:=[.F62]-[.G62]-[.H62]" office:value-type="currency" office:currency="EUR" office:value="8.23">
            <text:p>8,23 €</text:p>
          </table:table-cell>
          <table:table-cell table:style-name="ce26" table:formula="of:=IF([.D62]=&quot;Vente&quot;;[.J61]+[.F62];[.J61])" office:value-type="currency" office:currency="EUR" office:value="20">
            <text:p>20,00 €</text:p>
          </table:table-cell>
          <table:table-cell table:style-name="ce26" table:formula="of:=IF([.D62]&lt;&gt;&quot;Vente&quot;;[.K61]+[.F62];[.K61])" office:value-type="currency" office:currency="EUR" office:value="795">
            <text:p>795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4-08">
            <text:p>08/04/22</text:p>
          </table:table-cell>
          <table:table-cell table:style-name="ce3" office:value-type="string">
            <text:p>SRC LATEX 2NDE</text:p>
          </table:table-cell>
          <table:table-cell table:style-name="ce3" office:value-type="string">
            <text:p>PERRONET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63]=&quot;Vente&quot;;[.$D$2]*[.F63];[.$D$1]*[.F63])" office:value-type="currency" office:currency="EUR" office:value="4.14">
            <text:p>4,14 €</text:p>
          </table:table-cell>
          <table:table-cell table:style-name="ce26" table:formula="of:=IF([.D63]=&quot;Vente&quot;;IF([.E63]=&quot;Stripe&quot;;[.$G$2]*[.F63]+0.25;[.$G$1]*[.F63]+0.25);0)" office:value-type="currency" office:currency="EUR" office:value="0.67">
            <text:p>0,67 €</text:p>
          </table:table-cell>
          <table:table-cell table:formula="of:=[.F63]-[.G63]-[.H63]" office:value-type="currency" office:currency="EUR" office:value="25.19">
            <text:p>25,19 €</text:p>
          </table:table-cell>
          <table:table-cell table:style-name="ce26" table:formula="of:=IF([.D63]=&quot;Vente&quot;;[.J62]+[.F63];[.J62])" office:value-type="currency" office:currency="EUR" office:value="50">
            <text:p>50,00 €</text:p>
          </table:table-cell>
          <table:table-cell table:style-name="ce26" table:formula="of:=IF([.D63]&lt;&gt;&quot;Vente&quot;;[.K62]+[.F63];[.K62])" office:value-type="currency" office:currency="EUR" office:value="795">
            <text:p>795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4-12">
            <text:p>12/04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FLUCHA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64]=&quot;Vente&quot;;[.$D$2]*[.F64];[.$D$1]*[.F64])" office:value-type="currency" office:currency="EUR" office:value="1.38">
            <text:p>1,38 €</text:p>
          </table:table-cell>
          <table:table-cell table:style-name="ce26" table:formula="of:=IF([.D64]=&quot;Vente&quot;;IF([.E64]=&quot;Stripe&quot;;[.$G$2]*[.F64]+0.25;[.$G$1]*[.F64]+0.25);0)" office:value-type="currency" office:currency="EUR" office:value="0.39">
            <text:p>0,39 €</text:p>
          </table:table-cell>
          <table:table-cell table:style-name="ce35" table:formula="of:=[.F64]-[.G64]-[.H64]-0.39" office:value-type="currency" office:currency="EUR" office:value="7.84">
            <text:p>7,84 €</text:p>
          </table:table-cell>
          <table:table-cell table:style-name="ce26" table:formula="of:=IF([.D64]=&quot;Vente&quot;;[.J63]+[.F64];[.J63])" office:value-type="currency" office:currency="EUR" office:value="60">
            <text:p>60,00 €</text:p>
          </table:table-cell>
          <table:table-cell table:style-name="ce26" table:formula="of:=IF([.D64]&lt;&gt;&quot;Vente&quot;;[.K63]+[.F64];[.K63])" office:value-type="currency" office:currency="EUR" office:value="795">
            <text:p>795,00 €</text:p>
          </table:table-cell>
          <table:table-cell table:number-columns-repeated="1013"/>
        </table:table-row>
        <table:table-row table:style-name="ro2">
          <table:table-cell table:style-name="ce10" office:value-type="date" office:date-value="2022-04-14">
            <text:p>14/04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LAADNANI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65]=&quot;Vente&quot;;[.$D$2]*[.F65];[.$D$1]*[.F65])" office:value-type="currency" office:currency="EUR" office:value="1.38">
            <text:p>1,38 €</text:p>
          </table:table-cell>
          <table:table-cell table:style-name="ce26" table:formula="of:=IF([.D65]=&quot;Vente&quot;;IF([.E65]=&quot;Stripe&quot;;[.$G$2]*[.F65]+0.25;[.$G$1]*[.F65]+0.25);0)" office:value-type="currency" office:currency="EUR" office:value="0.39">
            <text:p>0,39 €</text:p>
          </table:table-cell>
          <table:table-cell table:formula="of:=[.F65]-[.G65]-[.H65]" office:value-type="currency" office:currency="EUR" office:value="8.23">
            <text:p>8,23 €</text:p>
          </table:table-cell>
          <table:table-cell table:style-name="ce38" table:formula="of:=IF([.D65]=&quot;Vente&quot;;[.J64]+[.F65];[.J64])" office:value-type="currency" office:currency="EUR" office:value="70">
            <text:p>70,00 €</text:p>
          </table:table-cell>
          <table:table-cell table:style-name="ce38" table:formula="of:=IF([.D65]&lt;&gt;&quot;Vente&quot;;[.K64]+[.F65];[.K64])" office:value-type="currency" office:currency="EUR" office:value="795">
            <text:p>795,00 €</text:p>
          </table:table-cell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27"/>
          <table:table-cell table:style-name="ce31" table:formula="of:=SUM([.G59:.G65])" office:value-type="currency" office:currency="EUR" office:value="202.05">
            <text:p>202,05 €</text:p>
          </table:table-cell>
          <table:table-cell table:style-name="ce27"/>
          <table:table-cell table:style-name="ce31" table:formula="of:=SUM([.I59:.I65])" office:value-type="currency" office:currency="EUR" office:value="660.33">
            <text:p>660,33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5" office:value-type="string" table:number-columns-spanned="11" table:number-rows-spanned="1">
            <text:p>mai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05">
            <text:p>05/05/22</text:p>
          </table:table-cell>
          <table:table-cell table:style-name="ce3" office:value-type="string">
            <text:p>LIVRE 1ERE PDF + SRC</text:p>
          </table:table-cell>
          <table:table-cell table:style-name="ce3" office:value-type="string">
            <text:p>PERRONET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40">
            <text:p>40,00 €</text:p>
          </table:table-cell>
          <table:table-cell table:formula="of:=IF([.D72]=&quot;Vente&quot;;[.$D$2]*[.F72];[.$D$1]*[.F72])" office:value-type="currency" office:currency="EUR" office:value="5.52">
            <text:p>5,52 €</text:p>
          </table:table-cell>
          <table:table-cell table:style-name="ce26" table:formula="of:=IF([.D72]=&quot;Vente&quot;;IF([.E72]=&quot;Stripe&quot;;[.$G$2]*[.F72]+0.25;[.$G$1]*[.F72]+0.25);0)" office:value-type="currency" office:currency="EUR" office:value="0.81">
            <text:p>0,81 €</text:p>
          </table:table-cell>
          <table:table-cell table:formula="of:=[.F72]-[.G72]-[.H72]" office:value-type="currency" office:currency="EUR" office:value="33.67">
            <text:p>33,67 €</text:p>
          </table:table-cell>
          <table:table-cell table:style-name="ce26" table:formula="of:=IF([.D72]=&quot;Vente&quot;;[.F72];0)" office:value-type="currency" office:currency="EUR" office:value="40">
            <text:p>40,00 €</text:p>
          </table:table-cell>
          <table:table-cell table:style-name="ce26" table:formula="of:=IF ( [.D72] &lt;&gt; &quot;Vente&quot; ; [.F72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05">
            <text:p>05/05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PERRONET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73]=&quot;Vente&quot;;[.$D$2]*[.F73];[.$D$1]*[.F73])" office:value-type="currency" office:currency="EUR" office:value="1.38">
            <text:p>1,38 €</text:p>
          </table:table-cell>
          <table:table-cell table:style-name="ce26" table:formula="of:=IF([.D73]=&quot;Vente&quot;;IF([.E73]=&quot;Stripe&quot;;[.$G$2]*[.F73]+0.25;[.$G$1]*[.F73]+0.25);0)" office:value-type="currency" office:currency="EUR" office:value="0.39">
            <text:p>0,39 €</text:p>
          </table:table-cell>
          <table:table-cell table:formula="of:=[.F73]-[.G73]-[.H73]" office:value-type="currency" office:currency="EUR" office:value="8.23">
            <text:p>8,23 €</text:p>
          </table:table-cell>
          <table:table-cell table:style-name="ce26" table:formula="of:=IF([.D73]=&quot;Vente&quot;;[.J72]+[.F73];[.J72])" office:value-type="currency" office:currency="EUR" office:value="50">
            <text:p>50,00 €</text:p>
          </table:table-cell>
          <table:table-cell table:style-name="ce26" table:formula="of:=IF([.D73]&lt;&gt;&quot;Vente&quot;;[.K72]+[.F73];[.K7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02">
            <text:p>02/05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GAINA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468">
            <text:p>468,00 €</text:p>
          </table:table-cell>
          <table:table-cell table:formula="of:=IF([.D74]=&quot;Vente&quot;;[.$D$2]*[.F74];[.$D$1]*[.F74])" office:value-type="currency" office:currency="EUR" office:value="113.256">
            <text:p>113,26 €</text:p>
          </table:table-cell>
          <table:table-cell table:style-name="ce26" table:formula="of:=IF([.D74]=&quot;Vente&quot;;IF([.E74]=&quot;Stripe&quot;;[.$G$2]*[.F74]+0.25;[.$G$1]*[.F74]+0.25);0)" office:value-type="currency" office:currency="EUR" office:value="0">
            <text:p>0,00 €</text:p>
          </table:table-cell>
          <table:table-cell table:formula="of:=[.F74]-[.G74]-[.H74]" office:value-type="currency" office:currency="EUR" office:value="354.744">
            <text:p>354,74 €</text:p>
          </table:table-cell>
          <table:table-cell table:style-name="ce26" table:formula="of:=IF([.D74]=&quot;Vente&quot;;[.J73]+[.F74];[.J73])" office:value-type="currency" office:currency="EUR" office:value="50">
            <text:p>50,00 €</text:p>
          </table:table-cell>
          <table:table-cell table:style-name="ce26" table:formula="of:=IF([.D74]&lt;&gt;&quot;Vente&quot;;[.K73]+[.F74];[.K73])" office:value-type="currency" office:currency="EUR" office:value="468">
            <text:p>46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02">
            <text:p>02/05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102">
            <text:p>102,00 €</text:p>
          </table:table-cell>
          <table:table-cell table:formula="of:=IF([.D75]=&quot;Vente&quot;;[.$D$2]*[.F75];[.$D$1]*[.F75])" office:value-type="currency" office:currency="EUR" office:value="24.684">
            <text:p>24,68 €</text:p>
          </table:table-cell>
          <table:table-cell table:style-name="ce26" table:formula="of:=IF([.D75]=&quot;Vente&quot;;IF([.E75]=&quot;Stripe&quot;;[.$G$2]*[.F75]+0.25;[.$G$1]*[.F75]+0.25);0)" office:value-type="currency" office:currency="EUR" office:value="0">
            <text:p>0,00 €</text:p>
          </table:table-cell>
          <table:table-cell table:formula="of:=[.F75]-[.G75]-[.H75]" office:value-type="currency" office:currency="EUR" office:value="77.316">
            <text:p>77,32 €</text:p>
          </table:table-cell>
          <table:table-cell table:style-name="ce26" table:formula="of:=IF([.D75]=&quot;Vente&quot;;[.J74]+[.F75];[.J74])" office:value-type="currency" office:currency="EUR" office:value="50">
            <text:p>50,00 €</text:p>
          </table:table-cell>
          <table:table-cell table:style-name="ce26" table:formula="of:=IF([.D75]&lt;&gt;&quot;Vente&quot;;[.K74]+[.F75];[.K74])" office:value-type="currency" office:currency="EUR" office:value="570">
            <text:p>57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12">
            <text:p>12/05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BARISIEN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76]=&quot;Vente&quot;;[.$D$2]*[.F76];[.$D$1]*[.F76])" office:value-type="currency" office:currency="EUR" office:value="1.38">
            <text:p>1,38 €</text:p>
          </table:table-cell>
          <table:table-cell table:style-name="ce26" table:formula="of:=IF([.D76]=&quot;Vente&quot;;IF([.E76]=&quot;Stripe&quot;;[.$G$2]*[.F76]+0.25;[.$G$1]*[.F76]+0.25);0)" office:value-type="currency" office:currency="EUR" office:value="0.39">
            <text:p>0,39 €</text:p>
          </table:table-cell>
          <table:table-cell table:formula="of:=[.F76]-[.G76]-[.H76]" office:value-type="currency" office:currency="EUR" office:value="8.23">
            <text:p>8,23 €</text:p>
          </table:table-cell>
          <table:table-cell table:style-name="ce26" table:formula="of:=IF([.D76]=&quot;Vente&quot;;[.J75]+[.F76];[.J75])" office:value-type="currency" office:currency="EUR" office:value="60">
            <text:p>60,00 €</text:p>
          </table:table-cell>
          <table:table-cell table:style-name="ce26" table:formula="of:=IF([.D76]&lt;&gt;&quot;Vente&quot;;[.K75]+[.F76];[.K75])" office:value-type="currency" office:currency="EUR" office:value="570">
            <text:p>57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25">
            <text:p>25/05/22</text:p>
          </table:table-cell>
          <table:table-cell table:style-name="ce3" office:value-type="string">
            <text:p>LIVRE 1ERE + TERM PDF</text:p>
          </table:table-cell>
          <table:table-cell table:style-name="ce3" office:value-type="string">
            <text:p>ALEZRA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20">
            <text:p>20,00 €</text:p>
          </table:table-cell>
          <table:table-cell table:formula="of:=IF([.D77]=&quot;Vente&quot;;[.$D$2]*[.F77];[.$D$1]*[.F77])" office:value-type="currency" office:currency="EUR" office:value="2.76">
            <text:p>2,76 €</text:p>
          </table:table-cell>
          <table:table-cell table:style-name="ce26" table:formula="of:=IF([.D77]=&quot;Vente&quot;;IF([.E77]=&quot;Stripe&quot;;[.$G$2]*[.F77]+0.25;[.$G$1]*[.F77]+0.25);0)" office:value-type="currency" office:currency="EUR" office:value="0.53">
            <text:p>0,53 €</text:p>
          </table:table-cell>
          <table:table-cell table:formula="of:=[.F77]-[.G77]-[.H77]" office:value-type="currency" office:currency="EUR" office:value="16.71">
            <text:p>16,71 €</text:p>
          </table:table-cell>
          <table:table-cell table:style-name="ce26" table:formula="of:=IF([.D77]=&quot;Vente&quot;;[.J76]+[.F77];[.J76])" office:value-type="currency" office:currency="EUR" office:value="80">
            <text:p>80,00 €</text:p>
          </table:table-cell>
          <table:table-cell table:style-name="ce26" table:formula="of:=IF([.D77]&lt;&gt;&quot;Vente&quot;;[.K76]+[.F77];[.K76])" office:value-type="currency" office:currency="EUR" office:value="570">
            <text:p>57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25">
            <text:p>25/05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LUSEVAKIO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78]=&quot;Vente&quot;;[.$D$2]*[.F78];[.$D$1]*[.F78])" office:value-type="currency" office:currency="EUR" office:value="1.38">
            <text:p>1,38 €</text:p>
          </table:table-cell>
          <table:table-cell table:style-name="ce26" table:formula="of:=IF([.D78]=&quot;Vente&quot;;IF([.E78]=&quot;Stripe&quot;;[.$G$2]*[.F78]+0.25;[.$G$1]*[.F78]+0.25);0)" office:value-type="currency" office:currency="EUR" office:value="0.54">
            <text:p>0,54 €</text:p>
          </table:table-cell>
          <table:table-cell table:formula="of:=[.F78]-[.G78]-[.H78]" office:value-type="currency" office:currency="EUR" office:value="8.08">
            <text:p>8,08 €</text:p>
          </table:table-cell>
          <table:table-cell table:style-name="ce26" table:formula="of:=IF([.D78]=&quot;Vente&quot;;[.J77]+[.F78];[.J77])" office:value-type="currency" office:currency="EUR" office:value="90">
            <text:p>90,00 €</text:p>
          </table:table-cell>
          <table:table-cell table:style-name="ce26" table:formula="of:=IF([.D78]&lt;&gt;&quot;Vente&quot;;[.K77]+[.F78];[.K77])" office:value-type="currency" office:currency="EUR" office:value="570">
            <text:p>57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5-26">
            <text:p>26/05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DOMITILE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79]=&quot;Vente&quot;;[.$D$2]*[.F79];[.$D$1]*[.F79])" office:value-type="currency" office:currency="EUR" office:value="1.38">
            <text:p>1,38 €</text:p>
          </table:table-cell>
          <table:table-cell table:style-name="ce26" table:formula="of:=IF([.D79]=&quot;Vente&quot;;IF([.E79]=&quot;Stripe&quot;;[.$G$2]*[.F79]+0.25;[.$G$1]*[.F79]+0.25);0)" office:value-type="currency" office:currency="EUR" office:value="0.39">
            <text:p>0,39 €</text:p>
          </table:table-cell>
          <table:table-cell table:formula="of:=[.F79]-[.G79]-[.H79]" office:value-type="currency" office:currency="EUR" office:value="8.23">
            <text:p>8,23 €</text:p>
          </table:table-cell>
          <table:table-cell table:style-name="ce38" table:formula="of:=IF([.D79]=&quot;Vente&quot;;[.J78]+[.F79];[.J78])" office:value-type="currency" office:currency="EUR" office:value="100">
            <text:p>100,00 €</text:p>
          </table:table-cell>
          <table:table-cell table:style-name="ce38" table:formula="of:=IF([.D79]&lt;&gt;&quot;Vente&quot;;[.K78]+[.F79];[.K78])" office:value-type="currency" office:currency="EUR" office:value="570">
            <text:p>570,00 €</text:p>
          </table:table-cell>
          <table:table-cell table:number-columns-repeated="1013"/>
        </table:table-row>
        <table:table-row table:style-name="ro2">
          <table:table-cell/>
          <table:table-cell table:style-name="ce8" table:number-columns-repeated="4"/>
          <table:table-cell table:style-name="ce27"/>
          <table:table-cell table:style-name="ce31" table:formula="of:=SUM([.G72:.G79])" office:value-type="currency" office:currency="EUR" office:value="151.74">
            <text:p>151,74 €</text:p>
          </table:table-cell>
          <table:table-cell table:style-name="ce27"/>
          <table:table-cell table:style-name="ce31" table:formula="of:=SUM([.I72:.I79])" office:value-type="currency" office:currency="EUR" office:value="515.21">
            <text:p>515,21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5" office:value-type="string" table:number-columns-spanned="11" table:number-rows-spanned="1">
            <text:p>ju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01">
            <text:p>01/06/22</text:p>
          </table:table-cell>
          <table:table-cell table:style-name="ce3" office:value-type="string">
            <text:p>LIVRE 1ERE+TERM PDF</text:p>
          </table:table-cell>
          <table:table-cell table:style-name="ce3" office:value-type="string">
            <text:p>RADIC</text:p>
          </table:table-cell>
          <table:table-cell table:style-name="ce3" table:content-validation-name="val1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20">
            <text:p>20,00 €</text:p>
          </table:table-cell>
          <table:table-cell table:formula="of:=IF([.D86]=&quot;Vente&quot;;[.$D$2]*[.F86];[.$D$1]*[.F86])" office:value-type="currency" office:currency="EUR" office:value="2.76">
            <text:p>2,76 €</text:p>
          </table:table-cell>
          <table:table-cell table:style-name="ce26" table:formula="of:=IF([.D86]=&quot;Vente&quot;;IF([.E86]=&quot;Stripe&quot;;[.$G$2]*[.F86]+0.25;[.$G$1]*[.F86]+0.25);0)" office:value-type="currency" office:currency="EUR" office:value="0.53">
            <text:p>0,53 €</text:p>
          </table:table-cell>
          <table:table-cell table:formula="of:=[.F86]-[.G86]-[.H86]" office:value-type="currency" office:currency="EUR" office:value="16.71">
            <text:p>16,71 €</text:p>
          </table:table-cell>
          <table:table-cell table:style-name="ce26" table:formula="of:=IF([.D86]=&quot;Vente&quot;;[.F86];0)" office:value-type="currency" office:currency="EUR" office:value="20">
            <text:p>20,00 €</text:p>
          </table:table-cell>
          <table:table-cell table:style-name="ce26" table:formula="of:=IF ( [.D86] &lt;&gt; &quot;Vente&quot; ; [.F86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02">
            <text:p>02/06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153">
            <text:p>153,00 €</text:p>
          </table:table-cell>
          <table:table-cell table:formula="of:=IF([.D87]=&quot;Vente&quot;;[.$D$2]*[.F87];[.$D$1]*[.F87])" office:value-type="currency" office:currency="EUR" office:value="37.026">
            <text:p>37,03 €</text:p>
          </table:table-cell>
          <table:table-cell table:style-name="ce26" table:formula="of:=IF([.D87]=&quot;Vente&quot;;IF([.E87]=&quot;Stripe&quot;;[.$G$2]*[.F87]+0.25;[.$G$1]*[.F87]+0.25);0)" office:value-type="currency" office:currency="EUR" office:value="0">
            <text:p>0,00 €</text:p>
          </table:table-cell>
          <table:table-cell table:formula="of:=[.F87]-[.G87]-[.H87]" office:value-type="currency" office:currency="EUR" office:value="115.974">
            <text:p>115,97 €</text:p>
          </table:table-cell>
          <table:table-cell table:style-name="ce26" table:formula="of:=IF([.D87]=&quot;Vente&quot;;[.J86]+[.F87];[.J86])" office:value-type="currency" office:currency="EUR" office:value="20">
            <text:p>20,00 €</text:p>
          </table:table-cell>
          <table:table-cell table:style-name="ce26" table:formula="of:=IF([.D87]&lt;&gt;&quot;Vente&quot;;[.K86]+[.F87];[.K86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09">
            <text:p>09/06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PATIN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88]=&quot;Vente&quot;;[.$D$2]*[.F88];[.$D$1]*[.F88])" office:value-type="currency" office:currency="EUR" office:value="1.38">
            <text:p>1,38 €</text:p>
          </table:table-cell>
          <table:table-cell table:style-name="ce26" table:formula="of:=IF([.D88]=&quot;Vente&quot;;IF([.E88]=&quot;Stripe&quot;;[.$G$2]*[.F88]+0.25;[.$G$1]*[.F88]+0.25);0)" office:value-type="currency" office:currency="EUR" office:value="0.39">
            <text:p>0,39 €</text:p>
          </table:table-cell>
          <table:table-cell table:formula="of:=[.F88]-[.G88]-[.H88]" office:value-type="currency" office:currency="EUR" office:value="8.23">
            <text:p>8,23 €</text:p>
          </table:table-cell>
          <table:table-cell table:style-name="ce26" table:formula="of:=IF([.D88]=&quot;Vente&quot;;[.J87]+[.F88];[.J87])" office:value-type="currency" office:currency="EUR" office:value="30">
            <text:p>30,00 €</text:p>
          </table:table-cell>
          <table:table-cell table:style-name="ce26" table:formula="of:=IF([.D88]&lt;&gt;&quot;Vente&quot;;[.K87]+[.F88];[.K87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21">
            <text:p>21/06/22</text:p>
          </table:table-cell>
          <table:table-cell table:style-name="ce16" office:value-type="string">
            <text:p>LIVRE 2NDE+1ERE+PYTHON</text:p>
          </table:table-cell>
          <table:table-cell table:style-name="ce3" office:value-type="string">
            <text:p>PLANTE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89]=&quot;Vente&quot;;[.$D$2]*[.F89];[.$D$1]*[.F89])" office:value-type="currency" office:currency="EUR" office:value="4.14">
            <text:p>4,14 €</text:p>
          </table:table-cell>
          <table:table-cell table:style-name="ce26" table:formula="of:=IF([.D89]=&quot;Vente&quot;;IF([.E89]=&quot;Stripe&quot;;[.$G$2]*[.F89]+0.25;[.$G$1]*[.F89]+0.25);0)" office:value-type="currency" office:currency="EUR" office:value="0.67">
            <text:p>0,67 €</text:p>
          </table:table-cell>
          <table:table-cell table:formula="of:=[.F89]-[.G89]-[.H89]" office:value-type="currency" office:currency="EUR" office:value="25.19">
            <text:p>25,19 €</text:p>
          </table:table-cell>
          <table:table-cell table:style-name="ce26" table:formula="of:=IF([.D89]=&quot;Vente&quot;;[.J88]+[.F89];[.J88])" office:value-type="currency" office:currency="EUR" office:value="60">
            <text:p>60,00 €</text:p>
          </table:table-cell>
          <table:table-cell table:style-name="ce26" table:formula="of:=IF([.D89]&lt;&gt;&quot;Vente&quot;;[.K88]+[.F89];[.K88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29">
            <text:p>29/06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FERNANDEZ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90]=&quot;Vente&quot;;[.$D$2]*[.F90];[.$D$1]*[.F90])" office:value-type="currency" office:currency="EUR" office:value="1.38">
            <text:p>1,38 €</text:p>
          </table:table-cell>
          <table:table-cell table:style-name="ce26" table:formula="of:=IF([.D90]=&quot;Vente&quot;;IF([.E90]=&quot;Stripe&quot;;[.$G$2]*[.F90]+0.25;[.$G$1]*[.F90]+0.25);0)" office:value-type="currency" office:currency="EUR" office:value="0.39">
            <text:p>0,39 €</text:p>
          </table:table-cell>
          <table:table-cell table:formula="of:=[.F90]-[.G90]-[.H90]" office:value-type="currency" office:currency="EUR" office:value="8.23">
            <text:p>8,23 €</text:p>
          </table:table-cell>
          <table:table-cell table:style-name="ce26" table:formula="of:=IF([.D90]=&quot;Vente&quot;;[.J89]+[.F90];[.J89])" office:value-type="currency" office:currency="EUR" office:value="70">
            <text:p>70,00 €</text:p>
          </table:table-cell>
          <table:table-cell table:style-name="ce26" table:formula="of:=IF([.D90]&lt;&gt;&quot;Vente&quot;;[.K89]+[.F90];[.K89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30">
            <text:p>30/06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GRIMBERT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91]=&quot;Vente&quot;;[.$D$2]*[.F91];[.$D$1]*[.F91])" office:value-type="currency" office:currency="EUR" office:value="1.38">
            <text:p>1,38 €</text:p>
          </table:table-cell>
          <table:table-cell table:style-name="ce26" table:formula="of:=IF([.D91]=&quot;Vente&quot;;IF([.E91]=&quot;Stripe&quot;;[.$G$2]*[.F91]+0.25;[.$G$1]*[.F91]+0.25);0)" office:value-type="currency" office:currency="EUR" office:value="0.39">
            <text:p>0,39 €</text:p>
          </table:table-cell>
          <table:table-cell table:formula="of:=[.F91]-[.G91]-[.H91]" office:value-type="currency" office:currency="EUR" office:value="8.23">
            <text:p>8,23 €</text:p>
          </table:table-cell>
          <table:table-cell table:style-name="ce26" table:formula="of:=IF([.D91]=&quot;Vente&quot;;[.J90]+[.F91];[.J90])" office:value-type="currency" office:currency="EUR" office:value="80">
            <text:p>80,00 €</text:p>
          </table:table-cell>
          <table:table-cell table:style-name="ce26" table:formula="of:=IF([.D91]&lt;&gt;&quot;Vente&quot;;[.K90]+[.F91];[.K90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30">
            <text:p>30/06/22</text:p>
          </table:table-cell>
          <table:table-cell table:style-name="ce3" office:value-type="string">
            <text:p>SRC LATEX 2NDE</text:p>
          </table:table-cell>
          <table:table-cell table:style-name="ce3" office:value-type="string">
            <text:p>PLANTE</text:p>
          </table:table-cell>
          <table:table-cell table:style-name="ce3" office:value-type="string">
            <text:p>Vente</text:p>
          </table:table-cell>
          <table:table-cell table:style-name="ce22" table:content-validation-name="val3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92]=&quot;Vente&quot;;[.$D$2]*[.F92];[.$D$1]*[.F92])" office:value-type="currency" office:currency="EUR" office:value="4.14">
            <text:p>4,14 €</text:p>
          </table:table-cell>
          <table:table-cell table:style-name="ce26" table:formula="of:=IF([.D92]=&quot;Vente&quot;;IF([.E92]=&quot;Stripe&quot;;[.$G$2]*[.F92]+0.25;[.$G$1]*[.F92]+0.25);0)" office:value-type="currency" office:currency="EUR" office:value="0.67">
            <text:p>0,67 €</text:p>
          </table:table-cell>
          <table:table-cell table:formula="of:=[.F92]-[.G92]-[.H92]" office:value-type="currency" office:currency="EUR" office:value="25.19">
            <text:p>25,19 €</text:p>
          </table:table-cell>
          <table:table-cell table:style-name="ce26" table:formula="of:=IF([.D92]=&quot;Vente&quot;;[.J91]+[.F92];[.J91])" office:value-type="currency" office:currency="EUR" office:value="110">
            <text:p>110,00 €</text:p>
          </table:table-cell>
          <table:table-cell table:style-name="ce26" table:formula="of:=IF([.D92]&lt;&gt;&quot;Vente&quot;;[.K91]+[.F92];[.K91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6-28">
            <text:p>28/06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GAINA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36">
            <text:p>36,00 €</text:p>
          </table:table-cell>
          <table:table-cell table:formula="of:=IF([.D93]=&quot;Vente&quot;;[.$D$2]*[.F93];[.$D$1]*[.F93])" office:value-type="currency" office:currency="EUR" office:value="8.712">
            <text:p>8,71 €</text:p>
          </table:table-cell>
          <table:table-cell table:style-name="ce26" table:formula="of:=IF([.D93]=&quot;Vente&quot;;IF([.E93]=&quot;Stripe&quot;;[.$G$2]*[.F93]+0.25;[.$G$1]*[.F93]+0.25);0)" office:value-type="currency" office:currency="EUR" office:value="0">
            <text:p>0,00 €</text:p>
          </table:table-cell>
          <table:table-cell table:formula="of:=[.F93]-[.G93]-[.H93]" office:value-type="currency" office:currency="EUR" office:value="27.288">
            <text:p>27,29 €</text:p>
          </table:table-cell>
          <table:table-cell table:style-name="ce38" table:formula="of:=IF([.D93]=&quot;Vente&quot;;[.J92]+[.F93];[.J92])" office:value-type="currency" office:currency="EUR" office:value="110">
            <text:p>110,00 €</text:p>
          </table:table-cell>
          <table:table-cell table:style-name="ce38" table:formula="of:=IF([.D93]&lt;&gt;&quot;Vente&quot;;[.K92]+[.F93];[.K92])" office:value-type="currency" office:currency="EUR" office:value="189">
            <text:p>189,00 €</text:p>
          </table:table-cell>
          <table:table-cell table:number-columns-repeated="1013"/>
        </table:table-row>
        <table:table-row table:style-name="ro2">
          <table:table-cell/>
          <table:table-cell table:style-name="ce8" table:number-columns-repeated="4"/>
          <table:table-cell table:style-name="ce27"/>
          <table:table-cell table:style-name="ce31" table:formula="of:=SUM([.G86:.G93])" office:value-type="currency" office:currency="EUR" office:value="60.918">
            <text:p>60,92 €</text:p>
          </table:table-cell>
          <table:table-cell table:style-name="ce27"/>
          <table:table-cell table:style-name="ce31" table:formula="of:=SUM([.I86:.I93])" office:value-type="currency" office:currency="EUR" office:value="235.042">
            <text:p>235,04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4"/>
          <table:table-cell table:style-name="ce3" office:value-type="string">
            <text:p>(Code : 631)</text:p>
          </table:table-cell>
          <table:table-cell table:style-name="ce3" office:value-type="string">
            <text:p>(BNC)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9" office:value-type="string">
            <text:p>BILAN TRIMESTRIEL</text:p>
          </table:table-cell>
          <table:table-cell table:style-name="ce9" table:number-columns-repeated="3"/>
          <table:table-cell table:style-name="ce28"/>
          <table:table-cell table:style-name="ce32" table:formula="of:=ROUND([.$D$2]*[.J96]+[.$D$1]*[.K96]+0.002*([.J96]+[.K96]);0)" office:value-type="currency" office:currency="EUR" office:value="418">
            <text:p>418,00 €</text:p>
          </table:table-cell>
          <table:table-cell table:style-name="ce28"/>
          <table:table-cell table:style-name="ce28" table:formula="of:=[.I94]+[.I80]+[.I66]" office:value-type="currency" office:currency="EUR" office:value="1410.582">
            <text:p>1 410,58 €</text:p>
          </table:table-cell>
          <table:table-cell table:style-name="ce9" table:formula="of:=[.J93]+[.J79]+[.J65]" office:value-type="currency" office:currency="EUR" office:value="280">
            <text:p>280,00 €</text:p>
          </table:table-cell>
          <table:table-cell table:style-name="ce9" table:formula="of:=[.K93]+[.K79]+[.K65]" office:value-type="currency" office:currency="EUR" office:value="1554">
            <text:p>1 554,00 €</text:p>
          </table:table-cell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5" office:value-type="string" table:number-columns-spanned="11" table:number-rows-spanned="1">
            <text:p>juillet</text:p>
          </table:table-cell>
          <table:covered-table-cell table:number-columns-repeated="4" table:style-name="ce3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7-11">
            <text:p>11/07/22</text:p>
          </table:table-cell>
          <table:table-cell table:style-name="ce3" office:value-type="string">
            <text:p>SRC LATEX TERM</text:p>
          </table:table-cell>
          <table:table-cell table:style-name="ce3" office:value-type="string">
            <text:p>PERRONET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02]=&quot;Vente&quot;;[.$D$2]*[.F102];[.$D$1]*[.F102])" office:value-type="currency" office:currency="EUR" office:value="4.14">
            <text:p>4,14 €</text:p>
          </table:table-cell>
          <table:table-cell table:style-name="ce26" table:formula="of:=IF([.D102]=&quot;Vente&quot;;IF([.E102]=&quot;Stripe&quot;;[.$G$2]*[.F102]+0.25;[.$G$1]*[.F102]+0.25);0)" office:value-type="currency" office:currency="EUR" office:value="0.67">
            <text:p>0,67 €</text:p>
          </table:table-cell>
          <table:table-cell table:formula="of:=[.F102]-[.G102]-[.H102]" office:value-type="currency" office:currency="EUR" office:value="25.19">
            <text:p>25,19 €</text:p>
          </table:table-cell>
          <table:table-cell table:style-name="ce26" table:formula="of:=IF([.D102]=&quot;Vente&quot;;[.F102];0)" office:value-type="currency" office:currency="EUR" office:value="30">
            <text:p>30,00 €</text:p>
          </table:table-cell>
          <table:table-cell table:style-name="ce26" table:formula="of:=IF ( [.D102] &lt;&gt; &quot;Vente&quot; ; [.F102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7-11">
            <text:p>11/07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PERRONET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03]=&quot;Vente&quot;;[.$D$2]*[.F103];[.$D$1]*[.F103])" office:value-type="currency" office:currency="EUR" office:value="1.38">
            <text:p>1,38 €</text:p>
          </table:table-cell>
          <table:table-cell table:style-name="ce26" table:formula="of:=IF([.D103]=&quot;Vente&quot;;IF([.E103]=&quot;Stripe&quot;;[.$G$2]*[.F103]+0.25;[.$G$1]*[.F103]+0.25);0)" office:value-type="currency" office:currency="EUR" office:value="0.39">
            <text:p>0,39 €</text:p>
          </table:table-cell>
          <table:table-cell table:formula="of:=[.F103]-[.G103]-[.H103]" office:value-type="currency" office:currency="EUR" office:value="8.23">
            <text:p>8,23 €</text:p>
          </table:table-cell>
          <table:table-cell table:style-name="ce26" table:formula="of:=IF([.D103]=&quot;Vente&quot;;[.J102]+[.F103];[.J102])" office:value-type="currency" office:currency="EUR" office:value="40">
            <text:p>40,00 €</text:p>
          </table:table-cell>
          <table:table-cell table:style-name="ce26" table:formula="of:=IF([.D103]&lt;&gt;&quot;Vente&quot;;[.K102]+[.F103];[.K10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7-14">
            <text:p>14/07/22</text:p>
          </table:table-cell>
          <table:table-cell table:style-name="ce3" office:value-type="string">
            <text:p>SRC LATEX 1ERE</text:p>
          </table:table-cell>
          <table:table-cell table:style-name="ce3" office:value-type="string">
            <text:p>PLANT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04]=&quot;Vente&quot;;[.$D$2]*[.F104];[.$D$1]*[.F104])" office:value-type="currency" office:currency="EUR" office:value="4.14">
            <text:p>4,14 €</text:p>
          </table:table-cell>
          <table:table-cell table:style-name="ce26" table:formula="of:=IF([.D104]=&quot;Vente&quot;;IF([.E104]=&quot;Stripe&quot;;[.$G$2]*[.F104]+0.25;[.$G$1]*[.F104]+0.25);0)" office:value-type="currency" office:currency="EUR" office:value="0.67">
            <text:p>0,67 €</text:p>
          </table:table-cell>
          <table:table-cell table:formula="of:=[.F104]-[.G104]-[.H104]" office:value-type="currency" office:currency="EUR" office:value="25.19">
            <text:p>25,19 €</text:p>
          </table:table-cell>
          <table:table-cell table:style-name="ce26" table:formula="of:=IF([.D104]=&quot;Vente&quot;;[.J103]+[.F104];[.J103])" office:value-type="currency" office:currency="EUR" office:value="70">
            <text:p>70,00 €</text:p>
          </table:table-cell>
          <table:table-cell table:style-name="ce26" table:formula="of:=IF([.D104]&lt;&gt;&quot;Vente&quot;;[.K103]+[.F104];[.K103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7-21">
            <text:p>21/07/22</text:p>
          </table:table-cell>
          <table:table-cell table:style-name="ce3" office:value-type="string">
            <text:p>SRC LATEX + PDF TERM</text:p>
          </table:table-cell>
          <table:table-cell table:style-name="ce3" office:value-type="string">
            <text:p>COULOUBALY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40">
            <text:p>40,00 €</text:p>
          </table:table-cell>
          <table:table-cell table:formula="of:=IF([.D105]=&quot;Vente&quot;;[.$D$2]*[.F105];[.$D$1]*[.F105])" office:value-type="currency" office:currency="EUR" office:value="5.52">
            <text:p>5,52 €</text:p>
          </table:table-cell>
          <table:table-cell table:style-name="ce26" table:formula="of:=IF([.D105]=&quot;Vente&quot;;IF([.E105]=&quot;Stripe&quot;;[.$G$2]*[.F105]+0.25;[.$G$1]*[.F105]+0.25);0)" office:value-type="currency" office:currency="EUR" office:value="0.81">
            <text:p>0,81 €</text:p>
          </table:table-cell>
          <table:table-cell table:formula="of:=[.F105]-[.G105]-[.H105]" office:value-type="currency" office:currency="EUR" office:value="33.67">
            <text:p>33,67 €</text:p>
          </table:table-cell>
          <table:table-cell table:style-name="ce26" table:formula="of:=IF([.D105]=&quot;Vente&quot;;[.J104]+[.F105];[.J104])" office:value-type="currency" office:currency="EUR" office:value="110">
            <text:p>110,00 €</text:p>
          </table:table-cell>
          <table:table-cell table:style-name="ce26" table:formula="of:=IF([.D105]&lt;&gt;&quot;Vente&quot;;[.K104]+[.F105];[.K10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7-21">
            <text:p>21/07/22</text:p>
          </table:table-cell>
          <table:table-cell table:style-name="ce3" office:value-type="string">
            <text:p>LIVRE 2NDE + 1ERE</text:p>
          </table:table-cell>
          <table:table-cell table:style-name="ce3" office:value-type="string">
            <text:p>COULOUBALY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20">
            <text:p>20,00 €</text:p>
          </table:table-cell>
          <table:table-cell table:formula="of:=IF([.D106]=&quot;Vente&quot;;[.$D$2]*[.F106];[.$D$1]*[.F106])" office:value-type="currency" office:currency="EUR" office:value="2.76">
            <text:p>2,76 €</text:p>
          </table:table-cell>
          <table:table-cell table:style-name="ce26" table:formula="of:=IF([.D106]=&quot;Vente&quot;;IF([.E106]=&quot;Stripe&quot;;[.$G$2]*[.F106]+0.25;[.$G$1]*[.F106]+0.25);0)" office:value-type="currency" office:currency="EUR" office:value="0.53">
            <text:p>0,53 €</text:p>
          </table:table-cell>
          <table:table-cell table:formula="of:=[.F106]-[.G106]-[.H106]" office:value-type="currency" office:currency="EUR" office:value="16.71">
            <text:p>16,71 €</text:p>
          </table:table-cell>
          <table:table-cell table:style-name="ce26" table:formula="of:=IF([.D106]=&quot;Vente&quot;;[.J105]+[.F106];[.J105])" office:value-type="currency" office:currency="EUR" office:value="130">
            <text:p>130,00 €</text:p>
          </table:table-cell>
          <table:table-cell table:style-name="ce26" table:formula="of:=IF([.D106]&lt;&gt;&quot;Vente&quot;;[.K105]+[.F106];[.K105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7-22">
            <text:p>22/07/22</text:p>
          </table:table-cell>
          <table:table-cell table:style-name="ce3" office:value-type="string">
            <text:p>SRC LATEX 2NDE + 1ERE</text:p>
          </table:table-cell>
          <table:table-cell table:style-name="ce3" office:value-type="string">
            <text:p>COULOUBALY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60">
            <text:p>60,00 €</text:p>
          </table:table-cell>
          <table:table-cell table:formula="of:=IF([.D107]=&quot;Vente&quot;;[.$D$2]*[.F107];[.$D$1]*[.F107])" office:value-type="currency" office:currency="EUR" office:value="8.28">
            <text:p>8,28 €</text:p>
          </table:table-cell>
          <table:table-cell table:style-name="ce26" table:formula="of:=IF([.D107]=&quot;Vente&quot;;IF([.E107]=&quot;Stripe&quot;;[.$G$2]*[.F107]+0.25;[.$G$1]*[.F107]+0.25);0)" office:value-type="currency" office:currency="EUR" office:value="1.09">
            <text:p>1,09 €</text:p>
          </table:table-cell>
          <table:table-cell table:formula="of:=[.F107]-[.G107]-[.H107]" office:value-type="currency" office:currency="EUR" office:value="50.63">
            <text:p>50,63 €</text:p>
          </table:table-cell>
          <table:table-cell table:style-name="ce38" table:formula="of:=IF([.D107]=&quot;Vente&quot;;[.J106]+[.F107];[.J106])" office:value-type="currency" office:currency="EUR" office:value="190">
            <text:p>190,00 €</text:p>
          </table:table-cell>
          <table:table-cell table:style-name="ce38" table:formula="of:=IF([.D107]&lt;&gt;&quot;Vente&quot;;[.K106]+[.F107];[.K106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8" table:number-columns-repeated="4"/>
          <table:table-cell table:style-name="ce27"/>
          <table:table-cell table:style-name="ce31" table:formula="of:=SUM([.G102:.G107])" office:value-type="currency" office:currency="EUR" office:value="26.22">
            <text:p>26,22 €</text:p>
          </table:table-cell>
          <table:table-cell table:style-name="ce27"/>
          <table:table-cell table:style-name="ce31" table:formula="of:=SUM([.I102:.I107])" office:value-type="currency" office:currency="EUR" office:value="159.62">
            <text:p>159,62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5" office:value-type="string" table:number-columns-spanned="11" table:number-rows-spanned="1">
            <text:p>août</text:p>
          </table:table-cell>
          <table:covered-table-cell table:number-columns-repeated="4" table:style-name="ce3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01">
            <text:p>01/08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BECHET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14]=&quot;Vente&quot;;[.$D$2]*[.F114];[.$D$1]*[.F114])" office:value-type="currency" office:currency="EUR" office:value="1.38">
            <text:p>1,38 €</text:p>
          </table:table-cell>
          <table:table-cell table:style-name="ce26" table:formula="of:=IF([.D114]=&quot;Vente&quot;;IF([.E114]=&quot;Stripe&quot;;[.$G$2]*[.F114]+0.25;[.$G$1]*[.F114]+0.25);0)" office:value-type="currency" office:currency="EUR" office:value="0.39">
            <text:p>0,39 €</text:p>
          </table:table-cell>
          <table:table-cell table:formula="of:=[.F114]-[.G114]-[.H114]" office:value-type="currency" office:currency="EUR" office:value="8.23">
            <text:p>8,23 €</text:p>
          </table:table-cell>
          <table:table-cell table:style-name="ce26" table:formula="of:=IF([.D114]=&quot;Vente&quot;;[.F114];0)" office:value-type="currency" office:currency="EUR" office:value="10">
            <text:p>10,00 €</text:p>
          </table:table-cell>
          <table:table-cell table:style-name="ce26" table:formula="of:=IF ( [.D114] &lt;&gt; &quot;Vente&quot; ; [.F114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01">
            <text:p>01/08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108">
            <text:p>108,00 €</text:p>
          </table:table-cell>
          <table:table-cell table:formula="of:=IF([.D115]=&quot;Vente&quot;;[.$D$2]*[.F115];[.$D$1]*[.F115])" office:value-type="currency" office:currency="EUR" office:value="26.136">
            <text:p>26,14 €</text:p>
          </table:table-cell>
          <table:table-cell table:style-name="ce26" table:formula="of:=IF([.D115]=&quot;Vente&quot;;IF([.E115]=&quot;Stripe&quot;;[.$G$2]*[.F115]+0.25;[.$G$1]*[.F115]+0.25);0)" office:value-type="currency" office:currency="EUR" office:value="0">
            <text:p>0,00 €</text:p>
          </table:table-cell>
          <table:table-cell table:formula="of:=[.F115]-[.G115]-[.H115]" office:value-type="currency" office:currency="EUR" office:value="81.864">
            <text:p>81,86 €</text:p>
          </table:table-cell>
          <table:table-cell table:style-name="ce26" table:formula="of:=IF([.D115]=&quot;Vente&quot;;[.J114]+[.F115];[.J114])" office:value-type="currency" office:currency="EUR" office:value="10">
            <text:p>10,00 €</text:p>
          </table:table-cell>
          <table:table-cell table:style-name="ce26" table:formula="of:=IF([.D115]&lt;&gt;&quot;Vente&quot;;[.K114]+[.F115];[.K114])" office:value-type="currency" office:currency="EUR" office:value="108">
            <text:p>108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02">
            <text:p>02/08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THIERRY</text:p>
          </table:table-cell>
          <table:table-cell table:style-name="ce3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331.5">
            <text:p>331,50 €</text:p>
          </table:table-cell>
          <table:table-cell table:formula="of:=IF([.D116]=&quot;Vente&quot;;[.$D$2]*[.F116];[.$D$1]*[.F116])" office:value-type="currency" office:currency="EUR" office:value="80.223">
            <text:p>80,22 €</text:p>
          </table:table-cell>
          <table:table-cell table:style-name="ce26" table:formula="of:=IF([.D116]=&quot;Vente&quot;;IF([.E116]=&quot;Stripe&quot;;[.$G$2]*[.F116]+0.25;[.$G$1]*[.F116]+0.25);0)" office:value-type="currency" office:currency="EUR" office:value="0">
            <text:p>0,00 €</text:p>
          </table:table-cell>
          <table:table-cell table:formula="of:=[.F116]-[.G116]-[.H116]" office:value-type="currency" office:currency="EUR" office:value="251.277">
            <text:p>251,28 €</text:p>
          </table:table-cell>
          <table:table-cell table:style-name="ce26" table:formula="of:=IF([.D116]=&quot;Vente&quot;;[.J115]+[.F116];[.J115])" office:value-type="currency" office:currency="EUR" office:value="10">
            <text:p>10,00 €</text:p>
          </table:table-cell>
          <table:table-cell table:style-name="ce26" table:formula="of:=IF([.D116]&lt;&gt;&quot;Vente&quot;;[.K115]+[.F116];[.K115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02">
            <text:p>02/08/22</text:p>
          </table:table-cell>
          <table:table-cell table:style-name="ce3" office:value-type="string">
            <text:p>SRC LATEX 1ERE</text:p>
          </table:table-cell>
          <table:table-cell table:style-name="ce3" office:value-type="string">
            <text:p>MENSAH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17]=&quot;Vente&quot;;[.$D$2]*[.F117];[.$D$1]*[.F117])" office:value-type="currency" office:currency="EUR" office:value="4.14">
            <text:p>4,14 €</text:p>
          </table:table-cell>
          <table:table-cell table:style-name="ce26" table:formula="of:=IF([.D117]=&quot;Vente&quot;;IF([.E117]=&quot;Stripe&quot;;[.$G$2]*[.F117]+0.25;[.$G$1]*[.F117]+0.25);0)" office:value-type="currency" office:currency="EUR" office:value="0.67">
            <text:p>0,67 €</text:p>
          </table:table-cell>
          <table:table-cell table:formula="of:=[.F117]-[.G117]-[.H117]" office:value-type="currency" office:currency="EUR" office:value="25.19">
            <text:p>25,19 €</text:p>
          </table:table-cell>
          <table:table-cell table:style-name="ce26" table:formula="of:=IF([.D117]=&quot;Vente&quot;;[.J116]+[.F117];[.J116])" office:value-type="currency" office:currency="EUR" office:value="40">
            <text:p>40,00 €</text:p>
          </table:table-cell>
          <table:table-cell table:style-name="ce26" table:formula="of:=IF([.D117]&lt;&gt;&quot;Vente&quot;;[.K116]+[.F117];[.K116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02">
            <text:p>02/08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MICHAUD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18]=&quot;Vente&quot;;[.$D$2]*[.F118];[.$D$1]*[.F118])" office:value-type="currency" office:currency="EUR" office:value="1.38">
            <text:p>1,38 €</text:p>
          </table:table-cell>
          <table:table-cell table:style-name="ce26" table:formula="of:=IF([.D118]=&quot;Vente&quot;;IF([.E118]=&quot;Stripe&quot;;[.$G$2]*[.F118]+0.25;[.$G$1]*[.F118]+0.25);0)" office:value-type="currency" office:currency="EUR" office:value="0.39">
            <text:p>0,39 €</text:p>
          </table:table-cell>
          <table:table-cell table:formula="of:=[.F118]-[.G118]-[.H118]" office:value-type="currency" office:currency="EUR" office:value="8.23">
            <text:p>8,23 €</text:p>
          </table:table-cell>
          <table:table-cell table:style-name="ce26" table:formula="of:=IF([.D118]=&quot;Vente&quot;;[.J117]+[.F118];[.J117])" office:value-type="currency" office:currency="EUR" office:value="50">
            <text:p>50,00 €</text:p>
          </table:table-cell>
          <table:table-cell table:style-name="ce26" table:formula="of:=IF([.D118]&lt;&gt;&quot;Vente&quot;;[.K117]+[.F118];[.K117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14">
            <text:p>14/08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SFIHI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19]=&quot;Vente&quot;;[.$D$2]*[.F119];[.$D$1]*[.F119])" office:value-type="currency" office:currency="EUR" office:value="1.38">
            <text:p>1,38 €</text:p>
          </table:table-cell>
          <table:table-cell table:style-name="ce26" table:formula="of:=IF([.D119]=&quot;Vente&quot;;IF([.E119]=&quot;Stripe&quot;;[.$G$2]*[.F119]+0.25;[.$G$1]*[.F119]+0.25);0)" office:value-type="currency" office:currency="EUR" office:value="0.39">
            <text:p>0,39 €</text:p>
          </table:table-cell>
          <table:table-cell table:formula="of:=[.F119]-[.G119]-[.H119]" office:value-type="currency" office:currency="EUR" office:value="8.23">
            <text:p>8,23 €</text:p>
          </table:table-cell>
          <table:table-cell table:style-name="ce26" table:formula="of:=IF([.D119]=&quot;Vente&quot;;[.J118]+[.F119];[.J118])" office:value-type="currency" office:currency="EUR" office:value="60">
            <text:p>60,00 €</text:p>
          </table:table-cell>
          <table:table-cell table:style-name="ce26" table:formula="of:=IF([.D119]&lt;&gt;&quot;Vente&quot;;[.K118]+[.F119];[.K118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16">
            <text:p>16/08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MOKADDEM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20]=&quot;Vente&quot;;[.$D$2]*[.F120];[.$D$1]*[.F120])" office:value-type="currency" office:currency="EUR" office:value="1.38">
            <text:p>1,38 €</text:p>
          </table:table-cell>
          <table:table-cell table:style-name="ce26" table:formula="of:=IF([.D120]=&quot;Vente&quot;;IF([.E120]=&quot;Stripe&quot;;[.$G$2]*[.F120]+0.25;[.$G$1]*[.F120]+0.25);0)" office:value-type="currency" office:currency="EUR" office:value="0.54">
            <text:p>0,54 €</text:p>
          </table:table-cell>
          <table:table-cell table:formula="of:=[.F120]-[.G120]-[.H120]" office:value-type="currency" office:currency="EUR" office:value="8.08">
            <text:p>8,08 €</text:p>
          </table:table-cell>
          <table:table-cell table:style-name="ce26" table:formula="of:=IF([.D120]=&quot;Vente&quot;;[.J119]+[.F120];[.J119])" office:value-type="currency" office:currency="EUR" office:value="70">
            <text:p>70,00 €</text:p>
          </table:table-cell>
          <table:table-cell table:style-name="ce26" table:formula="of:=IF([.D120]&lt;&gt;&quot;Vente&quot;;[.K119]+[.F120];[.K119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17">
            <text:p>17/08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KABOR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21]=&quot;Vente&quot;;[.$D$2]*[.F121];[.$D$1]*[.F121])" office:value-type="currency" office:currency="EUR" office:value="1.38">
            <text:p>1,38 €</text:p>
          </table:table-cell>
          <table:table-cell table:style-name="ce26" table:formula="of:=IF([.D121]=&quot;Vente&quot;;IF([.E121]=&quot;Stripe&quot;;[.$G$2]*[.F121]+0.25;[.$G$1]*[.F121]+0.25);0)" office:value-type="currency" office:currency="EUR" office:value="0.54">
            <text:p>0,54 €</text:p>
          </table:table-cell>
          <table:table-cell table:formula="of:=[.F121]-[.G121]-[.H121]" office:value-type="currency" office:currency="EUR" office:value="8.08">
            <text:p>8,08 €</text:p>
          </table:table-cell>
          <table:table-cell table:style-name="ce26" table:formula="of:=IF([.D121]=&quot;Vente&quot;;[.J120]+[.F121];[.J120])" office:value-type="currency" office:currency="EUR" office:value="80">
            <text:p>80,00 €</text:p>
          </table:table-cell>
          <table:table-cell table:style-name="ce26" table:formula="of:=IF([.D121]&lt;&gt;&quot;Vente&quot;;[.K120]+[.F121];[.K120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23">
            <text:p>23/08/22</text:p>
          </table:table-cell>
          <table:table-cell table:style-name="ce17" office:value-type="string">
            <text:p>LIVRES 2NDE+1ERE+TERM+PYTHON</text:p>
          </table:table-cell>
          <table:table-cell table:style-name="ce3" office:value-type="string">
            <text:p>BUISSO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40">
            <text:p>40,00 €</text:p>
          </table:table-cell>
          <table:table-cell table:formula="of:=IF([.D122]=&quot;Vente&quot;;[.$D$2]*[.F122];[.$D$1]*[.F122])" office:value-type="currency" office:currency="EUR" office:value="5.52">
            <text:p>5,52 €</text:p>
          </table:table-cell>
          <table:table-cell table:style-name="ce26" table:formula="of:=IF([.D122]=&quot;Vente&quot;;IF([.E122]=&quot;Stripe&quot;;[.$G$2]*[.F122]+0.25;[.$G$1]*[.F122]+0.25);0)" office:value-type="currency" office:currency="EUR" office:value="0.81">
            <text:p>0,81 €</text:p>
          </table:table-cell>
          <table:table-cell table:formula="of:=[.F122]-[.G122]-[.H122]" office:value-type="currency" office:currency="EUR" office:value="33.67">
            <text:p>33,67 €</text:p>
          </table:table-cell>
          <table:table-cell table:style-name="ce26" table:formula="of:=IF([.D122]=&quot;Vente&quot;;[.J121]+[.F122];[.J121])" office:value-type="currency" office:currency="EUR" office:value="120">
            <text:p>120,00 €</text:p>
          </table:table-cell>
          <table:table-cell table:style-name="ce26" table:formula="of:=IF([.D122]&lt;&gt;&quot;Vente&quot;;[.K121]+[.F122];[.K121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23">
            <text:p>23/08/22</text:p>
          </table:table-cell>
          <table:table-cell table:style-name="ce3" office:value-type="string">
            <text:p>LIVRES 2NDE PDF</text:p>
          </table:table-cell>
          <table:table-cell table:style-name="ce3" office:value-type="string">
            <text:p>PERRI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23]=&quot;Vente&quot;;[.$D$2]*[.F123];[.$D$1]*[.F123])" office:value-type="currency" office:currency="EUR" office:value="1.38">
            <text:p>1,38 €</text:p>
          </table:table-cell>
          <table:table-cell table:style-name="ce26" table:formula="of:=IF([.D123]=&quot;Vente&quot;;IF([.E123]=&quot;Stripe&quot;;[.$G$2]*[.F123]+0.25;[.$G$1]*[.F123]+0.25);0)" office:value-type="currency" office:currency="EUR" office:value="0.39">
            <text:p>0,39 €</text:p>
          </table:table-cell>
          <table:table-cell table:formula="of:=[.F123]-[.G123]-[.H123]" office:value-type="currency" office:currency="EUR" office:value="8.23">
            <text:p>8,23 €</text:p>
          </table:table-cell>
          <table:table-cell table:style-name="ce26" table:formula="of:=IF([.D123]=&quot;Vente&quot;;[.J122]+[.F123];[.J122])" office:value-type="currency" office:currency="EUR" office:value="130">
            <text:p>130,00 €</text:p>
          </table:table-cell>
          <table:table-cell table:style-name="ce26" table:formula="of:=IF([.D123]&lt;&gt;&quot;Vente&quot;;[.K122]+[.F123];[.K122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27">
            <text:p>27/08/22</text:p>
          </table:table-cell>
          <table:table-cell table:style-name="ce3" office:value-type="string">
            <text:p>LIVRE 1ERE PDF</text:p>
          </table:table-cell>
          <table:table-cell table:style-name="ce3" office:value-type="string">
            <text:p>CASTELLANI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24]=&quot;Vente&quot;;[.$D$2]*[.F124];[.$D$1]*[.F124])" office:value-type="currency" office:currency="EUR" office:value="1.38">
            <text:p>1,38 €</text:p>
          </table:table-cell>
          <table:table-cell table:style-name="ce26" table:formula="of:=IF([.D124]=&quot;Vente&quot;;IF([.E124]=&quot;Stripe&quot;;[.$G$2]*[.F124]+0.25;[.$G$1]*[.F124]+0.25);0)" office:value-type="currency" office:currency="EUR" office:value="0.39">
            <text:p>0,39 €</text:p>
          </table:table-cell>
          <table:table-cell table:formula="of:=[.F124]-[.G124]-[.H124]" office:value-type="currency" office:currency="EUR" office:value="8.23">
            <text:p>8,23 €</text:p>
          </table:table-cell>
          <table:table-cell table:style-name="ce26" table:formula="of:=IF([.D124]=&quot;Vente&quot;;[.J123]+[.F124];[.J123])" office:value-type="currency" office:currency="EUR" office:value="140">
            <text:p>140,00 €</text:p>
          </table:table-cell>
          <table:table-cell table:style-name="ce26" table:formula="of:=IF([.D124]&lt;&gt;&quot;Vente&quot;;[.K123]+[.F124];[.K123])" office:value-type="currency" office:currency="EUR" office:value="439.5">
            <text:p>43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29">
            <text:p>29/08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216">
            <text:p>216,00 €</text:p>
          </table:table-cell>
          <table:table-cell table:formula="of:=IF([.D125]=&quot;Vente&quot;;[.$D$2]*[.F125];[.$D$1]*[.F125])" office:value-type="currency" office:currency="EUR" office:value="52.272">
            <text:p>52,27 €</text:p>
          </table:table-cell>
          <table:table-cell table:style-name="ce26" table:formula="of:=IF([.D125]=&quot;Vente&quot;;IF([.E125]=&quot;Stripe&quot;;[.$G$2]*[.F125]+0.25;[.$G$1]*[.F125]+0.25);0)" office:value-type="currency" office:currency="EUR" office:value="0">
            <text:p>0,00 €</text:p>
          </table:table-cell>
          <table:table-cell table:formula="of:=[.F125]-[.G125]-[.H125]" office:value-type="currency" office:currency="EUR" office:value="163.728">
            <text:p>163,73 €</text:p>
          </table:table-cell>
          <table:table-cell table:style-name="ce26" table:formula="of:=IF([.D125]=&quot;Vente&quot;;[.J124]+[.F125];[.J124])" office:value-type="currency" office:currency="EUR" office:value="140">
            <text:p>140,00 €</text:p>
          </table:table-cell>
          <table:table-cell table:style-name="ce26" table:formula="of:=IF([.D125]&lt;&gt;&quot;Vente&quot;;[.K124]+[.F125];[.K124])" office:value-type="currency" office:currency="EUR" office:value="655.5">
            <text:p>655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8-30">
            <text:p>30/08/22</text:p>
          </table:table-cell>
          <table:table-cell table:style-name="ce3" office:value-type="string">
            <text:p>LIVRE TERM+PYTHON</text:p>
          </table:table-cell>
          <table:table-cell table:style-name="ce3" office:value-type="string">
            <text:p>MARRO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20">
            <text:p>20,00 €</text:p>
          </table:table-cell>
          <table:table-cell table:formula="of:=IF([.D126]=&quot;Vente&quot;;[.$D$2]*[.F126];[.$D$1]*[.F126])" office:value-type="currency" office:currency="EUR" office:value="2.76">
            <text:p>2,76 €</text:p>
          </table:table-cell>
          <table:table-cell table:style-name="ce26" table:formula="of:=IF([.D126]=&quot;Vente&quot;;IF([.E126]=&quot;Stripe&quot;;[.$G$2]*[.F126]+0.25;[.$G$1]*[.F126]+0.25);0)" office:value-type="currency" office:currency="EUR" office:value="0.53">
            <text:p>0,53 €</text:p>
          </table:table-cell>
          <table:table-cell table:formula="of:=[.F126]-[.G126]-[.H126]" office:value-type="currency" office:currency="EUR" office:value="16.71">
            <text:p>16,71 €</text:p>
          </table:table-cell>
          <table:table-cell table:style-name="ce38" table:formula="of:=IF([.D126]=&quot;Vente&quot;;[.J125]+[.F126];[.J125])" office:value-type="currency" office:currency="EUR" office:value="160">
            <text:p>160,00 €</text:p>
          </table:table-cell>
          <table:table-cell table:style-name="ce38" table:formula="of:=IF([.D126]&lt;&gt;&quot;Vente&quot;;[.K125]+[.F126];[.K125])" office:value-type="currency" office:currency="EUR" office:value="655.5">
            <text:p>655,50 €</text:p>
          </table:table-cell>
          <table:table-cell table:number-columns-repeated="1013"/>
        </table:table-row>
        <table:table-row table:style-name="ro2">
          <table:table-cell/>
          <table:table-cell table:style-name="ce8" table:number-columns-repeated="4"/>
          <table:table-cell table:style-name="ce27"/>
          <table:table-cell table:style-name="ce31" table:formula="of:=SUM([.G114:.G126])" office:value-type="currency" office:currency="EUR" office:value="180.711">
            <text:p>180,71 €</text:p>
          </table:table-cell>
          <table:table-cell table:style-name="ce27"/>
          <table:table-cell table:style-name="ce31" table:formula="of:=SUM([.I114:.I126])" office:value-type="currency" office:currency="EUR" office:value="629.749">
            <text:p>629,75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style-name="ce5" office:value-type="string" table:number-columns-spanned="11" table:number-rows-spanned="1">
            <text:p>septembre</text:p>
          </table:table-cell>
          <table:covered-table-cell table:number-columns-repeated="4" table:style-name="ce3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01">
            <text:p>01/09/22</text:p>
          </table:table-cell>
          <table:table-cell table:style-name="ce3" office:value-type="string">
            <text:p>LIVRE 1ERE PDF</text:p>
          </table:table-cell>
          <table:table-cell table:style-name="ce3" office:value-type="string">
            <text:p>MOUEZA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3]=&quot;Vente&quot;;[.$D$2]*[.F133];[.$D$1]*[.F133])" office:value-type="currency" office:currency="EUR" office:value="1.38">
            <text:p>1,38 €</text:p>
          </table:table-cell>
          <table:table-cell table:style-name="ce26" table:formula="of:=IF([.D133]=&quot;Vente&quot;;IF([.E133]=&quot;Stripe&quot;;[.$G$2]*[.F133]+0.25;[.$G$1]*[.F133]+0.25);0)" office:value-type="currency" office:currency="EUR" office:value="0.39">
            <text:p>0,39 €</text:p>
          </table:table-cell>
          <table:table-cell table:formula="of:=[.F133]-[.G133]-[.H133]" office:value-type="currency" office:currency="EUR" office:value="8.23">
            <text:p>8,23 €</text:p>
          </table:table-cell>
          <table:table-cell table:style-name="ce26" table:formula="of:=IF([.D133]=&quot;Vente&quot;;[.F133];0)" office:value-type="currency" office:currency="EUR" office:value="10">
            <text:p>10,00 €</text:p>
          </table:table-cell>
          <table:table-cell table:style-name="ce26" table:formula="of:=IF ( [.D133] &lt;&gt; &quot;Vente&quot; ; [.F133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COURS</text:p>
          </table:table-cell>
          <table:table-cell table:style-name="ce3" office:value-type="string">
            <text:p>THIERRY</text:p>
          </table:table-cell>
          <table:table-cell table:style-name="ce3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229.5">
            <text:p>229,50 €</text:p>
          </table:table-cell>
          <table:table-cell table:formula="of:=IF([.D134]=&quot;Vente&quot;;[.$D$2]*[.F134];[.$D$1]*[.F134])" office:value-type="currency" office:currency="EUR" office:value="55.539">
            <text:p>55,54 €</text:p>
          </table:table-cell>
          <table:table-cell table:style-name="ce26" table:formula="of:=IF([.D134]=&quot;Vente&quot;;IF([.E134]=&quot;Stripe&quot;;[.$G$2]*[.F134]+0.25;[.$G$1]*[.F134]+0.25);0)" office:value-type="currency" office:currency="EUR" office:value="0">
            <text:p>0,00 €</text:p>
          </table:table-cell>
          <table:table-cell table:formula="of:=[.F134]-[.G134]-[.H134]" office:value-type="currency" office:currency="EUR" office:value="173.961">
            <text:p>173,96 €</text:p>
          </table:table-cell>
          <table:table-cell table:style-name="ce26" table:formula="of:=IF([.D134]=&quot;Vente&quot;;[.J133]+[.F134];[.J133])" office:value-type="currency" office:currency="EUR" office:value="10">
            <text:p>10,00 €</text:p>
          </table:table-cell>
          <table:table-cell table:style-name="ce26" table:formula="of:=IF([.D134]&lt;&gt;&quot;Vente&quot;;[.K133]+[.F134];[.K133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LIVRE TERM PDF</text:p>
          </table:table-cell>
          <table:table-cell table:style-name="ce3" office:value-type="string">
            <text:p>DERBAL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5]=&quot;Vente&quot;;[.$D$2]*[.F135];[.$D$1]*[.F135])" office:value-type="currency" office:currency="EUR" office:value="1.38">
            <text:p>1,38 €</text:p>
          </table:table-cell>
          <table:table-cell table:style-name="ce26" table:formula="of:=IF([.D135]=&quot;Vente&quot;;IF([.E135]=&quot;Stripe&quot;;[.$G$2]*[.F135]+0.25;[.$G$1]*[.F135]+0.25);0)" office:value-type="currency" office:currency="EUR" office:value="0.39">
            <text:p>0,39 €</text:p>
          </table:table-cell>
          <table:table-cell table:formula="of:=[.F135]-[.G135]-[.H135]" office:value-type="currency" office:currency="EUR" office:value="8.23">
            <text:p>8,23 €</text:p>
          </table:table-cell>
          <table:table-cell table:style-name="ce26" table:formula="of:=IF([.D135]=&quot;Vente&quot;;[.J134]+[.F135];[.J134])" office:value-type="currency" office:currency="EUR" office:value="20">
            <text:p>20,00 €</text:p>
          </table:table-cell>
          <table:table-cell table:style-name="ce26" table:formula="of:=IF([.D135]&lt;&gt;&quot;Vente&quot;;[.K134]+[.F135];[.K134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09">
            <text:p>09/09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ALI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6]=&quot;Vente&quot;;[.$D$2]*[.F136];[.$D$1]*[.F136])" office:value-type="currency" office:currency="EUR" office:value="1.38">
            <text:p>1,38 €</text:p>
          </table:table-cell>
          <table:table-cell table:style-name="ce26" table:formula="of:=IF([.D136]=&quot;Vente&quot;;IF([.E136]=&quot;Stripe&quot;;[.$G$2]*[.F136]+0.25;[.$G$1]*[.F136]+0.25);0)" office:value-type="currency" office:currency="EUR" office:value="0.39">
            <text:p>0,39 €</text:p>
          </table:table-cell>
          <table:table-cell table:formula="of:=[.F136]-[.G136]-[.H136]" office:value-type="currency" office:currency="EUR" office:value="8.23">
            <text:p>8,23 €</text:p>
          </table:table-cell>
          <table:table-cell table:style-name="ce26" table:formula="of:=IF([.D136]=&quot;Vente&quot;;[.J135]+[.F136];[.J135])" office:value-type="currency" office:currency="EUR" office:value="30">
            <text:p>30,00 €</text:p>
          </table:table-cell>
          <table:table-cell table:style-name="ce26" table:formula="of:=IF([.D136]&lt;&gt;&quot;Vente&quot;;[.K135]+[.F136];[.K135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ABONNEMENT</text:p>
          </table:table-cell>
          <table:table-cell table:style-name="ce3" office:value-type="string">
            <text:p>DOFAL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7]=&quot;Vente&quot;;[.$D$2]*[.F137];[.$D$1]*[.F137])" office:value-type="currency" office:currency="EUR" office:value="1.38">
            <text:p>1,38 €</text:p>
          </table:table-cell>
          <table:table-cell table:style-name="ce26" table:formula="of:=IF([.D137]=&quot;Vente&quot;;IF([.E137]=&quot;Stripe&quot;;[.$G$2]*[.F137]+0.25;[.$G$1]*[.F137]+0.25);0)" office:value-type="currency" office:currency="EUR" office:value="0.39">
            <text:p>0,39 €</text:p>
          </table:table-cell>
          <table:table-cell table:formula="of:=[.F137]-[.G137]-[.H137]" office:value-type="currency" office:currency="EUR" office:value="8.23">
            <text:p>8,23 €</text:p>
          </table:table-cell>
          <table:table-cell table:style-name="ce26" table:formula="of:=IF([.D137]=&quot;Vente&quot;;[.J136]+[.F137];[.J136])" office:value-type="currency" office:currency="EUR" office:value="40">
            <text:p>40,00 €</text:p>
          </table:table-cell>
          <table:table-cell table:style-name="ce26" table:formula="of:=IF([.D137]&lt;&gt;&quot;Vente&quot;;[.K136]+[.F137];[.K136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13">
            <text:p>13/09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LACOST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8]=&quot;Vente&quot;;[.$D$2]*[.F138];[.$D$1]*[.F138])" office:value-type="currency" office:currency="EUR" office:value="1.38">
            <text:p>1,38 €</text:p>
          </table:table-cell>
          <table:table-cell table:style-name="ce26" table:formula="of:=IF([.D138]=&quot;Vente&quot;;IF([.E138]=&quot;Stripe&quot;;[.$G$2]*[.F138]+0.25;[.$G$1]*[.F138]+0.25);0)" office:value-type="currency" office:currency="EUR" office:value="0.39">
            <text:p>0,39 €</text:p>
          </table:table-cell>
          <table:table-cell table:formula="of:=[.F138]-[.G138]-[.H138]" office:value-type="currency" office:currency="EUR" office:value="8.23">
            <text:p>8,23 €</text:p>
          </table:table-cell>
          <table:table-cell table:style-name="ce26" table:formula="of:=IF([.D138]=&quot;Vente&quot;;[.J137]+[.F138];[.J137])" office:value-type="currency" office:currency="EUR" office:value="50">
            <text:p>50,00 €</text:p>
          </table:table-cell>
          <table:table-cell table:style-name="ce26" table:formula="of:=IF([.D138]&lt;&gt;&quot;Vente&quot;;[.K137]+[.F138];[.K137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13">
            <text:p>13/09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BARBARO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39]=&quot;Vente&quot;;[.$D$2]*[.F139];[.$D$1]*[.F139])" office:value-type="currency" office:currency="EUR" office:value="1.38">
            <text:p>1,38 €</text:p>
          </table:table-cell>
          <table:table-cell table:style-name="ce26" table:formula="of:=IF([.D139]=&quot;Vente&quot;;IF([.E139]=&quot;Stripe&quot;;[.$G$2]*[.F139]+0.25;[.$G$1]*[.F139]+0.25);0)" office:value-type="currency" office:currency="EUR" office:value="0.39">
            <text:p>0,39 €</text:p>
          </table:table-cell>
          <table:table-cell table:formula="of:=[.F139]-[.G139]-[.H139]" office:value-type="currency" office:currency="EUR" office:value="8.23">
            <text:p>8,23 €</text:p>
          </table:table-cell>
          <table:table-cell table:style-name="ce26" table:formula="of:=IF([.D139]=&quot;Vente&quot;;[.J138]+[.F139];[.J138])" office:value-type="currency" office:currency="EUR" office:value="60">
            <text:p>60,00 €</text:p>
          </table:table-cell>
          <table:table-cell table:style-name="ce26" table:formula="of:=IF([.D139]&lt;&gt;&quot;Vente&quot;;[.K138]+[.F139];[.K138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17">
            <text:p>17/09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NGOM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40]=&quot;Vente&quot;;[.$D$2]*[.F140];[.$D$1]*[.F140])" office:value-type="currency" office:currency="EUR" office:value="1.38">
            <text:p>1,38 €</text:p>
          </table:table-cell>
          <table:table-cell table:style-name="ce26" table:formula="of:=IF([.D140]=&quot;Vente&quot;;IF([.E140]=&quot;Stripe&quot;;[.$G$2]*[.F140]+0.25;[.$G$1]*[.F140]+0.25);0)" office:value-type="currency" office:currency="EUR" office:value="0.39">
            <text:p>0,39 €</text:p>
          </table:table-cell>
          <table:table-cell table:formula="of:=[.F140]-[.G140]-[.H140]" office:value-type="currency" office:currency="EUR" office:value="8.23">
            <text:p>8,23 €</text:p>
          </table:table-cell>
          <table:table-cell table:style-name="ce26" table:formula="of:=IF([.D140]=&quot;Vente&quot;;[.J139]+[.F140];[.J139])" office:value-type="currency" office:currency="EUR" office:value="70">
            <text:p>70,00 €</text:p>
          </table:table-cell>
          <table:table-cell table:style-name="ce26" table:formula="of:=IF([.D140]&lt;&gt;&quot;Vente&quot;;[.K139]+[.F140];[.K139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LIVRE 2NDE PDF</text:p>
          </table:table-cell>
          <table:table-cell table:style-name="ce3" office:value-type="string">
            <text:p>NGOM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41]=&quot;Vente&quot;;[.$D$2]*[.F141];[.$D$1]*[.F141])" office:value-type="currency" office:currency="EUR" office:value="1.38">
            <text:p>1,38 €</text:p>
          </table:table-cell>
          <table:table-cell table:style-name="ce26" table:formula="of:=IF([.D141]=&quot;Vente&quot;;IF([.E141]=&quot;Stripe&quot;;[.$G$2]*[.F141]+0.25;[.$G$1]*[.F141]+0.25);0)" office:value-type="currency" office:currency="EUR" office:value="0.39">
            <text:p>0,39 €</text:p>
          </table:table-cell>
          <table:table-cell table:formula="of:=[.F141]-[.G141]-[.H141]" office:value-type="currency" office:currency="EUR" office:value="8.23">
            <text:p>8,23 €</text:p>
          </table:table-cell>
          <table:table-cell table:style-name="ce26" table:formula="of:=IF([.D141]=&quot;Vente&quot;;[.J140]+[.F141];[.J140])" office:value-type="currency" office:currency="EUR" office:value="80">
            <text:p>80,00 €</text:p>
          </table:table-cell>
          <table:table-cell table:style-name="ce26" table:formula="of:=IF([.D141]&lt;&gt;&quot;Vente&quot;;[.K140]+[.F141];[.K140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11" office:value-type="date" office:date-value="2022-09-19">
            <text:p>19/09/22</text:p>
          </table:table-cell>
          <table:table-cell table:style-name="ce18" office:value-type="string">
            <text:p>LIVRE 1ERE PDF</text:p>
          </table:table-cell>
          <table:table-cell table:style-name="ce18" office:value-type="string">
            <text:p>CHEREAU</text:p>
          </table:table-cell>
          <table:table-cell table:style-name="ce18" office:value-type="string">
            <text:p>Vente</text:p>
          </table:table-cell>
          <table:table-cell table:style-name="ce23" table:content-validation-name="val2" office:value-type="string">
            <text:p>Stripe</text:p>
          </table:table-cell>
          <table:table-cell table:style-name="ce29" office:value-type="currency" office:currency="EUR" office:value="10">
            <text:p>10,00 €</text:p>
          </table:table-cell>
          <table:table-cell table:style-name="ce33" table:formula="of:=IF([.D142]=&quot;Vente&quot;;[.$D$2]*[.F142];[.$D$1]*[.F142])" office:value-type="currency" office:currency="EUR" office:value="1.38">
            <text:p>1,38 €</text:p>
          </table:table-cell>
          <table:table-cell table:style-name="ce29" table:formula="of:=IF([.D142]=&quot;Vente&quot;;IF([.E142]=&quot;Stripe&quot;;[.$G$2]*[.F142]+0.25;[.$G$1]*[.F142]+0.25);0)" office:value-type="currency" office:currency="EUR" office:value="0.39">
            <text:p>0,39 €</text:p>
          </table:table-cell>
          <table:table-cell table:style-name="ce33" table:formula="of:=[.F142]-[.G142]-[.H142]" office:value-type="currency" office:currency="EUR" office:value="8.23">
            <text:p>8,23 €</text:p>
          </table:table-cell>
          <table:table-cell table:style-name="ce29" table:formula="of:=IF([.D142]=&quot;Vente&quot;;[.J141]+[.F142];[.J141])" office:value-type="currency" office:currency="EUR" office:value="90">
            <text:p>90,00 €</text:p>
          </table:table-cell>
          <table:table-cell table:style-name="ce29" table:formula="of:=IF([.D142]&lt;&gt;&quot;Vente&quot;;[.K141]+[.F142];[.K141])" office:value-type="currency" office:currency="EUR" office:value="229.5">
            <text:p>229,50 €</text:p>
          </table:table-cell>
          <table:table-cell office:value-type="string">
            <text:p>Début campagne Google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>
            <text:p>LIVRE 2NDE+PYTHON</text:p>
          </table:table-cell>
          <table:table-cell table:style-name="ce3" office:value-type="string">
            <text:p>ROSELLO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20">
            <text:p>20,00 €</text:p>
          </table:table-cell>
          <table:table-cell table:formula="of:=IF([.D143]=&quot;Vente&quot;;[.$D$2]*[.F143];[.$D$1]*[.F143])" office:value-type="currency" office:currency="EUR" office:value="2.76">
            <text:p>2,76 €</text:p>
          </table:table-cell>
          <table:table-cell table:style-name="ce26" table:formula="of:=IF([.D143]=&quot;Vente&quot;;IF([.E143]=&quot;Stripe&quot;;[.$G$2]*[.F143]+0.25;[.$G$1]*[.F143]+0.25);0)" office:value-type="currency" office:currency="EUR" office:value="0.53">
            <text:p>0,53 €</text:p>
          </table:table-cell>
          <table:table-cell table:formula="of:=[.F143]-[.G143]-[.H143]" office:value-type="currency" office:currency="EUR" office:value="16.71">
            <text:p>16,71 €</text:p>
          </table:table-cell>
          <table:table-cell table:style-name="ce26" table:formula="of:=IF([.D143]=&quot;Vente&quot;;[.J142]+[.F143];[.J142])" office:value-type="currency" office:currency="EUR" office:value="110">
            <text:p>110,00 €</text:p>
          </table:table-cell>
          <table:table-cell table:style-name="ce26" table:formula="of:=IF([.D143]&lt;&gt;&quot;Vente&quot;;[.K142]+[.F143];[.K142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23">
            <text:p>23/09/22</text:p>
          </table:table-cell>
          <table:table-cell table:style-name="ce3" office:value-type="string">
            <text:p>PUBLICITE</text:p>
          </table:table-cell>
          <table:table-cell table:style-name="ce3" office:value-type="string">
            <text:p>GOOGLE</text:p>
          </table:table-cell>
          <table:table-cell table:style-name="ce3" office:value-type="string">
            <text:p>Vente</text:p>
          </table:table-cell>
          <table:table-cell table:style-name="ce3" office:value-type="string">
            <text:p>CB</text:p>
          </table:table-cell>
          <table:table-cell table:style-name="ce26" table:formula="of:=-16" office:value-type="currency" office:currency="EUR" office:value="-16">
            <text:p>-16,00 €</text:p>
          </table:table-cell>
          <table:table-cell table:number-columns-repeated="3"/>
          <table:table-cell table:formula="of:=[.J143]+[.F144]" office:value-type="currency" office:currency="EUR" office:value="94">
            <text:p>94,00 €</text:p>
          </table:table-cell>
          <table:table-cell table:style-name="ce26" table:formula="of:=IF([.D144]&lt;&gt;&quot;Vente&quot;;[.K143]+[.F144];[.K143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27">
            <text:p>27/09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FONTAIN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45]=&quot;Vente&quot;;[.$D$2]*[.F145];[.$D$1]*[.F145])" office:value-type="currency" office:currency="EUR" office:value="1.38">
            <text:p>1,38 €</text:p>
          </table:table-cell>
          <table:table-cell table:style-name="ce26" table:formula="of:=IF([.D145]=&quot;Vente&quot;;IF([.E145]=&quot;Stripe&quot;;[.$G$2]*[.F145]+0.25;[.$G$1]*[.F145]+0.25);0)" office:value-type="currency" office:currency="EUR" office:value="0.39">
            <text:p>0,39 €</text:p>
          </table:table-cell>
          <table:table-cell table:formula="of:=[.F145]-[.G145]-[.H145]" office:value-type="currency" office:currency="EUR" office:value="8.23">
            <text:p>8,23 €</text:p>
          </table:table-cell>
          <table:table-cell table:style-name="ce26" table:formula="of:=IF([.D145]=&quot;Vente&quot;;[.J144]+[.F145];[.J144])" office:value-type="currency" office:currency="EUR" office:value="104">
            <text:p>104,00 €</text:p>
          </table:table-cell>
          <table:table-cell table:style-name="ce26" table:formula="of:=IF([.D145]&lt;&gt;&quot;Vente&quot;;[.K144]+[.F145];[.K144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09-28">
            <text:p>28/09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DESOUCHES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46]=&quot;Vente&quot;;[.$D$2]*[.F146];[.$D$1]*[.F146])" office:value-type="currency" office:currency="EUR" office:value="1.38">
            <text:p>1,38 €</text:p>
          </table:table-cell>
          <table:table-cell table:style-name="ce26" table:formula="of:=IF([.D146]=&quot;Vente&quot;;IF([.E146]=&quot;Stripe&quot;;[.$G$2]*[.F146]+0.25;[.$G$1]*[.F146]+0.25);0)" office:value-type="currency" office:currency="EUR" office:value="0.39">
            <text:p>0,39 €</text:p>
          </table:table-cell>
          <table:table-cell table:formula="of:=[.F146]-[.G146]-[.H146]" office:value-type="currency" office:currency="EUR" office:value="8.23">
            <text:p>8,23 €</text:p>
          </table:table-cell>
          <table:table-cell table:style-name="ce38" table:formula="of:=IF([.D146]=&quot;Vente&quot;;[.J145]+[.F146];[.J145])" office:value-type="currency" office:currency="EUR" office:value="114">
            <text:p>114,00 €</text:p>
          </table:table-cell>
          <table:table-cell table:style-name="ce38" table:formula="of:=IF([.D146]&lt;&gt;&quot;Vente&quot;;[.K145]+[.F146];[.K145])" office:value-type="currency" office:currency="EUR" office:value="229.5">
            <text:p>229,50 €</text:p>
          </table:table-cell>
          <table:table-cell table:number-columns-repeated="1013"/>
        </table:table-row>
        <table:table-row table:style-name="ro2">
          <table:table-cell/>
          <table:table-cell table:style-name="ce8" table:number-columns-repeated="4"/>
          <table:table-cell table:style-name="ce27"/>
          <table:table-cell table:style-name="ce31" table:formula="of:=SUM([.G133:.G146])" office:value-type="currency" office:currency="EUR" office:value="73.479">
            <text:p>73,48 €</text:p>
          </table:table-cell>
          <table:table-cell table:style-name="ce27"/>
          <table:table-cell table:style-name="ce31" table:formula="of:=SUM([.I133:.I146])" office:value-type="currency" office:currency="EUR" office:value="281.201">
            <text:p>281,20 €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4"/>
          <table:table-cell table:style-name="ce3" office:value-type="string">
            <text:p>(Code : 631)</text:p>
          </table:table-cell>
          <table:table-cell table:style-name="ce3" office:value-type="string">
            <text:p>(BNC)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9" office:value-type="string">
            <text:p>BILAN TRIMESTRIEL</text:p>
          </table:table-cell>
          <table:table-cell table:style-name="ce9" table:number-columns-repeated="3"/>
          <table:table-cell table:style-name="ce28"/>
          <table:table-cell table:style-name="ce32" table:formula="of:=ROUND([.$D$2]*[.J149]+[.$D$1]*[.K149]+0.002*([.J149]+[.K149]);0)" office:value-type="currency" office:currency="EUR" office:value="281">
            <text:p>281,00 €</text:p>
          </table:table-cell>
          <table:table-cell table:style-name="ce28"/>
          <table:table-cell table:style-name="ce28" table:formula="of:=[.I108]+[.I127]+[.I147]" office:value-type="currency" office:currency="EUR" office:value="1070.57">
            <text:p>1 070,57 €</text:p>
          </table:table-cell>
          <table:table-cell table:style-name="ce9" table:formula="of:=[.J107]+[.J126]+[.J146]" office:value-type="currency" office:currency="EUR" office:value="464">
            <text:p>464,00 €</text:p>
          </table:table-cell>
          <table:table-cell table:style-name="ce9" table:formula="of:=[.K126]+[.K146]" office:value-type="currency" office:currency="EUR" office:value="885">
            <text:p>885,00 €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octobre</text:p>
          </table:table-cell>
          <table:covered-table-cell table:number-columns-repeated="4" table:style-name="ce3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03">
            <text:p>03/10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3" office:value-type="string">
            <text:p>Virement</text:p>
          </table:table-cell>
          <table:table-cell table:style-name="ce26" office:value-type="currency" office:currency="EUR" office:value="306">
            <text:p>306,00 €</text:p>
          </table:table-cell>
          <table:table-cell table:formula="of:=IF([.D155]=&quot;Vente&quot;;[.$D$2]*[.F155];[.$D$1]*[.F155])" office:value-type="currency" office:currency="EUR" office:value="74.052">
            <text:p>74,05 €</text:p>
          </table:table-cell>
          <table:table-cell table:style-name="ce26" table:formula="of:=IF([.D155]=&quot;Vente&quot;;IF([.E155]=&quot;Stripe&quot;;[.$G$2]*[.F155]+0.25;[.$G$1]*[.F155]+0.25);0)" office:value-type="currency" office:currency="EUR" office:value="0">
            <text:p>0,00 €</text:p>
          </table:table-cell>
          <table:table-cell table:formula="of:=[.F155]-[.G155]-[.H155]" office:value-type="currency" office:currency="EUR" office:value="231.948">
            <text:p>231,95 €</text:p>
          </table:table-cell>
          <table:table-cell table:style-name="ce26" table:formula="of:=IF([.D155]=&quot;Vente&quot;;[.F155];0)" office:value-type="currency" office:currency="EUR" office:value="0">
            <text:p>0,00 €</text:p>
          </table:table-cell>
          <table:table-cell table:style-name="ce26" table:formula="of:=IF ( [.D155] &lt;&gt; &quot;Vente&quot; ; [.F155] ; 0 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12">
            <text:p>12/10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ABICHOU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56]=&quot;Vente&quot;;[.$D$2]*[.F156];[.$D$1]*[.F156])" office:value-type="currency" office:currency="EUR" office:value="1.38">
            <text:p>1,38 €</text:p>
          </table:table-cell>
          <table:table-cell table:style-name="ce26" table:formula="of:=IF([.D156]=&quot;Vente&quot;;IF([.E156]=&quot;Stripe&quot;;[.$G$2]*[.F156]+0.25;[.$G$1]*[.F156]+0.25);0)" office:value-type="currency" office:currency="EUR" office:value="0.39">
            <text:p>0,39 €</text:p>
          </table:table-cell>
          <table:table-cell table:formula="of:=[.F156]-[.G156]-[.H156]" office:value-type="currency" office:currency="EUR" office:value="8.23">
            <text:p>8,23 €</text:p>
          </table:table-cell>
          <table:table-cell table:style-name="ce26" table:formula="of:=IF([.D156]=&quot;Vente&quot;;[.J155]+[.F156];[.J155])" office:value-type="currency" office:currency="EUR" office:value="10">
            <text:p>10,00 €</text:p>
          </table:table-cell>
          <table:table-cell table:style-name="ce26" table:formula="of:=IF([.D156]&lt;&gt;&quot;Vente&quot;;[.K155]+[.F156];[.K155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13">
            <text:p>13/10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MACCREZ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57]=&quot;Vente&quot;;[.$D$2]*[.F157];[.$D$1]*[.F157])" office:value-type="currency" office:currency="EUR" office:value="1.38">
            <text:p>1,38 €</text:p>
          </table:table-cell>
          <table:table-cell table:style-name="ce26" table:formula="of:=IF([.D157]=&quot;Vente&quot;;IF([.E157]=&quot;Stripe&quot;;[.$G$2]*[.F157]+0.25;[.$G$1]*[.F157]+0.25);0)" office:value-type="currency" office:currency="EUR" office:value="0.39">
            <text:p>0,39 €</text:p>
          </table:table-cell>
          <table:table-cell table:formula="of:=[.F157]-[.G157]-[.H157]" office:value-type="currency" office:currency="EUR" office:value="8.23">
            <text:p>8,23 €</text:p>
          </table:table-cell>
          <table:table-cell table:style-name="ce26" table:formula="of:=IF([.D157]=&quot;Vente&quot;;[.J156]+[.F157];[.J156])" office:value-type="currency" office:currency="EUR" office:value="20">
            <text:p>20,00 €</text:p>
          </table:table-cell>
          <table:table-cell table:style-name="ce26" table:formula="of:=IF([.D157]&lt;&gt;&quot;Vente&quot;;[.K156]+[.F157];[.K156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SRC LATEX 2NDE</text:p>
          </table:table-cell>
          <table:table-cell table:style-name="ce3" office:value-type="string">
            <text:p>BOUVET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58]=&quot;Vente&quot;;[.$D$2]*[.F158];[.$D$1]*[.F158])" office:value-type="currency" office:currency="EUR" office:value="4.14">
            <text:p>4,14 €</text:p>
          </table:table-cell>
          <table:table-cell table:style-name="ce26" table:formula="of:=IF([.D158]=&quot;Vente&quot;;IF([.E158]=&quot;Stripe&quot;;[.$G$2]*[.F158]+0.25;[.$G$1]*[.F158]+0.25);0)" office:value-type="currency" office:currency="EUR" office:value="0.67">
            <text:p>0,67 €</text:p>
          </table:table-cell>
          <table:table-cell table:formula="of:=[.F158]-[.G158]-[.H158]" office:value-type="currency" office:currency="EUR" office:value="25.19">
            <text:p>25,19 €</text:p>
          </table:table-cell>
          <table:table-cell table:style-name="ce26" table:formula="of:=IF([.D158]=&quot;Vente&quot;;[.J157]+[.F158];[.J157])" office:value-type="currency" office:currency="EUR" office:value="50">
            <text:p>50,00 €</text:p>
          </table:table-cell>
          <table:table-cell table:style-name="ce26" table:formula="of:=IF([.D158]&lt;&gt;&quot;Vente&quot;;[.K157]+[.F158];[.K157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17">
            <text:p>17/10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MANTOIU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59]=&quot;Vente&quot;;[.$D$2]*[.F159];[.$D$1]*[.F159])" office:value-type="currency" office:currency="EUR" office:value="1.38">
            <text:p>1,38 €</text:p>
          </table:table-cell>
          <table:table-cell table:style-name="ce26" table:formula="of:=IF([.D159]=&quot;Vente&quot;;IF([.E159]=&quot;Stripe&quot;;[.$G$2]*[.F159]+0.25;[.$G$1]*[.F159]+0.25);0)" office:value-type="currency" office:currency="EUR" office:value="0.39">
            <text:p>0,39 €</text:p>
          </table:table-cell>
          <table:table-cell table:formula="of:=[.F159]-[.G159]-[.H159]" office:value-type="currency" office:currency="EUR" office:value="8.23">
            <text:p>8,23 €</text:p>
          </table:table-cell>
          <table:table-cell table:style-name="ce26" table:formula="of:=IF([.D159]=&quot;Vente&quot;;[.J158]+[.F159];[.J158])" office:value-type="currency" office:currency="EUR" office:value="60">
            <text:p>60,00 €</text:p>
          </table:table-cell>
          <table:table-cell table:style-name="ce26" table:formula="of:=IF([.D159]&lt;&gt;&quot;Vente&quot;;[.K158]+[.F159];[.K158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20">
            <text:p>20/10/22</text:p>
          </table:table-cell>
          <table:table-cell table:style-name="ce3" office:value-type="string">
            <text:p>LIVRE TERM PDF + SRC</text:p>
          </table:table-cell>
          <table:table-cell table:style-name="ce3" office:value-type="string">
            <text:p>N'DAW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40">
            <text:p>40,00 €</text:p>
          </table:table-cell>
          <table:table-cell table:formula="of:=IF([.D160]=&quot;Vente&quot;;[.$D$2]*[.F160];[.$D$1]*[.F160])" office:value-type="currency" office:currency="EUR" office:value="5.52">
            <text:p>5,52 €</text:p>
          </table:table-cell>
          <table:table-cell table:style-name="ce26" table:formula="of:=IF([.D160]=&quot;Vente&quot;;IF([.E160]=&quot;Stripe&quot;;[.$G$2]*[.F160]+0.25;[.$G$1]*[.F160]+0.25);0)" office:value-type="currency" office:currency="EUR" office:value="0.81">
            <text:p>0,81 €</text:p>
          </table:table-cell>
          <table:table-cell table:formula="of:=[.F160]-[.G160]-[.H160]" office:value-type="currency" office:currency="EUR" office:value="33.67">
            <text:p>33,67 €</text:p>
          </table:table-cell>
          <table:table-cell table:style-name="ce26" table:formula="of:=IF([.D160]=&quot;Vente&quot;;[.J159]+[.F160];[.J159])" office:value-type="currency" office:currency="EUR" office:value="100">
            <text:p>100,00 €</text:p>
          </table:table-cell>
          <table:table-cell table:style-name="ce26" table:formula="of:=IF([.D160]&lt;&gt;&quot;Vente&quot;;[.K159]+[.F160];[.K159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21">
            <text:p>21/10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VERNAUDO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61]=&quot;Vente&quot;;[.$D$2]*[.F161];[.$D$1]*[.F161])" office:value-type="currency" office:currency="EUR" office:value="1.38">
            <text:p>1,38 €</text:p>
          </table:table-cell>
          <table:table-cell table:style-name="ce26" table:formula="of:=IF([.D161]=&quot;Vente&quot;;IF([.E161]=&quot;Stripe&quot;;[.$G$2]*[.F161]+0.25;[.$G$1]*[.F161]+0.25);0)" office:value-type="currency" office:currency="EUR" office:value="0.39">
            <text:p>0,39 €</text:p>
          </table:table-cell>
          <table:table-cell table:formula="of:=[.F161]-[.G161]-[.H161]" office:value-type="currency" office:currency="EUR" office:value="8.23">
            <text:p>8,23 €</text:p>
          </table:table-cell>
          <table:table-cell table:style-name="ce26" table:formula="of:=IF([.D161]=&quot;Vente&quot;;[.J160]+[.F161];[.J160])" office:value-type="currency" office:currency="EUR" office:value="110">
            <text:p>110,00 €</text:p>
          </table:table-cell>
          <table:table-cell table:style-name="ce26" table:formula="of:=IF([.D161]&lt;&gt;&quot;Vente&quot;;[.K160]+[.F161];[.K160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IVRE 2NDE+1ERE+TERM</text:p>
          </table:table-cell>
          <table:table-cell table:style-name="ce3" office:value-type="string">
            <text:p>VERNAUDO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62]=&quot;Vente&quot;;[.$D$2]*[.F162];[.$D$1]*[.F162])" office:value-type="currency" office:currency="EUR" office:value="4.14">
            <text:p>4,14 €</text:p>
          </table:table-cell>
          <table:table-cell table:style-name="ce26" table:formula="of:=IF([.D162]=&quot;Vente&quot;;IF([.E162]=&quot;Stripe&quot;;[.$G$2]*[.F162]+0.25;[.$G$1]*[.F162]+0.25);0)" office:value-type="currency" office:currency="EUR" office:value="0.67">
            <text:p>0,67 €</text:p>
          </table:table-cell>
          <table:table-cell table:formula="of:=[.F162]-[.G162]-[.H162]" office:value-type="currency" office:currency="EUR" office:value="25.19">
            <text:p>25,19 €</text:p>
          </table:table-cell>
          <table:table-cell table:style-name="ce26" table:formula="of:=IF([.D162]=&quot;Vente&quot;;[.J161]+[.F162];[.J161])" office:value-type="currency" office:currency="EUR" office:value="140">
            <text:p>140,00 €</text:p>
          </table:table-cell>
          <table:table-cell table:style-name="ce26" table:formula="of:=IF([.D162]&lt;&gt;&quot;Vente&quot;;[.K161]+[.F162];[.K161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29">
            <text:p>29/10/22</text:p>
          </table:table-cell>
          <table:table-cell office:value-type="string">
            <text:p>LIVRE 2NDE + SRC LATEX</text:p>
          </table:table-cell>
          <table:table-cell table:style-name="ce3" office:value-type="string">
            <text:p>KADDOUR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40">
            <text:p>40,00 €</text:p>
          </table:table-cell>
          <table:table-cell table:formula="of:=IF([.D163]=&quot;Vente&quot;;[.$D$2]*[.F163];[.$D$1]*[.F163])" office:value-type="currency" office:currency="EUR" office:value="5.52">
            <text:p>5,52 €</text:p>
          </table:table-cell>
          <table:table-cell table:style-name="ce26" table:formula="of:=IF([.D163]=&quot;Vente&quot;;IF([.E163]=&quot;Stripe&quot;;[.$G$2]*[.F163]+0.25;[.$G$1]*[.F163]+0.25);0)" office:value-type="currency" office:currency="EUR" office:value="0.81">
            <text:p>0,81 €</text:p>
          </table:table-cell>
          <table:table-cell table:formula="of:=[.F163]-[.G163]-[.H163]" office:value-type="currency" office:currency="EUR" office:value="33.67">
            <text:p>33,67 €</text:p>
          </table:table-cell>
          <table:table-cell table:style-name="ce26" table:formula="of:=IF([.D163]=&quot;Vente&quot;;[.J162]+[.F163];[.J162])" office:value-type="currency" office:currency="EUR" office:value="180">
            <text:p>180,00 €</text:p>
          </table:table-cell>
          <table:table-cell table:style-name="ce26" table:formula="of:=IF([.D163]&lt;&gt;&quot;Vente&quot;;[.K162]+[.F163];[.K162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ABONNEMENT</text:p>
          </table:table-cell>
          <table:table-cell table:style-name="ce3" office:value-type="string">
            <text:p>FAM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 (étranger)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64]=&quot;Vente&quot;;[.$D$2]*[.F164];[.$D$1]*[.F164])" office:value-type="currency" office:currency="EUR" office:value="1.38">
            <text:p>1,38 €</text:p>
          </table:table-cell>
          <table:table-cell table:style-name="ce26" table:formula="of:=IF([.D164]=&quot;Vente&quot;;IF([.E164]=&quot;Stripe&quot;;[.$G$2]*[.F164]+0.25;[.$G$1]*[.F164]+0.25);0)" office:value-type="currency" office:currency="EUR" office:value="0.54">
            <text:p>0,54 €</text:p>
          </table:table-cell>
          <table:table-cell table:formula="of:=[.F164]-[.G164]-[.H164]" office:value-type="currency" office:currency="EUR" office:value="8.08">
            <text:p>8,08 €</text:p>
          </table:table-cell>
          <table:table-cell table:style-name="ce26" table:formula="of:=IF([.D164]=&quot;Vente&quot;;[.J163]+[.F164];[.J163])" office:value-type="currency" office:currency="EUR" office:value="190">
            <text:p>190,00 €</text:p>
          </table:table-cell>
          <table:table-cell table:style-name="ce26" table:formula="of:=IF([.D164]&lt;&gt;&quot;Vente&quot;;[.K163]+[.F164];[.K163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IVRE MATHS EXPERTES</text:p>
          </table:table-cell>
          <table:table-cell office:value-type="string">
            <text:p>COULOUBALY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7">
            <text:p>7,00 €</text:p>
          </table:table-cell>
          <table:table-cell table:formula="of:=IF([.D165]=&quot;Vente&quot;;[.$D$2]*[.F165];[.$D$1]*[.F165])" office:value-type="currency" office:currency="EUR" office:value="0.966">
            <text:p>0,97 €</text:p>
          </table:table-cell>
          <table:table-cell table:style-name="ce26" table:formula="of:=IF([.D165]=&quot;Vente&quot;;IF([.E165]=&quot;Stripe&quot;;[.$G$2]*[.F165]+0.25;[.$G$1]*[.F165]+0.25);0)" office:value-type="currency" office:currency="EUR" office:value="0.348">
            <text:p>0,35 €</text:p>
          </table:table-cell>
          <table:table-cell table:formula="of:=[.F165]-[.G165]-[.H165]" office:value-type="currency" office:currency="EUR" office:value="5.686">
            <text:p>5,69 €</text:p>
          </table:table-cell>
          <table:table-cell table:style-name="ce26" table:formula="of:=IF([.D165]=&quot;Vente&quot;;[.J164]+[.F165];[.J164])" office:value-type="currency" office:currency="EUR" office:value="197">
            <text:p>197,00 €</text:p>
          </table:table-cell>
          <table:table-cell table:style-name="ce26" table:formula="of:=IF([.D165]&lt;&gt;&quot;Vente&quot;;[.K164]+[.F165];[.K164])" office:value-type="currency" office:currency="EUR" office:value="306">
            <text:p>306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0-31">
            <text:p>31/10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table:style-name="ce3"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288">
            <text:p>288,00 €</text:p>
          </table:table-cell>
          <table:table-cell table:formula="of:=IF([.D166]=&quot;Vente&quot;;[.$D$2]*[.F166];[.$D$1]*[.F166])" office:value-type="currency" office:currency="EUR" office:value="69.696">
            <text:p>69,70 €</text:p>
          </table:table-cell>
          <table:table-cell table:style-name="ce26" table:formula="of:=IF([.D166]=&quot;Vente&quot;;IF([.E166]=&quot;Stripe&quot;;[.$G$2]*[.F166]+0.25;[.$G$1]*[.F166]+0.25);0)" office:value-type="currency" office:currency="EUR" office:value="0">
            <text:p>0,00 €</text:p>
          </table:table-cell>
          <table:table-cell table:formula="of:=[.F166]-[.G166]-[.H166]" office:value-type="currency" office:currency="EUR" office:value="218.304">
            <text:p>218,30 €</text:p>
          </table:table-cell>
          <table:table-cell table:style-name="ce38" table:formula="of:=IF([.D166]=&quot;Vente&quot;;[.J165]+[.F166];[.J165])" office:value-type="currency" office:currency="EUR" office:value="197">
            <text:p>197,00 €</text:p>
          </table:table-cell>
          <table:table-cell table:style-name="ce38" table:formula="of:=IF([.D166]&lt;&gt;&quot;Vente&quot;;[.K165]+[.F166];[.K165])" office:value-type="currency" office:currency="EUR" office:value="594">
            <text:p>594,00 €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19" table:number-columns-repeated="5"/>
          <table:table-cell table:style-name="ce19" table:formula="of:=SUM([.G155:.G166])" office:value-type="currency" office:currency="EUR" office:value="170.934">
            <text:p>170,93 €</text:p>
          </table:table-cell>
          <table:table-cell table:style-name="ce19"/>
          <table:table-cell table:style-name="ce19" table:formula="of:=SUM([.I155:.I166])" office:value-type="currency" office:currency="EUR" office:value="614.658">
            <text:p>614,66 €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novembre</text:p>
          </table:table-cell>
          <table:covered-table-cell table:number-columns-repeated="4" table:style-name="ce3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03">
            <text:p>03/11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MEGDICH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73]=&quot;Vente&quot;;[.$D$2]*[.F173];[.$D$1]*[.F173])" office:value-type="currency" office:currency="EUR" office:value="1.38">
            <text:p>1,38 €</text:p>
          </table:table-cell>
          <table:table-cell table:style-name="ce26" table:formula="of:=IF([.D173]=&quot;Vente&quot;;IF([.E173]=&quot;Stripe&quot;;[.$G$2]*[.F173]+0.25;[.$G$1]*[.F173]+0.25);0)" office:value-type="currency" office:currency="EUR" office:value="0.39">
            <text:p>0,39 €</text:p>
          </table:table-cell>
          <table:table-cell table:formula="of:=[.F173]-[.G173]-[.H173]" office:value-type="currency" office:currency="EUR" office:value="8.23">
            <text:p>8,23 €</text:p>
          </table:table-cell>
          <table:table-cell table:style-name="ce26" table:formula="of:=IF([.D173]=&quot;Vente&quot;;[.F173];0)" office:value-type="currency" office:currency="EUR" office:value="10">
            <text:p>10,00 €</text:p>
          </table:table-cell>
          <table:table-cell table:style-name="ce26" table:formula="of:=IF ( [.D173] &lt;&gt; &quot;Vente&quot; ; [.F173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04">
            <text:p>04/11/22</text:p>
          </table:table-cell>
          <table:table-cell table:style-name="ce3" office:value-type="string">
            <text:p>LIVRE1ERE PDF</text:p>
          </table:table-cell>
          <table:table-cell table:style-name="ce3" office:value-type="string">
            <text:p>HEQUET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74]=&quot;Vente&quot;;[.$D$2]*[.F174];[.$D$1]*[.F174])" office:value-type="currency" office:currency="EUR" office:value="1.38">
            <text:p>1,38 €</text:p>
          </table:table-cell>
          <table:table-cell table:style-name="ce26" table:formula="of:=IF([.D174]=&quot;Vente&quot;;IF([.E174]=&quot;Stripe&quot;;[.$G$2]*[.F174]+0.25;[.$G$1]*[.F174]+0.25);0)" office:value-type="currency" office:currency="EUR" office:value="0.39">
            <text:p>0,39 €</text:p>
          </table:table-cell>
          <table:table-cell table:formula="of:=[.F174]-[.G174]-[.H174]" office:value-type="currency" office:currency="EUR" office:value="8.23">
            <text:p>8,23 €</text:p>
          </table:table-cell>
          <table:table-cell table:style-name="ce26" table:formula="of:=IF([.D174]=&quot;Vente&quot;;[.J173]+[.F174];[.J173])" office:value-type="currency" office:currency="EUR" office:value="20">
            <text:p>20,00 €</text:p>
          </table:table-cell>
          <table:table-cell table:style-name="ce26" table:formula="of:=IF([.D174]&lt;&gt;&quot;Vente&quot;;[.K173]+[.F174];[.K173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COURS</text:p>
          </table:table-cell>
          <table:table-cell table:style-name="ce3" office:value-type="string">
            <text:p>THIERRY</text:p>
          </table:table-cell>
          <table:table-cell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153">
            <text:p>153,00 €</text:p>
          </table:table-cell>
          <table:table-cell table:formula="of:=IF([.D175]=&quot;Vente&quot;;[.$D$2]*[.F175];[.$D$1]*[.F175])" office:value-type="currency" office:currency="EUR" office:value="37.026">
            <text:p>37,03 €</text:p>
          </table:table-cell>
          <table:table-cell table:style-name="ce26" table:formula="of:=IF([.D175]=&quot;Vente&quot;;IF([.E175]=&quot;Stripe&quot;;[.$G$2]*[.F175]+0.25;[.$G$1]*[.F175]+0.25);0)" office:value-type="currency" office:currency="EUR" office:value="0">
            <text:p>0,00 €</text:p>
          </table:table-cell>
          <table:table-cell table:formula="of:=[.F175]-[.G175]-[.H175]" office:value-type="currency" office:currency="EUR" office:value="115.974">
            <text:p>115,97 €</text:p>
          </table:table-cell>
          <table:table-cell table:style-name="ce26" table:formula="of:=IF([.D175]=&quot;Vente&quot;;[.J174]+[.F175];[.J174])" office:value-type="currency" office:currency="EUR" office:value="20">
            <text:p>20,00 €</text:p>
          </table:table-cell>
          <table:table-cell table:style-name="ce26" table:formula="of:=IF([.D175]&lt;&gt;&quot;Vente&quot;;[.K174]+[.F175];[.K174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05">
            <text:p>05/11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NDINGA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76]=&quot;Vente&quot;;[.$D$2]*[.F176];[.$D$1]*[.F176])" office:value-type="currency" office:currency="EUR" office:value="1.38">
            <text:p>1,38 €</text:p>
          </table:table-cell>
          <table:table-cell table:style-name="ce26" table:formula="of:=IF([.D176]=&quot;Vente&quot;;IF([.E176]=&quot;Stripe&quot;;[.$G$2]*[.F176]+0.25;[.$G$1]*[.F176]+0.25);0)" office:value-type="currency" office:currency="EUR" office:value="0.39">
            <text:p>0,39 €</text:p>
          </table:table-cell>
          <table:table-cell table:formula="of:=[.F176]-[.G176]-[.H176]" office:value-type="currency" office:currency="EUR" office:value="8.23">
            <text:p>8,23 €</text:p>
          </table:table-cell>
          <table:table-cell table:style-name="ce26" table:formula="of:=IF([.D176]=&quot;Vente&quot;;[.J175]+[.F176];[.J175])" office:value-type="currency" office:currency="EUR" office:value="30">
            <text:p>30,00 €</text:p>
          </table:table-cell>
          <table:table-cell table:style-name="ce26" table:formula="of:=IF([.D176]&lt;&gt;&quot;Vente&quot;;[.K175]+[.F176];[.K175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09">
            <text:p>09/11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GUIGUI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77]=&quot;Vente&quot;;[.$D$2]*[.F177];[.$D$1]*[.F177])" office:value-type="currency" office:currency="EUR" office:value="1.38">
            <text:p>1,38 €</text:p>
          </table:table-cell>
          <table:table-cell table:style-name="ce26" table:formula="of:=IF([.D177]=&quot;Vente&quot;;IF([.E177]=&quot;Stripe&quot;;[.$G$2]*[.F177]+0.25;[.$G$1]*[.F177]+0.25);0)" office:value-type="currency" office:currency="EUR" office:value="0.39">
            <text:p>0,39 €</text:p>
          </table:table-cell>
          <table:table-cell table:formula="of:=[.F177]-[.G177]-[.H177]" office:value-type="currency" office:currency="EUR" office:value="8.23">
            <text:p>8,23 €</text:p>
          </table:table-cell>
          <table:table-cell table:style-name="ce26" table:formula="of:=IF([.D177]=&quot;Vente&quot;;[.J176]+[.F177];[.J176])" office:value-type="currency" office:currency="EUR" office:value="40">
            <text:p>40,00 €</text:p>
          </table:table-cell>
          <table:table-cell table:style-name="ce26" table:formula="of:=IF([.D177]&lt;&gt;&quot;Vente&quot;;[.K176]+[.F177];[.K176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10">
            <text:p>10/11/22</text:p>
          </table:table-cell>
          <table:table-cell table:style-name="ce3" office:value-type="string">
            <text:p>LIVRE TERM SPE+EXP</text:p>
          </table:table-cell>
          <table:table-cell table:style-name="ce3" office:value-type="string">
            <text:p>GUERRI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7">
            <text:p>17,00 €</text:p>
          </table:table-cell>
          <table:table-cell table:formula="of:=IF([.D178]=&quot;Vente&quot;;[.$D$2]*[.F178];[.$D$1]*[.F178])" office:value-type="currency" office:currency="EUR" office:value="2.346">
            <text:p>2,35 €</text:p>
          </table:table-cell>
          <table:table-cell table:style-name="ce26" table:formula="of:=IF([.D178]=&quot;Vente&quot;;IF([.E178]=&quot;Stripe&quot;;[.$G$2]*[.F178]+0.25;[.$G$1]*[.F178]+0.25);0)" office:value-type="currency" office:currency="EUR" office:value="0.488">
            <text:p>0,49 €</text:p>
          </table:table-cell>
          <table:table-cell table:formula="of:=[.F178]-[.G178]-[.H178]" office:value-type="currency" office:currency="EUR" office:value="14.166">
            <text:p>14,17 €</text:p>
          </table:table-cell>
          <table:table-cell table:style-name="ce26" table:formula="of:=IF([.D178]=&quot;Vente&quot;;[.J177]+[.F178];[.J177])" office:value-type="currency" office:currency="EUR" office:value="57">
            <text:p>57,00 €</text:p>
          </table:table-cell>
          <table:table-cell table:style-name="ce26" table:formula="of:=IF([.D178]&lt;&gt;&quot;Vente&quot;;[.K177]+[.F178];[.K177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23">
            <text:p>23/11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COUROUAU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79]=&quot;Vente&quot;;[.$D$2]*[.F179];[.$D$1]*[.F179])" office:value-type="currency" office:currency="EUR" office:value="1.38">
            <text:p>1,38 €</text:p>
          </table:table-cell>
          <table:table-cell table:style-name="ce26" table:formula="of:=IF([.D179]=&quot;Vente&quot;;IF([.E179]=&quot;Stripe&quot;;[.$G$2]*[.F179]+0.25;[.$G$1]*[.F179]+0.25);0)" office:value-type="currency" office:currency="EUR" office:value="0.39">
            <text:p>0,39 €</text:p>
          </table:table-cell>
          <table:table-cell table:formula="of:=[.F179]-[.G179]-[.H179]" office:value-type="currency" office:currency="EUR" office:value="8.23">
            <text:p>8,23 €</text:p>
          </table:table-cell>
          <table:table-cell table:style-name="ce26" table:formula="of:=IF([.D179]=&quot;Vente&quot;;[.J178]+[.F179];[.J178])" office:value-type="currency" office:currency="EUR" office:value="67">
            <text:p>67,00 €</text:p>
          </table:table-cell>
          <table:table-cell table:style-name="ce26" table:formula="of:=IF([.D179]&lt;&gt;&quot;Vente&quot;;[.K178]+[.F179];[.K178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24">
            <text:p>24/11/22</text:p>
          </table:table-cell>
          <table:table-cell office:value-type="string">
            <text:p>LIVRE 1ERE + SRC LATEX</text:p>
          </table:table-cell>
          <table:table-cell table:style-name="ce3" office:value-type="string">
            <text:p>N'DAW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 (étranger)</text:p>
          </table:table-cell>
          <table:table-cell table:style-name="ce26" office:value-type="currency" office:currency="EUR" office:value="40">
            <text:p>40,00 €</text:p>
          </table:table-cell>
          <table:table-cell table:formula="of:=IF([.D180]=&quot;Vente&quot;;[.$D$2]*[.F180];[.$D$1]*[.F180])" office:value-type="currency" office:currency="EUR" office:value="5.52">
            <text:p>5,52 €</text:p>
          </table:table-cell>
          <table:table-cell table:style-name="ce26" table:formula="of:=IF([.D180]=&quot;Vente&quot;;IF([.E180]=&quot;Stripe&quot;;[.$G$2]*[.F180]+0.25;[.$G$1]*[.F180]+0.25);0)" office:value-type="currency" office:currency="EUR" office:value="1.41">
            <text:p>1,41 €</text:p>
          </table:table-cell>
          <table:table-cell table:formula="of:=[.F180]-[.G180]-[.H180]" office:value-type="currency" office:currency="EUR" office:value="33.07">
            <text:p>33,07 €</text:p>
          </table:table-cell>
          <table:table-cell table:style-name="ce26" table:formula="of:=IF([.D180]=&quot;Vente&quot;;[.J179]+[.F180];[.J179])" office:value-type="currency" office:currency="EUR" office:value="107">
            <text:p>107,00 €</text:p>
          </table:table-cell>
          <table:table-cell table:style-name="ce26" table:formula="of:=IF([.D180]&lt;&gt;&quot;Vente&quot;;[.K179]+[.F180];[.K179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LIVRE 2NDE + PYTHON</text:p>
          </table:table-cell>
          <table:table-cell table:style-name="ce3" office:value-type="string">
            <text:p>LEFORT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20">
            <text:p>20,00 €</text:p>
          </table:table-cell>
          <table:table-cell table:formula="of:=IF([.D181]=&quot;Vente&quot;;[.$D$2]*[.F181];[.$D$1]*[.F181])" office:value-type="currency" office:currency="EUR" office:value="2.76">
            <text:p>2,76 €</text:p>
          </table:table-cell>
          <table:table-cell table:style-name="ce26" table:formula="of:=IF([.D181]=&quot;Vente&quot;;IF([.E181]=&quot;Stripe&quot;;[.$G$2]*[.F181]+0.25;[.$G$1]*[.F181]+0.25);0)" office:value-type="currency" office:currency="EUR" office:value="0.53">
            <text:p>0,53 €</text:p>
          </table:table-cell>
          <table:table-cell table:formula="of:=[.F181]-[.G181]-[.H181]" office:value-type="currency" office:currency="EUR" office:value="16.71">
            <text:p>16,71 €</text:p>
          </table:table-cell>
          <table:table-cell table:style-name="ce26" table:formula="of:=IF([.D181]=&quot;Vente&quot;;[.J180]+[.F181];[.J180])" office:value-type="currency" office:currency="EUR" office:value="127">
            <text:p>127,00 €</text:p>
          </table:table-cell>
          <table:table-cell table:style-name="ce26" table:formula="of:=IF([.D181]&lt;&gt;&quot;Vente&quot;;[.K180]+[.F181];[.K180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25">
            <text:p>25/11/22</text:p>
          </table:table-cell>
          <table:table-cell office:value-type="string">
            <text:p>LIVRE 2NDE+1ERE+TERM</text:p>
          </table:table-cell>
          <table:table-cell office:value-type="string">
            <text:p>KIWI EDUCATIO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30">
            <text:p>30,00 €</text:p>
          </table:table-cell>
          <table:table-cell table:formula="of:=IF([.D182]=&quot;Vente&quot;;[.$D$2]*[.F182];[.$D$1]*[.F182])" office:value-type="currency" office:currency="EUR" office:value="4.14">
            <text:p>4,14 €</text:p>
          </table:table-cell>
          <table:table-cell table:style-name="ce26" table:formula="of:=IF([.D182]=&quot;Vente&quot;;IF([.E182]=&quot;Stripe&quot;;[.$G$2]*[.F182]+0.25;[.$G$1]*[.F182]+0.25);0)" office:value-type="currency" office:currency="EUR" office:value="0.67">
            <text:p>0,67 €</text:p>
          </table:table-cell>
          <table:table-cell table:formula="of:=[.F182]-[.G182]-[.H182]" office:value-type="currency" office:currency="EUR" office:value="25.19">
            <text:p>25,19 €</text:p>
          </table:table-cell>
          <table:table-cell table:style-name="ce26" table:formula="of:=IF([.D182]=&quot;Vente&quot;;[.J181]+[.F182];[.J181])" office:value-type="currency" office:currency="EUR" office:value="157">
            <text:p>157,00 €</text:p>
          </table:table-cell>
          <table:table-cell table:style-name="ce26" table:formula="of:=IF([.D182]&lt;&gt;&quot;Vente&quot;;[.K181]+[.F182];[.K181])" office:value-type="currency" office:currency="EUR" office:value="153">
            <text:p>153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28">
            <text:p>28/11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MOREAU</text:p>
          </table:table-cell>
          <table:table-cell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216">
            <text:p>216,00 €</text:p>
          </table:table-cell>
          <table:table-cell table:formula="of:=IF([.D183]=&quot;Vente&quot;;[.$D$2]*[.F183];[.$D$1]*[.F183])" office:value-type="currency" office:currency="EUR" office:value="52.272">
            <text:p>52,27 €</text:p>
          </table:table-cell>
          <table:table-cell table:style-name="ce26" table:formula="of:=IF([.D183]=&quot;Vente&quot;;IF([.E183]=&quot;Stripe&quot;;[.$G$2]*[.F183]+0.25;[.$G$1]*[.F183]+0.25);0)" office:value-type="currency" office:currency="EUR" office:value="0">
            <text:p>0,00 €</text:p>
          </table:table-cell>
          <table:table-cell table:formula="of:=[.F183]-[.G183]-[.H183]" office:value-type="currency" office:currency="EUR" office:value="163.728">
            <text:p>163,73 €</text:p>
          </table:table-cell>
          <table:table-cell table:style-name="ce26" table:formula="of:=IF([.D183]=&quot;Vente&quot;;[.J182]+[.F183];[.J182])" office:value-type="currency" office:currency="EUR" office:value="157">
            <text:p>157,00 €</text:p>
          </table:table-cell>
          <table:table-cell table:style-name="ce26" table:formula="of:=IF([.D183]&lt;&gt;&quot;Vente&quot;;[.K182]+[.F183];[.K182])" office:value-type="currency" office:currency="EUR" office:value="369">
            <text:p>369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28">
            <text:p>28/11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GLEIZES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84]=&quot;Vente&quot;;[.$D$2]*[.F184];[.$D$1]*[.F184])" office:value-type="currency" office:currency="EUR" office:value="1.38">
            <text:p>1,38 €</text:p>
          </table:table-cell>
          <table:table-cell table:style-name="ce26" table:formula="of:=IF([.D184]=&quot;Vente&quot;;IF([.E184]=&quot;Stripe&quot;;[.$G$2]*[.F184]+0.25;[.$G$1]*[.F184]+0.25);0)" office:value-type="currency" office:currency="EUR" office:value="0.39">
            <text:p>0,39 €</text:p>
          </table:table-cell>
          <table:table-cell table:formula="of:=[.F184]-[.G184]-[.H184]" office:value-type="currency" office:currency="EUR" office:value="8.23">
            <text:p>8,23 €</text:p>
          </table:table-cell>
          <table:table-cell table:style-name="ce26" table:formula="of:=IF([.D184]=&quot;Vente&quot;;[.J183]+[.F184];[.J183])" office:value-type="currency" office:currency="EUR" office:value="167">
            <text:p>167,00 €</text:p>
          </table:table-cell>
          <table:table-cell table:style-name="ce26" table:formula="of:=IF([.D184]&lt;&gt;&quot;Vente&quot;;[.K183]+[.F184];[.K183])" office:value-type="currency" office:currency="EUR" office:value="369">
            <text:p>369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29">
            <text:p>29/11/22</text:p>
          </table:table-cell>
          <table:table-cell table:style-name="ce3" office:value-type="string">
            <text:p>COURS</text:p>
          </table:table-cell>
          <table:table-cell table:style-name="ce3" office:value-type="string">
            <text:p>ZDANOWSKI</text:p>
          </table:table-cell>
          <table:table-cell office:value-type="string">
            <text:p>Prestation de services</text:p>
          </table:table-cell>
          <table:table-cell table:style-name="ce22" table:content-validation-name="val2" office:value-type="string">
            <text:p>Virement</text:p>
          </table:table-cell>
          <table:table-cell table:style-name="ce26" office:value-type="currency" office:currency="EUR" office:value="96">
            <text:p>96,00 €</text:p>
          </table:table-cell>
          <table:table-cell table:formula="of:=IF([.D185]=&quot;Vente&quot;;[.$D$2]*[.F185];[.$D$1]*[.F185])" office:value-type="currency" office:currency="EUR" office:value="23.232">
            <text:p>23,23 €</text:p>
          </table:table-cell>
          <table:table-cell table:style-name="ce26" table:formula="of:=IF([.D185]=&quot;Vente&quot;;IF([.E185]=&quot;Stripe&quot;;[.$G$2]*[.F185]+0.25;[.$G$1]*[.F185]+0.25);0)" office:value-type="currency" office:currency="EUR" office:value="0">
            <text:p>0,00 €</text:p>
          </table:table-cell>
          <table:table-cell table:formula="of:=[.F185]-[.G185]-[.H185]" office:value-type="currency" office:currency="EUR" office:value="72.768">
            <text:p>72,77 €</text:p>
          </table:table-cell>
          <table:table-cell table:style-name="ce26" table:formula="of:=IF([.D185]=&quot;Vente&quot;;[.J184]+[.F185];[.J184])" office:value-type="currency" office:currency="EUR" office:value="167">
            <text:p>167,00 €</text:p>
          </table:table-cell>
          <table:table-cell table:style-name="ce26" table:formula="of:=IF([.D185]&lt;&gt;&quot;Vente&quot;;[.K184]+[.F185];[.K184])" office:value-type="currency" office:currency="EUR" office:value="465">
            <text:p>465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1-30">
            <text:p>30/11/22</text:p>
          </table:table-cell>
          <table:table-cell table:style-name="ce3" office:value-type="string">
            <text:p>LIVRE 2NDE PDF</text:p>
          </table:table-cell>
          <table:table-cell table:style-name="ce3" office:value-type="string">
            <text:p>FERR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86]=&quot;Vente&quot;;[.$D$2]*[.F186];[.$D$1]*[.F186])" office:value-type="currency" office:currency="EUR" office:value="1.38">
            <text:p>1,38 €</text:p>
          </table:table-cell>
          <table:table-cell table:style-name="ce26" table:formula="of:=IF([.D186]=&quot;Vente&quot;;IF([.E186]=&quot;Stripe&quot;;[.$G$2]*[.F186]+0.25;[.$G$1]*[.F186]+0.25);0)" office:value-type="currency" office:currency="EUR" office:value="0.39">
            <text:p>0,39 €</text:p>
          </table:table-cell>
          <table:table-cell table:formula="of:=[.F186]-[.G186]-[.H186]" office:value-type="currency" office:currency="EUR" office:value="8.23">
            <text:p>8,23 €</text:p>
          </table:table-cell>
          <table:table-cell table:style-name="ce26" table:formula="of:=IF([.D186]=&quot;Vente&quot;;[.J185]+[.F186];[.J185])" office:value-type="currency" office:currency="EUR" office:value="177">
            <text:p>177,00 €</text:p>
          </table:table-cell>
          <table:table-cell table:style-name="ce26" table:formula="of:=IF([.D186]&lt;&gt;&quot;Vente&quot;;[.K185]+[.F186];[.K185])" office:value-type="currency" office:currency="EUR" office:value="465">
            <text:p>465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LIVRE 2NDE PDF</text:p>
          </table:table-cell>
          <table:table-cell table:style-name="ce3" office:value-type="string">
            <text:p>MENETREY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87]=&quot;Vente&quot;;[.$D$2]*[.F187];[.$D$1]*[.F187])" office:value-type="currency" office:currency="EUR" office:value="1.38">
            <text:p>1,38 €</text:p>
          </table:table-cell>
          <table:table-cell table:style-name="ce26" table:formula="of:=IF([.D187]=&quot;Vente&quot;;IF([.E187]=&quot;Stripe&quot;;[.$G$2]*[.F187]+0.25;[.$G$1]*[.F187]+0.25);0)" office:value-type="currency" office:currency="EUR" office:value="0.39">
            <text:p>0,39 €</text:p>
          </table:table-cell>
          <table:table-cell table:formula="of:=[.F187]-[.G187]-[.H187]" office:value-type="currency" office:currency="EUR" office:value="8.23">
            <text:p>8,23 €</text:p>
          </table:table-cell>
          <table:table-cell table:style-name="ce38" table:formula="of:=IF([.D187]=&quot;Vente&quot;;[.J186]+[.F187];[.J186])" office:value-type="currency" office:currency="EUR" office:value="187">
            <text:p>187,00 €</text:p>
          </table:table-cell>
          <table:table-cell table:style-name="ce38" table:formula="of:=IF([.D187]&lt;&gt;&quot;Vente&quot;;[.K186]+[.F187];[.K186])" office:value-type="currency" office:currency="EUR" office:value="465">
            <text:p>465,00 €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19" table:number-columns-repeated="5"/>
          <table:table-cell table:style-name="ce19" table:formula="of:=SUM([.G173:.G187])" office:value-type="currency" office:currency="EUR" office:value="138.336">
            <text:p>138,34 €</text:p>
          </table:table-cell>
          <table:table-cell table:style-name="ce19"/>
          <table:table-cell table:style-name="ce19" table:formula="of:=SUM([.I173:.I187])" office:value-type="currency" office:currency="EUR" office:value="507.446">
            <text:p>507,45 €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décembre</text:p>
          </table:table-cell>
          <table:covered-table-cell table:number-columns-repeated="4" table:style-name="ce3"/>
          <table:covered-table-cell table:number-columns-repeated="6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 table:number-columns-repeated="9"/>
          <table:table-cell table:style-name="ce37" office:value-type="string" table:number-columns-spanned="2" table:number-rows-spanned="1">
            <text:p>POUR URSSAF</text:p>
          </table:table-cell>
          <table:covered-table-cell table:style-name="ce39"/>
          <table:table-cell table:number-columns-repeated="1013"/>
        </table:table-row>
        <table:table-row table:style-name="ro2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</text:p>
          </table:table-cell>
          <table:table-cell table:style-name="ce37" office:value-type="string">
            <text:p>CUMUL VENTES</text:p>
          </table:table-cell>
          <table:table-cell table:style-name="ce37" office:value-type="string">
            <text:p>CUMUL PREST.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01">
            <text:p>01/12/22</text:p>
          </table:table-cell>
          <table:table-cell table:style-name="ce3" office:value-type="string">
            <text:p>MATHS EXPERTES SRC+PDF</text:p>
          </table:table-cell>
          <table:table-cell table:style-name="ce3" office:value-type="string">
            <text:p>N'DAW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 (étranger)</text:p>
          </table:table-cell>
          <table:table-cell table:style-name="ce26" office:value-type="currency" office:currency="EUR" office:value="37">
            <text:p>37,00 €</text:p>
          </table:table-cell>
          <table:table-cell table:formula="of:=IF([.D194]=&quot;Vente&quot;;[.$D$2]*[.F194];[.$D$1]*[.F194])" office:value-type="currency" office:currency="EUR" office:value="5.106">
            <text:p>5,11 €</text:p>
          </table:table-cell>
          <table:table-cell table:style-name="ce26" table:formula="of:=IF([.D194]=&quot;Vente&quot;;IF([.E194]=&quot;Stripe&quot;;[.$G$2]*[.F194]+0.25;[.$G$1]*[.F194]+0.25);0)" office:value-type="currency" office:currency="EUR" office:value="1.323">
            <text:p>1,32 €</text:p>
          </table:table-cell>
          <table:table-cell table:formula="of:=[.F194]-[.G194]-[.H194]" office:value-type="currency" office:currency="EUR" office:value="30.571">
            <text:p>30,57 €</text:p>
          </table:table-cell>
          <table:table-cell table:style-name="ce26" table:formula="of:=IF([.D194]=&quot;Vente&quot;;[.F194];0)" office:value-type="currency" office:currency="EUR" office:value="37">
            <text:p>37,00 €</text:p>
          </table:table-cell>
          <table:table-cell table:style-name="ce26" table:formula="of:=IF ( [.D194] &lt;&gt; &quot;Vente&quot; ; [.F194] ; 0 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02">
            <text:p>02/12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ARTIGUES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95]=&quot;Vente&quot;;[.$D$2]*[.F195];[.$D$1]*[.F195])" office:value-type="currency" office:currency="EUR" office:value="1.38">
            <text:p>1,38 €</text:p>
          </table:table-cell>
          <table:table-cell table:style-name="ce26" table:formula="of:=IF([.D195]=&quot;Vente&quot;;IF([.E195]=&quot;Stripe&quot;;[.$G$2]*[.F195]+0.25;[.$G$1]*[.F195]+0.25);0)" office:value-type="currency" office:currency="EUR" office:value="0.39">
            <text:p>0,39 €</text:p>
          </table:table-cell>
          <table:table-cell table:formula="of:=[.F195]-[.G195]-[.H195]" office:value-type="currency" office:currency="EUR" office:value="8.23">
            <text:p>8,23 €</text:p>
          </table:table-cell>
          <table:table-cell table:style-name="ce26" table:formula="of:=IF([.D195]=&quot;Vente&quot;;[.J194]+[.F195];[.J194])" office:value-type="currency" office:currency="EUR" office:value="47">
            <text:p>47,00 €</text:p>
          </table:table-cell>
          <table:table-cell table:style-name="ce26" table:formula="of:=IF([.D195]&lt;&gt;&quot;Vente&quot;;[.K194]+[.F195];[.K19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05">
            <text:p>05/12/22</text:p>
          </table:table-cell>
          <table:table-cell table:style-name="ce3" office:value-type="string">
            <text:p>ABONNEMENT</text:p>
          </table:table-cell>
          <table:table-cell table:style-name="ce3" office:value-type="string">
            <text:p>OLIVE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96]=&quot;Vente&quot;;[.$D$2]*[.F196];[.$D$1]*[.F196])" office:value-type="currency" office:currency="EUR" office:value="1.38">
            <text:p>1,38 €</text:p>
          </table:table-cell>
          <table:table-cell table:style-name="ce26" table:formula="of:=IF([.D196]=&quot;Vente&quot;;IF([.E196]=&quot;Stripe&quot;;[.$G$2]*[.F196]+0.25;[.$G$1]*[.F196]+0.25);0)" office:value-type="currency" office:currency="EUR" office:value="0.39">
            <text:p>0,39 €</text:p>
          </table:table-cell>
          <table:table-cell table:formula="of:=[.F196]-[.G196]-[.H196]" office:value-type="currency" office:currency="EUR" office:value="8.23">
            <text:p>8,23 €</text:p>
          </table:table-cell>
          <table:table-cell table:style-name="ce26" table:formula="of:=IF([.D196]=&quot;Vente&quot;;[.J195]+[.F196];[.J195])" office:value-type="currency" office:currency="EUR" office:value="57">
            <text:p>57,00 €</text:p>
          </table:table-cell>
          <table:table-cell table:style-name="ce26" table:formula="of:=IF([.D196]&lt;&gt;&quot;Vente&quot;;[.K195]+[.F196];[.K195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LIVRE PYTHON PDF</text:p>
          </table:table-cell>
          <table:table-cell table:style-name="ce3" office:value-type="string">
            <text:p>CAZALS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97]=&quot;Vente&quot;;[.$D$2]*[.F197];[.$D$1]*[.F197])" office:value-type="currency" office:currency="EUR" office:value="1.38">
            <text:p>1,38 €</text:p>
          </table:table-cell>
          <table:table-cell table:style-name="ce26" table:formula="of:=IF([.D197]=&quot;Vente&quot;;IF([.E197]=&quot;Stripe&quot;;[.$G$2]*[.F197]+0.25;[.$G$1]*[.F197]+0.25);0)" office:value-type="currency" office:currency="EUR" office:value="0.39">
            <text:p>0,39 €</text:p>
          </table:table-cell>
          <table:table-cell table:formula="of:=[.F197]-[.G197]-[.H197]" office:value-type="currency" office:currency="EUR" office:value="8.23">
            <text:p>8,23 €</text:p>
          </table:table-cell>
          <table:table-cell table:style-name="ce26" table:formula="of:=IF([.D197]=&quot;Vente&quot;;[.J196]+[.F197];[.J196])" office:value-type="currency" office:currency="EUR" office:value="67">
            <text:p>67,00 €</text:p>
          </table:table-cell>
          <table:table-cell table:style-name="ce26" table:formula="of:=IF([.D197]&lt;&gt;&quot;Vente&quot;;[.K196]+[.F197];[.K196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05">
            <text:p>05/12/22</text:p>
          </table:table-cell>
          <table:table-cell table:style-name="ce3" office:value-type="string">
            <text:p>LIVRE 1ERE PDF</text:p>
          </table:table-cell>
          <table:table-cell table:style-name="ce3" office:value-type="string">
            <text:p>AZNI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98]=&quot;Vente&quot;;[.$D$2]*[.F198];[.$D$1]*[.F198])" office:value-type="currency" office:currency="EUR" office:value="1.38">
            <text:p>1,38 €</text:p>
          </table:table-cell>
          <table:table-cell table:style-name="ce26" table:formula="of:=IF([.D198]=&quot;Vente&quot;;IF([.E198]=&quot;Stripe&quot;;[.$G$2]*[.F198]+0.25;[.$G$1]*[.F198]+0.25);0)" office:value-type="currency" office:currency="EUR" office:value="0.39">
            <text:p>0,39 €</text:p>
          </table:table-cell>
          <table:table-cell table:formula="of:=[.F198]-[.G198]-[.H198]" office:value-type="currency" office:currency="EUR" office:value="8.23">
            <text:p>8,23 €</text:p>
          </table:table-cell>
          <table:table-cell table:style-name="ce26" table:formula="of:=IF([.D198]=&quot;Vente&quot;;[.J197]+[.F198];[.J197])" office:value-type="currency" office:currency="EUR" office:value="77">
            <text:p>77,00 €</text:p>
          </table:table-cell>
          <table:table-cell table:style-name="ce26" table:formula="of:=IF([.D198]&lt;&gt;&quot;Vente&quot;;[.K197]+[.F198];[.K197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06">
            <text:p>06/12/22</text:p>
          </table:table-cell>
          <table:table-cell table:style-name="ce3" office:value-type="string">
            <text:p>LIVRE 1ERE PDF</text:p>
          </table:table-cell>
          <table:table-cell table:style-name="ce3" office:value-type="string">
            <text:p>VERGA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199]=&quot;Vente&quot;;[.$D$2]*[.F199];[.$D$1]*[.F199])" office:value-type="currency" office:currency="EUR" office:value="1.38">
            <text:p>1,38 €</text:p>
          </table:table-cell>
          <table:table-cell table:style-name="ce26" table:formula="of:=IF([.D199]=&quot;Vente&quot;;IF([.E199]=&quot;Stripe&quot;;[.$G$2]*[.F199]+0.25;[.$G$1]*[.F199]+0.25);0)" office:value-type="currency" office:currency="EUR" office:value="0.39">
            <text:p>0,39 €</text:p>
          </table:table-cell>
          <table:table-cell table:formula="of:=[.F199]-[.G199]-[.H199]" office:value-type="currency" office:currency="EUR" office:value="8.23">
            <text:p>8,23 €</text:p>
          </table:table-cell>
          <table:table-cell table:style-name="ce26" table:formula="of:=IF([.D199]=&quot;Vente&quot;;[.J198]+[.F199];[.J198])" office:value-type="currency" office:currency="EUR" office:value="87">
            <text:p>87,00 €</text:p>
          </table:table-cell>
          <table:table-cell table:style-name="ce26" table:formula="of:=IF([.D199]&lt;&gt;&quot;Vente&quot;;[.K198]+[.F199];[.K198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MATHS EXPERTES PDF</text:p>
          </table:table-cell>
          <table:table-cell table:style-name="ce3" office:value-type="string">
            <text:p>VERGA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7">
            <text:p>7,00 €</text:p>
          </table:table-cell>
          <table:table-cell table:formula="of:=IF([.D200]=&quot;Vente&quot;;[.$D$2]*[.F200];[.$D$1]*[.F200])" office:value-type="currency" office:currency="EUR" office:value="0.966">
            <text:p>0,97 €</text:p>
          </table:table-cell>
          <table:table-cell table:style-name="ce26" table:formula="of:=IF([.D200]=&quot;Vente&quot;;IF([.E200]=&quot;Stripe&quot;;[.$G$2]*[.F200]+0.25;[.$G$1]*[.F200]+0.25);0)" office:value-type="currency" office:currency="EUR" office:value="0.348">
            <text:p>0,35 €</text:p>
          </table:table-cell>
          <table:table-cell table:formula="of:=[.F200]-[.G200]-[.H200]" office:value-type="currency" office:currency="EUR" office:value="5.686">
            <text:p>5,69 €</text:p>
          </table:table-cell>
          <table:table-cell table:style-name="ce26" table:formula="of:=IF([.D200]=&quot;Vente&quot;;[.J199]+[.F200];[.J199])" office:value-type="currency" office:currency="EUR" office:value="94">
            <text:p>94,00 €</text:p>
          </table:table-cell>
          <table:table-cell table:style-name="ce26" table:formula="of:=IF([.D200]&lt;&gt;&quot;Vente&quot;;[.K199]+[.F200];[.K199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14">
            <text:p>14/12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BENCHAGRA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01]=&quot;Vente&quot;;[.$D$2]*[.F201];[.$D$1]*[.F201])" office:value-type="currency" office:currency="EUR" office:value="1.38">
            <text:p>1,38 €</text:p>
          </table:table-cell>
          <table:table-cell table:style-name="ce26" table:formula="of:=IF([.D201]=&quot;Vente&quot;;IF([.E201]=&quot;Stripe&quot;;[.$G$2]*[.F201]+0.25;[.$G$1]*[.F201]+0.25);0)" office:value-type="currency" office:currency="EUR" office:value="0.39">
            <text:p>0,39 €</text:p>
          </table:table-cell>
          <table:table-cell table:formula="of:=[.F201]-[.G201]-[.H201]" office:value-type="currency" office:currency="EUR" office:value="8.23">
            <text:p>8,23 €</text:p>
          </table:table-cell>
          <table:table-cell table:style-name="ce26" table:formula="of:=IF([.D201]=&quot;Vente&quot;;[.J200]+[.F201];[.J200])" office:value-type="currency" office:currency="EUR" office:value="104">
            <text:p>104,00 €</text:p>
          </table:table-cell>
          <table:table-cell table:style-name="ce26" table:formula="of:=IF([.D201]&lt;&gt;&quot;Vente&quot;;[.K200]+[.F201];[.K200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17">
            <text:p>17/12/22</text:p>
          </table:table-cell>
          <table:table-cell table:style-name="ce3" office:value-type="string">
            <text:p>LIVRE PYTHON PDF</text:p>
          </table:table-cell>
          <table:table-cell table:style-name="ce3" office:value-type="string">
            <text:p>GALES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02]=&quot;Vente&quot;;[.$D$2]*[.F202];[.$D$1]*[.F202])" office:value-type="currency" office:currency="EUR" office:value="1.38">
            <text:p>1,38 €</text:p>
          </table:table-cell>
          <table:table-cell table:style-name="ce26" table:formula="of:=IF([.D202]=&quot;Vente&quot;;IF([.E202]=&quot;Stripe&quot;;[.$G$2]*[.F202]+0.25;[.$G$1]*[.F202]+0.25);0)" office:value-type="currency" office:currency="EUR" office:value="0.39">
            <text:p>0,39 €</text:p>
          </table:table-cell>
          <table:table-cell table:formula="of:=[.F202]-[.G202]-[.H202]" office:value-type="currency" office:currency="EUR" office:value="8.23">
            <text:p>8,23 €</text:p>
          </table:table-cell>
          <table:table-cell table:style-name="ce26" table:formula="of:=IF([.D202]=&quot;Vente&quot;;[.J201]+[.F202];[.J201])" office:value-type="currency" office:currency="EUR" office:value="114">
            <text:p>114,00 €</text:p>
          </table:table-cell>
          <table:table-cell table:style-name="ce26" table:formula="of:=IF([.D202]&lt;&gt;&quot;Vente&quot;;[.K201]+[.F202];[.K201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18">
            <text:p>18/12/22</text:p>
          </table:table-cell>
          <table:table-cell table:style-name="ce3" office:value-type="string">
            <text:p>LIVRE TERM PDF</text:p>
          </table:table-cell>
          <table:table-cell table:style-name="ce3" office:value-type="string">
            <text:p>LE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03]=&quot;Vente&quot;;[.$D$2]*[.F203];[.$D$1]*[.F203])" office:value-type="currency" office:currency="EUR" office:value="1.38">
            <text:p>1,38 €</text:p>
          </table:table-cell>
          <table:table-cell table:style-name="ce26" table:formula="of:=IF([.D203]=&quot;Vente&quot;;IF([.E203]=&quot;Stripe&quot;;[.$G$2]*[.F203]+0.25;[.$G$1]*[.F203]+0.25);0)" office:value-type="currency" office:currency="EUR" office:value="0.39">
            <text:p>0,39 €</text:p>
          </table:table-cell>
          <table:table-cell table:formula="of:=[.F203]-[.G203]-[.H203]" office:value-type="currency" office:currency="EUR" office:value="8.23">
            <text:p>8,23 €</text:p>
          </table:table-cell>
          <table:table-cell table:style-name="ce26" table:formula="of:=IF([.D203]=&quot;Vente&quot;;[.J202]+[.F203];[.J202])" office:value-type="currency" office:currency="EUR" office:value="124">
            <text:p>124,00 €</text:p>
          </table:table-cell>
          <table:table-cell table:style-name="ce26" table:formula="of:=IF([.D203]&lt;&gt;&quot;Vente&quot;;[.K202]+[.F203];[.K202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7" office:value-type="date" office:date-value="2022-12-26">
            <text:p>26/12/22</text:p>
          </table:table-cell>
          <table:table-cell table:style-name="ce3" office:value-type="string">
            <text:p>LIVRE TERM + EXP PDF</text:p>
          </table:table-cell>
          <table:table-cell table:style-name="ce3" office:value-type="string">
            <text:p>TERRIERES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7">
            <text:p>17,00 €</text:p>
          </table:table-cell>
          <table:table-cell table:formula="of:=IF([.D204]=&quot;Vente&quot;;[.$D$2]*[.F204];[.$D$1]*[.F204])" office:value-type="currency" office:currency="EUR" office:value="2.346">
            <text:p>2,35 €</text:p>
          </table:table-cell>
          <table:table-cell table:style-name="ce26" table:formula="of:=IF([.D204]=&quot;Vente&quot;;IF([.E204]=&quot;Stripe&quot;;[.$G$2]*[.F204]+0.25;[.$G$1]*[.F204]+0.25);0)" office:value-type="currency" office:currency="EUR" office:value="0.488">
            <text:p>0,49 €</text:p>
          </table:table-cell>
          <table:table-cell table:formula="of:=[.F204]-[.G204]-[.H204]" office:value-type="currency" office:currency="EUR" office:value="14.166">
            <text:p>14,17 €</text:p>
          </table:table-cell>
          <table:table-cell table:style-name="ce26" table:formula="of:=IF([.D204]=&quot;Vente&quot;;[.J203]+[.F204];[.J203])" office:value-type="currency" office:currency="EUR" office:value="141">
            <text:p>141,00 €</text:p>
          </table:table-cell>
          <table:table-cell table:style-name="ce26" table:formula="of:=IF([.D204]&lt;&gt;&quot;Vente&quot;;[.K203]+[.F204];[.K203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>
            <text:p>LIVRE 2NDE PDF</text:p>
          </table:table-cell>
          <table:table-cell table:style-name="ce3" office:value-type="string">
            <text:p>VALENTIN</text:p>
          </table:table-cell>
          <table:table-cell table:style-name="ce3" office:value-type="string">
            <text:p>Vente</text:p>
          </table:table-cell>
          <table:table-cell table:style-name="ce22" table:content-validation-name="val2" office:value-type="string">
            <text:p>Stripe</text:p>
          </table:table-cell>
          <table:table-cell table:style-name="ce26" office:value-type="currency" office:currency="EUR" office:value="10">
            <text:p>10,00 €</text:p>
          </table:table-cell>
          <table:table-cell table:formula="of:=IF([.D205]=&quot;Vente&quot;;[.$D$2]*[.F205];[.$D$1]*[.F205])" office:value-type="currency" office:currency="EUR" office:value="1.38">
            <text:p>1,38 €</text:p>
          </table:table-cell>
          <table:table-cell table:style-name="ce26" table:formula="of:=IF([.D205]=&quot;Vente&quot;;IF([.E205]=&quot;Stripe&quot;;[.$G$2]*[.F205]+0.25;[.$G$1]*[.F205]+0.25);0)" office:value-type="currency" office:currency="EUR" office:value="0.39">
            <text:p>0,39 €</text:p>
          </table:table-cell>
          <table:table-cell table:formula="of:=[.F205]-[.G205]-[.H205]" office:value-type="currency" office:currency="EUR" office:value="8.23">
            <text:p>8,23 €</text:p>
          </table:table-cell>
          <table:table-cell table:style-name="ce38" table:formula="of:=IF([.D205]=&quot;Vente&quot;;[.J204]+[.F205];[.J204])" office:value-type="currency" office:currency="EUR" office:value="151">
            <text:p>151,00 €</text:p>
          </table:table-cell>
          <table:table-cell table:style-name="ce38" table:formula="of:=IF([.D205]&lt;&gt;&quot;Vente&quot;;[.K204]+[.F205];[.K204])" office:value-type="currency" office:currency="EUR" office:value="0">
            <text:p>0,00 €</text:p>
          </table:table-cell>
          <table:table-cell table:number-columns-repeated="1013"/>
        </table:table-row>
        <table:table-row table:style-name="ro2">
          <table:table-cell table:style-name="ce12"/>
          <table:table-cell table:style-name="ce19" table:number-columns-repeated="5"/>
          <table:table-cell table:style-name="ce19" table:formula="of:=SUM([.G194:.G205])" office:value-type="currency" office:currency="EUR" office:value="20.838">
            <text:p>20,84 €</text:p>
          </table:table-cell>
          <table:table-cell table:style-name="ce19"/>
          <table:table-cell table:style-name="ce19" table:formula="of:=SUM([.I194:.I205])" office:value-type="currency" office:currency="EUR" office:value="124.493">
            <text:p>124,49 €</text:p>
          </table:table-cell>
          <table:table-cell table:style-name="ce19" table:number-columns-repeated="2"/>
          <table:table-cell table:number-columns-repeated="1013"/>
        </table:table-row>
        <table:table-row table:style-name="ro2">
          <table:table-cell/>
          <table:table-cell table:style-name="ce3" table:number-columns-repeated="4"/>
          <table:table-cell table:number-columns-repeated="4"/>
          <table:table-cell table:style-name="ce3" office:value-type="string">
            <text:p>(Code : 631)</text:p>
          </table:table-cell>
          <table:table-cell table:style-name="ce3" office:value-type="string">
            <text:p>(BNC)</text:p>
          </table:table-cell>
          <table:table-cell table:number-columns-repeated="1013"/>
        </table:table-row>
        <table:table-row table:style-name="ro2">
          <table:table-cell table:style-name="ce9"/>
          <table:table-cell table:style-name="ce9" office:value-type="string">
            <text:p>BILAN TRIMESTRIEL</text:p>
          </table:table-cell>
          <table:table-cell table:style-name="ce9" table:number-columns-repeated="3"/>
          <table:table-cell table:style-name="ce28"/>
          <table:table-cell table:style-name="ce32" table:formula="of:=ROUND([.$D$2]*[.J208]+[.$D$1]*[.K208]+0.002*([.J208]+[.K208]);0)" office:value-type="currency" office:currency="EUR" office:value="333">
            <text:p>333,00 €</text:p>
          </table:table-cell>
          <table:table-cell table:style-name="ce28"/>
          <table:table-cell table:style-name="ce28" table:formula="of:=[.I167]+[.I186]+[.I206]" office:value-type="currency" office:currency="EUR" office:value="747.381">
            <text:p>747,38 €</text:p>
          </table:table-cell>
          <table:table-cell table:style-name="ce9" table:formula="of:=[.J205]+[.J187]+[.J166]" office:value-type="currency" office:currency="EUR" office:value="535">
            <text:p>535,00 €</text:p>
          </table:table-cell>
          <table:table-cell table:style-name="ce9" table:formula="of:=[.K205]+[.K187]+[.K166]" office:value-type="currency" office:currency="EUR" office:value="1059">
            <text:p>1 059,00 €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[.J208]+[.J149]+[.J96]+[.J51]" office:value-type="currency" office:currency="EUR" office:value="1489">
            <text:p>1 489,00 €</text:p>
          </table:table-cell>
          <table:table-cell table:formula="of:=[.K208]+[.K149]+[.K96]+[.K51]" office:value-type="currency" office:currency="EUR" office:value="5050">
            <text:p>5 050,00 €</text:p>
          </table:table-cell>
          <table:table-cell table:number-columns-repeated="1013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Caveat" svg:font-family="Cavea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day number:style="long"/>
      <number:text>/</number:text>
      <number:month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6">06/05/2023</text:date>, <text:time>13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2-01-03T13:52:14.75</meta:creation-date>
    <dc:date>2023-05-06T13:45:01.07</dc:date>
    <dc:creator>Stéphane Pasquet</dc:creator>
    <meta:editing-duration>PT12H11M2S</meta:editing-duration>
    <meta:editing-cycles>177</meta:editing-cycles>
    <meta:generator>OpenOffice/4.1.7$Win32 OpenOffice.org_project/417m1$Build-9800</meta:generator>
    <meta:document-statistic meta:table-count="1" meta:cell-count="1541" meta:object-count="0"/>
  </office:meta>
</office:document-meta>
</file>