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Caveat" svg:font-family="Caveat"/>
    <style:font-face style:name="Alien Encounters" svg:font-family="'Alien Encounter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3.501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3.69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lien Encounters" fo:font-size="12pt" fo:font-style="normal" fo:text-shadow="none" style:text-underline-style="none" fo:font-weight="bold" style:font-size-asian="12pt" style:font-style-asian="normal" style:font-weight-asian="bold" style:font-name-complex="Caveat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cfe2f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336699" style:text-align-source="fix" style:repeat-content="false"/>
      <style:paragraph-properties fo:text-align="center" fo:margin-left="0cm"/>
      <style:text-properties fo:color="#ffffcc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336699" style:text-align-source="fix" style:repeat-content="false"/>
      <style:paragraph-properties fo:text-align="center" fo:margin-left="0cm"/>
      <style:text-properties fo:color="#ffffcc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/>
    <style:style style:name="ce20" style:family="table-cell" style:parent-style-name="Default" style:data-style-name="N11">
      <style:text-properties fo:font-size="10pt" style:font-size-asian="10pt" style:font-size-complex="10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336699"/>
      <style:text-properties fo:color="#ffffcc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 style:data-style-name="N107"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336699" style:text-align-source="fix" style:repeat-content="false"/>
      <style:paragraph-properties fo:text-align="end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7">
      <style:text-properties fo:color="#000000" fo:font-size="12pt" style:font-size-asian="12pt" style:font-size-complex="12pt"/>
    </style:style>
    <style:style style:name="ce32" style:family="table-cell" style:parent-style-name="Default" style:data-style-name="N107">
      <style:text-properties fo:color="#000000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1"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336699"/>
      <style:text-properties fo:color="#ffff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color="#000000" fo:font-size="12pt" style:font-size-asian="12pt" style:font-size-complex="12pt"/>
    </style:style>
    <style:style style:name="ce36" style:family="table-cell" style:parent-style-name="Default" style:data-style-name="N107">
      <style:table-cell-properties fo:background-color="#336699"/>
      <style:text-properties fo:color="#ffff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7">
      <style:text-properties fo:color="#ff3333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336699"/>
      <style:text-properties fo:color="#ffffcc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4"/>
    <style:style style:name="ce42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&quot;Prestation de services&quot;;&quot;Vente&quot;)" table:allow-empty-cell="false" table:display-list="unsorted" table:base-cell-address="Feuille1.D10"/>
        <table:content-validation table:name="val2" table:condition="of:cell-content-is-in-list(&quot;Virement&quot;;&quot;Stripe&quot;;&quot;Stripe (étranger)&quot;)" table:allow-empty-cell="false" table:display-list="unsorted" table:base-cell-address="Feuille1.E10"/>
      </table:content-validations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URSSAF BIC (vente marchandises) :</text:p>
          </table:table-cell>
          <table:table-cell table:number-columns-repeated="2"/>
          <table:table-cell table:style-name="ce19" office:value-type="percentage" office:value="0.123">
            <text:p>12,30%</text:p>
          </table:table-cell>
          <table:table-cell/>
          <table:table-cell office:value-type="string">
            <text:p>Stripe (tarif normal) :</text:p>
          </table:table-cell>
          <table:table-cell table:style-name="ce19" office:value-type="percentage" office:value="0.015">
            <text:p>1,50%</text:p>
          </table:table-cell>
          <table:table-cell table:number-columns-repeated="4"/>
        </table:table-row>
        <table:table-row table:style-name="ro3">
          <table:table-cell table:style-name="ce1" office:value-type="string">
            <text:p>URSSAF BNC (presta. Services) :</text:p>
          </table:table-cell>
          <table:table-cell table:number-columns-repeated="2"/>
          <table:table-cell table:style-name="ce19" office:value-type="percentage" office:value="0.211">
            <text:p>21,10%</text:p>
          </table:table-cell>
          <table:table-cell/>
          <table:table-cell office:value-type="string">
            <text:p>Stripe (tarif majoré) :</text:p>
          </table:table-cell>
          <table:table-cell table:style-name="ce19" office:value-type="percentage" office:value="0.025">
            <text:p>2,50%</text:p>
          </table:table-cell>
          <table:table-cell table:number-columns-repeated="4"/>
        </table:table-row>
        <table:table-row table:style-name="ro3">
          <table:table-cell table:style-name="ce1" office:value-type="string">
            <text:p>URSSAF Versement obligatoire :</text:p>
          </table:table-cell>
          <table:table-cell table:number-columns-repeated="2"/>
          <table:table-cell table:style-name="ce20" office:value-type="percentage" office:value="0.002">
            <text:p>0,20%</text:p>
          </table:table-cell>
          <table:table-cell table:style-name="ce21"/>
          <table:table-cell table:style-name="ce28"/>
          <table:table-cell table:style-name="ce33"/>
          <table:table-cell table:style-name="ce21" table:number-columns-repeated="4"/>
        </table:table-row>
        <table:table-row table:style-name="ro3" table:number-rows-repeated="2">
          <table:table-cell table:number-columns-repeated="11"/>
        </table:table-row>
        <table:table-row table:style-name="ro5">
          <table:table-cell table:style-name="ce3" office:value-type="string" table:number-columns-spanned="11" table:number-rows-spanned="1">
            <text:p>TRIMESTRE 1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style-name="ce4"/>
          <table:table-cell table:number-columns-repeated="2"/>
          <table:table-cell table:style-name="ce21" table:number-columns-repeated="8"/>
        </table:table-row>
        <table:table-row table:style-name="ro3">
          <table:table-cell table:style-name="ce5" office:value-type="string" table:number-columns-spanned="11" table:number-rows-spanned="1">
            <text:p>JANVIER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1-02">
            <text:p>02/01/23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270">
            <text:p>270,00 €</text:p>
          </table:table-cell>
          <table:table-cell table:style-name="ce21" table:formula="of:=IF([.D12]=&quot;Vente&quot;;[.$D$1]*[.F12]+[.$D$3]*[.F12];[.$D$2]*[.F12]+[.$D$3]*[.F12])" office:value-type="currency" office:currency="EUR" office:value="57.51">
            <text:p>57,51 €</text:p>
          </table:table-cell>
          <table:table-cell table:style-name="ce29" table:formula="of:=IF([.D12]=&quot;Vente&quot;;IF([.E12]=&quot;Stripe&quot;;[.$G$1]*[.F12]+0.25;[.$G$2]*[.F12]+0.25);0)" office:value-type="currency" office:currency="EUR" office:value="0">
            <text:p>0,00 €</text:p>
          </table:table-cell>
          <table:table-cell table:style-name="ce21" table:formula="of:=[.F12]-[.G12]-[.H12]" office:value-type="currency" office:currency="EUR" office:value="212.49">
            <text:p>212,49 €</text:p>
          </table:table-cell>
          <table:table-cell table:style-name="ce29" table:formula="of:=IF([.D12]=&quot;Vente&quot;;[.F12];0)" office:value-type="currency" office:currency="EUR" office:value="0">
            <text:p>0,00 €</text:p>
          </table:table-cell>
          <table:table-cell table:style-name="ce29" table:formula="of:=IF ( [.D12] &lt;&gt; &quot;Vente&quot; ; [.F12] ; 0 )" office:value-type="currency" office:currency="EUR" office:value="270">
            <text:p>270,00 €</text:p>
          </table:table-cell>
        </table:table-row>
        <table:table-row table:style-name="ro3">
          <table:table-cell table:style-name="ce7"/>
          <table:table-cell office:value-type="string">
            <text:p>COURS</text:p>
          </table:table-cell>
          <table:table-cell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288">
            <text:p>288,00 €</text:p>
          </table:table-cell>
          <table:table-cell table:style-name="ce21" table:formula="of:=IF([.D13]=&quot;Vente&quot;;[.$D$1]*[.F13]+[.$D$3]*[.F13];[.$D$2]*[.F13]+[.$D$3]*[.F13])" office:value-type="currency" office:currency="EUR" office:value="61.344">
            <text:p>61,34 €</text:p>
          </table:table-cell>
          <table:table-cell table:style-name="ce29" table:formula="of:=IF([.D13]=&quot;Vente&quot;;IF([.E13]=&quot;Stripe&quot;;[.$G$1]*[.F13]+0.25;[.$G$2]*[.F13]+0.25);0)" office:value-type="currency" office:currency="EUR" office:value="0">
            <text:p>0,00 €</text:p>
          </table:table-cell>
          <table:table-cell table:style-name="ce21" table:formula="of:=[.F13]-[.G13]-[.H13]+[.I12]" office:value-type="currency" office:currency="EUR" office:value="439.146">
            <text:p>439,15 €</text:p>
          </table:table-cell>
          <table:table-cell table:style-name="ce29" table:formula="of:=IF([.D13]=&quot;Vente&quot;;[.J12]+[.F13];[.J12])" office:value-type="currency" office:currency="EUR" office:value="0">
            <text:p>0,00 €</text:p>
          </table:table-cell>
          <table:table-cell table:style-name="ce29" table:formula="of:=IF([.D13]&lt;&gt;&quot;Vente&quot;;[.K12]+[.F13];[.K12])" office:value-type="currency" office:currency="EUR" office:value="558">
            <text:p>558,00 €</text:p>
          </table:table-cell>
        </table:table-row>
        <table:table-row table:style-name="ro3">
          <table:table-cell table:style-name="ce7" office:value-type="date" office:date-value="2023-01-03">
            <text:p>03/01/23</text:p>
          </table:table-cell>
          <table:table-cell office:value-type="string">
            <text:p>COURS</text:p>
          </table:table-cell>
          <table:table-cell office:value-type="string">
            <text:p>THIERRY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238">
            <text:p>238,00 €</text:p>
          </table:table-cell>
          <table:table-cell table:style-name="ce21" table:formula="of:=IF([.D14]=&quot;Vente&quot;;[.$D$1]*[.F14]+[.$D$3]*[.F14];[.$D$2]*[.F14]+[.$D$3]*[.F14])" office:value-type="currency" office:currency="EUR" office:value="50.694">
            <text:p>50,69 €</text:p>
          </table:table-cell>
          <table:table-cell table:style-name="ce29" table:formula="of:=IF([.D14]=&quot;Vente&quot;;IF([.E14]=&quot;Stripe&quot;;[.$G$1]*[.F14]+0.25;[.$G$2]*[.F14]+0.25);0)" office:value-type="currency" office:currency="EUR" office:value="0">
            <text:p>0,00 €</text:p>
          </table:table-cell>
          <table:table-cell table:style-name="ce21" table:formula="of:=[.F14]-[.G14]-[.H14]+[.I13]" office:value-type="currency" office:currency="EUR" office:value="626.452">
            <text:p>626,45 €</text:p>
          </table:table-cell>
          <table:table-cell table:style-name="ce29" table:formula="of:=IF([.D14]=&quot;Vente&quot;;[.J13]+[.F14];[.J13])" office:value-type="currency" office:currency="EUR" office:value="0">
            <text:p>0,00 €</text:p>
          </table:table-cell>
          <table:table-cell table:style-name="ce29" table:formula="of:=IF([.D14]&lt;&gt;&quot;Vente&quot;;[.K13]+[.F14];[.K13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05">
            <text:p>05/01/23</text:p>
          </table:table-cell>
          <table:table-cell office:value-type="string">
            <text:p>ABONNEMENT</text:p>
          </table:table-cell>
          <table:table-cell office:value-type="string">
            <text:p>TREBOSSE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]=&quot;Vente&quot;;[.$D$1]*[.F15]+[.$D$3]*[.F15];[.$D$2]*[.F15]+[.$D$3]*[.F15])" office:value-type="currency" office:currency="EUR" office:value="1.25">
            <text:p>1,25 €</text:p>
          </table:table-cell>
          <table:table-cell table:style-name="ce29" table:formula="of:=IF([.D15]=&quot;Vente&quot;;IF([.E15]=&quot;Stripe&quot;;[.$G$1]*[.F15]+0.26;[.$G$2]*[.F15]+0.26);0)" office:value-type="currency" office:currency="EUR" office:value="0.41">
            <text:p>0,41 €</text:p>
          </table:table-cell>
          <table:table-cell table:style-name="ce21" table:formula="of:=[.F15]-[.G15]-[.H15]+[.I14]" office:value-type="currency" office:currency="EUR" office:value="634.792">
            <text:p>634,79 €</text:p>
          </table:table-cell>
          <table:table-cell table:style-name="ce29" table:formula="of:=IF([.D15]=&quot;Vente&quot;;[.J14]+[.F15];[.J14])" office:value-type="currency" office:currency="EUR" office:value="10">
            <text:p>10,00 €</text:p>
          </table:table-cell>
          <table:table-cell table:style-name="ce29" table:formula="of:=IF([.D15]&lt;&gt;&quot;Vente&quot;;[.K14]+[.F15];[.K14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12">
            <text:p>12/01/23</text:p>
          </table:table-cell>
          <table:table-cell office:value-type="string">
            <text:p>2NDE PDF+SRC</text:p>
          </table:table-cell>
          <table:table-cell office:value-type="string">
            <text:p>N'DAW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 (étranger)</text:p>
          </table:table-cell>
          <table:table-cell table:style-name="ce29" office:value-type="currency" office:currency="EUR" office:value="40">
            <text:p>40,00 €</text:p>
          </table:table-cell>
          <table:table-cell table:style-name="ce21" table:formula="of:=IF([.D16]=&quot;Vente&quot;;[.$D$1]*[.F16]+[.$D$3]*[.F16];[.$D$2]*[.F16]+[.$D$3]*[.F16])" office:value-type="currency" office:currency="EUR" office:value="5">
            <text:p>5,00 €</text:p>
          </table:table-cell>
          <table:table-cell table:style-name="ce29" table:formula="of:=IF([.D16]=&quot;Vente&quot;;IF([.E16]=&quot;Stripe&quot;;[.$G$1]*[.F16]+0.26;[.$G$2]*[.F16]+0.26);0)" office:value-type="currency" office:currency="EUR" office:value="1.26">
            <text:p>1,26 €</text:p>
          </table:table-cell>
          <table:table-cell table:style-name="ce21" table:formula="of:=[.F16]-[.G16]-[.H16]+[.I15]" office:value-type="currency" office:currency="EUR" office:value="668.532">
            <text:p>668,53 €</text:p>
          </table:table-cell>
          <table:table-cell table:style-name="ce29" table:formula="of:=IF([.D16]=&quot;Vente&quot;;[.J15]+[.F16];[.J15])" office:value-type="currency" office:currency="EUR" office:value="50">
            <text:p>50,00 €</text:p>
          </table:table-cell>
          <table:table-cell table:style-name="ce29" table:formula="of:=IF([.D16]&lt;&gt;&quot;Vente&quot;;[.K15]+[.F16];[.K15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13">
            <text:p>13/01/23</text:p>
          </table:table-cell>
          <table:table-cell office:value-type="string">
            <text:p>2NDE PDF</text:p>
          </table:table-cell>
          <table:table-cell office:value-type="string">
            <text:p>ZULEMARO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7]=&quot;Vente&quot;;[.$D$1]*[.F17]+[.$D$3]*[.F17];[.$D$2]*[.F17]+[.$D$3]*[.F17])" office:value-type="currency" office:currency="EUR" office:value="1.25">
            <text:p>1,25 €</text:p>
          </table:table-cell>
          <table:table-cell table:style-name="ce29" table:formula="of:=IF([.D17]=&quot;Vente&quot;;IF([.E17]=&quot;Stripe&quot;;[.$G$1]*[.F17]+0.26;[.$G$2]*[.F17]+0.26);0)" office:value-type="currency" office:currency="EUR" office:value="0.41">
            <text:p>0,41 €</text:p>
          </table:table-cell>
          <table:table-cell table:style-name="ce21" table:formula="of:=[.F17]-[.G17]-[.H17]+[.I16]" office:value-type="currency" office:currency="EUR" office:value="676.872">
            <text:p>676,87 €</text:p>
          </table:table-cell>
          <table:table-cell table:style-name="ce29" table:formula="of:=IF([.D17]=&quot;Vente&quot;;[.J16]+[.F17];[.J16])" office:value-type="currency" office:currency="EUR" office:value="60">
            <text:p>60,00 €</text:p>
          </table:table-cell>
          <table:table-cell table:style-name="ce29" table:formula="of:=IF([.D17]&lt;&gt;&quot;Vente&quot;;[.K16]+[.F17];[.K16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14">
            <text:p>14/01/23</text:p>
          </table:table-cell>
          <table:table-cell office:value-type="string">
            <text:p>2NDE+PYTHON PDF</text:p>
          </table:table-cell>
          <table:table-cell office:value-type="string">
            <text:p>SAMB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20">
            <text:p>20,00 €</text:p>
          </table:table-cell>
          <table:table-cell table:style-name="ce21" table:formula="of:=IF([.D18]=&quot;Vente&quot;;[.$D$1]*[.F18]+[.$D$3]*[.F18];[.$D$2]*[.F18]+[.$D$3]*[.F18])" office:value-type="currency" office:currency="EUR" office:value="2.5">
            <text:p>2,50 €</text:p>
          </table:table-cell>
          <table:table-cell table:style-name="ce29" table:formula="of:=IF([.D18]=&quot;Vente&quot;;IF([.E18]=&quot;Stripe&quot;;[.$G$1]*[.F18]+0.26;[.$G$2]*[.F18]+0.26);0)" office:value-type="currency" office:currency="EUR" office:value="0.56">
            <text:p>0,56 €</text:p>
          </table:table-cell>
          <table:table-cell table:style-name="ce21" table:formula="of:=[.F18]-[.G18]-[.H18]+[.I17]" office:value-type="currency" office:currency="EUR" office:value="693.812">
            <text:p>693,81 €</text:p>
          </table:table-cell>
          <table:table-cell table:style-name="ce29" table:formula="of:=IF([.D18]=&quot;Vente&quot;;[.J17]+[.F18];[.J17])" office:value-type="currency" office:currency="EUR" office:value="80">
            <text:p>80,00 €</text:p>
          </table:table-cell>
          <table:table-cell table:style-name="ce29" table:formula="of:=IF([.D18]&lt;&gt;&quot;Vente&quot;;[.K17]+[.F18];[.K17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14">
            <text:p>14/01/23</text:p>
          </table:table-cell>
          <table:table-cell office:value-type="string">
            <text:p>SRC LATEX 2NDE</text:p>
          </table:table-cell>
          <table:table-cell office:value-type="string">
            <text:p>SAMB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9]=&quot;Vente&quot;;[.$D$1]*[.F19]+[.$D$3]*[.F19];[.$D$2]*[.F19]+[.$D$3]*[.F19])" office:value-type="currency" office:currency="EUR" office:value="3.75">
            <text:p>3,75 €</text:p>
          </table:table-cell>
          <table:table-cell table:style-name="ce29" table:formula="of:=IF([.D19]=&quot;Vente&quot;;IF([.E19]=&quot;Stripe&quot;;[.$G$1]*[.F19]+0.26;[.$G$2]*[.F19]+0.26);0)" office:value-type="currency" office:currency="EUR" office:value="0.71">
            <text:p>0,71 €</text:p>
          </table:table-cell>
          <table:table-cell table:style-name="ce21" table:formula="of:=[.F19]-[.G19]-[.H19]+[.I18]" office:value-type="currency" office:currency="EUR" office:value="719.352">
            <text:p>719,35 €</text:p>
          </table:table-cell>
          <table:table-cell table:style-name="ce29" table:formula="of:=IF([.D19]=&quot;Vente&quot;;[.J18]+[.F19];[.J18])" office:value-type="currency" office:currency="EUR" office:value="110">
            <text:p>110,00 €</text:p>
          </table:table-cell>
          <table:table-cell table:style-name="ce29" table:formula="of:=IF([.D19]&lt;&gt;&quot;Vente&quot;;[.K18]+[.F19];[.K18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17">
            <text:p>17/01/23</text:p>
          </table:table-cell>
          <table:table-cell office:value-type="string">
            <text:p>MATHS EXPERTES</text:p>
          </table:table-cell>
          <table:table-cell office:value-type="string">
            <text:p>POL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20]=&quot;Vente&quot;;[.$D$1]*[.F20]+[.$D$3]*[.F20];[.$D$2]*[.F20]+[.$D$3]*[.F20])" office:value-type="currency" office:currency="EUR" office:value="0.875">
            <text:p>0,88 €</text:p>
          </table:table-cell>
          <table:table-cell table:style-name="ce29" table:formula="of:=IF([.D20]=&quot;Vente&quot;;IF([.E20]=&quot;Stripe&quot;;[.$G$1]*[.F20]+0.26;[.$G$2]*[.F20]+0.26);0)" office:value-type="currency" office:currency="EUR" office:value="0.365">
            <text:p>0,37 €</text:p>
          </table:table-cell>
          <table:table-cell table:style-name="ce21" table:formula="of:=[.F20]-[.G20]-[.H20]+[.I19]" office:value-type="currency" office:currency="EUR" office:value="725.112">
            <text:p>725,11 €</text:p>
          </table:table-cell>
          <table:table-cell table:style-name="ce29" table:formula="of:=IF([.D20]=&quot;Vente&quot;;[.J19]+[.F20];[.J19])" office:value-type="currency" office:currency="EUR" office:value="117">
            <text:p>117,00 €</text:p>
          </table:table-cell>
          <table:table-cell table:style-name="ce29" table:formula="of:=IF([.D20]&lt;&gt;&quot;Vente&quot;;[.K19]+[.F20];[.K19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21">
            <text:p>21/01/23</text:p>
          </table:table-cell>
          <table:table-cell office:value-type="string">
            <text:p>MATHS EXPERTES</text:p>
          </table:table-cell>
          <table:table-cell office:value-type="string">
            <text:p>GARCANDI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21]=&quot;Vente&quot;;[.$D$1]*[.F21]+[.$D$3]*[.F21];[.$D$2]*[.F21]+[.$D$3]*[.F21])" office:value-type="currency" office:currency="EUR" office:value="0.875">
            <text:p>0,88 €</text:p>
          </table:table-cell>
          <table:table-cell table:style-name="ce29" table:formula="of:=IF([.D21]=&quot;Vente&quot;;IF([.E21]=&quot;Stripe&quot;;[.$G$1]*[.F21]+0.26;[.$G$2]*[.F21]+0.26);0)" office:value-type="currency" office:currency="EUR" office:value="0.365">
            <text:p>0,37 €</text:p>
          </table:table-cell>
          <table:table-cell table:style-name="ce21" table:formula="of:=[.F21]-[.G21]-[.H21]+[.I20]" office:value-type="currency" office:currency="EUR" office:value="730.872">
            <text:p>730,87 €</text:p>
          </table:table-cell>
          <table:table-cell table:style-name="ce29" table:formula="of:=IF([.D21]=&quot;Vente&quot;;[.J20]+[.F21];[.J20])" office:value-type="currency" office:currency="EUR" office:value="124">
            <text:p>124,00 €</text:p>
          </table:table-cell>
          <table:table-cell table:style-name="ce29" table:formula="of:=IF([.D21]&lt;&gt;&quot;Vente&quot;;[.K20]+[.F21];[.K20])" office:value-type="currency" office:currency="EUR" office:value="796">
            <text:p>796,00 €</text:p>
          </table:table-cell>
        </table:table-row>
        <table:table-row table:style-name="ro3">
          <table:table-cell/>
          <table:table-cell office:value-type="string">
            <text:p>ABONNEMENT</text:p>
          </table:table-cell>
          <table:table-cell office:value-type="string">
            <text:p>GARCANDI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22]=&quot;Vente&quot;;[.$D$1]*[.F22]+[.$D$3]*[.F22];[.$D$2]*[.F22]+[.$D$3]*[.F22])" office:value-type="currency" office:currency="EUR" office:value="1.25">
            <text:p>1,25 €</text:p>
          </table:table-cell>
          <table:table-cell table:style-name="ce29" table:formula="of:=IF([.D22]=&quot;Vente&quot;;IF([.E22]=&quot;Stripe&quot;;[.$G$1]*[.F22]+0.26;[.$G$2]*[.F22]+0.26);0)" office:value-type="currency" office:currency="EUR" office:value="0.41">
            <text:p>0,41 €</text:p>
          </table:table-cell>
          <table:table-cell table:style-name="ce21" table:formula="of:=[.F22]-[.G22]-[.H22]+[.I21]" office:value-type="currency" office:currency="EUR" office:value="739.212">
            <text:p>739,21 €</text:p>
          </table:table-cell>
          <table:table-cell table:style-name="ce29" table:formula="of:=IF([.D22]=&quot;Vente&quot;;[.J21]+[.F22];[.J21])" office:value-type="currency" office:currency="EUR" office:value="134">
            <text:p>134,00 €</text:p>
          </table:table-cell>
          <table:table-cell table:style-name="ce29" table:formula="of:=IF([.D22]&lt;&gt;&quot;Vente&quot;;[.K21]+[.F22];[.K21])" office:value-type="currency" office:currency="EUR" office:value="796">
            <text:p>796,00 €</text:p>
          </table:table-cell>
        </table:table-row>
        <table:table-row table:style-name="ro3">
          <table:table-cell/>
          <table:table-cell office:value-type="string">
            <text:p>2NDE PDF</text:p>
          </table:table-cell>
          <table:table-cell office:value-type="string">
            <text:p>GARCANDI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23]=&quot;Vente&quot;;[.$D$1]*[.F23]+[.$D$3]*[.F23];[.$D$2]*[.F23]+[.$D$3]*[.F23])" office:value-type="currency" office:currency="EUR" office:value="1.25">
            <text:p>1,25 €</text:p>
          </table:table-cell>
          <table:table-cell table:style-name="ce29" table:formula="of:=IF([.D23]=&quot;Vente&quot;;IF([.E23]=&quot;Stripe&quot;;[.$G$1]*[.F23]+0.26;[.$G$2]*[.F23]+0.26);0)" office:value-type="currency" office:currency="EUR" office:value="0.41">
            <text:p>0,41 €</text:p>
          </table:table-cell>
          <table:table-cell table:style-name="ce21" table:formula="of:=[.F23]-[.G23]-[.H23]+[.I22]" office:value-type="currency" office:currency="EUR" office:value="747.552">
            <text:p>747,55 €</text:p>
          </table:table-cell>
          <table:table-cell table:style-name="ce29" table:formula="of:=IF([.D23]=&quot;Vente&quot;;[.J22]+[.F23];[.J22])" office:value-type="currency" office:currency="EUR" office:value="144">
            <text:p>144,00 €</text:p>
          </table:table-cell>
          <table:table-cell table:style-name="ce29" table:formula="of:=IF([.D23]&lt;&gt;&quot;Vente&quot;;[.K22]+[.F23];[.K22])" office:value-type="currency" office:currency="EUR" office:value="796">
            <text:p>796,00 €</text:p>
          </table:table-cell>
        </table:table-row>
        <table:table-row table:style-name="ro3">
          <table:table-cell/>
          <table:table-cell office:value-type="string">
            <text:p>1ERE PDF</text:p>
          </table:table-cell>
          <table:table-cell office:value-type="string">
            <text:p>GARCANDI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24]=&quot;Vente&quot;;[.$D$1]*[.F24]+[.$D$3]*[.F24];[.$D$2]*[.F24]+[.$D$3]*[.F24])" office:value-type="currency" office:currency="EUR" office:value="1.25">
            <text:p>1,25 €</text:p>
          </table:table-cell>
          <table:table-cell table:style-name="ce29" table:formula="of:=IF([.D24]=&quot;Vente&quot;;IF([.E24]=&quot;Stripe&quot;;[.$G$1]*[.F24]+0.26;[.$G$2]*[.F24]+0.26);0)" office:value-type="currency" office:currency="EUR" office:value="0.41">
            <text:p>0,41 €</text:p>
          </table:table-cell>
          <table:table-cell table:style-name="ce21" table:formula="of:=[.F24]-[.G24]-[.H24]+[.I23]" office:value-type="currency" office:currency="EUR" office:value="755.892">
            <text:p>755,89 €</text:p>
          </table:table-cell>
          <table:table-cell table:style-name="ce29" table:formula="of:=IF([.D24]=&quot;Vente&quot;;[.J23]+[.F24];[.J23])" office:value-type="currency" office:currency="EUR" office:value="154">
            <text:p>154,00 €</text:p>
          </table:table-cell>
          <table:table-cell table:style-name="ce29" table:formula="of:=IF([.D24]&lt;&gt;&quot;Vente&quot;;[.K23]+[.F24];[.K23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25">
            <text:p>25/01/23</text:p>
          </table:table-cell>
          <table:table-cell office:value-type="string">
            <text:p>SRC MATHS EXP</text:p>
          </table:table-cell>
          <table:table-cell office:value-type="string">
            <text:p>MANAL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25]=&quot;Vente&quot;;[.$D$1]*[.F25]+[.$D$3]*[.F25];[.$D$2]*[.F25]+[.$D$3]*[.F25])" office:value-type="currency" office:currency="EUR" office:value="3.75">
            <text:p>3,75 €</text:p>
          </table:table-cell>
          <table:table-cell table:style-name="ce29" table:formula="of:=IF([.D25]=&quot;Vente&quot;;IF([.E25]=&quot;Stripe&quot;;[.$G$1]*[.F25]+0.26;[.$G$2]*[.F25]+0.26);0)" office:value-type="currency" office:currency="EUR" office:value="0.71">
            <text:p>0,71 €</text:p>
          </table:table-cell>
          <table:table-cell table:style-name="ce21" table:formula="of:=[.F25]-[.G25]-[.H25]+[.I24]" office:value-type="currency" office:currency="EUR" office:value="781.432">
            <text:p>781,43 €</text:p>
          </table:table-cell>
          <table:table-cell table:style-name="ce29" table:formula="of:=IF([.D25]=&quot;Vente&quot;;[.J24]+[.F25];[.J24])" office:value-type="currency" office:currency="EUR" office:value="184">
            <text:p>184,00 €</text:p>
          </table:table-cell>
          <table:table-cell table:style-name="ce29" table:formula="of:=IF([.D25]&lt;&gt;&quot;Vente&quot;;[.K24]+[.F25];[.K24])" office:value-type="currency" office:currency="EUR" office:value="796">
            <text:p>796,00 €</text:p>
          </table:table-cell>
        </table:table-row>
        <table:table-row table:style-name="ro3">
          <table:table-cell table:style-name="ce7" office:value-type="date" office:date-value="2023-01-26">
            <text:p>26/01/23</text:p>
          </table:table-cell>
          <table:table-cell office:value-type="string">
            <text:p>1ERE PDF</text:p>
          </table:table-cell>
          <table:table-cell office:value-type="string">
            <text:p>PAINDAVOIN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26]=&quot;Vente&quot;;[.$D$1]*[.F26]+[.$D$3]*[.F26];[.$D$2]*[.F26]+[.$D$3]*[.F26])" office:value-type="currency" office:currency="EUR" office:value="1.25">
            <text:p>1,25 €</text:p>
          </table:table-cell>
          <table:table-cell table:style-name="ce29" table:formula="of:=IF([.D26]=&quot;Vente&quot;;IF([.E26]=&quot;Stripe&quot;;[.$G$1]*[.F26]+0.26;[.$G$2]*[.F26]+0.26);0)" office:value-type="currency" office:currency="EUR" office:value="0.41">
            <text:p>0,41 €</text:p>
          </table:table-cell>
          <table:table-cell table:style-name="ce21" table:formula="of:=[.F26]-[.G26]-[.H26]+[.I25]" office:value-type="currency" office:currency="EUR" office:value="789.772">
            <text:p>789,77 €</text:p>
          </table:table-cell>
          <table:table-cell table:style-name="ce39" table:formula="of:=IF([.D26]=&quot;Vente&quot;;[.J25]+[.F26];[.J25])" office:value-type="currency" office:currency="EUR" office:value="194">
            <text:p>194,00 €</text:p>
          </table:table-cell>
          <table:table-cell table:style-name="ce39" table:formula="of:=IF([.D26]&lt;&gt;&quot;Vente&quot;;[.K25]+[.F26];[.K25])" office:value-type="currency" office:currency="EUR" office:value="796">
            <text:p>796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FEVRIER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2-01">
            <text:p>01/02/23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162">
            <text:p>162,00 €</text:p>
          </table:table-cell>
          <table:table-cell table:style-name="ce21" table:formula="of:=IF([.D32]=&quot;Vente&quot;;[.$D$1]*[.F32]+[.$D$3]*[.F32];[.$D$2]*[.F32]+[.$D$3]*[.F32])" office:value-type="currency" office:currency="EUR" office:value="34.506">
            <text:p>34,51 €</text:p>
          </table:table-cell>
          <table:table-cell table:style-name="ce29" table:formula="of:=IF([.D32]=&quot;Vente&quot;;IF([.E32]=&quot;Stripe&quot;;[.$G$1]*[.F32]+0.25;[.$G$2]*[.F32]+0.25);0)" office:value-type="currency" office:currency="EUR" office:value="0">
            <text:p>0,00 €</text:p>
          </table:table-cell>
          <table:table-cell table:style-name="ce21" table:formula="of:=[.F32]-[.G32]-[.H32]" office:value-type="currency" office:currency="EUR" office:value="127.494">
            <text:p>127,49 €</text:p>
          </table:table-cell>
          <table:table-cell table:style-name="ce29" table:formula="of:=IF([.D32]=&quot;Vente&quot;;[.F32];0)" office:value-type="currency" office:currency="EUR" office:value="0">
            <text:p>0,00 €</text:p>
          </table:table-cell>
          <table:table-cell table:style-name="ce29" table:formula="of:=IF ( [.D32] &lt;&gt; &quot;Vente&quot; ; [.F32] ; 0 )" office:value-type="currency" office:currency="EUR" office:value="162">
            <text:p>162,00 €</text:p>
          </table:table-cell>
        </table:table-row>
        <table:table-row table:style-name="ro3">
          <table:table-cell table:style-name="ce7"/>
          <table:table-cell office:value-type="string">
            <text:p>COURS</text:p>
          </table:table-cell>
          <table:table-cell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384">
            <text:p>384,00 €</text:p>
          </table:table-cell>
          <table:table-cell table:style-name="ce21" table:formula="of:=IF([.D33]=&quot;Vente&quot;;[.$D$1]*[.F33]+[.$D$3]*[.F33];[.$D$2]*[.F33]+[.$D$3]*[.F33])" office:value-type="currency" office:currency="EUR" office:value="81.792">
            <text:p>81,79 €</text:p>
          </table:table-cell>
          <table:table-cell table:style-name="ce29" table:formula="of:=IF([.D33]=&quot;Vente&quot;;IF([.E33]=&quot;Stripe&quot;;[.$G$1]*[.F33]+0.25;[.$G$2]*[.F33]+0.25);0)" office:value-type="currency" office:currency="EUR" office:value="0">
            <text:p>0,00 €</text:p>
          </table:table-cell>
          <table:table-cell table:style-name="ce21" table:formula="of:=[.F33]-[.G33]-[.H33]+[.I32]" office:value-type="currency" office:currency="EUR" office:value="429.702">
            <text:p>429,70 €</text:p>
          </table:table-cell>
          <table:table-cell table:style-name="ce29" table:formula="of:=IF([.D33]=&quot;Vente&quot;;[.J32]+[.F33];[.J32])" office:value-type="currency" office:currency="EUR" office:value="0">
            <text:p>0,00 €</text:p>
          </table:table-cell>
          <table:table-cell table:style-name="ce29" table:formula="of:=IF([.D33]&lt;&gt;&quot;Vente&quot;;[.K32]+[.F33];[.K32])" office:value-type="currency" office:currency="EUR" office:value="546">
            <text:p>546,00 €</text:p>
          </table:table-cell>
        </table:table-row>
        <table:table-row table:style-name="ro3">
          <table:table-cell table:style-name="ce7" office:value-type="date" office:date-value="2023-02-02">
            <text:p>02/02/23</text:p>
          </table:table-cell>
          <table:table-cell office:value-type="string">
            <text:p>COURS</text:p>
          </table:table-cell>
          <table:table-cell office:value-type="string">
            <text:p>THIERRY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85">
            <text:p>85,00 €</text:p>
          </table:table-cell>
          <table:table-cell table:style-name="ce21" table:formula="of:=IF([.D34]=&quot;Vente&quot;;[.$D$1]*[.F34]+[.$D$3]*[.F34];[.$D$2]*[.F34]+[.$D$3]*[.F34])" office:value-type="currency" office:currency="EUR" office:value="18.105">
            <text:p>18,11 €</text:p>
          </table:table-cell>
          <table:table-cell table:style-name="ce29" table:formula="of:=IF([.D34]=&quot;Vente&quot;;IF([.E34]=&quot;Stripe&quot;;[.$G$1]*[.F34]+0.25;[.$G$2]*[.F34]+0.25);0)" office:value-type="currency" office:currency="EUR" office:value="0">
            <text:p>0,00 €</text:p>
          </table:table-cell>
          <table:table-cell table:style-name="ce21" table:formula="of:=[.F34]-[.G34]-[.H34]+[.I33]" office:value-type="currency" office:currency="EUR" office:value="496.597">
            <text:p>496,60 €</text:p>
          </table:table-cell>
          <table:table-cell table:style-name="ce29" table:formula="of:=IF([.D34]=&quot;Vente&quot;;[.J33]+[.F34];[.J33])" office:value-type="currency" office:currency="EUR" office:value="0">
            <text:p>0,00 €</text:p>
          </table:table-cell>
          <table:table-cell table:style-name="ce29" table:formula="of:=IF([.D34]&lt;&gt;&quot;Vente&quot;;[.K33]+[.F34];[.K33])" office:value-type="currency" office:currency="EUR" office:value="631">
            <text:p>631,00 €</text:p>
          </table:table-cell>
        </table:table-row>
        <table:table-row table:style-name="ro3">
          <table:table-cell table:style-name="ce7" office:value-type="date" office:date-value="2023-02-08">
            <text:p>08/02/23</text:p>
          </table:table-cell>
          <table:table-cell office:value-type="string">
            <text:p>2NDE PDF</text:p>
          </table:table-cell>
          <table:table-cell office:value-type="string">
            <text:p>SOULI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35]=&quot;Vente&quot;;[.$D$1]*[.F35]+[.$D$3]*[.F35];[.$D$2]*[.F35]+[.$D$3]*[.F35])" office:value-type="currency" office:currency="EUR" office:value="1.25">
            <text:p>1,25 €</text:p>
          </table:table-cell>
          <table:table-cell table:style-name="ce29" table:formula="of:=IF([.D35]=&quot;Vente&quot;;IF([.E35]=&quot;Stripe&quot;;[.$G$1]*[.F35]+0.26;[.$G$2]*[.F35]+0.26);0)" office:value-type="currency" office:currency="EUR" office:value="0.41">
            <text:p>0,41 €</text:p>
          </table:table-cell>
          <table:table-cell table:style-name="ce21" table:formula="of:=[.F35]-[.G35]-[.H35]+[.I34]" office:value-type="currency" office:currency="EUR" office:value="504.937">
            <text:p>504,94 €</text:p>
          </table:table-cell>
          <table:table-cell table:style-name="ce29" table:formula="of:=IF([.D35]=&quot;Vente&quot;;[.J34]+[.F35];[.J34])" office:value-type="currency" office:currency="EUR" office:value="10">
            <text:p>10,00 €</text:p>
          </table:table-cell>
          <table:table-cell table:style-name="ce29" table:formula="of:=IF([.D35]&lt;&gt;&quot;Vente&quot;;[.K34]+[.F35];[.K34])" office:value-type="currency" office:currency="EUR" office:value="631">
            <text:p>631,00 €</text:p>
          </table:table-cell>
        </table:table-row>
        <table:table-row table:style-name="ro3">
          <table:table-cell/>
          <table:table-cell office:value-type="string">
            <text:p>PYTHON PDF</text:p>
          </table:table-cell>
          <table:table-cell office:value-type="string">
            <text:p>SOULI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36]=&quot;Vente&quot;;[.$D$1]*[.F36]+[.$D$3]*[.F36];[.$D$2]*[.F36]+[.$D$3]*[.F36])" office:value-type="currency" office:currency="EUR" office:value="1.25">
            <text:p>1,25 €</text:p>
          </table:table-cell>
          <table:table-cell table:style-name="ce29" table:formula="of:=IF([.D36]=&quot;Vente&quot;;IF([.E36]=&quot;Stripe&quot;;[.$G$1]*[.F36]+0.26;[.$G$2]*[.F36]+0.26);0)" office:value-type="currency" office:currency="EUR" office:value="0.41">
            <text:p>0,41 €</text:p>
          </table:table-cell>
          <table:table-cell table:style-name="ce21" table:formula="of:=[.F36]-[.G36]-[.H36]+[.I35]" office:value-type="currency" office:currency="EUR" office:value="513.277">
            <text:p>513,28 €</text:p>
          </table:table-cell>
          <table:table-cell table:style-name="ce29" table:formula="of:=IF([.D36]=&quot;Vente&quot;;[.J35]+[.F36];[.J35])" office:value-type="currency" office:currency="EUR" office:value="20">
            <text:p>20,00 €</text:p>
          </table:table-cell>
          <table:table-cell table:style-name="ce29" table:formula="of:=IF([.D36]&lt;&gt;&quot;Vente&quot;;[.K35]+[.F36];[.K35])" office:value-type="currency" office:currency="EUR" office:value="631">
            <text:p>631,00 €</text:p>
          </table:table-cell>
        </table:table-row>
        <table:table-row table:style-name="ro3">
          <table:table-cell table:style-name="ce7" office:value-type="date" office:date-value="2023-02-27">
            <text:p>27/02/23</text:p>
          </table:table-cell>
          <table:table-cell office:value-type="string">
            <text:p>SRC LATEX MATHS EXP</text:p>
          </table:table-cell>
          <table:table-cell office:value-type="string">
            <text:p>COMMUNAL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37]=&quot;Vente&quot;;[.$D$1]*[.F37]+[.$D$3]*[.F37];[.$D$2]*[.F37]+[.$D$3]*[.F37])" office:value-type="currency" office:currency="EUR" office:value="3.75">
            <text:p>3,75 €</text:p>
          </table:table-cell>
          <table:table-cell table:style-name="ce29" table:formula="of:=IF([.D37]=&quot;Vente&quot;;IF([.E37]=&quot;Stripe&quot;;[.$G$1]*[.F37]+0.26;[.$G$2]*[.F37]+0.26);0)" office:value-type="currency" office:currency="EUR" office:value="0.71">
            <text:p>0,71 €</text:p>
          </table:table-cell>
          <table:table-cell table:style-name="ce21" table:formula="of:=[.F37]-[.G37]-[.H37]+[.I36]" office:value-type="currency" office:currency="EUR" office:value="538.817">
            <text:p>538,82 €</text:p>
          </table:table-cell>
          <table:table-cell table:style-name="ce29" table:formula="of:=IF([.D37]=&quot;Vente&quot;;[.J36]+[.F37];[.J36])" office:value-type="currency" office:currency="EUR" office:value="50">
            <text:p>50,00 €</text:p>
          </table:table-cell>
          <table:table-cell table:style-name="ce29" table:formula="of:=IF([.D37]&lt;&gt;&quot;Vente&quot;;[.K36]+[.F37];[.K36])" office:value-type="currency" office:currency="EUR" office:value="631">
            <text:p>631,00 €</text:p>
          </table:table-cell>
        </table:table-row>
        <table:table-row table:style-name="ro3">
          <table:table-cell/>
          <table:table-cell office:value-type="string">
            <text:p>MATHS EXPERTES</text:p>
          </table:table-cell>
          <table:table-cell office:value-type="string">
            <text:p>BORSAL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38]=&quot;Vente&quot;;[.$D$1]*[.F38]+[.$D$3]*[.F38];[.$D$2]*[.F38]+[.$D$3]*[.F38])" office:value-type="currency" office:currency="EUR" office:value="0.875">
            <text:p>0,88 €</text:p>
          </table:table-cell>
          <table:table-cell table:style-name="ce29" table:formula="of:=IF([.D38]=&quot;Vente&quot;;IF([.E38]=&quot;Stripe&quot;;[.$G$1]*[.F38]+0.26;[.$G$2]*[.F38]+0.26);0)" office:value-type="currency" office:currency="EUR" office:value="0.365">
            <text:p>0,37 €</text:p>
          </table:table-cell>
          <table:table-cell table:style-name="ce21" table:formula="of:=[.F38]-[.G38]-[.H38]+[.I37]" office:value-type="currency" office:currency="EUR" office:value="544.577">
            <text:p>544,58 €</text:p>
          </table:table-cell>
          <table:table-cell table:style-name="ce39" table:formula="of:=IF([.D38]=&quot;Vente&quot;;[.J37]+[.F38];[.J37])" office:value-type="currency" office:currency="EUR" office:value="57">
            <text:p>57,00 €</text:p>
          </table:table-cell>
          <table:table-cell table:style-name="ce39" table:formula="of:=IF([.D38]&lt;&gt;&quot;Vente&quot;;[.K37]+[.F38];[.K37])" office:value-type="currency" office:currency="EUR" office:value="631">
            <text:p>631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mars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3-01">
            <text:p>01/03/23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144">
            <text:p>144,00 €</text:p>
          </table:table-cell>
          <table:table-cell table:style-name="ce21" table:formula="of:=IF([.D44]=&quot;Vente&quot;;[.$D$1]*[.F44]+[.$D$3]*[.F44];[.$D$2]*[.F44]+[.$D$3]*[.F44])" office:value-type="currency" office:currency="EUR" office:value="30.672">
            <text:p>30,67 €</text:p>
          </table:table-cell>
          <table:table-cell table:style-name="ce29" table:formula="of:=IF([.D44]=&quot;Vente&quot;;IF([.E44]=&quot;Stripe&quot;;[.$G$1]*[.F44]+0.25;[.$G$2]*[.F44]+0.25);0)" office:value-type="currency" office:currency="EUR" office:value="0">
            <text:p>0,00 €</text:p>
          </table:table-cell>
          <table:table-cell table:style-name="ce21" table:formula="of:=[.F44]-[.G44]-[.H44]" office:value-type="currency" office:currency="EUR" office:value="113.328">
            <text:p>113,33 €</text:p>
          </table:table-cell>
          <table:table-cell table:style-name="ce29" table:formula="of:=IF([.D44]=&quot;Vente&quot;;[.F44];0)" office:value-type="currency" office:currency="EUR" office:value="0">
            <text:p>0,00 €</text:p>
          </table:table-cell>
          <table:table-cell table:style-name="ce29" table:formula="of:=IF ( [.D44] &lt;&gt; &quot;Vente&quot; ; [.F44] ; 0 )" office:value-type="currency" office:currency="EUR" office:value="144">
            <text:p>144,00 €</text:p>
          </table:table-cell>
        </table:table-row>
        <table:table-row table:style-name="ro3">
          <table:table-cell/>
          <table:table-cell office:value-type="string">
            <text:p>COURS</text:p>
          </table:table-cell>
          <table:table-cell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336">
            <text:p>336,00 €</text:p>
          </table:table-cell>
          <table:table-cell table:style-name="ce21" table:formula="of:=IF([.D45]=&quot;Vente&quot;;[.$D$1]*[.F45]+[.$D$3]*[.F45];[.$D$2]*[.F45]+[.$D$3]*[.F45])" office:value-type="currency" office:currency="EUR" office:value="71.568">
            <text:p>71,57 €</text:p>
          </table:table-cell>
          <table:table-cell table:style-name="ce29" table:formula="of:=IF([.D45]=&quot;Vente&quot;;IF([.E45]=&quot;Stripe&quot;;[.$G$1]*[.F45]+0.25;[.$G$2]*[.F45]+0.25);0)" office:value-type="currency" office:currency="EUR" office:value="0">
            <text:p>0,00 €</text:p>
          </table:table-cell>
          <table:table-cell table:style-name="ce21" table:formula="of:=[.F45]-[.G45]-[.H45]+[.I44]" office:value-type="currency" office:currency="EUR" office:value="377.76">
            <text:p>377,76 €</text:p>
          </table:table-cell>
          <table:table-cell table:style-name="ce29" table:formula="of:=IF([.D45]=&quot;Vente&quot;;[.J44]+[.F45];[.J44])" office:value-type="currency" office:currency="EUR" office:value="0">
            <text:p>0,00 €</text:p>
          </table:table-cell>
          <table:table-cell table:style-name="ce29" table:formula="of:=IF([.D45]&lt;&gt;&quot;Vente&quot;;[.K44]+[.F45];[.K44])" office:value-type="currency" office:currency="EUR" office:value="480">
            <text:p>480,00 €</text:p>
          </table:table-cell>
        </table:table-row>
        <table:table-row table:style-name="ro3">
          <table:table-cell table:style-name="ce7" office:value-type="date" office:date-value="2023-03-06">
            <text:p>06/03/23</text:p>
          </table:table-cell>
          <table:table-cell office:value-type="string">
            <text:p>SRC LATEX TERM</text:p>
          </table:table-cell>
          <table:table-cell office:value-type="string">
            <text:p>COMMUNAL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46]=&quot;Vente&quot;;[.$D$1]*[.F46]+[.$D$3]*[.F46];[.$D$2]*[.F46]+[.$D$3]*[.F46])" office:value-type="currency" office:currency="EUR" office:value="3.75">
            <text:p>3,75 €</text:p>
          </table:table-cell>
          <table:table-cell table:style-name="ce29" table:formula="of:=IF([.D46]=&quot;Vente&quot;;IF([.E46]=&quot;Stripe&quot;;[.$G$1]*[.F46]+0.26;[.$G$2]*[.F46]+0.26);0)" office:value-type="currency" office:currency="EUR" office:value="0.71">
            <text:p>0,71 €</text:p>
          </table:table-cell>
          <table:table-cell table:style-name="ce21" table:formula="of:=[.F46]-[.G46]-[.H46]+[.I45]" office:value-type="currency" office:currency="EUR" office:value="403.3">
            <text:p>403,30 €</text:p>
          </table:table-cell>
          <table:table-cell table:style-name="ce29" table:formula="of:=IF([.D46]=&quot;Vente&quot;;[.J45]+[.F46];[.J45])" office:value-type="currency" office:currency="EUR" office:value="30">
            <text:p>30,00 €</text:p>
          </table:table-cell>
          <table:table-cell table:style-name="ce29" table:formula="of:=IF([.D46]&lt;&gt;&quot;Vente&quot;;[.K45]+[.F46];[.K45])" office:value-type="currency" office:currency="EUR" office:value="480">
            <text:p>480,00 €</text:p>
          </table:table-cell>
        </table:table-row>
        <table:table-row table:style-name="ro6">
          <table:table-cell table:style-name="ce7" office:value-type="date" office:date-value="2023-03-07">
            <text:p>07/03/23</text:p>
          </table:table-cell>
          <table:table-cell office:value-type="string">
            <text:p>ABONNEMENT</text:p>
          </table:table-cell>
          <table:table-cell table:style-name="ce18" office:value-type="string">
            <text:p>BELHADJ-YOUCEFI 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47]=&quot;Vente&quot;;[.$D$1]*[.F47]+[.$D$3]*[.F47];[.$D$2]*[.F47]+[.$D$3]*[.F47])" office:value-type="currency" office:currency="EUR" office:value="1.25">
            <text:p>1,25 €</text:p>
          </table:table-cell>
          <table:table-cell table:style-name="ce29" table:formula="of:=IF([.D47]=&quot;Vente&quot;;IF([.E47]=&quot;Stripe&quot;;[.$G$1]*[.F47]+0.26;[.$G$2]*[.F47]+0.26);0)" office:value-type="currency" office:currency="EUR" office:value="0.41">
            <text:p>0,41 €</text:p>
          </table:table-cell>
          <table:table-cell table:style-name="ce21" table:formula="of:=[.F47]-[.G47]-[.H47]+[.I46]" office:value-type="currency" office:currency="EUR" office:value="411.64">
            <text:p>411,64 €</text:p>
          </table:table-cell>
          <table:table-cell table:style-name="ce29" table:formula="of:=IF([.D47]=&quot;Vente&quot;;[.J46]+[.F47];[.J46])" office:value-type="currency" office:currency="EUR" office:value="40">
            <text:p>40,00 €</text:p>
          </table:table-cell>
          <table:table-cell table:style-name="ce29" table:formula="of:=IF([.D47]&lt;&gt;&quot;Vente&quot;;[.K46]+[.F47];[.K46])" office:value-type="currency" office:currency="EUR" office:value="480">
            <text:p>480,00 €</text:p>
          </table:table-cell>
        </table:table-row>
        <table:table-row table:style-name="ro3">
          <table:table-cell table:style-name="ce7" office:value-type="date" office:date-value="2023-03-09">
            <text:p>09/03/23</text:p>
          </table:table-cell>
          <table:table-cell office:value-type="string">
            <text:p>ABONNEMENT</text:p>
          </table:table-cell>
          <table:table-cell office:value-type="string">
            <text:p>PREAU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48]=&quot;Vente&quot;;[.$D$1]*[.F48]+[.$D$3]*[.F48];[.$D$2]*[.F48]+[.$D$3]*[.F48])" office:value-type="currency" office:currency="EUR" office:value="1.25">
            <text:p>1,25 €</text:p>
          </table:table-cell>
          <table:table-cell table:style-name="ce29" table:formula="of:=IF([.D48]=&quot;Vente&quot;;IF([.E48]=&quot;Stripe&quot;;[.$G$1]*[.F48]+0.26;[.$G$2]*[.F48]+0.26);0)" office:value-type="currency" office:currency="EUR" office:value="0.41">
            <text:p>0,41 €</text:p>
          </table:table-cell>
          <table:table-cell table:style-name="ce21" table:formula="of:=[.F48]-[.G48]-[.H48]+[.I47]" office:value-type="currency" office:currency="EUR" office:value="419.98">
            <text:p>419,98 €</text:p>
          </table:table-cell>
          <table:table-cell table:style-name="ce39" table:formula="of:=IF([.D48]=&quot;Vente&quot;;[.J47]+[.F48];[.J47])" office:value-type="currency" office:currency="EUR" office:value="50">
            <text:p>50,00 €</text:p>
          </table:table-cell>
          <table:table-cell table:style-name="ce39" table:formula="of:=IF([.D48]&lt;&gt;&quot;Vente&quot;;[.K47]+[.F48];[.K47])" office:value-type="currency" office:currency="EUR" office:value="480">
            <text:p>480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8" office:value-type="string" table:number-columns-spanned="5" table:number-rows-spanned="1">
            <text:p>TOTAUX TRIMESTRIELS</text:p>
          </table:table-cell>
          <table:covered-table-cell table:number-columns-repeated="2" table:style-name="ce11"/>
          <table:covered-table-cell table:number-columns-repeated="2" table:style-name="ce22"/>
          <table:table-cell table:style-name="ce30" office:value-type="string">
            <text:p>URSSAF :</text:p>
          </table:table-cell>
          <table:table-cell table:style-name="ce34" table:formula="of:=SUM([.G44:.G48])+SUM([.G32:.G38])+SUM([.G12:.G26])" office:value-type="currency" office:currency="EUR" office:value="443.816">
            <text:p>443,82 €</text:p>
          </table:table-cell>
          <table:table-cell table:style-name="ce22" table:number-columns-repeated="2"/>
          <table:table-cell table:style-name="ce40" table:formula="of:=[.J48]+[.J38]+[.J26]" office:value-type="currency" office:currency="EUR" office:value="301">
            <text:p>301,00 €</text:p>
          </table:table-cell>
          <table:table-cell table:style-name="ce40" table:formula="of:=[.K48]+[.K38]+[.K26]" office:value-type="currency" office:currency="EUR" office:value="1907">
            <text:p>1 907,00 €</text:p>
          </table:table-cell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3" office:value-type="string" table:number-columns-spanned="11" table:number-rows-spanned="1">
            <text:p>TRIMESTRE 2</text:p>
          </table:table-cell>
          <table:covered-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avril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4-01">
            <text:p>01/04/23</text:p>
          </table:table-cell>
          <table:table-cell office:value-type="string">
            <text:p>COURS</text:p>
          </table:table-cell>
          <table:table-cell office:value-type="string">
            <text:p>MOREA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144">
            <text:p>144,00 €</text:p>
          </table:table-cell>
          <table:table-cell table:style-name="ce21" table:formula="of:=IF([.D59]=&quot;Vente&quot;;[.$D$1]*[.F59]+[.$D$3]*[.F59];[.$D$2]*[.F59]+[.$D$3]*[.F59])" office:value-type="currency" office:currency="EUR" office:value="30.672">
            <text:p>30,67 €</text:p>
          </table:table-cell>
          <table:table-cell table:style-name="ce29" table:formula="of:=IF([.D59]=&quot;Vente&quot;;IF([.E59]=&quot;Stripe&quot;;[.$G$1]*[.F59]+0.25;[.$G$2]*[.F59]+0.25);0)" office:value-type="currency" office:currency="EUR" office:value="0">
            <text:p>0,00 €</text:p>
          </table:table-cell>
          <table:table-cell table:style-name="ce21" table:formula="of:=[.F59]-[.G59]-[.H59]" office:value-type="currency" office:currency="EUR" office:value="113.328">
            <text:p>113,33 €</text:p>
          </table:table-cell>
          <table:table-cell table:style-name="ce29" table:formula="of:=IF([.D59]=&quot;Vente&quot;;[.F59];0)" office:value-type="currency" office:currency="EUR" office:value="0">
            <text:p>0,00 €</text:p>
          </table:table-cell>
          <table:table-cell table:style-name="ce29" table:formula="of:=IF ( [.D59] &lt;&gt; &quot;Vente&quot; ; [.F59] ; 0 )" office:value-type="currency" office:currency="EUR" office:value="144">
            <text:p>144,00 €</text:p>
          </table:table-cell>
        </table:table-row>
        <table:table-row table:style-name="ro3">
          <table:table-cell/>
          <table:table-cell office:value-type="string">
            <text:p>COURS</text:p>
          </table:table-cell>
          <table:table-cell office:value-type="string">
            <text:p>THIERRY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110.5">
            <text:p>110,50 €</text:p>
          </table:table-cell>
          <table:table-cell table:style-name="ce21" table:formula="of:=IF([.D60]=&quot;Vente&quot;;[.$D$1]*[.F60]+[.$D$3]*[.F60];[.$D$2]*[.F60]+[.$D$3]*[.F60])" office:value-type="currency" office:currency="EUR" office:value="23.5365">
            <text:p>23,54 €</text:p>
          </table:table-cell>
          <table:table-cell table:style-name="ce29" table:formula="of:=IF([.D60]=&quot;Vente&quot;;IF([.E60]=&quot;Stripe&quot;;[.$G$1]*[.F60]+0.25;[.$G$2]*[.F60]+0.25);0)" office:value-type="currency" office:currency="EUR" office:value="0">
            <text:p>0,00 €</text:p>
          </table:table-cell>
          <table:table-cell table:style-name="ce21" table:formula="of:=[.F60]-[.G60]-[.H60]+[.I59]" office:value-type="currency" office:currency="EUR" office:value="200.2915">
            <text:p>200,29 €</text:p>
          </table:table-cell>
          <table:table-cell table:style-name="ce29" table:formula="of:=IF([.D60]=&quot;Vente&quot;;[.J59]+[.F60];[.J59])" office:value-type="currency" office:currency="EUR" office:value="0">
            <text:p>0,00 €</text:p>
          </table:table-cell>
          <table:table-cell table:style-name="ce29" table:formula="of:=IF([.D60]&lt;&gt;&quot;Vente&quot;;[.K59]+[.F60];[.K59])" office:value-type="currency" office:currency="EUR" office:value="254.5">
            <text:p>254,50 €</text:p>
          </table:table-cell>
        </table:table-row>
        <table:table-row table:style-name="ro3">
          <table:table-cell table:style-name="ce7" office:value-type="date" office:date-value="2023-04-01">
            <text:p>01/04/23</text:p>
          </table:table-cell>
          <table:table-cell office:value-type="string">
            <text:p>1ERE PDF</text:p>
          </table:table-cell>
          <table:table-cell office:value-type="string">
            <text:p>BEAUFIL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61]=&quot;Vente&quot;;[.$D$1]*[.F61]+[.$D$3]*[.F61];[.$D$2]*[.F61]+[.$D$3]*[.F61])" office:value-type="currency" office:currency="EUR" office:value="1.25">
            <text:p>1,25 €</text:p>
          </table:table-cell>
          <table:table-cell table:style-name="ce29" table:formula="of:=IF([.D61]=&quot;Vente&quot;;IF([.E61]=&quot;Stripe&quot;;[.$G$1]*[.F61]+0.26;[.$G$2]*[.F61]+0.26);0)" office:value-type="currency" office:currency="EUR" office:value="0.41">
            <text:p>0,41 €</text:p>
          </table:table-cell>
          <table:table-cell table:style-name="ce21" table:formula="of:=[.F61]-[.G61]-[.H61]+[.I60]" office:value-type="currency" office:currency="EUR" office:value="208.6315">
            <text:p>208,63 €</text:p>
          </table:table-cell>
          <table:table-cell table:style-name="ce29" table:formula="of:=IF([.D61]=&quot;Vente&quot;;[.J60]+[.F61];[.J60])" office:value-type="currency" office:currency="EUR" office:value="10">
            <text:p>10,00 €</text:p>
          </table:table-cell>
          <table:table-cell table:style-name="ce29" table:formula="of:=IF([.D61]&lt;&gt;&quot;Vente&quot;;[.K60]+[.F61];[.K60])" office:value-type="currency" office:currency="EUR" office:value="254.5">
            <text:p>254,50 €</text:p>
          </table:table-cell>
        </table:table-row>
        <table:table-row table:style-name="ro3">
          <table:table-cell table:style-name="ce7" office:value-type="date" office:date-value="2023-04-04">
            <text:p>04/04/23</text:p>
          </table:table-cell>
          <table:table-cell office:value-type="string">
            <text:p>COURS</text:p>
          </table:table-cell>
          <table:table-cell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432">
            <text:p>432,00 €</text:p>
          </table:table-cell>
          <table:table-cell table:style-name="ce21" table:formula="of:=IF([.D62]=&quot;Vente&quot;;[.$D$1]*[.F62]+[.$D$3]*[.F62];[.$D$2]*[.F62]+[.$D$3]*[.F62])" office:value-type="currency" office:currency="EUR" office:value="92.016">
            <text:p>92,02 €</text:p>
          </table:table-cell>
          <table:table-cell table:style-name="ce29" table:formula="of:=IF([.D62]=&quot;Vente&quot;;IF([.E62]=&quot;Stripe&quot;;[.$G$1]*[.F62]+0.25;[.$G$2]*[.F62]+0.25);0)" office:value-type="currency" office:currency="EUR" office:value="0">
            <text:p>0,00 €</text:p>
          </table:table-cell>
          <table:table-cell table:style-name="ce21" table:formula="of:=[.F62]-[.G62]-[.H62]+[.I61]" office:value-type="currency" office:currency="EUR" office:value="548.6155">
            <text:p>548,62 €</text:p>
          </table:table-cell>
          <table:table-cell table:style-name="ce29" table:formula="of:=IF([.D62]=&quot;Vente&quot;;[.J61]+[.F62];[.J61])" office:value-type="currency" office:currency="EUR" office:value="10">
            <text:p>10,00 €</text:p>
          </table:table-cell>
          <table:table-cell table:style-name="ce29" table:formula="of:=IF([.D62]&lt;&gt;&quot;Vente&quot;;[.K61]+[.F62];[.K61])" office:value-type="currency" office:currency="EUR" office:value="686.5">
            <text:p>686,50 €</text:p>
          </table:table-cell>
        </table:table-row>
        <table:table-row table:style-name="ro3">
          <table:table-cell table:style-name="ce7" office:value-type="date" office:date-value="2023-04-15">
            <text:p>15/04/23</text:p>
          </table:table-cell>
          <table:table-cell office:value-type="string">
            <text:p>ABONNEMENT</text:p>
          </table:table-cell>
          <table:table-cell office:value-type="string">
            <text:p>BERTOJO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63]=&quot;Vente&quot;;[.$D$1]*[.F63]+[.$D$3]*[.F63];[.$D$2]*[.F63]+[.$D$3]*[.F63])" office:value-type="currency" office:currency="EUR" office:value="1.25">
            <text:p>1,25 €</text:p>
          </table:table-cell>
          <table:table-cell table:style-name="ce29" table:formula="of:=IF([.D63]=&quot;Vente&quot;;IF([.E63]=&quot;Stripe&quot;;[.$G$1]*[.F63]+0.26;[.$G$2]*[.F63]+0.26);0)" office:value-type="currency" office:currency="EUR" office:value="0.41">
            <text:p>0,41 €</text:p>
          </table:table-cell>
          <table:table-cell table:style-name="ce21" table:formula="of:=[.F63]-[.G63]-[.H63]+[.I62]" office:value-type="currency" office:currency="EUR" office:value="556.9555">
            <text:p>556,96 €</text:p>
          </table:table-cell>
          <table:table-cell table:style-name="ce29" table:formula="of:=IF([.D63]=&quot;Vente&quot;;[.J62]+[.F63];[.J62])" office:value-type="currency" office:currency="EUR" office:value="20">
            <text:p>20,00 €</text:p>
          </table:table-cell>
          <table:table-cell table:style-name="ce29" table:formula="of:=IF([.D63]&lt;&gt;&quot;Vente&quot;;[.K62]+[.F63];[.K62])" office:value-type="currency" office:currency="EUR" office:value="686.5">
            <text:p>686,50 €</text:p>
          </table:table-cell>
        </table:table-row>
        <table:table-row table:style-name="ro3">
          <table:table-cell table:style-name="ce7" office:value-type="date" office:date-value="2023-04-24">
            <text:p>24/04/23</text:p>
          </table:table-cell>
          <table:table-cell office:value-type="string">
            <text:p>TERM PDF</text:p>
          </table:table-cell>
          <table:table-cell office:value-type="string">
            <text:p>GEOFFRAY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64]=&quot;Vente&quot;;[.$D$1]*[.F64]+[.$D$3]*[.F64];[.$D$2]*[.F64]+[.$D$3]*[.F64])" office:value-type="currency" office:currency="EUR" office:value="1.25">
            <text:p>1,25 €</text:p>
          </table:table-cell>
          <table:table-cell table:style-name="ce29" table:formula="of:=IF([.D64]=&quot;Vente&quot;;IF([.E64]=&quot;Stripe&quot;;[.$G$1]*[.F64]+0.26;[.$G$2]*[.F64]+0.26);0)" office:value-type="currency" office:currency="EUR" office:value="0.41">
            <text:p>0,41 €</text:p>
          </table:table-cell>
          <table:table-cell table:style-name="ce21" table:formula="of:=[.F64]-[.G64]-[.H64]+[.I63]" office:value-type="currency" office:currency="EUR" office:value="565.2955">
            <text:p>565,30 €</text:p>
          </table:table-cell>
          <table:table-cell table:style-name="ce39" table:formula="of:=IF([.D64]=&quot;Vente&quot;;[.J63]+[.F64];[.J63])" office:value-type="currency" office:currency="EUR" office:value="30">
            <text:p>30,00 €</text:p>
          </table:table-cell>
          <table:table-cell table:style-name="ce39" table:formula="of:=IF([.D64]&lt;&gt;&quot;Vente&quot;;[.K63]+[.F64];[.K63])" office:value-type="currency" office:currency="EUR" office:value="686.5">
            <text:p>686,5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mai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5-01">
            <text:p>01/05/23</text:p>
          </table:table-cell>
          <table:table-cell office:value-type="string">
            <text:p>COURS</text:p>
          </table:table-cell>
          <table:table-cell office:value-type="string">
            <text:p>THIERRY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102">
            <text:p>102,00 €</text:p>
          </table:table-cell>
          <table:table-cell table:style-name="ce21" table:formula="of:=IF([.D70]=&quot;Vente&quot;;[.$D$1]*[.F70]+[.$D$3]*[.F70];[.$D$2]*[.F70]+[.$D$3]*[.F70])" office:value-type="currency" office:currency="EUR" office:value="21.726">
            <text:p>21,73 €</text:p>
          </table:table-cell>
          <table:table-cell table:style-name="ce29" table:formula="of:=IF([.D70]=&quot;Vente&quot;;IF([.E70]=&quot;Stripe&quot;;[.$G$1]*[.F70]+0.25;[.$G$2]*[.F70]+0.25);0)" office:value-type="currency" office:currency="EUR" office:value="0">
            <text:p>0,00 €</text:p>
          </table:table-cell>
          <table:table-cell table:style-name="ce21" table:formula="of:=[.F70]-[.G70]-[.H70]" office:value-type="currency" office:currency="EUR" office:value="80.274">
            <text:p>80,27 €</text:p>
          </table:table-cell>
          <table:table-cell table:style-name="ce29" table:formula="of:=IF([.D70]=&quot;Vente&quot;;[.F70];0)" office:value-type="currency" office:currency="EUR" office:value="0">
            <text:p>0,00 €</text:p>
          </table:table-cell>
          <table:table-cell table:style-name="ce29" table:formula="of:=IF ( [.D70] &lt;&gt; &quot;Vente&quot; ; [.F70] ; 0 )" office:value-type="currency" office:currency="EUR" office:value="102">
            <text:p>102,00 €</text:p>
          </table:table-cell>
        </table:table-row>
        <table:table-row table:style-name="ro3">
          <table:table-cell/>
          <table:table-cell office:value-type="string">
            <text:p>COURS</text:p>
          </table:table-cell>
          <table:table-cell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192">
            <text:p>192,00 €</text:p>
          </table:table-cell>
          <table:table-cell table:style-name="ce21" table:formula="of:=IF([.D71]=&quot;Vente&quot;;[.$D$1]*[.F71]+[.$D$3]*[.F71];[.$D$2]*[.F71]+[.$D$3]*[.F71])" office:value-type="currency" office:currency="EUR" office:value="40.896">
            <text:p>40,90 €</text:p>
          </table:table-cell>
          <table:table-cell table:style-name="ce29" table:formula="of:=IF([.D71]=&quot;Vente&quot;;IF([.E71]=&quot;Stripe&quot;;[.$G$1]*[.F71]+0.25;[.$G$2]*[.F71]+0.25);0)" office:value-type="currency" office:currency="EUR" office:value="0">
            <text:p>0,00 €</text:p>
          </table:table-cell>
          <table:table-cell table:style-name="ce21" table:formula="of:=[.F71]-[.G71]-[.H71]+[.I70]" office:value-type="currency" office:currency="EUR" office:value="231.378">
            <text:p>231,38 €</text:p>
          </table:table-cell>
          <table:table-cell table:style-name="ce29" table:formula="of:=IF([.D71]=&quot;Vente&quot;;[.J70]+[.F71];[.J70])" office:value-type="currency" office:currency="EUR" office:value="0">
            <text:p>0,00 €</text:p>
          </table:table-cell>
          <table:table-cell table:style-name="ce29" table:formula="of:=IF([.D71]&lt;&gt;&quot;Vente&quot;;[.K70]+[.F71];[.K70])" office:value-type="currency" office:currency="EUR" office:value="294">
            <text:p>294,00 €</text:p>
          </table:table-cell>
        </table:table-row>
        <table:table-row table:style-name="ro3">
          <table:table-cell table:style-name="ce7" office:value-type="date" office:date-value="2023-05-15">
            <text:p>15/05/23</text:p>
          </table:table-cell>
          <table:table-cell office:value-type="string">
            <text:p>MATHS EXPERTES</text:p>
          </table:table-cell>
          <table:table-cell office:value-type="string">
            <text:p>CLEMEN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72]=&quot;Vente&quot;;[.$D$1]*[.F72]+[.$D$3]*[.F72];[.$D$2]*[.F72]+[.$D$3]*[.F72])" office:value-type="currency" office:currency="EUR" office:value="0.875">
            <text:p>0,88 €</text:p>
          </table:table-cell>
          <table:table-cell table:style-name="ce29" table:formula="of:=IF([.D72]=&quot;Vente&quot;;IF([.E72]=&quot;Stripe&quot;;[.$G$1]*[.F72]+0.26;[.$G$2]*[.F72]+0.26);0)" office:value-type="currency" office:currency="EUR" office:value="0.365">
            <text:p>0,37 €</text:p>
          </table:table-cell>
          <table:table-cell table:style-name="ce21" table:formula="of:=[.F72]-[.G72]-[.H72]+[.I71]" office:value-type="currency" office:currency="EUR" office:value="237.138">
            <text:p>237,14 €</text:p>
          </table:table-cell>
          <table:table-cell table:style-name="ce29" table:formula="of:=IF([.D72]=&quot;Vente&quot;;[.J71]+[.F72];[.J71])" office:value-type="currency" office:currency="EUR" office:value="7">
            <text:p>7,00 €</text:p>
          </table:table-cell>
          <table:table-cell table:style-name="ce29" table:formula="of:=IF([.D72]&lt;&gt;&quot;Vente&quot;;[.K71]+[.F72];[.K71])" office:value-type="currency" office:currency="EUR" office:value="294">
            <text:p>294,00 €</text:p>
          </table:table-cell>
        </table:table-row>
        <table:table-row table:style-name="ro3">
          <table:table-cell table:style-name="ce7" office:value-type="date" office:date-value="2023-05-25">
            <text:p>25/05/23</text:p>
          </table:table-cell>
          <table:table-cell office:value-type="string">
            <text:p>1ERE PDF</text:p>
          </table:table-cell>
          <table:table-cell office:value-type="string">
            <text:p>ROSELLO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73]=&quot;Vente&quot;;[.$D$1]*[.F73]+[.$D$3]*[.F73];[.$D$2]*[.F73]+[.$D$3]*[.F73])" office:value-type="currency" office:currency="EUR" office:value="1.25">
            <text:p>1,25 €</text:p>
          </table:table-cell>
          <table:table-cell table:style-name="ce29" table:formula="of:=IF([.D73]=&quot;Vente&quot;;IF([.E73]=&quot;Stripe&quot;;[.$G$1]*[.F73]+0.26;[.$G$2]*[.F73]+0.26);0)" office:value-type="currency" office:currency="EUR" office:value="0.41">
            <text:p>0,41 €</text:p>
          </table:table-cell>
          <table:table-cell table:style-name="ce21" table:formula="of:=[.F73]-[.G73]-[.H73]+[.I72]" office:value-type="currency" office:currency="EUR" office:value="245.478">
            <text:p>245,48 €</text:p>
          </table:table-cell>
          <table:table-cell table:style-name="ce39" table:formula="of:=IF([.D73]=&quot;Vente&quot;;[.J72]+[.F73];[.J72])" office:value-type="currency" office:currency="EUR" office:value="17">
            <text:p>17,00 €</text:p>
          </table:table-cell>
          <table:table-cell table:style-name="ce39" table:formula="of:=IF([.D73]&lt;&gt;&quot;Vente&quot;;[.K72]+[.F73];[.K72])" office:value-type="currency" office:currency="EUR" office:value="294">
            <text:p>294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juin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6-01">
            <text:p>01/06/23</text:p>
          </table:table-cell>
          <table:table-cell table:style-name="ce12" office:value-type="string">
            <text:p>COURS</text:p>
          </table:table-cell>
          <table:table-cell table:style-name="ce12" office:value-type="string">
            <text:p>IONESCU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80">
            <text:p>80,00 €</text:p>
          </table:table-cell>
          <table:table-cell table:style-name="ce35" table:formula="of:=IF([.D79]=&quot;Vente&quot;;[.$D$1]*[.F79]+[.$D$3]*[.F79];[.$D$2]*[.F79]+[.$D$3]*[.F79])" office:value-type="currency" office:currency="EUR" office:value="17.04">
            <text:p>17,04 €</text:p>
          </table:table-cell>
          <table:table-cell table:style-name="ce31" table:formula="of:=IF([.D79]=&quot;Vente&quot;;IF([.E79]=&quot;Stripe&quot;;[.$G$1]*[.F79]+0.25;[.$G$2]*[.F79]+0.25);0)" office:value-type="currency" office:currency="EUR" office:value="0">
            <text:p>0,00 €</text:p>
          </table:table-cell>
          <table:table-cell table:style-name="ce35" table:formula="of:=[.F79]-[.G79]-[.H79]" office:value-type="currency" office:currency="EUR" office:value="62.96">
            <text:p>62,96 €</text:p>
          </table:table-cell>
          <table:table-cell table:style-name="ce31" table:formula="of:=IF([.D79]=&quot;Vente&quot;;[.F79];0)" office:value-type="currency" office:currency="EUR" office:value="0">
            <text:p>0,00 €</text:p>
          </table:table-cell>
          <table:table-cell table:style-name="ce31" table:formula="of:=IF ( [.D79] &lt;&gt; &quot;Vente&quot; ; [.F79] ; 0 )" office:value-type="currency" office:currency="EUR" office:value="80">
            <text:p>80,00 €</text:p>
          </table:table-cell>
        </table:table-row>
        <table:table-row table:style-name="ro3">
          <table:table-cell/>
          <table:table-cell table:style-name="ce12" office:value-type="string">
            <text:p>COURS</text:p>
          </table:table-cell>
          <table:table-cell table:style-name="ce12" office:value-type="string">
            <text:p>ZDANOWSKI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240">
            <text:p>240,00 €</text:p>
          </table:table-cell>
          <table:table-cell table:style-name="ce35" table:formula="of:=IF([.D80]=&quot;Vente&quot;;[.$D$1]*[.F80]+[.$D$3]*[.F80];[.$D$2]*[.F80]+[.$D$3]*[.F80])" office:value-type="currency" office:currency="EUR" office:value="51.12">
            <text:p>51,12 €</text:p>
          </table:table-cell>
          <table:table-cell table:style-name="ce31" table:formula="of:=IF([.D80]=&quot;Vente&quot;;IF([.E80]=&quot;Stripe&quot;;[.$G$1]*[.F80]+0.25;[.$G$2]*[.F80]+0.25);0)" office:value-type="currency" office:currency="EUR" office:value="0">
            <text:p>0,00 €</text:p>
          </table:table-cell>
          <table:table-cell table:style-name="ce35" table:formula="of:=[.F80]-[.G80]-[.H80]+[.I79]" office:value-type="currency" office:currency="EUR" office:value="251.84">
            <text:p>251,84 €</text:p>
          </table:table-cell>
          <table:table-cell table:style-name="ce31" table:formula="of:=IF([.D80]=&quot;Vente&quot;;[.J79]+[.F80];[.J79])" office:value-type="currency" office:currency="EUR" office:value="0">
            <text:p>0,00 €</text:p>
          </table:table-cell>
          <table:table-cell table:style-name="ce31" table:formula="of:=IF([.D80]&lt;&gt;&quot;Vente&quot;;[.K79]+[.F80];[.K79])" office:value-type="currency" office:currency="EUR" office:value="320">
            <text:p>320,00 €</text:p>
          </table:table-cell>
        </table:table-row>
        <table:table-row table:style-name="ro3">
          <table:table-cell/>
          <table:table-cell table:style-name="ce13" office:value-type="string">
            <text:p>PDF 2NDE+1ERE+TERM+SRC 2NDE</text:p>
          </table:table-cell>
          <table:table-cell office:value-type="string">
            <text:p>PREAU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60">
            <text:p>60,00 €</text:p>
          </table:table-cell>
          <table:table-cell table:style-name="ce21" table:formula="of:=IF([.D81]=&quot;Vente&quot;;[.$D$1]*[.F81]+[.$D$3]*[.F81];[.$D$2]*[.F81]+[.$D$3]*[.F81])" office:value-type="currency" office:currency="EUR" office:value="7.5">
            <text:p>7,50 €</text:p>
          </table:table-cell>
          <table:table-cell table:style-name="ce29" table:formula="of:=IF([.D81]=&quot;Vente&quot;;IF([.E81]=&quot;Stripe&quot;;[.$G$1]*[.F81]+0.26;[.$G$2]*[.F81]+0.26);0)" office:value-type="currency" office:currency="EUR" office:value="1.16">
            <text:p>1,16 €</text:p>
          </table:table-cell>
          <table:table-cell table:style-name="ce21" table:formula="of:=[.F81]-[.G81]-[.H81]+[.I80]" office:value-type="currency" office:currency="EUR" office:value="303.18">
            <text:p>303,18 €</text:p>
          </table:table-cell>
          <table:table-cell table:style-name="ce29" table:formula="of:=IF([.D81]=&quot;Vente&quot;;[.J80]+[.F81];[.J80])" office:value-type="currency" office:currency="EUR" office:value="60">
            <text:p>60,00 €</text:p>
          </table:table-cell>
          <table:table-cell table:style-name="ce29" table:formula="of:=IF([.D81]&lt;&gt;&quot;Vente&quot;;[.K80]+[.F81];[.K80])" office:value-type="currency" office:currency="EUR" office:value="320">
            <text:p>320,00 €</text:p>
          </table:table-cell>
        </table:table-row>
        <table:table-row table:style-name="ro3">
          <table:table-cell table:number-columns-repeated="2"/>
          <table:table-cell office:value-type="string">
            <text:p>THIERRY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25" table:content-validation-name="val2" office:value-type="string">
            <text:p>Virement</text:p>
          </table:table-cell>
          <table:table-cell table:style-name="ce29" office:value-type="currency" office:currency="EUR" office:value="51">
            <text:p>51,00 €</text:p>
          </table:table-cell>
          <table:table-cell table:style-name="ce21" table:formula="of:=IF([.D82]=&quot;Vente&quot;;[.$D$1]*[.F82]+[.$D$3]*[.F82];[.$D$2]*[.F82]+[.$D$3]*[.F82])" office:value-type="currency" office:currency="EUR" office:value="10.863">
            <text:p>10,86 €</text:p>
          </table:table-cell>
          <table:table-cell table:style-name="ce29" table:formula="of:=IF([.D82]=&quot;Vente&quot;;IF([.E82]=&quot;Stripe&quot;;[.$G$1]*[.F82]+0.25;[.$G$2]*[.F82]+0.25);0)" office:value-type="currency" office:currency="EUR" office:value="0">
            <text:p>0,00 €</text:p>
          </table:table-cell>
          <table:table-cell table:style-name="ce21" table:formula="of:=[.F82]-[.G82]-[.H82]+[.I81]" office:value-type="currency" office:currency="EUR" office:value="343.317">
            <text:p>343,32 €</text:p>
          </table:table-cell>
          <table:table-cell table:style-name="ce29" table:formula="of:=IF([.D82]=&quot;Vente&quot;;[.J81]+[.F82];[.J81])" office:value-type="currency" office:currency="EUR" office:value="60">
            <text:p>60,00 €</text:p>
          </table:table-cell>
          <table:table-cell table:style-name="ce29" table:formula="of:=IF([.D82]&lt;&gt;&quot;Vente&quot;;[.K81]+[.F82];[.K81])" office:value-type="currency" office:currency="EUR" office:value="371">
            <text:p>371,00 €</text:p>
          </table:table-cell>
        </table:table-row>
        <table:table-row table:style-name="ro3">
          <table:table-cell/>
          <table:table-cell table:style-name="ce13" office:value-type="string">
            <text:p>SRC + PDF MATH EXP + PYTHON</text:p>
          </table:table-cell>
          <table:table-cell office:value-type="string">
            <text:p>PREAU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7">
            <text:p>107,00 €</text:p>
          </table:table-cell>
          <table:table-cell table:style-name="ce21" table:formula="of:=IF([.D83]=&quot;Vente&quot;;[.$D$1]*[.F83]+[.$D$3]*[.F83];[.$D$2]*[.F83]+[.$D$3]*[.F83])" office:value-type="currency" office:currency="EUR" office:value="13.375">
            <text:p>13,38 €</text:p>
          </table:table-cell>
          <table:table-cell table:style-name="ce29" table:formula="of:=IF([.D83]=&quot;Vente&quot;;IF([.E83]=&quot;Stripe&quot;;[.$G$1]*[.F83]+0.26;[.$G$2]*[.F83]+0.26);0)" office:value-type="currency" office:currency="EUR" office:value="1.865">
            <text:p>1,87 €</text:p>
          </table:table-cell>
          <table:table-cell table:style-name="ce21" table:formula="of:=[.F83]-[.G83]-[.H83]+[.I82]" office:value-type="currency" office:currency="EUR" office:value="435.077">
            <text:p>435,08 €</text:p>
          </table:table-cell>
          <table:table-cell table:style-name="ce29" table:formula="of:=IF([.D83]=&quot;Vente&quot;;[.J82]+[.F83];[.J82])" office:value-type="currency" office:currency="EUR" office:value="167">
            <text:p>167,00 €</text:p>
          </table:table-cell>
          <table:table-cell table:style-name="ce29" table:formula="of:=IF([.D83]&lt;&gt;&quot;Vente&quot;;[.K82]+[.F83];[.K82])" office:value-type="currency" office:currency="EUR" office:value="371">
            <text:p>371,00 €</text:p>
          </table:table-cell>
        </table:table-row>
        <table:table-row table:style-name="ro3">
          <table:table-cell table:style-name="ce7" office:value-type="date" office:date-value="2023-06-09">
            <text:p>09/06/23</text:p>
          </table:table-cell>
          <table:table-cell office:value-type="string">
            <text:p>PDF 2NDE </text:p>
          </table:table-cell>
          <table:table-cell office:value-type="string">
            <text:p>DEBUSSY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84]=&quot;Vente&quot;;[.$D$1]*[.F84]+[.$D$3]*[.F84];[.$D$2]*[.F84]+[.$D$3]*[.F84])" office:value-type="currency" office:currency="EUR" office:value="1.25">
            <text:p>1,25 €</text:p>
          </table:table-cell>
          <table:table-cell table:style-name="ce29" table:formula="of:=IF([.D84]=&quot;Vente&quot;;IF([.E84]=&quot;Stripe&quot;;[.$G$1]*[.F84]+0.26;[.$G$2]*[.F84]+0.26);0)" office:value-type="currency" office:currency="EUR" office:value="0.41">
            <text:p>0,41 €</text:p>
          </table:table-cell>
          <table:table-cell table:style-name="ce21" table:formula="of:=[.F84]-[.G84]-[.H84]+[.I83]" office:value-type="currency" office:currency="EUR" office:value="443.417">
            <text:p>443,42 €</text:p>
          </table:table-cell>
          <table:table-cell table:style-name="ce29" table:formula="of:=IF([.D84]=&quot;Vente&quot;;[.J83]+[.F84];[.J83])" office:value-type="currency" office:currency="EUR" office:value="177">
            <text:p>177,00 €</text:p>
          </table:table-cell>
          <table:table-cell table:style-name="ce29" table:formula="of:=IF([.D84]&lt;&gt;&quot;Vente&quot;;[.K83]+[.F84];[.K83])" office:value-type="currency" office:currency="EUR" office:value="371">
            <text:p>371,00 €</text:p>
          </table:table-cell>
        </table:table-row>
        <table:table-row table:style-name="ro3">
          <table:table-cell table:style-name="ce7" office:value-type="date" office:date-value="2023-06-22">
            <text:p>22/06/23</text:p>
          </table:table-cell>
          <table:table-cell office:value-type="string">
            <text:p>SRC MATHS EXP</text:p>
          </table:table-cell>
          <table:table-cell office:value-type="string">
            <text:p>DEBBARH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85]=&quot;Vente&quot;;[.$D$1]*[.F85]+[.$D$3]*[.F85];[.$D$2]*[.F85]+[.$D$3]*[.F85])" office:value-type="currency" office:currency="EUR" office:value="3.75">
            <text:p>3,75 €</text:p>
          </table:table-cell>
          <table:table-cell table:style-name="ce29" table:formula="of:=IF([.D85]=&quot;Vente&quot;;IF([.E85]=&quot;Stripe&quot;;[.$G$1]*[.F85]+0.26;[.$G$2]*[.F85]+0.26);0)" office:value-type="currency" office:currency="EUR" office:value="0.71">
            <text:p>0,71 €</text:p>
          </table:table-cell>
          <table:table-cell table:style-name="ce21" table:formula="of:=[.F85]-[.G85]-[.H85]+[.I84]" office:value-type="currency" office:currency="EUR" office:value="468.957">
            <text:p>468,96 €</text:p>
          </table:table-cell>
          <table:table-cell table:style-name="ce29" table:formula="of:=IF([.D85]=&quot;Vente&quot;;[.J84]+[.F85];[.J84])" office:value-type="currency" office:currency="EUR" office:value="207">
            <text:p>207,00 €</text:p>
          </table:table-cell>
          <table:table-cell table:style-name="ce29" table:formula="of:=IF([.D85]&lt;&gt;&quot;Vente&quot;;[.K84]+[.F85];[.K84])" office:value-type="currency" office:currency="EUR" office:value="371">
            <text:p>371,00 €</text:p>
          </table:table-cell>
        </table:table-row>
        <table:table-row table:style-name="ro3">
          <table:table-cell/>
          <table:table-cell table:style-name="ce12" office:value-type="string">
            <text:p>COURS</text:p>
          </table:table-cell>
          <table:table-cell table:style-name="ce12" office:value-type="string">
            <text:p>IONESCU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240">
            <text:p>240,00 €</text:p>
          </table:table-cell>
          <table:table-cell table:style-name="ce35" table:formula="of:=IF([.D86]=&quot;Vente&quot;;[.$D$1]*[.F86]+[.$D$3]*[.F86];[.$D$2]*[.F86]+[.$D$3]*[.F86])" office:value-type="currency" office:currency="EUR" office:value="51.12">
            <text:p>51,12 €</text:p>
          </table:table-cell>
          <table:table-cell table:style-name="ce31" table:formula="of:=IF([.D86]=&quot;Vente&quot;;IF([.E86]=&quot;Stripe&quot;;[.$G$1]*[.F86]+0.25;[.$G$2]*[.F86]+0.25);0)" office:value-type="currency" office:currency="EUR" office:value="0">
            <text:p>0,00 €</text:p>
          </table:table-cell>
          <table:table-cell table:style-name="ce35" table:formula="of:=[.F86]-[.G86]-[.H86]+[.I85]" office:value-type="currency" office:currency="EUR" office:value="657.837">
            <text:p>657,84 €</text:p>
          </table:table-cell>
          <table:table-cell table:style-name="ce39" table:formula="of:=IF([.D86]=&quot;Vente&quot;;[.J85]+[.F86];[.J85])" office:value-type="currency" office:currency="EUR" office:value="207">
            <text:p>207,00 €</text:p>
          </table:table-cell>
          <table:table-cell table:style-name="ce39" table:formula="of:=IF([.D86]&lt;&gt;&quot;Vente&quot;;[.K85]+[.F86];[.K85])" office:value-type="currency" office:currency="EUR" office:value="611">
            <text:p>611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8" office:value-type="string" table:number-columns-spanned="5" table:number-rows-spanned="1">
            <text:p>TOTAUX TRIMESTRIELS</text:p>
          </table:table-cell>
          <table:covered-table-cell table:number-columns-repeated="2" table:style-name="ce11"/>
          <table:covered-table-cell table:number-columns-repeated="2" table:style-name="ce22"/>
          <table:table-cell table:style-name="ce30" office:value-type="string">
            <text:p>URSSAF :</text:p>
          </table:table-cell>
          <table:table-cell table:style-name="ce34" table:formula="of:=SUM([.G79:.G86])+SUM([.G70:.G73])+SUM([.G59:.G64])" office:value-type="currency" office:currency="EUR" office:value="370.7395">
            <text:p>370,74 €</text:p>
          </table:table-cell>
          <table:table-cell table:style-name="ce22" table:number-columns-repeated="2"/>
          <table:table-cell table:style-name="ce40" table:formula="of:=[.J86]+[.J73]+[.J64]" office:value-type="currency" office:currency="EUR" office:value="254">
            <text:p>254,00 €</text:p>
          </table:table-cell>
          <table:table-cell table:style-name="ce40" table:formula="of:=[.K86]+[.K73]+[.K64]" office:value-type="currency" office:currency="EUR" office:value="1591.5">
            <text:p>1 591,5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juillet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7-01">
            <text:p>01/07/23</text:p>
          </table:table-cell>
          <table:table-cell table:style-name="ce12" office:value-type="string">
            <text:p>SRC 1ERE</text:p>
          </table:table-cell>
          <table:table-cell table:style-name="ce12" office:value-type="string">
            <text:p>COMMUNAL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30">
            <text:p>30,00 €</text:p>
          </table:table-cell>
          <table:table-cell table:style-name="ce35" table:formula="of:=IF([.D94]=&quot;Vente&quot;;[.$D$1]*[.F94]+[.$D$3]*[.F94];[.$D$2]*[.F94]+[.$D$3]*[.F94])" office:value-type="currency" office:currency="EUR" office:value="3.75">
            <text:p>3,75 €</text:p>
          </table:table-cell>
          <table:table-cell table:style-name="ce31" table:formula="of:=IF([.D94]=&quot;Vente&quot;;IF([.E94]=&quot;Stripe&quot;;[.$G$1]*[.F94]+0.25;[.$G$2]*[.F94]+0.25);0)" office:value-type="currency" office:currency="EUR" office:value="0.7">
            <text:p>0,70 €</text:p>
          </table:table-cell>
          <table:table-cell table:style-name="ce35" table:formula="of:=[.F94]-[.G94]-[.H94]" office:value-type="currency" office:currency="EUR" office:value="25.55">
            <text:p>25,55 €</text:p>
          </table:table-cell>
          <table:table-cell table:style-name="ce31" table:formula="of:=IF([.D94]=&quot;Vente&quot;;[.F94];0)" office:value-type="currency" office:currency="EUR" office:value="30">
            <text:p>30,00 €</text:p>
          </table:table-cell>
          <table:table-cell table:style-name="ce31" table:formula="of:=IF ( [.D94] &lt;&gt; &quot;Vente&quot; ; [.F94] ; 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7-03">
            <text:p>03/07/23</text:p>
          </table:table-cell>
          <table:table-cell table:style-name="ce12" office:value-type="string">
            <text:p>COURS</text:p>
          </table:table-cell>
          <table:table-cell table:style-name="ce12" office:value-type="string">
            <text:p>ZDANOWSKI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153">
            <text:p>153,00 €</text:p>
          </table:table-cell>
          <table:table-cell table:style-name="ce35" table:formula="of:=IF([.D95]=&quot;Vente&quot;;[.$D$1]*[.F95]+[.$D$3]*[.F95];[.$D$2]*[.F95]+[.$D$3]*[.F95])" office:value-type="currency" office:currency="EUR" office:value="32.589">
            <text:p>32,59 €</text:p>
          </table:table-cell>
          <table:table-cell table:style-name="ce31" table:formula="of:=IF([.D95]=&quot;Vente&quot;;IF([.E95]=&quot;Stripe&quot;;[.$G$1]*[.F95]+0.25;[.$G$2]*[.F95]+0.25);0)" office:value-type="currency" office:currency="EUR" office:value="0">
            <text:p>0,00 €</text:p>
          </table:table-cell>
          <table:table-cell table:style-name="ce35" table:formula="of:=[.F95]-[.G95]-[.H95]+[.I94]" office:value-type="currency" office:currency="EUR" office:value="145.961">
            <text:p>145,96 €</text:p>
          </table:table-cell>
          <table:table-cell table:style-name="ce31" table:formula="of:=IF([.D95]=&quot;Vente&quot;;[.J94]+[.F95];[.J94])" office:value-type="currency" office:currency="EUR" office:value="30">
            <text:p>30,00 €</text:p>
          </table:table-cell>
          <table:table-cell table:style-name="ce31" table:formula="of:=IF([.D95]&lt;&gt;&quot;Vente&quot;;[.K94]+[.F95];[.K94])" office:value-type="currency" office:currency="EUR" office:value="153">
            <text:p>153,00 €</text:p>
          </table:table-cell>
        </table:table-row>
        <table:table-row table:style-name="ro3">
          <table:table-cell/>
          <table:table-cell office:value-type="string">
            <text:p>PYTHON PDF</text:p>
          </table:table-cell>
          <table:table-cell office:value-type="string">
            <text:p>CHEIK AHAMED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96]=&quot;Vente&quot;;[.$D$1]*[.F96]+[.$D$3]*[.F96];[.$D$2]*[.F96]+[.$D$3]*[.F96])" office:value-type="currency" office:currency="EUR" office:value="1.25">
            <text:p>1,25 €</text:p>
          </table:table-cell>
          <table:table-cell table:style-name="ce29" table:formula="of:=IF([.D96]=&quot;Vente&quot;;IF([.E96]=&quot;Stripe&quot;;[.$G$1]*[.F96]+0.26;[.$G$2]*[.F96]+0.26);0)" office:value-type="currency" office:currency="EUR" office:value="0.41">
            <text:p>0,41 €</text:p>
          </table:table-cell>
          <table:table-cell table:style-name="ce21" table:formula="of:=[.F96]-[.G96]-[.H96]+[.I95]" office:value-type="currency" office:currency="EUR" office:value="154.301">
            <text:p>154,30 €</text:p>
          </table:table-cell>
          <table:table-cell table:style-name="ce29" table:formula="of:=IF([.D96]=&quot;Vente&quot;;[.J95]+[.F96];[.J95])" office:value-type="currency" office:currency="EUR" office:value="40">
            <text:p>40,00 €</text:p>
          </table:table-cell>
          <table:table-cell table:style-name="ce29" table:formula="of:=IF([.D96]&lt;&gt;&quot;Vente&quot;;[.K95]+[.F96];[.K95])" office:value-type="currency" office:currency="EUR" office:value="153">
            <text:p>153,00 €</text:p>
          </table:table-cell>
        </table:table-row>
        <table:table-row table:style-name="ro3">
          <table:table-cell/>
          <table:table-cell office:value-type="string">
            <text:p>2NDE PDF</text:p>
          </table:table-cell>
          <table:table-cell office:value-type="string">
            <text:p>CHEIK AHAMED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97]=&quot;Vente&quot;;[.$D$1]*[.F97]+[.$D$3]*[.F97];[.$D$2]*[.F97]+[.$D$3]*[.F97])" office:value-type="currency" office:currency="EUR" office:value="1.25">
            <text:p>1,25 €</text:p>
          </table:table-cell>
          <table:table-cell table:style-name="ce29" table:formula="of:=IF([.D97]=&quot;Vente&quot;;IF([.E97]=&quot;Stripe&quot;;[.$G$1]*[.F97]+0.26;[.$G$2]*[.F97]+0.26);0)" office:value-type="currency" office:currency="EUR" office:value="0.41">
            <text:p>0,41 €</text:p>
          </table:table-cell>
          <table:table-cell table:style-name="ce21" table:formula="of:=[.F97]-[.G97]-[.H97]+[.I96]" office:value-type="currency" office:currency="EUR" office:value="162.641">
            <text:p>162,64 €</text:p>
          </table:table-cell>
          <table:table-cell table:style-name="ce29" table:formula="of:=IF([.D97]=&quot;Vente&quot;;[.J96]+[.F97];[.J96])" office:value-type="currency" office:currency="EUR" office:value="50">
            <text:p>50,00 €</text:p>
          </table:table-cell>
          <table:table-cell table:style-name="ce29" table:formula="of:=IF([.D97]&lt;&gt;&quot;Vente&quot;;[.K96]+[.F97];[.K96])" office:value-type="currency" office:currency="EUR" office:value="153">
            <text:p>153,00 €</text:p>
          </table:table-cell>
        </table:table-row>
        <table:table-row table:style-name="ro3">
          <table:table-cell table:style-name="ce7" office:value-type="date" office:date-value="2023-07-29">
            <text:p>29/07/23</text:p>
          </table:table-cell>
          <table:table-cell office:value-type="string">
            <text:p>1ERE PDF</text:p>
          </table:table-cell>
          <table:table-cell office:value-type="string">
            <text:p>LE GOFF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98]=&quot;Vente&quot;;[.$D$1]*[.F98]+[.$D$3]*[.F98];[.$D$2]*[.F98]+[.$D$3]*[.F98])" office:value-type="currency" office:currency="EUR" office:value="1.25">
            <text:p>1,25 €</text:p>
          </table:table-cell>
          <table:table-cell table:style-name="ce29" table:formula="of:=IF([.D98]=&quot;Vente&quot;;IF([.E98]=&quot;Stripe&quot;;[.$G$1]*[.F98]+0.26;[.$G$2]*[.F98]+0.26);0)" office:value-type="currency" office:currency="EUR" office:value="0.41">
            <text:p>0,41 €</text:p>
          </table:table-cell>
          <table:table-cell table:style-name="ce21" table:formula="of:=[.F98]-[.G98]-[.H98]+[.I97]" office:value-type="currency" office:currency="EUR" office:value="170.981">
            <text:p>170,98 €</text:p>
          </table:table-cell>
          <table:table-cell table:style-name="ce29" table:formula="of:=IF([.D98]=&quot;Vente&quot;;[.J97]+[.F98];[.J97])" office:value-type="currency" office:currency="EUR" office:value="60">
            <text:p>60,00 €</text:p>
          </table:table-cell>
          <table:table-cell table:style-name="ce29" table:formula="of:=IF([.D98]&lt;&gt;&quot;Vente&quot;;[.K97]+[.F98];[.K97])" office:value-type="currency" office:currency="EUR" office:value="153">
            <text:p>153,00 €</text:p>
          </table:table-cell>
        </table:table-row>
        <table:table-row table:style-name="ro3">
          <table:table-cell/>
          <table:table-cell office:value-type="string">
            <text:p>SRC 1ERE</text:p>
          </table:table-cell>
          <table:table-cell office:value-type="string">
            <text:p>LE GOFF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99]=&quot;Vente&quot;;[.$D$1]*[.F99]+[.$D$3]*[.F99];[.$D$2]*[.F99]+[.$D$3]*[.F99])" office:value-type="currency" office:currency="EUR" office:value="3.75">
            <text:p>3,75 €</text:p>
          </table:table-cell>
          <table:table-cell table:style-name="ce29" table:formula="of:=IF([.D99]=&quot;Vente&quot;;IF([.E99]=&quot;Stripe&quot;;[.$G$1]*[.F99]+0.26;[.$G$2]*[.F99]+0.26);0)" office:value-type="currency" office:currency="EUR" office:value="0.71">
            <text:p>0,71 €</text:p>
          </table:table-cell>
          <table:table-cell table:style-name="ce21" table:formula="of:=[.F99]-[.G99]-[.H99]+[.I98]" office:value-type="currency" office:currency="EUR" office:value="196.521">
            <text:p>196,52 €</text:p>
          </table:table-cell>
          <table:table-cell table:style-name="ce39" table:formula="of:=IF([.D99]=&quot;Vente&quot;;[.J98]+[.F99];[.J98])" office:value-type="currency" office:currency="EUR" office:value="90">
            <text:p>90,00 €</text:p>
          </table:table-cell>
          <table:table-cell table:style-name="ce39" table:formula="of:=IF([.D99]&lt;&gt;&quot;Vente&quot;;[.K98]+[.F99];[.K98])" office:value-type="currency" office:currency="EUR" office:value="153">
            <text:p>153,00 €</text:p>
          </table:table-cell>
        </table:table-row>
        <table:table-row table:style-name="ro3">
          <table:table-cell table:number-columns-repeated="6"/>
          <table:table-cell table:formula="of:=SUM([.G94:.G99])" office:value-type="currency" office:currency="EUR" office:value="43.839">
            <text:p>43,84 €</text:p>
          </table:table-cell>
          <table:table-cell table:number-columns-repeated="4"/>
        </table:table-row>
        <table:table-row table:style-name="ro3">
          <table:table-cell table:style-name="ce5" office:value-type="string" table:number-columns-spanned="11" table:number-rows-spanned="1">
            <text:p>août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8-01">
            <text:p>01/08/23</text:p>
          </table:table-cell>
          <table:table-cell table:style-name="ce12" office:value-type="string">
            <text:p>PYTHON PDF</text:p>
          </table:table-cell>
          <table:table-cell table:style-name="ce12" office:value-type="string">
            <text:p>DDJALLAT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05]=&quot;Vente&quot;;[.$D$1]*[.F105]+[.$D$3]*[.F105];[.$D$2]*[.F105]+[.$D$3]*[.F105])" office:value-type="currency" office:currency="EUR" office:value="1.25">
            <text:p>1,25 €</text:p>
          </table:table-cell>
          <table:table-cell table:style-name="ce31" table:formula="of:=IF([.D105]=&quot;Vente&quot;;IF([.E105]=&quot;Stripe&quot;;[.$G$1]*[.F105]+0.25;[.$G$2]*[.F105]+0.25);0)" office:value-type="currency" office:currency="EUR" office:value="0.4">
            <text:p>0,40 €</text:p>
          </table:table-cell>
          <table:table-cell table:style-name="ce35" table:formula="of:=[.F105]-[.G105]-[.H105]" office:value-type="currency" office:currency="EUR" office:value="8.35">
            <text:p>8,35 €</text:p>
          </table:table-cell>
          <table:table-cell table:style-name="ce31" table:formula="of:=IF([.D105]=&quot;Vente&quot;;[.F105];0)" office:value-type="currency" office:currency="EUR" office:value="10">
            <text:p>10,00 €</text:p>
          </table:table-cell>
          <table:table-cell table:style-name="ce31" table:formula="of:=IF ( [.D105] &lt;&gt; &quot;Vente&quot; ; [.F105] ; 0 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TERM PDF</text:p>
          </table:table-cell>
          <table:table-cell table:style-name="ce12" office:value-type="string">
            <text:p>DDJALLA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06]=&quot;Vente&quot;;[.$D$1]*[.F106]+[.$D$3]*[.F106];[.$D$2]*[.F106]+[.$D$3]*[.F106])" office:value-type="currency" office:currency="EUR" office:value="1.25">
            <text:p>1,25 €</text:p>
          </table:table-cell>
          <table:table-cell table:style-name="ce29" table:formula="of:=IF([.D106]=&quot;Vente&quot;;IF([.E106]=&quot;Stripe&quot;;[.$G$1]*[.F106]+0.26;[.$G$2]*[.F106]+0.26);0)" office:value-type="currency" office:currency="EUR" office:value="0.41">
            <text:p>0,41 €</text:p>
          </table:table-cell>
          <table:table-cell table:style-name="ce21" table:formula="of:=[.F106]-[.G106]-[.H106]+[.I105]" office:value-type="currency" office:currency="EUR" office:value="16.69">
            <text:p>16,69 €</text:p>
          </table:table-cell>
          <table:table-cell table:style-name="ce29" table:formula="of:=IF([.D106]=&quot;Vente&quot;;[.J105]+[.F106];[.J105])" office:value-type="currency" office:currency="EUR" office:value="20">
            <text:p>20,00 €</text:p>
          </table:table-cell>
          <table:table-cell table:style-name="ce29" table:formula="of:=IF([.D106]&lt;&gt;&quot;Vente&quot;;[.K105]+[.F106];[.K105])" office:value-type="currency" office:currency="EUR" office:value="0">
            <text:p>0,00 €</text:p>
          </table:table-cell>
        </table:table-row>
        <table:table-row table:style-name="ro3">
          <table:table-cell table:style-name="ce7"/>
          <table:table-cell table:style-name="ce12" office:value-type="string">
            <text:p>COURS</text:p>
          </table:table-cell>
          <table:table-cell table:style-name="ce12" office:value-type="string">
            <text:p>ZDANOWSKI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357">
            <text:p>357,00 €</text:p>
          </table:table-cell>
          <table:table-cell table:style-name="ce35" table:formula="of:=IF([.D107]=&quot;Vente&quot;;[.$D$1]*[.F107]+[.$D$3]*[.F107];[.$D$2]*[.F107]+[.$D$3]*[.F107])" office:value-type="currency" office:currency="EUR" office:value="76.041">
            <text:p>76,04 €</text:p>
          </table:table-cell>
          <table:table-cell table:style-name="ce31" table:formula="of:=IF([.D107]=&quot;Vente&quot;;IF([.E107]=&quot;Stripe&quot;;[.$G$1]*[.F107]+0.25;[.$G$2]*[.F107]+0.25);0)" office:value-type="currency" office:currency="EUR" office:value="0">
            <text:p>0,00 €</text:p>
          </table:table-cell>
          <table:table-cell table:style-name="ce35" table:formula="of:=[.F107]-[.G107]-[.H107]+[.I106]" office:value-type="currency" office:currency="EUR" office:value="297.649">
            <text:p>297,65 €</text:p>
          </table:table-cell>
          <table:table-cell table:style-name="ce31" table:formula="of:=IF([.D107]=&quot;Vente&quot;;[.J106]+[.F107];[.J106])" office:value-type="currency" office:currency="EUR" office:value="20">
            <text:p>20,00 €</text:p>
          </table:table-cell>
          <table:table-cell table:style-name="ce31" table:formula="of:=IF([.D107]&lt;&gt;&quot;Vente&quot;;[.K106]+[.F107];[.K106])" office:value-type="currency" office:currency="EUR" office:value="357">
            <text:p>357,00 €</text:p>
          </table:table-cell>
        </table:table-row>
        <table:table-row table:style-name="ro3">
          <table:table-cell table:style-name="ce7" office:value-type="date" office:date-value="2023-08-07">
            <text:p>07/08/23</text:p>
          </table:table-cell>
          <table:table-cell office:value-type="string">
            <text:p>1ERE PDF</text:p>
          </table:table-cell>
          <table:table-cell table:style-name="ce12" office:value-type="string">
            <text:p>VIDOCI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08]=&quot;Vente&quot;;[.$D$1]*[.F108]+[.$D$3]*[.F108];[.$D$2]*[.F108]+[.$D$3]*[.F108])" office:value-type="currency" office:currency="EUR" office:value="1.25">
            <text:p>1,25 €</text:p>
          </table:table-cell>
          <table:table-cell table:style-name="ce29" table:formula="of:=IF([.D108]=&quot;Vente&quot;;IF([.E108]=&quot;Stripe&quot;;[.$G$1]*[.F108]+0.25;[.$G$2]*[.F108]+0.25);0)" office:value-type="currency" office:currency="EUR" office:value="0.4">
            <text:p>0,40 €</text:p>
          </table:table-cell>
          <table:table-cell table:style-name="ce21" table:formula="of:=[.F108]-[.G108]-[.H108]+[.I107]" office:value-type="currency" office:currency="EUR" office:value="305.999">
            <text:p>306,00 €</text:p>
          </table:table-cell>
          <table:table-cell table:style-name="ce29" table:formula="of:=IF([.D108]=&quot;Vente&quot;;[.J107]+[.F108];[.J107])" office:value-type="currency" office:currency="EUR" office:value="30">
            <text:p>30,00 €</text:p>
          </table:table-cell>
          <table:table-cell table:style-name="ce29" table:formula="of:=IF([.D108]&lt;&gt;&quot;Vente&quot;;[.K107]+[.F108];[.K107])" office:value-type="currency" office:currency="EUR" office:value="357">
            <text:p>357,00 €</text:p>
          </table:table-cell>
        </table:table-row>
        <table:table-row table:style-name="ro3">
          <table:table-cell/>
          <table:table-cell office:value-type="string">
            <text:p>SRC 1ERE</text:p>
          </table:table-cell>
          <table:table-cell table:style-name="ce12" office:value-type="string">
            <text:p>VIDOCI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09]=&quot;Vente&quot;;[.$D$1]*[.F109]+[.$D$3]*[.F109];[.$D$2]*[.F109]+[.$D$3]*[.F109])" office:value-type="currency" office:currency="EUR" office:value="3.75">
            <text:p>3,75 €</text:p>
          </table:table-cell>
          <table:table-cell table:style-name="ce29" table:formula="of:=IF([.D109]=&quot;Vente&quot;;IF([.E109]=&quot;Stripe&quot;;[.$G$1]*[.F109]+0.25;[.$G$2]*[.F109]+0.33);0)" office:value-type="currency" office:currency="EUR" office:value="0.7">
            <text:p>0,70 €</text:p>
          </table:table-cell>
          <table:table-cell table:style-name="ce21" table:formula="of:=[.F109]-[.G109]-[.H109]+[.I108]" office:value-type="currency" office:currency="EUR" office:value="331.549">
            <text:p>331,55 €</text:p>
          </table:table-cell>
          <table:table-cell table:style-name="ce29" table:formula="of:=IF([.D109]=&quot;Vente&quot;;[.J108]+[.F109];[.J108])" office:value-type="currency" office:currency="EUR" office:value="60">
            <text:p>60,00 €</text:p>
          </table:table-cell>
          <table:table-cell table:style-name="ce29" table:formula="of:=IF([.D109]&lt;&gt;&quot;Vente&quot;;[.K108]+[.F109];[.K108])" office:value-type="currency" office:currency="EUR" office:value="357">
            <text:p>357,00 €</text:p>
          </table:table-cell>
        </table:table-row>
        <table:table-row table:style-name="ro3">
          <table:table-cell table:style-name="ce7" office:value-type="date" office:date-value="2023-08-10">
            <text:p>10/08/23</text:p>
          </table:table-cell>
          <table:table-cell office:value-type="string">
            <text:p>2NDE PDF</text:p>
          </table:table-cell>
          <table:table-cell office:value-type="string">
            <text:p>VIDOCIN (remb.)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0">
            <text:p>0,00 €</text:p>
          </table:table-cell>
          <table:table-cell table:style-name="ce21" table:formula="of:=IF([.D110]=&quot;Vente&quot;;[.$D$1]*[.F110]+[.$D$3]*[.F110];[.$D$2]*[.F110]+[.$D$3]*[.F110])" office:value-type="currency" office:currency="EUR" office:value="0">
            <text:p>0,00 €</text:p>
          </table:table-cell>
          <table:table-cell table:style-name="ce29" office:value-type="currency" office:currency="EUR" office:value="0.8">
            <text:p>0,80 €</text:p>
          </table:table-cell>
          <table:table-cell table:style-name="ce21" table:formula="of:=[.F110]-[.G110]-[.H110]+[.I109]" office:value-type="currency" office:currency="EUR" office:value="330.749">
            <text:p>330,75 €</text:p>
          </table:table-cell>
          <table:table-cell table:style-name="ce29" table:formula="of:=IF([.D110]=&quot;Vente&quot;;[.J109]+[.F110];[.J109])" office:value-type="currency" office:currency="EUR" office:value="60">
            <text:p>60,00 €</text:p>
          </table:table-cell>
          <table:table-cell table:style-name="ce29" table:formula="of:=IF([.D110]&lt;&gt;&quot;Vente&quot;;[.K109]+[.F110];[.K109])" office:value-type="currency" office:currency="EUR" office:value="357">
            <text:p>357,00 €</text:p>
          </table:table-cell>
        </table:table-row>
        <table:table-row table:style-name="ro3">
          <table:table-cell table:style-name="ce7" office:value-type="date" office:date-value="2023-08-17">
            <text:p>17/08/23</text:p>
          </table:table-cell>
          <table:table-cell office:value-type="string">
            <text:p>MATHS EXPERTES</text:p>
          </table:table-cell>
          <table:table-cell office:value-type="string">
            <text:p>COUTURE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111]=&quot;Vente&quot;;[.$D$1]*[.F111]+[.$D$3]*[.F111];[.$D$2]*[.F111]+[.$D$3]*[.F111])" office:value-type="currency" office:currency="EUR" office:value="0.875">
            <text:p>0,88 €</text:p>
          </table:table-cell>
          <table:table-cell table:style-name="ce29" table:formula="of:=IF([.D111]=&quot;Vente&quot;;IF([.E111]=&quot;Stripe&quot;;[.$G$1]*[.F111]+0.25;[.$G$2]*[.F111]+0.25);0)" office:value-type="currency" office:currency="EUR" office:value="0.355">
            <text:p>0,36 €</text:p>
          </table:table-cell>
          <table:table-cell table:style-name="ce21" table:formula="of:=[.F111]-[.G111]-[.H111]+[.I110]" office:value-type="currency" office:currency="EUR" office:value="336.519">
            <text:p>336,52 €</text:p>
          </table:table-cell>
          <table:table-cell table:style-name="ce29" table:formula="of:=IF([.D111]=&quot;Vente&quot;;[.J110]+[.F111];[.J110])" office:value-type="currency" office:currency="EUR" office:value="67">
            <text:p>67,00 €</text:p>
          </table:table-cell>
          <table:table-cell table:style-name="ce29" table:formula="of:=IF([.D111]&lt;&gt;&quot;Vente&quot;;[.K110]+[.F111];[.K110])" office:value-type="currency" office:currency="EUR" office:value="357">
            <text:p>357,00 €</text:p>
          </table:table-cell>
        </table:table-row>
        <table:table-row table:style-name="ro3">
          <table:table-cell table:style-name="ce7" office:value-type="date" office:date-value="2023-08-17">
            <text:p>17/08/23</text:p>
          </table:table-cell>
          <table:table-cell office:value-type="string">
            <text:p>2NDE PDF</text:p>
          </table:table-cell>
          <table:table-cell office:value-type="string">
            <text:p>LEFEBUR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12]=&quot;Vente&quot;;[.$D$1]*[.F112]+[.$D$3]*[.F112];[.$D$2]*[.F112]+[.$D$3]*[.F112])" office:value-type="currency" office:currency="EUR" office:value="1.25">
            <text:p>1,25 €</text:p>
          </table:table-cell>
          <table:table-cell table:style-name="ce29" table:formula="of:=IF([.D112]=&quot;Vente&quot;;IF([.E112]=&quot;Stripe&quot;;[.$G$1]*[.F112]+0.25;[.$G$2]*[.F112]+0.25);0)" office:value-type="currency" office:currency="EUR" office:value="0.4">
            <text:p>0,40 €</text:p>
          </table:table-cell>
          <table:table-cell table:style-name="ce21" table:formula="of:=[.F112]-[.G112]-[.H112]+[.I111]" office:value-type="currency" office:currency="EUR" office:value="344.869">
            <text:p>344,87 €</text:p>
          </table:table-cell>
          <table:table-cell table:style-name="ce29" table:formula="of:=IF([.D112]=&quot;Vente&quot;;[.J111]+[.F112];[.J111])" office:value-type="currency" office:currency="EUR" office:value="77">
            <text:p>77,00 €</text:p>
          </table:table-cell>
          <table:table-cell table:style-name="ce29" table:formula="of:=IF([.D112]&lt;&gt;&quot;Vente&quot;;[.K111]+[.F112];[.K111])" office:value-type="currency" office:currency="EUR" office:value="357">
            <text:p>357,00 €</text:p>
          </table:table-cell>
        </table:table-row>
        <table:table-row table:style-name="ro3">
          <table:table-cell table:style-name="ce7" office:value-type="date" office:date-value="2023-08-24">
            <text:p>24/08/23</text:p>
          </table:table-cell>
          <table:table-cell office:value-type="string">
            <text:p>PYTHON PDF</text:p>
          </table:table-cell>
          <table:table-cell office:value-type="string">
            <text:p>KARIMIN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 (étranger)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13]=&quot;Vente&quot;;[.$D$1]*[.F113]+[.$D$3]*[.F113];[.$D$2]*[.F113]+[.$D$3]*[.F113])" office:value-type="currency" office:currency="EUR" office:value="1.25">
            <text:p>1,25 €</text:p>
          </table:table-cell>
          <table:table-cell table:style-name="ce29" table:formula="of:=IF([.D113]=&quot;Vente&quot;;IF([.E113]=&quot;Stripe&quot;;[.$G$1]*[.F113]+0.25;[.$G$2]*[.F113]+0.33);0)" office:value-type="currency" office:currency="EUR" office:value="0.58">
            <text:p>0,58 €</text:p>
          </table:table-cell>
          <table:table-cell table:style-name="ce21" table:formula="of:=[.F113]-[.G113]-[.H113]+[.I112]" office:value-type="currency" office:currency="EUR" office:value="353.039">
            <text:p>353,04 €</text:p>
          </table:table-cell>
          <table:table-cell table:style-name="ce29" table:formula="of:=IF([.D113]=&quot;Vente&quot;;[.J112]+[.F113];[.J112])" office:value-type="currency" office:currency="EUR" office:value="87">
            <text:p>87,00 €</text:p>
          </table:table-cell>
          <table:table-cell table:style-name="ce29" table:formula="of:=IF([.D113]&lt;&gt;&quot;Vente&quot;;[.K112]+[.F113];[.K112])" office:value-type="currency" office:currency="EUR" office:value="357">
            <text:p>357,00 €</text:p>
          </table:table-cell>
        </table:table-row>
        <table:table-row table:style-name="ro3">
          <table:table-cell table:style-name="ce7" office:value-type="date" office:date-value="2023-08-29">
            <text:p>29/08/23</text:p>
          </table:table-cell>
          <table:table-cell office:value-type="string">
            <text:p>1ERE PDF</text:p>
          </table:table-cell>
          <table:table-cell office:value-type="string">
            <text:p>LEFOR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14]=&quot;Vente&quot;;[.$D$1]*[.F114]+[.$D$3]*[.F114];[.$D$2]*[.F114]+[.$D$3]*[.F114])" office:value-type="currency" office:currency="EUR" office:value="1.25">
            <text:p>1,25 €</text:p>
          </table:table-cell>
          <table:table-cell table:style-name="ce29" table:formula="of:=IF([.D114]=&quot;Vente&quot;;IF([.E114]=&quot;Stripe&quot;;[.$G$1]*[.F114]+0.25;[.$G$2]*[.F114]+0.25);0)" office:value-type="currency" office:currency="EUR" office:value="0.4">
            <text:p>0,40 €</text:p>
          </table:table-cell>
          <table:table-cell table:style-name="ce21" table:formula="of:=[.F114]-[.G114]-[.H114]+[.I113]" office:value-type="currency" office:currency="EUR" office:value="361.389">
            <text:p>361,39 €</text:p>
          </table:table-cell>
          <table:table-cell table:style-name="ce39" table:formula="of:=IF([.D114]=&quot;Vente&quot;;[.J113]+[.F114];[.J113])" office:value-type="currency" office:currency="EUR" office:value="97">
            <text:p>97,00 €</text:p>
          </table:table-cell>
          <table:table-cell table:style-name="ce39" table:formula="of:=IF([.D114]&lt;&gt;&quot;Vente&quot;;[.K113]+[.F114];[.K113])" office:value-type="currency" office:currency="EUR" office:value="357">
            <text:p>357,00 €</text:p>
          </table:table-cell>
        </table:table-row>
        <table:table-row table:style-name="ro3">
          <table:table-cell table:number-columns-repeated="6"/>
          <table:table-cell table:formula="of:=SUM([.G105:.G114])" office:value-type="currency" office:currency="EUR" office:value="88.166">
            <text:p>88,17 €</text:p>
          </table:table-cell>
          <table:table-cell table:number-columns-repeated="4"/>
        </table:table-row>
        <table:table-row table:style-name="ro3">
          <table:table-cell table:style-name="ce5" office:value-type="string" table:number-columns-spanned="11" table:number-rows-spanned="1">
            <text:p>septembre</text:p>
          </table:table-cell>
          <table:covered-table-cell table:number-columns-repeated="2"/>
          <table:covered-table-cell table:number-columns-repeated="8" table:style-name="ce21"/>
        </table:table-row>
        <table:table-row table:style-name="ro3">
          <table:table-cell table:number-columns-repeated="3"/>
          <table:table-cell table:style-name="ce21" table:number-columns-repeated="8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09-01">
            <text:p>01/09/23</text:p>
          </table:table-cell>
          <table:table-cell table:style-name="ce12" office:value-type="string">
            <text:p>PYTHON PDF</text:p>
          </table:table-cell>
          <table:table-cell table:style-name="ce12" office:value-type="string">
            <text:p>SEDIRI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20]=&quot;Vente&quot;;[.$D$1]*[.F120]+[.$D$3]*[.F120];[.$D$2]*[.F120]+[.$D$3]*[.F120])" office:value-type="currency" office:currency="EUR" office:value="1.25">
            <text:p>1,25 €</text:p>
          </table:table-cell>
          <table:table-cell table:style-name="ce31" table:formula="of:=IF([.D120]=&quot;Vente&quot;;IF([.E120]=&quot;Stripe&quot;;[.$G$1]*[.F120]+0.25;[.$G$2]*[.F120]+0.25);0)" office:value-type="currency" office:currency="EUR" office:value="0.4">
            <text:p>0,40 €</text:p>
          </table:table-cell>
          <table:table-cell table:style-name="ce35" table:formula="of:=[.F120]-[.G120]-[.H120]" office:value-type="currency" office:currency="EUR" office:value="8.35">
            <text:p>8,35 €</text:p>
          </table:table-cell>
          <table:table-cell table:style-name="ce31" table:formula="of:=IF([.D120]=&quot;Vente&quot;;[.F120];0)" office:value-type="currency" office:currency="EUR" office:value="10">
            <text:p>10,00 €</text:p>
          </table:table-cell>
          <table:table-cell table:style-name="ce31" table:formula="of:=IF ( [.D120] &lt;&gt; &quot;Vente&quot; ; [.F120] ; 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02">
            <text:p>02/09/23</text:p>
          </table:table-cell>
          <table:table-cell office:value-type="string">
            <text:p>TERM PDF</text:p>
          </table:table-cell>
          <table:table-cell table:style-name="ce12" office:value-type="string">
            <text:p>CHAKKOUR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21]=&quot;Vente&quot;;[.$D$1]*[.F121]+[.$D$3]*[.F121];[.$D$2]*[.F121]+[.$D$3]*[.F121])" office:value-type="currency" office:currency="EUR" office:value="1.25">
            <text:p>1,25 €</text:p>
          </table:table-cell>
          <table:table-cell table:style-name="ce29" table:formula="of:=IF([.D121]=&quot;Vente&quot;;IF([.E121]=&quot;Stripe&quot;;[.$G$1]*[.F121]+0.25;[.$G$2]*[.F121]+0.25);0)" office:value-type="currency" office:currency="EUR" office:value="0.4">
            <text:p>0,40 €</text:p>
          </table:table-cell>
          <table:table-cell table:style-name="ce21" table:formula="of:=[.F121]-[.G121]-[.H121]+[.I120]" office:value-type="currency" office:currency="EUR" office:value="16.7">
            <text:p>16,70 €</text:p>
          </table:table-cell>
          <table:table-cell table:style-name="ce29" table:formula="of:=IF([.D121]=&quot;Vente&quot;;[.J120]+[.F121];[.J120])" office:value-type="currency" office:currency="EUR" office:value="20">
            <text:p>20,00 €</text:p>
          </table:table-cell>
          <table:table-cell table:style-name="ce29" table:formula="of:=IF([.D121]&lt;&gt;&quot;Vente&quot;;[.K120]+[.F121];[.K120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05">
            <text:p>05/09/23</text:p>
          </table:table-cell>
          <table:table-cell office:value-type="string">
            <text:p>SRC 2NDE</text:p>
          </table:table-cell>
          <table:table-cell table:style-name="ce12" office:value-type="string">
            <text:p>VIDOCI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22]=&quot;Vente&quot;;[.$D$1]*[.F122]+[.$D$3]*[.F122];[.$D$2]*[.F122]+[.$D$3]*[.F122])" office:value-type="currency" office:currency="EUR" office:value="3.75">
            <text:p>3,75 €</text:p>
          </table:table-cell>
          <table:table-cell table:style-name="ce29" table:formula="of:=IF([.D122]=&quot;Vente&quot;;IF([.E122]=&quot;Stripe&quot;;[.$G$1]*[.F122]+0.25;[.$G$2]*[.F122]+0.25);0)" office:value-type="currency" office:currency="EUR" office:value="0.7">
            <text:p>0,70 €</text:p>
          </table:table-cell>
          <table:table-cell table:style-name="ce21" table:formula="of:=[.F122]-[.G122]-[.H122]+[.I121]" office:value-type="currency" office:currency="EUR" office:value="42.25">
            <text:p>42,25 €</text:p>
          </table:table-cell>
          <table:table-cell table:style-name="ce29" table:formula="of:=IF([.D122]=&quot;Vente&quot;;[.J121]+[.F122];[.J121])" office:value-type="currency" office:currency="EUR" office:value="50">
            <text:p>50,00 €</text:p>
          </table:table-cell>
          <table:table-cell table:style-name="ce29" table:formula="of:=IF([.D122]&lt;&gt;&quot;Vente&quot;;[.K121]+[.F122];[.K121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08">
            <text:p>08/09/23</text:p>
          </table:table-cell>
          <table:table-cell office:value-type="string">
            <text:p>2+1+TERM PDF</text:p>
          </table:table-cell>
          <table:table-cell table:style-name="ce12" office:value-type="string">
            <text:p>NABONN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23]=&quot;Vente&quot;;[.$D$1]*[.F123]+[.$D$3]*[.F123];[.$D$2]*[.F123]+[.$D$3]*[.F123])" office:value-type="currency" office:currency="EUR" office:value="3.75">
            <text:p>3,75 €</text:p>
          </table:table-cell>
          <table:table-cell table:style-name="ce29" table:formula="of:=IF([.D123]=&quot;Vente&quot;;IF([.E123]=&quot;Stripe&quot;;[.$G$1]*[.F123]+0.25;[.$G$2]*[.F123]+0.25);0)" office:value-type="currency" office:currency="EUR" office:value="0.7">
            <text:p>0,70 €</text:p>
          </table:table-cell>
          <table:table-cell table:style-name="ce21" table:formula="of:=[.F123]-[.G123]-[.H123]+[.I122]" office:value-type="currency" office:currency="EUR" office:value="67.8">
            <text:p>67,80 €</text:p>
          </table:table-cell>
          <table:table-cell table:style-name="ce29" table:formula="of:=IF([.D123]=&quot;Vente&quot;;[.J122]+[.F123];[.J122])" office:value-type="currency" office:currency="EUR" office:value="80">
            <text:p>80,00 €</text:p>
          </table:table-cell>
          <table:table-cell table:style-name="ce29" table:formula="of:=IF([.D123]&lt;&gt;&quot;Vente&quot;;[.K122]+[.F123];[.K122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09">
            <text:p>09/09/23</text:p>
          </table:table-cell>
          <table:table-cell office:value-type="string">
            <text:p>2NDE PDF</text:p>
          </table:table-cell>
          <table:table-cell table:style-name="ce12" office:value-type="string">
            <text:p>DJALLA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24]=&quot;Vente&quot;;[.$D$1]*[.F124]+[.$D$3]*[.F124];[.$D$2]*[.F124]+[.$D$3]*[.F124])" office:value-type="currency" office:currency="EUR" office:value="1.25">
            <text:p>1,25 €</text:p>
          </table:table-cell>
          <table:table-cell table:style-name="ce29" table:formula="of:=IF([.D124]=&quot;Vente&quot;;IF([.E124]=&quot;Stripe&quot;;[.$G$1]*[.F124]+0.25;[.$G$2]*[.F124]+0.25);0)" office:value-type="currency" office:currency="EUR" office:value="0.4">
            <text:p>0,40 €</text:p>
          </table:table-cell>
          <table:table-cell table:style-name="ce21" table:formula="of:=[.F124]-[.G124]-[.H124]+[.I123]" office:value-type="currency" office:currency="EUR" office:value="76.15">
            <text:p>76,15 €</text:p>
          </table:table-cell>
          <table:table-cell table:style-name="ce29" table:formula="of:=IF([.D124]=&quot;Vente&quot;;[.J123]+[.F124];[.J123])" office:value-type="currency" office:currency="EUR" office:value="90">
            <text:p>90,00 €</text:p>
          </table:table-cell>
          <table:table-cell table:style-name="ce29" table:formula="of:=IF([.D124]&lt;&gt;&quot;Vente&quot;;[.K123]+[.F124];[.K123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10">
            <text:p>10/09/23</text:p>
          </table:table-cell>
          <table:table-cell office:value-type="string">
            <text:p>TERM PDF</text:p>
          </table:table-cell>
          <table:table-cell table:style-name="ce12" office:value-type="string">
            <text:p>CHEREAU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25]=&quot;Vente&quot;;[.$D$1]*[.F125]+[.$D$3]*[.F125];[.$D$2]*[.F125]+[.$D$3]*[.F125])" office:value-type="currency" office:currency="EUR" office:value="1.25">
            <text:p>1,25 €</text:p>
          </table:table-cell>
          <table:table-cell table:style-name="ce29" table:formula="of:=IF([.D125]=&quot;Vente&quot;;IF([.E125]=&quot;Stripe&quot;;[.$G$1]*[.F125]+0.25;[.$G$2]*[.F125]+0.25);0)" office:value-type="currency" office:currency="EUR" office:value="0.4">
            <text:p>0,40 €</text:p>
          </table:table-cell>
          <table:table-cell table:style-name="ce21" table:formula="of:=[.F125]-[.G125]-[.H125]+[.I124]" office:value-type="currency" office:currency="EUR" office:value="84.5">
            <text:p>84,50 €</text:p>
          </table:table-cell>
          <table:table-cell table:style-name="ce29" table:formula="of:=IF([.D125]=&quot;Vente&quot;;[.J124]+[.F125];[.J124])" office:value-type="currency" office:currency="EUR" office:value="100">
            <text:p>100,00 €</text:p>
          </table:table-cell>
          <table:table-cell table:style-name="ce29" table:formula="of:=IF([.D125]&lt;&gt;&quot;Vente&quot;;[.K124]+[.F125];[.K124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EXP+PYTH</text:p>
          </table:table-cell>
          <table:table-cell table:style-name="ce12" office:value-type="string">
            <text:p>CHEREAU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7">
            <text:p>17,00 €</text:p>
          </table:table-cell>
          <table:table-cell table:style-name="ce21" table:formula="of:=IF([.D126]=&quot;Vente&quot;;[.$D$1]*[.F126]+[.$D$3]*[.F126];[.$D$2]*[.F126]+[.$D$3]*[.F126])" office:value-type="currency" office:currency="EUR" office:value="2.125">
            <text:p>2,13 €</text:p>
          </table:table-cell>
          <table:table-cell table:style-name="ce29" table:formula="of:=IF([.D126]=&quot;Vente&quot;;IF([.E126]=&quot;Stripe&quot;;[.$G$1]*[.F126]+0.25;[.$G$2]*[.F126]+0.25);0)" office:value-type="currency" office:currency="EUR" office:value="0.505">
            <text:p>0,51 €</text:p>
          </table:table-cell>
          <table:table-cell table:style-name="ce21" table:formula="of:=[.F126]-[.G126]-[.H126]+[.I125]" office:value-type="currency" office:currency="EUR" office:value="98.87">
            <text:p>98,87 €</text:p>
          </table:table-cell>
          <table:table-cell table:style-name="ce29" table:formula="of:=IF([.D126]=&quot;Vente&quot;;[.J125]+[.F126];[.J125])" office:value-type="currency" office:currency="EUR" office:value="117">
            <text:p>117,00 €</text:p>
          </table:table-cell>
          <table:table-cell table:style-name="ce29" table:formula="of:=IF([.D126]&lt;&gt;&quot;Vente&quot;;[.K125]+[.F126];[.K125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11">
            <text:p>11/09/23</text:p>
          </table:table-cell>
          <table:table-cell office:value-type="string">
            <text:p>1ERE PDF</text:p>
          </table:table-cell>
          <table:table-cell table:style-name="ce12" office:value-type="string">
            <text:p>JOSEPH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27]=&quot;Vente&quot;;[.$D$1]*[.F127]+[.$D$3]*[.F127];[.$D$2]*[.F127]+[.$D$3]*[.F127])" office:value-type="currency" office:currency="EUR" office:value="1.25">
            <text:p>1,25 €</text:p>
          </table:table-cell>
          <table:table-cell table:style-name="ce29" table:formula="of:=IF([.D127]=&quot;Vente&quot;;IF([.E127]=&quot;Stripe&quot;;[.$G$1]*[.F127]+0.25;[.$G$2]*[.F127]+0.25);0)" office:value-type="currency" office:currency="EUR" office:value="0.4">
            <text:p>0,40 €</text:p>
          </table:table-cell>
          <table:table-cell table:style-name="ce21" table:formula="of:=[.F127]-[.G127]-[.H127]+[.I126]" office:value-type="currency" office:currency="EUR" office:value="107.22">
            <text:p>107,22 €</text:p>
          </table:table-cell>
          <table:table-cell table:style-name="ce29" table:formula="of:=IF([.D127]=&quot;Vente&quot;;[.J126]+[.F127];[.J126])" office:value-type="currency" office:currency="EUR" office:value="127">
            <text:p>127,00 €</text:p>
          </table:table-cell>
          <table:table-cell table:style-name="ce29" table:formula="of:=IF([.D127]&lt;&gt;&quot;Vente&quot;;[.K126]+[.F127];[.K126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13">
            <text:p>13/09/23</text:p>
          </table:table-cell>
          <table:table-cell table:style-name="ce14" office:value-type="string">
            <text:p>MATHS EXP PDF+SRC</text:p>
          </table:table-cell>
          <table:table-cell table:style-name="ce12" office:value-type="string">
            <text:p>THIRIO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7">
            <text:p>37,00 €</text:p>
          </table:table-cell>
          <table:table-cell table:style-name="ce21" table:formula="of:=IF([.D128]=&quot;Vente&quot;;[.$D$1]*[.F128]+[.$D$3]*[.F128];[.$D$2]*[.F128]+[.$D$3]*[.F128])" office:value-type="currency" office:currency="EUR" office:value="4.625">
            <text:p>4,63 €</text:p>
          </table:table-cell>
          <table:table-cell table:style-name="ce29" table:formula="of:=IF([.D128]=&quot;Vente&quot;;IF([.E128]=&quot;Stripe&quot;;[.$G$1]*[.F128]+0.25;[.$G$2]*[.F128]+0.25);0)" office:value-type="currency" office:currency="EUR" office:value="0.805">
            <text:p>0,81 €</text:p>
          </table:table-cell>
          <table:table-cell table:style-name="ce21" table:formula="of:=[.F128]-[.G128]-[.H128]+[.I127]" office:value-type="currency" office:currency="EUR" office:value="138.79">
            <text:p>138,79 €</text:p>
          </table:table-cell>
          <table:table-cell table:style-name="ce29" table:formula="of:=IF([.D128]=&quot;Vente&quot;;[.J127]+[.F128];[.J127])" office:value-type="currency" office:currency="EUR" office:value="164">
            <text:p>164,00 €</text:p>
          </table:table-cell>
          <table:table-cell table:style-name="ce29" table:formula="of:=IF([.D128]&lt;&gt;&quot;Vente&quot;;[.K127]+[.F128];[.K127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15">
            <text:p>15/09/23</text:p>
          </table:table-cell>
          <table:table-cell office:value-type="string">
            <text:p>PYTHON PDF</text:p>
          </table:table-cell>
          <table:table-cell table:style-name="ce12" office:value-type="string">
            <text:p>DELMA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29]=&quot;Vente&quot;;[.$D$1]*[.F129]+[.$D$3]*[.F129];[.$D$2]*[.F129]+[.$D$3]*[.F129])" office:value-type="currency" office:currency="EUR" office:value="1.25">
            <text:p>1,25 €</text:p>
          </table:table-cell>
          <table:table-cell table:style-name="ce29" table:formula="of:=IF([.D129]=&quot;Vente&quot;;IF([.E129]=&quot;Stripe&quot;;[.$G$1]*[.F129]+0.25;[.$G$2]*[.F129]+0.25);0)" office:value-type="currency" office:currency="EUR" office:value="0.4">
            <text:p>0,40 €</text:p>
          </table:table-cell>
          <table:table-cell table:style-name="ce21" table:formula="of:=[.F129]-[.G129]-[.H129]+[.I128]" office:value-type="currency" office:currency="EUR" office:value="147.14">
            <text:p>147,14 €</text:p>
          </table:table-cell>
          <table:table-cell table:style-name="ce29" table:formula="of:=IF([.D129]=&quot;Vente&quot;;[.J128]+[.F129];[.J128])" office:value-type="currency" office:currency="EUR" office:value="174">
            <text:p>174,00 €</text:p>
          </table:table-cell>
          <table:table-cell table:style-name="ce29" table:formula="of:=IF([.D129]&lt;&gt;&quot;Vente&quot;;[.K128]+[.F129];[.K128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17">
            <text:p>17/09/23</text:p>
          </table:table-cell>
          <table:table-cell table:style-name="ce14" office:value-type="string">
            <text:p>MATHS EXP PDF+SRC</text:p>
          </table:table-cell>
          <table:table-cell table:style-name="ce12" office:value-type="string">
            <text:p>SOUVETO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7">
            <text:p>37,00 €</text:p>
          </table:table-cell>
          <table:table-cell table:style-name="ce21" table:formula="of:=IF([.D130]=&quot;Vente&quot;;[.$D$1]*[.F130]+[.$D$3]*[.F130];[.$D$2]*[.F130]+[.$D$3]*[.F130])" office:value-type="currency" office:currency="EUR" office:value="4.625">
            <text:p>4,63 €</text:p>
          </table:table-cell>
          <table:table-cell table:style-name="ce29" table:formula="of:=IF([.D130]=&quot;Vente&quot;;IF([.E130]=&quot;Stripe&quot;;[.$G$1]*[.F130]+0.25;[.$G$2]*[.F130]+0.25);0)" office:value-type="currency" office:currency="EUR" office:value="0.805">
            <text:p>0,81 €</text:p>
          </table:table-cell>
          <table:table-cell table:style-name="ce21" table:formula="of:=[.F130]-[.G130]-[.H130]+[.I129]" office:value-type="currency" office:currency="EUR" office:value="178.71">
            <text:p>178,71 €</text:p>
          </table:table-cell>
          <table:table-cell table:style-name="ce29" table:formula="of:=IF([.D130]=&quot;Vente&quot;;[.J129]+[.F130];[.J129])" office:value-type="currency" office:currency="EUR" office:value="211">
            <text:p>211,00 €</text:p>
          </table:table-cell>
          <table:table-cell table:style-name="ce29" table:formula="of:=IF([.D130]&lt;&gt;&quot;Vente&quot;;[.K129]+[.F130];[.K129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TERM EXP PDF</text:p>
          </table:table-cell>
          <table:table-cell table:style-name="ce12" office:value-type="string">
            <text:p>LAGHMAM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31]=&quot;Vente&quot;;[.$D$1]*[.F131]+[.$D$3]*[.F131];[.$D$2]*[.F131]+[.$D$3]*[.F131])" office:value-type="currency" office:currency="EUR" office:value="1.25">
            <text:p>1,25 €</text:p>
          </table:table-cell>
          <table:table-cell table:style-name="ce29" table:formula="of:=IF([.D131]=&quot;Vente&quot;;IF([.E131]=&quot;Stripe&quot;;[.$G$1]*[.F131]+0.25;[.$G$2]*[.F131]+0.25);0)" office:value-type="currency" office:currency="EUR" office:value="0.4">
            <text:p>0,40 €</text:p>
          </table:table-cell>
          <table:table-cell table:style-name="ce21" table:formula="of:=[.F131]-[.G131]-[.H131]+[.I130]" office:value-type="currency" office:currency="EUR" office:value="187.06">
            <text:p>187,06 €</text:p>
          </table:table-cell>
          <table:table-cell table:style-name="ce29" table:formula="of:=IF([.D131]=&quot;Vente&quot;;[.J130]+[.F131];[.J130])" office:value-type="currency" office:currency="EUR" office:value="221">
            <text:p>221,00 €</text:p>
          </table:table-cell>
          <table:table-cell table:style-name="ce29" table:formula="of:=IF([.D131]&lt;&gt;&quot;Vente&quot;;[.K130]+[.F131];[.K130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1ERE PDF</text:p>
          </table:table-cell>
          <table:table-cell office:value-type="string">
            <text:p>OUNADJEL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132]=&quot;Vente&quot;;[.$D$1]*[.F132]+[.$D$3]*[.F132];[.$D$2]*[.F132]+[.$D$3]*[.F132])" office:value-type="currency" office:currency="EUR" office:value="0.875">
            <text:p>0,88 €</text:p>
          </table:table-cell>
          <table:table-cell table:style-name="ce29" table:formula="of:=IF([.D132]=&quot;Vente&quot;;IF([.E132]=&quot;Stripe&quot;;[.$G$1]*[.F132]+0.25;[.$G$2]*[.F132]+0.25);0)" office:value-type="currency" office:currency="EUR" office:value="0.355">
            <text:p>0,36 €</text:p>
          </table:table-cell>
          <table:table-cell table:style-name="ce21" table:formula="of:=[.F132]-[.G132]-[.H132]+[.I131]" office:value-type="currency" office:currency="EUR" office:value="192.83">
            <text:p>192,83 €</text:p>
          </table:table-cell>
          <table:table-cell table:style-name="ce29" table:formula="of:=IF([.D132]=&quot;Vente&quot;;[.J131]+[.F132];[.J131])" office:value-type="currency" office:currency="EUR" office:value="228">
            <text:p>228,00 €</text:p>
          </table:table-cell>
          <table:table-cell table:style-name="ce29" table:formula="of:=IF([.D132]&lt;&gt;&quot;Vente&quot;;[.K131]+[.F132];[.K131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2NDE PDF</text:p>
          </table:table-cell>
          <table:table-cell table:style-name="ce12" office:value-type="string">
            <text:p>RAMSIS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33]=&quot;Vente&quot;;[.$D$1]*[.F133]+[.$D$3]*[.F133];[.$D$2]*[.F133]+[.$D$3]*[.F133])" office:value-type="currency" office:currency="EUR" office:value="1.25">
            <text:p>1,25 €</text:p>
          </table:table-cell>
          <table:table-cell table:style-name="ce29" table:formula="of:=IF([.D133]=&quot;Vente&quot;;IF([.E133]=&quot;Stripe&quot;;[.$G$1]*[.F133]+0.25;[.$G$2]*[.F133]+0.25);0)" office:value-type="currency" office:currency="EUR" office:value="0.4">
            <text:p>0,40 €</text:p>
          </table:table-cell>
          <table:table-cell table:style-name="ce21" table:formula="of:=[.F133]-[.G133]-[.H133]+[.I132]" office:value-type="currency" office:currency="EUR" office:value="201.18">
            <text:p>201,18 €</text:p>
          </table:table-cell>
          <table:table-cell table:style-name="ce29" table:formula="of:=IF([.D133]=&quot;Vente&quot;;[.J132]+[.F133];[.J132])" office:value-type="currency" office:currency="EUR" office:value="238">
            <text:p>238,00 €</text:p>
          </table:table-cell>
          <table:table-cell table:style-name="ce29" table:formula="of:=IF([.D133]&lt;&gt;&quot;Vente&quot;;[.K132]+[.F133];[.K132]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3-09-24">
            <text:p>24/09/23</text:p>
          </table:table-cell>
          <table:table-cell office:value-type="string">
            <text:p>PYTHON PDF</text:p>
          </table:table-cell>
          <table:table-cell table:style-name="ce12" office:value-type="string">
            <text:p>VIDOCI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34]=&quot;Vente&quot;;[.$D$1]*[.F134]+[.$D$3]*[.F134];[.$D$2]*[.F134]+[.$D$3]*[.F134])" office:value-type="currency" office:currency="EUR" office:value="1.25">
            <text:p>1,25 €</text:p>
          </table:table-cell>
          <table:table-cell table:style-name="ce29" table:formula="of:=IF([.D134]=&quot;Vente&quot;;IF([.E134]=&quot;Stripe&quot;;[.$G$1]*[.F134]+0.25;[.$G$2]*[.F134]+0.25);0)" office:value-type="currency" office:currency="EUR" office:value="0.4">
            <text:p>0,40 €</text:p>
          </table:table-cell>
          <table:table-cell table:style-name="ce21" table:formula="of:=[.F134]-[.G134]-[.H134]+[.I133]" office:value-type="currency" office:currency="EUR" office:value="209.53">
            <text:p>209,53 €</text:p>
          </table:table-cell>
          <table:table-cell table:style-name="ce39" table:formula="of:=IF([.D134]=&quot;Vente&quot;;[.J133]+[.F134];[.J133])" office:value-type="currency" office:currency="EUR" office:value="248">
            <text:p>248,00 €</text:p>
          </table:table-cell>
          <table:table-cell table:style-name="ce39" table:formula="of:=IF([.D134]&lt;&gt;&quot;Vente&quot;;[.K133]+[.F134];[.K133])" office:value-type="currency" office:currency="EUR" office:value="0">
            <text:p>0,00 €</text:p>
          </table:table-cell>
        </table:table-row>
        <table:table-row table:style-name="ro3">
          <table:table-cell table:number-columns-repeated="6"/>
          <table:table-cell table:formula="of:=SUM([.G120:.G134])" office:value-type="currency" office:currency="EUR" office:value="31">
            <text:p>31,00 €</text:p>
          </table:table-cell>
          <table:table-cell table:number-columns-repeated="4"/>
        </table:table-row>
        <table:table-row table:style-name="ro3">
          <table:table-cell table:style-name="ce8" office:value-type="string" table:number-columns-spanned="5" table:number-rows-spanned="1">
            <text:p>TOTAUX TRIMESTRIELS</text:p>
          </table:table-cell>
          <table:covered-table-cell table:number-columns-repeated="2" table:style-name="ce11"/>
          <table:covered-table-cell table:number-columns-repeated="2" table:style-name="ce22"/>
          <table:table-cell table:style-name="ce30" office:value-type="string">
            <text:p>URSSAF :</text:p>
          </table:table-cell>
          <table:table-cell table:style-name="ce36" office:value-type="currency" office:currency="EUR" office:value="164">
            <text:p>164,00 €</text:p>
          </table:table-cell>
          <table:table-cell table:style-name="ce22" table:number-columns-repeated="2"/>
          <table:table-cell table:style-name="ce40" table:formula="of:=[.J134]+[.J114]+[.J99]" office:value-type="currency" office:currency="EUR" office:value="435">
            <text:p>435,00 €</text:p>
          </table:table-cell>
          <table:table-cell table:style-name="ce40" table:formula="of:=[.K134]+[.K114]+[.K99]" office:value-type="currency" office:currency="EUR" office:value="510">
            <text:p>510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octobre</text:p>
          </table:table-cell>
          <table:covered-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10-01">
            <text:p>01/10/23</text:p>
          </table:table-cell>
          <table:table-cell table:style-name="ce12" office:value-type="string">
            <text:p>COURS</text:p>
          </table:table-cell>
          <table:table-cell table:style-name="ce12" office:value-type="string">
            <text:p>IONESCU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160">
            <text:p>160,00 €</text:p>
          </table:table-cell>
          <table:table-cell table:style-name="ce35" table:formula="of:=IF([.D142]=&quot;Vente&quot;;[.$D$1]*[.F142]+[.$D$3]*[.F142];[.$D$2]*[.F142]+[.$D$3]*[.F142])" office:value-type="currency" office:currency="EUR" office:value="34.08">
            <text:p>34,08 €</text:p>
          </table:table-cell>
          <table:table-cell table:style-name="ce31" table:formula="of:=IF([.D142]=&quot;Vente&quot;;IF([.E142]=&quot;Stripe&quot;;[.$G$1]*[.F142]+0.25;[.$G$2]*[.F142]+0.25);0)" office:value-type="currency" office:currency="EUR" office:value="0">
            <text:p>0,00 €</text:p>
          </table:table-cell>
          <table:table-cell table:style-name="ce35" table:formula="of:=[.F142]-[.G142]-[.H142]" office:value-type="currency" office:currency="EUR" office:value="125.92">
            <text:p>125,92 €</text:p>
          </table:table-cell>
          <table:table-cell table:style-name="ce31" table:formula="of:=IF([.D142]=&quot;Vente&quot;;[.F142];0)" office:value-type="currency" office:currency="EUR" office:value="0">
            <text:p>0,00 €</text:p>
          </table:table-cell>
          <table:table-cell table:style-name="ce31" table:formula="of:=IF ( [.D142] &lt;&gt; &quot;Vente&quot; ; [.F142] ; 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3-10-04">
            <text:p>04/10/23</text:p>
          </table:table-cell>
          <table:table-cell office:value-type="string">
            <text:p>2NDE PDF</text:p>
          </table:table-cell>
          <table:table-cell table:style-name="ce12" office:value-type="string">
            <text:p>DAUPHI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43]=&quot;Vente&quot;;[.$D$1]*[.F143]+[.$D$3]*[.F143];[.$D$2]*[.F143]+[.$D$3]*[.F143])" office:value-type="currency" office:currency="EUR" office:value="1.25">
            <text:p>1,25 €</text:p>
          </table:table-cell>
          <table:table-cell table:style-name="ce29" table:formula="of:=IF([.D143]=&quot;Vente&quot;;IF([.E143]=&quot;Stripe&quot;;[.$G$1]*[.F143]+0.25;[.$G$2]*[.F143]+0.25);0)" office:value-type="currency" office:currency="EUR" office:value="0.4">
            <text:p>0,40 €</text:p>
          </table:table-cell>
          <table:table-cell table:style-name="ce21" table:formula="of:=[.F143]-[.G143]-[.H143]+[.I142]" office:value-type="currency" office:currency="EUR" office:value="134.27">
            <text:p>134,27 €</text:p>
          </table:table-cell>
          <table:table-cell table:style-name="ce29" table:formula="of:=IF([.D143]=&quot;Vente&quot;;[.J142]+[.F143];[.J142])" office:value-type="currency" office:currency="EUR" office:value="10">
            <text:p>10,00 €</text:p>
          </table:table-cell>
          <table:table-cell table:style-name="ce29" table:formula="of:=IF([.D143]&lt;&gt;&quot;Vente&quot;;[.K142]+[.F143];[.K142])" office:value-type="currency" office:currency="EUR" office:value="160">
            <text:p>160,00 €</text:p>
          </table:table-cell>
        </table:table-row>
        <table:table-row table:style-name="ro3">
          <table:table-cell/>
          <table:table-cell table:style-name="ce12" office:value-type="string">
            <text:p>COURS</text:p>
          </table:table-cell>
          <table:table-cell table:style-name="ce12" office:value-type="string">
            <text:p>ZDANOWSKI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153">
            <text:p>153,00 €</text:p>
          </table:table-cell>
          <table:table-cell table:style-name="ce35" table:formula="of:=IF([.D144]=&quot;Vente&quot;;[.$D$1]*[.F144]+[.$D$3]*[.F144];[.$D$2]*[.F144]+[.$D$3]*[.F144])" office:value-type="currency" office:currency="EUR" office:value="32.589">
            <text:p>32,59 €</text:p>
          </table:table-cell>
          <table:table-cell table:style-name="ce31" table:formula="of:=IF([.D144]=&quot;Vente&quot;;IF([.E144]=&quot;Stripe&quot;;[.$G$1]*[.F144]+0.25;[.$G$2]*[.F144]+0.25);0)" office:value-type="currency" office:currency="EUR" office:value="0">
            <text:p>0,00 €</text:p>
          </table:table-cell>
          <table:table-cell table:style-name="ce35" table:formula="of:=[.F144]-[.G144]-[.H144]+[.I143]" office:value-type="currency" office:currency="EUR" office:value="254.681">
            <text:p>254,68 €</text:p>
          </table:table-cell>
          <table:table-cell table:style-name="ce31" table:formula="of:=IF([.D144]=&quot;Vente&quot;;[.J143]+[.F144];[.J143])" office:value-type="currency" office:currency="EUR" office:value="10">
            <text:p>10,00 €</text:p>
          </table:table-cell>
          <table:table-cell table:style-name="ce31" table:formula="of:=IF([.D144]&lt;&gt;&quot;Vente&quot;;[.K143]+[.F144];[.K143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06">
            <text:p>06/10/23</text:p>
          </table:table-cell>
          <table:table-cell office:value-type="string">
            <text:p>TERM SPE+EXP</text:p>
          </table:table-cell>
          <table:table-cell table:style-name="ce12" office:value-type="string">
            <text:p>EL KHETTAB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7">
            <text:p>17,00 €</text:p>
          </table:table-cell>
          <table:table-cell table:style-name="ce21" table:formula="of:=IF([.D145]=&quot;Vente&quot;;[.$D$1]*[.F145]+[.$D$3]*[.F145];[.$D$2]*[.F145]+[.$D$3]*[.F145])" office:value-type="currency" office:currency="EUR" office:value="2.125">
            <text:p>2,13 €</text:p>
          </table:table-cell>
          <table:table-cell table:style-name="ce29" table:formula="of:=IF([.D145]=&quot;Vente&quot;;IF([.E145]=&quot;Stripe&quot;;[.$G$1]*[.F145]+0.25;[.$G$2]*[.F145]+0.25);0)" office:value-type="currency" office:currency="EUR" office:value="0.505">
            <text:p>0,51 €</text:p>
          </table:table-cell>
          <table:table-cell table:style-name="ce21" table:formula="of:=[.F145]-[.G145]-[.H145]+[.I144]" office:value-type="currency" office:currency="EUR" office:value="269.051">
            <text:p>269,05 €</text:p>
          </table:table-cell>
          <table:table-cell table:style-name="ce29" table:formula="of:=IF([.D145]=&quot;Vente&quot;;[.J144]+[.F145];[.J144])" office:value-type="currency" office:currency="EUR" office:value="27">
            <text:p>27,00 €</text:p>
          </table:table-cell>
          <table:table-cell table:style-name="ce29" table:formula="of:=IF([.D145]&lt;&gt;&quot;Vente&quot;;[.K144]+[.F145];[.K144])" office:value-type="currency" office:currency="EUR" office:value="313">
            <text:p>313,00 €</text:p>
          </table:table-cell>
        </table:table-row>
        <table:table-row table:style-name="ro3">
          <table:table-cell/>
          <table:table-cell office:value-type="string">
            <text:p>TERM PDF</text:p>
          </table:table-cell>
          <table:table-cell table:style-name="ce12" office:value-type="string">
            <text:p>BAKLOUT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46]=&quot;Vente&quot;;[.$D$1]*[.F146]+[.$D$3]*[.F146];[.$D$2]*[.F146]+[.$D$3]*[.F146])" office:value-type="currency" office:currency="EUR" office:value="1.25">
            <text:p>1,25 €</text:p>
          </table:table-cell>
          <table:table-cell table:style-name="ce29" table:formula="of:=IF([.D146]=&quot;Vente&quot;;IF([.E146]=&quot;Stripe&quot;;[.$G$1]*[.F146]+0.25;[.$G$2]*[.F146]+0.25);0)" office:value-type="currency" office:currency="EUR" office:value="0.4">
            <text:p>0,40 €</text:p>
          </table:table-cell>
          <table:table-cell table:style-name="ce21" table:formula="of:=[.F146]-[.G146]-[.H146]+[.I145]" office:value-type="currency" office:currency="EUR" office:value="277.401">
            <text:p>277,40 €</text:p>
          </table:table-cell>
          <table:table-cell table:style-name="ce29" table:formula="of:=IF([.D146]=&quot;Vente&quot;;[.J145]+[.F146];[.J145])" office:value-type="currency" office:currency="EUR" office:value="37">
            <text:p>37,00 €</text:p>
          </table:table-cell>
          <table:table-cell table:style-name="ce29" table:formula="of:=IF([.D146]&lt;&gt;&quot;Vente&quot;;[.K145]+[.F146];[.K145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07">
            <text:p>07/10/23</text:p>
          </table:table-cell>
          <table:table-cell office:value-type="string">
            <text:p>2NDE PDF+SRC</text:p>
          </table:table-cell>
          <table:table-cell table:style-name="ce12" office:value-type="string">
            <text:p>SOUVETO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40">
            <text:p>40,00 €</text:p>
          </table:table-cell>
          <table:table-cell table:style-name="ce21" table:formula="of:=IF([.D147]=&quot;Vente&quot;;[.$D$1]*[.F147]+[.$D$3]*[.F147];[.$D$2]*[.F147]+[.$D$3]*[.F147])" office:value-type="currency" office:currency="EUR" office:value="5">
            <text:p>5,00 €</text:p>
          </table:table-cell>
          <table:table-cell table:style-name="ce29" table:formula="of:=IF([.D147]=&quot;Vente&quot;;IF([.E147]=&quot;Stripe&quot;;[.$G$1]*[.F147]+0.25;[.$G$2]*[.F147]+0.25);0)" office:value-type="currency" office:currency="EUR" office:value="0.85">
            <text:p>0,85 €</text:p>
          </table:table-cell>
          <table:table-cell table:style-name="ce21" table:formula="of:=[.F147]-[.G147]-[.H147]+[.I146]" office:value-type="currency" office:currency="EUR" office:value="311.551">
            <text:p>311,55 €</text:p>
          </table:table-cell>
          <table:table-cell table:style-name="ce29" table:formula="of:=IF([.D147]=&quot;Vente&quot;;[.J146]+[.F147];[.J146])" office:value-type="currency" office:currency="EUR" office:value="77">
            <text:p>77,00 €</text:p>
          </table:table-cell>
          <table:table-cell table:style-name="ce29" table:formula="of:=IF([.D147]&lt;&gt;&quot;Vente&quot;;[.K146]+[.F147];[.K146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10">
            <text:p>10/10/23</text:p>
          </table:table-cell>
          <table:table-cell office:value-type="string">
            <text:p>SRC TERM</text:p>
          </table:table-cell>
          <table:table-cell table:style-name="ce12" office:value-type="string">
            <text:p>BAKLOUT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48]=&quot;Vente&quot;;[.$D$1]*[.F148]+[.$D$3]*[.F148];[.$D$2]*[.F148]+[.$D$3]*[.F148])" office:value-type="currency" office:currency="EUR" office:value="3.75">
            <text:p>3,75 €</text:p>
          </table:table-cell>
          <table:table-cell table:style-name="ce29" table:formula="of:=IF([.D148]=&quot;Vente&quot;;IF([.E148]=&quot;Stripe&quot;;[.$G$1]*[.F148]+0.25;[.$G$2]*[.F148]+0.25);0)" office:value-type="currency" office:currency="EUR" office:value="0.7">
            <text:p>0,70 €</text:p>
          </table:table-cell>
          <table:table-cell table:style-name="ce21" table:formula="of:=[.F148]-[.G148]-[.H148]+[.I147]" office:value-type="currency" office:currency="EUR" office:value="337.101">
            <text:p>337,10 €</text:p>
          </table:table-cell>
          <table:table-cell table:style-name="ce29" table:formula="of:=IF([.D148]=&quot;Vente&quot;;[.J147]+[.F148];[.J147])" office:value-type="currency" office:currency="EUR" office:value="107">
            <text:p>107,00 €</text:p>
          </table:table-cell>
          <table:table-cell table:style-name="ce29" table:formula="of:=IF([.D148]&lt;&gt;&quot;Vente&quot;;[.K147]+[.F148];[.K147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11">
            <text:p>11/10/23</text:p>
          </table:table-cell>
          <table:table-cell office:value-type="string">
            <text:p>SRC 2NDE</text:p>
          </table:table-cell>
          <table:table-cell table:style-name="ce12" office:value-type="string">
            <text:p>MANAL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49]=&quot;Vente&quot;;[.$D$1]*[.F149]+[.$D$3]*[.F149];[.$D$2]*[.F149]+[.$D$3]*[.F149])" office:value-type="currency" office:currency="EUR" office:value="3.75">
            <text:p>3,75 €</text:p>
          </table:table-cell>
          <table:table-cell table:style-name="ce29" table:formula="of:=IF([.D149]=&quot;Vente&quot;;IF([.E149]=&quot;Stripe&quot;;[.$G$1]*[.F149]+0.25;[.$G$2]*[.F149]+0.25);0)" office:value-type="currency" office:currency="EUR" office:value="0.7">
            <text:p>0,70 €</text:p>
          </table:table-cell>
          <table:table-cell table:style-name="ce21" table:formula="of:=[.F149]-[.G149]-[.H149]+[.I148]" office:value-type="currency" office:currency="EUR" office:value="362.651">
            <text:p>362,65 €</text:p>
          </table:table-cell>
          <table:table-cell table:style-name="ce29" table:formula="of:=IF([.D149]=&quot;Vente&quot;;[.J148]+[.F149];[.J148])" office:value-type="currency" office:currency="EUR" office:value="137">
            <text:p>137,00 €</text:p>
          </table:table-cell>
          <table:table-cell table:style-name="ce29" table:formula="of:=IF([.D149]&lt;&gt;&quot;Vente&quot;;[.K148]+[.F149];[.K148])" office:value-type="currency" office:currency="EUR" office:value="313">
            <text:p>313,00 €</text:p>
          </table:table-cell>
        </table:table-row>
        <table:table-row table:style-name="ro3">
          <table:table-cell/>
          <table:table-cell office:value-type="string">
            <text:p>PYTHON PDF</text:p>
          </table:table-cell>
          <table:table-cell office:value-type="string">
            <text:p>AGBOGB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0]=&quot;Vente&quot;;[.$D$1]*[.F150]+[.$D$3]*[.F150];[.$D$2]*[.F150]+[.$D$3]*[.F150])" office:value-type="currency" office:currency="EUR" office:value="1.25">
            <text:p>1,25 €</text:p>
          </table:table-cell>
          <table:table-cell table:style-name="ce29" table:formula="of:=IF([.D150]=&quot;Vente&quot;;IF([.E150]=&quot;Stripe&quot;;[.$G$1]*[.F150]+0.25;[.$G$2]*[.F150]+0.25);0)" office:value-type="currency" office:currency="EUR" office:value="0.4">
            <text:p>0,40 €</text:p>
          </table:table-cell>
          <table:table-cell table:style-name="ce21" table:formula="of:=[.F150]-[.G150]-[.H150]+[.I149]" office:value-type="currency" office:currency="EUR" office:value="371.001">
            <text:p>371,00 €</text:p>
          </table:table-cell>
          <table:table-cell table:style-name="ce29" table:formula="of:=IF([.D150]=&quot;Vente&quot;;[.J149]+[.F150];[.J149])" office:value-type="currency" office:currency="EUR" office:value="147">
            <text:p>147,00 €</text:p>
          </table:table-cell>
          <table:table-cell table:style-name="ce29" table:formula="of:=IF([.D150]&lt;&gt;&quot;Vente&quot;;[.K149]+[.F150];[.K149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12">
            <text:p>12/10/23</text:p>
          </table:table-cell>
          <table:table-cell office:value-type="string">
            <text:p>1ERE PDF</text:p>
          </table:table-cell>
          <table:table-cell table:style-name="ce12" office:value-type="string">
            <text:p>BELLONTE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1]=&quot;Vente&quot;;[.$D$1]*[.F151]+[.$D$3]*[.F151];[.$D$2]*[.F151]+[.$D$3]*[.F151])" office:value-type="currency" office:currency="EUR" office:value="1.25">
            <text:p>1,25 €</text:p>
          </table:table-cell>
          <table:table-cell table:style-name="ce29" table:formula="of:=IF([.D151]=&quot;Vente&quot;;IF([.E151]=&quot;Stripe&quot;;[.$G$1]*[.F151]+0.25;[.$G$2]*[.F151]+0.25);0)" office:value-type="currency" office:currency="EUR" office:value="0.4">
            <text:p>0,40 €</text:p>
          </table:table-cell>
          <table:table-cell table:style-name="ce21" table:formula="of:=[.F151]-[.G151]-[.H151]+[.I150]" office:value-type="currency" office:currency="EUR" office:value="379.351">
            <text:p>379,35 €</text:p>
          </table:table-cell>
          <table:table-cell table:style-name="ce29" table:formula="of:=IF([.D151]=&quot;Vente&quot;;[.J150]+[.F151];[.J150])" office:value-type="currency" office:currency="EUR" office:value="157">
            <text:p>157,00 €</text:p>
          </table:table-cell>
          <table:table-cell table:style-name="ce29" table:formula="of:=IF([.D151]&lt;&gt;&quot;Vente&quot;;[.K150]+[.F151];[.K150])" office:value-type="currency" office:currency="EUR" office:value="313">
            <text:p>313,00 €</text:p>
          </table:table-cell>
        </table:table-row>
        <table:table-row table:style-name="ro3">
          <table:table-cell/>
          <table:table-cell table:style-name="ce15" office:value-type="string">
            <text:p>2NDE+1ERE+PYTHON</text:p>
          </table:table-cell>
          <table:table-cell office:value-type="string">
            <text:p>FRITSCH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30">
            <text:p>30,00 €</text:p>
          </table:table-cell>
          <table:table-cell table:style-name="ce21" table:formula="of:=IF([.D152]=&quot;Vente&quot;;[.$D$1]*[.F152]+[.$D$3]*[.F152];[.$D$2]*[.F152]+[.$D$3]*[.F152])" office:value-type="currency" office:currency="EUR" office:value="3.75">
            <text:p>3,75 €</text:p>
          </table:table-cell>
          <table:table-cell table:style-name="ce29" table:formula="of:=IF([.D152]=&quot;Vente&quot;;IF([.E152]=&quot;Stripe&quot;;[.$G$1]*[.F152]+0.25;[.$G$2]*[.F152]+0.25);0)" office:value-type="currency" office:currency="EUR" office:value="0.7">
            <text:p>0,70 €</text:p>
          </table:table-cell>
          <table:table-cell table:style-name="ce21" table:formula="of:=[.F152]-[.G152]-[.H152]+[.I151]" office:value-type="currency" office:currency="EUR" office:value="404.901">
            <text:p>404,90 €</text:p>
          </table:table-cell>
          <table:table-cell table:style-name="ce29" table:formula="of:=IF([.D152]=&quot;Vente&quot;;[.J151]+[.F152];[.J151])" office:value-type="currency" office:currency="EUR" office:value="187">
            <text:p>187,00 €</text:p>
          </table:table-cell>
          <table:table-cell table:style-name="ce29" table:formula="of:=IF([.D152]&lt;&gt;&quot;Vente&quot;;[.K151]+[.F152];[.K151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18">
            <text:p>18/10/23</text:p>
          </table:table-cell>
          <table:table-cell office:value-type="string">
            <text:p>TERM PDF</text:p>
          </table:table-cell>
          <table:table-cell table:style-name="ce12" office:value-type="string">
            <text:p>BEAUFIL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3]=&quot;Vente&quot;;[.$D$1]*[.F153]+[.$D$3]*[.F153];[.$D$2]*[.F153]+[.$D$3]*[.F153])" office:value-type="currency" office:currency="EUR" office:value="1.25">
            <text:p>1,25 €</text:p>
          </table:table-cell>
          <table:table-cell table:style-name="ce29" table:formula="of:=IF([.D153]=&quot;Vente&quot;;IF([.E153]=&quot;Stripe&quot;;[.$G$1]*[.F153]+0.25;[.$G$2]*[.F153]+0.25);0)" office:value-type="currency" office:currency="EUR" office:value="0.4">
            <text:p>0,40 €</text:p>
          </table:table-cell>
          <table:table-cell table:style-name="ce21" table:formula="of:=[.F153]-[.G153]-[.H153]+[.I152]" office:value-type="currency" office:currency="EUR" office:value="413.251">
            <text:p>413,25 €</text:p>
          </table:table-cell>
          <table:table-cell table:style-name="ce29" table:formula="of:=IF([.D153]=&quot;Vente&quot;;[.J152]+[.F153];[.J152])" office:value-type="currency" office:currency="EUR" office:value="197">
            <text:p>197,00 €</text:p>
          </table:table-cell>
          <table:table-cell table:style-name="ce29" table:formula="of:=IF([.D153]&lt;&gt;&quot;Vente&quot;;[.K152]+[.F153];[.K152])" office:value-type="currency" office:currency="EUR" office:value="313">
            <text:p>313,00 €</text:p>
          </table:table-cell>
        </table:table-row>
        <table:table-row table:style-name="ro3">
          <table:table-cell/>
          <table:table-cell office:value-type="string">
            <text:p>TERM PDF</text:p>
          </table:table-cell>
          <table:table-cell office:value-type="string">
            <text:p>GOUI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4]=&quot;Vente&quot;;[.$D$1]*[.F154]+[.$D$3]*[.F154];[.$D$2]*[.F154]+[.$D$3]*[.F154])" office:value-type="currency" office:currency="EUR" office:value="1.25">
            <text:p>1,25 €</text:p>
          </table:table-cell>
          <table:table-cell table:style-name="ce29" table:formula="of:=IF([.D154]=&quot;Vente&quot;;IF([.E154]=&quot;Stripe&quot;;[.$G$1]*[.F154]+0.25;[.$G$2]*[.F154]+0.25);0)" office:value-type="currency" office:currency="EUR" office:value="0.4">
            <text:p>0,40 €</text:p>
          </table:table-cell>
          <table:table-cell table:style-name="ce21" table:formula="of:=[.F154]-[.G154]-[.H154]+[.I153]" office:value-type="currency" office:currency="EUR" office:value="421.601">
            <text:p>421,60 €</text:p>
          </table:table-cell>
          <table:table-cell table:style-name="ce29" table:formula="of:=IF([.D154]=&quot;Vente&quot;;[.J153]+[.F154];[.J153])" office:value-type="currency" office:currency="EUR" office:value="207">
            <text:p>207,00 €</text:p>
          </table:table-cell>
          <table:table-cell table:style-name="ce29" table:formula="of:=IF([.D154]&lt;&gt;&quot;Vente&quot;;[.K153]+[.F154];[.K153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21">
            <text:p>21/10/23</text:p>
          </table:table-cell>
          <table:table-cell office:value-type="string">
            <text:p>2NDE PDF</text:p>
          </table:table-cell>
          <table:table-cell table:style-name="ce12" office:value-type="string">
            <text:p>AHMAD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 (étranger)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5]=&quot;Vente&quot;;[.$D$1]*[.F155]+[.$D$3]*[.F155];[.$D$2]*[.F155]+[.$D$3]*[.F155])" office:value-type="currency" office:currency="EUR" office:value="1.25">
            <text:p>1,25 €</text:p>
          </table:table-cell>
          <table:table-cell table:style-name="ce29" office:value-type="currency" office:currency="EUR" office:value="0.58">
            <text:p>0,58 €</text:p>
          </table:table-cell>
          <table:table-cell table:style-name="ce21" table:formula="of:=[.F155]-[.G155]-[.H155]+[.I154]" office:value-type="currency" office:currency="EUR" office:value="429.771">
            <text:p>429,77 €</text:p>
          </table:table-cell>
          <table:table-cell table:style-name="ce29" table:formula="of:=IF([.D155]=&quot;Vente&quot;;[.J154]+[.F155];[.J154])" office:value-type="currency" office:currency="EUR" office:value="217">
            <text:p>217,00 €</text:p>
          </table:table-cell>
          <table:table-cell table:style-name="ce29" table:formula="of:=IF([.D155]&lt;&gt;&quot;Vente&quot;;[.K154]+[.F155];[.K154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24">
            <text:p>24/10/23</text:p>
          </table:table-cell>
          <table:table-cell office:value-type="string">
            <text:p>TERM PDF</text:p>
          </table:table-cell>
          <table:table-cell table:style-name="ce12" office:value-type="string">
            <text:p>BARAKAT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 (étranger)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6]=&quot;Vente&quot;;[.$D$1]*[.F156]+[.$D$3]*[.F156];[.$D$2]*[.F156]+[.$D$3]*[.F156])" office:value-type="currency" office:currency="EUR" office:value="1.25">
            <text:p>1,25 €</text:p>
          </table:table-cell>
          <table:table-cell table:style-name="ce29" office:value-type="currency" office:currency="EUR" office:value="0.58">
            <text:p>0,58 €</text:p>
          </table:table-cell>
          <table:table-cell table:style-name="ce21" table:formula="of:=[.F156]-[.G156]-[.H156]+[.I155]" office:value-type="currency" office:currency="EUR" office:value="437.941">
            <text:p>437,94 €</text:p>
          </table:table-cell>
          <table:table-cell table:style-name="ce29" table:formula="of:=IF([.D156]=&quot;Vente&quot;;[.J155]+[.F156];[.J155])" office:value-type="currency" office:currency="EUR" office:value="227">
            <text:p>227,00 €</text:p>
          </table:table-cell>
          <table:table-cell table:style-name="ce29" table:formula="of:=IF([.D156]&lt;&gt;&quot;Vente&quot;;[.K155]+[.F156];[.K155])" office:value-type="currency" office:currency="EUR" office:value="313">
            <text:p>313,00 €</text:p>
          </table:table-cell>
        </table:table-row>
        <table:table-row table:style-name="ro3">
          <table:table-cell table:style-name="ce7" office:value-type="date" office:date-value="2023-10-26">
            <text:p>26/10/23</text:p>
          </table:table-cell>
          <table:table-cell office:value-type="string">
            <text:p>1ERE PDF</text:p>
          </table:table-cell>
          <table:table-cell table:style-name="ce12" office:value-type="string">
            <text:p>TRAMU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7]=&quot;Vente&quot;;[.$D$1]*[.F157]+[.$D$3]*[.F157];[.$D$2]*[.F157]+[.$D$3]*[.F157])" office:value-type="currency" office:currency="EUR" office:value="1.25">
            <text:p>1,25 €</text:p>
          </table:table-cell>
          <table:table-cell table:style-name="ce29" table:formula="of:=IF([.D157]=&quot;Vente&quot;;IF([.E157]=&quot;Stripe&quot;;[.$G$1]*[.F157]+0.25;[.$G$2]*[.F157]+0.25);0)" office:value-type="currency" office:currency="EUR" office:value="0.4">
            <text:p>0,40 €</text:p>
          </table:table-cell>
          <table:table-cell table:style-name="ce21" table:formula="of:=[.F157]-[.G157]-[.H157]+[.I156]" office:value-type="currency" office:currency="EUR" office:value="446.291">
            <text:p>446,29 €</text:p>
          </table:table-cell>
          <table:table-cell table:style-name="ce29" table:formula="of:=IF([.D157]=&quot;Vente&quot;;[.J156]+[.F157];[.J156])" office:value-type="currency" office:currency="EUR" office:value="237">
            <text:p>237,00 €</text:p>
          </table:table-cell>
          <table:table-cell table:style-name="ce29" table:formula="of:=IF([.D157]&lt;&gt;&quot;Vente&quot;;[.K156]+[.F157];[.K156])" office:value-type="currency" office:currency="EUR" office:value="313">
            <text:p>313,00 €</text:p>
          </table:table-cell>
        </table:table-row>
        <table:table-row table:style-name="ro3">
          <table:table-cell/>
          <table:table-cell office:value-type="string">
            <text:p>1ERE PDF</text:p>
          </table:table-cell>
          <table:table-cell table:style-name="ce12" office:value-type="string">
            <text:p>MARCO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 (étranger)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58]=&quot;Vente&quot;;[.$D$1]*[.F158]+[.$D$3]*[.F158];[.$D$2]*[.F158]+[.$D$3]*[.F158])" office:value-type="currency" office:currency="EUR" office:value="1.25">
            <text:p>1,25 €</text:p>
          </table:table-cell>
          <table:table-cell table:style-name="ce29" office:value-type="currency" office:currency="EUR" office:value="0.58">
            <text:p>0,58 €</text:p>
          </table:table-cell>
          <table:table-cell table:style-name="ce21" table:formula="of:=[.F158]-[.G158]-[.H158]+[.I157]" office:value-type="currency" office:currency="EUR" office:value="454.461">
            <text:p>454,46 €</text:p>
          </table:table-cell>
          <table:table-cell table:style-name="ce39" table:formula="of:=IF([.D158]=&quot;Vente&quot;;[.J157]+[.F158];[.J157])" office:value-type="currency" office:currency="EUR" office:value="247">
            <text:p>247,00 €</text:p>
          </table:table-cell>
          <table:table-cell table:style-name="ce39" table:formula="of:=IF([.D158]&lt;&gt;&quot;Vente&quot;;[.K157]+[.F158];[.K157])" office:value-type="currency" office:currency="EUR" office:value="313">
            <text:p>313,00 €</text:p>
          </table:table-cell>
        </table:table-row>
        <table:table-row table:style-name="ro3">
          <table:table-cell table:number-columns-repeated="6"/>
          <table:table-cell table:formula="of:=SUM([.G142:.G158])" office:value-type="currency" office:currency="EUR" office:value="97.544">
            <text:p>97,54 €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novembre</text:p>
          </table:table-cell>
          <table:covered-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21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2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7" office:value-type="date" office:date-value="2023-11-01">
            <text:p>01/11/23</text:p>
          </table:table-cell>
          <table:table-cell table:style-name="ce12" office:value-type="string">
            <text:p>COURS</text:p>
          </table:table-cell>
          <table:table-cell table:style-name="ce12" office:value-type="string">
            <text:p>IONESCU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120">
            <text:p>120,00 €</text:p>
          </table:table-cell>
          <table:table-cell table:style-name="ce35" table:formula="of:=IF([.D165]=&quot;Vente&quot;;[.$D$1]*[.F165]+[.$D$3]*[.F165];[.$D$2]*[.F165]+[.$D$3]*[.F165])" office:value-type="currency" office:currency="EUR" office:value="25.56">
            <text:p>25,56 €</text:p>
          </table:table-cell>
          <table:table-cell table:style-name="ce31" table:formula="of:=IF([.D165]=&quot;Vente&quot;;IF([.E165]=&quot;Stripe&quot;;[.$G$1]*[.F165]+0.25;[.$G$2]*[.F165]+0.25);0)" office:value-type="currency" office:currency="EUR" office:value="0">
            <text:p>0,00 €</text:p>
          </table:table-cell>
          <table:table-cell table:style-name="ce35" table:formula="of:=[.F165]-[.G165]-[.H165]" office:value-type="currency" office:currency="EUR" office:value="94.44">
            <text:p>94,44 €</text:p>
          </table:table-cell>
          <table:table-cell table:style-name="ce31" table:formula="of:=IF([.D165]=&quot;Vente&quot;;[.F165];0)" office:value-type="currency" office:currency="EUR" office:value="0">
            <text:p>0,00 €</text:p>
          </table:table-cell>
          <table:table-cell table:style-name="ce31" table:formula="of:=IF ( [.D165] &lt;&gt; &quot;Vente&quot; ; [.F165] ; 0 )" office:value-type="currency" office:currency="EUR" office:value="120">
            <text:p>120,00 €</text:p>
          </table:table-cell>
        </table:table-row>
        <table:table-row table:style-name="ro3">
          <table:table-cell/>
          <table:table-cell table:style-name="ce12" office:value-type="string">
            <text:p>COURS</text:p>
          </table:table-cell>
          <table:table-cell table:style-name="ce12" office:value-type="string">
            <text:p>ZDANOWSKI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306">
            <text:p>306,00 €</text:p>
          </table:table-cell>
          <table:table-cell table:style-name="ce35" table:formula="of:=IF([.D166]=&quot;Vente&quot;;[.$D$1]*[.F166]+[.$D$3]*[.F166];[.$D$2]*[.F166]+[.$D$3]*[.F166])" office:value-type="currency" office:currency="EUR" office:value="65.178">
            <text:p>65,18 €</text:p>
          </table:table-cell>
          <table:table-cell table:style-name="ce31" table:formula="of:=IF([.D166]=&quot;Vente&quot;;IF([.E166]=&quot;Stripe&quot;;[.$G$1]*[.F166]+0.25;[.$G$2]*[.F166]+0.25);0)" office:value-type="currency" office:currency="EUR" office:value="0">
            <text:p>0,00 €</text:p>
          </table:table-cell>
          <table:table-cell table:style-name="ce35" table:formula="of:=[.F166]-[.G166]-[.H166]+[.I165]" office:value-type="currency" office:currency="EUR" office:value="335.262">
            <text:p>335,26 €</text:p>
          </table:table-cell>
          <table:table-cell table:style-name="ce31" table:formula="of:=IF([.D166]=&quot;Vente&quot;;[.J165]+[.F166];[.J165])" office:value-type="currency" office:currency="EUR" office:value="0">
            <text:p>0,00 €</text:p>
          </table:table-cell>
          <table:table-cell table:style-name="ce31" table:formula="of:=IF([.D166]&lt;&gt;&quot;Vente&quot;;[.K165]+[.F166];[.K165])" office:value-type="currency" office:currency="EUR" office:value="426">
            <text:p>426,00 €</text:p>
          </table:table-cell>
        </table:table-row>
        <table:table-row table:style-name="ro3">
          <table:table-cell table:style-name="ce7" office:value-type="date" office:date-value="2023-11-03">
            <text:p>03/11/23</text:p>
          </table:table-cell>
          <table:table-cell office:value-type="string">
            <text:p>2NDE + TERM PDF</text:p>
          </table:table-cell>
          <table:table-cell table:style-name="ce12" office:value-type="string">
            <text:p>JOSEPH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 (étranger)</text:p>
          </table:table-cell>
          <table:table-cell table:style-name="ce29" office:value-type="currency" office:currency="EUR" office:value="20">
            <text:p>20,00 €</text:p>
          </table:table-cell>
          <table:table-cell table:style-name="ce21" table:formula="of:=IF([.D167]=&quot;Vente&quot;;[.$D$1]*[.F167]+[.$D$3]*[.F167];[.$D$2]*[.F167]+[.$D$3]*[.F167])" office:value-type="currency" office:currency="EUR" office:value="2.5">
            <text:p>2,50 €</text:p>
          </table:table-cell>
          <table:table-cell table:style-name="ce29" office:value-type="currency" office:currency="EUR" office:value="0.9">
            <text:p>0,90 €</text:p>
          </table:table-cell>
          <table:table-cell table:style-name="ce21" table:formula="of:=[.F167]-[.G167]-[.H167]+[.I166]" office:value-type="currency" office:currency="EUR" office:value="351.862">
            <text:p>351,86 €</text:p>
          </table:table-cell>
          <table:table-cell table:style-name="ce29" table:formula="of:=IF([.D167]=&quot;Vente&quot;;[.J166]+[.F167];[.J166])" office:value-type="currency" office:currency="EUR" office:value="20">
            <text:p>20,00 €</text:p>
          </table:table-cell>
          <table:table-cell table:style-name="ce29" table:formula="of:=IF([.D167]&lt;&gt;&quot;Vente&quot;;[.K166]+[.F167];[.K166])" office:value-type="currency" office:currency="EUR" office:value="426">
            <text:p>426,00 €</text:p>
          </table:table-cell>
        </table:table-row>
        <table:table-row table:style-name="ro3">
          <table:table-cell table:style-name="ce7" office:value-type="date" office:date-value="2023-11-09">
            <text:p>09/11/23</text:p>
          </table:table-cell>
          <table:table-cell office:value-type="string">
            <text:p>2NDE PDF</text:p>
          </table:table-cell>
          <table:table-cell office:value-type="string">
            <text:p>FLORENCON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68]=&quot;Vente&quot;;[.$D$1]*[.F168]+[.$D$3]*[.F168];[.$D$2]*[.F168]+[.$D$3]*[.F168])" office:value-type="currency" office:currency="EUR" office:value="1.25">
            <text:p>1,25 €</text:p>
          </table:table-cell>
          <table:table-cell table:style-name="ce31" table:formula="of:=IF([.D168]=&quot;Vente&quot;;IF([.E168]=&quot;Stripe&quot;;[.$G$1]*[.F168]+0.25;[.$G$2]*[.F168]+0.25);0)" office:value-type="currency" office:currency="EUR" office:value="0.4">
            <text:p>0,40 €</text:p>
          </table:table-cell>
          <table:table-cell table:style-name="ce21" table:formula="of:=[.F168]-[.G168]-[.H168]+[.I167]" office:value-type="currency" office:currency="EUR" office:value="360.212">
            <text:p>360,21 €</text:p>
          </table:table-cell>
          <table:table-cell table:style-name="ce29" table:formula="of:=IF([.D168]=&quot;Vente&quot;;[.J167]+[.F168];[.J167])" office:value-type="currency" office:currency="EUR" office:value="30">
            <text:p>30,00 €</text:p>
          </table:table-cell>
          <table:table-cell table:style-name="ce29" table:formula="of:=IF([.D168]&lt;&gt;&quot;Vente&quot;;[.K167]+[.F168];[.K167])" office:value-type="currency" office:currency="EUR" office:value="426">
            <text:p>426,00 €</text:p>
          </table:table-cell>
        </table:table-row>
        <table:table-row table:style-name="ro3">
          <table:table-cell table:style-name="ce7" office:value-type="date" office:date-value="2023-11-13">
            <text:p>13/11/23</text:p>
          </table:table-cell>
          <table:table-cell office:value-type="string">
            <text:p>1ERE PDF</text:p>
          </table:table-cell>
          <table:table-cell office:value-type="string">
            <text:p>CHAOUCHI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69]=&quot;Vente&quot;;[.$D$1]*[.F169]+[.$D$3]*[.F169];[.$D$2]*[.F169]+[.$D$3]*[.F169])" office:value-type="currency" office:currency="EUR" office:value="1.25">
            <text:p>1,25 €</text:p>
          </table:table-cell>
          <table:table-cell table:style-name="ce31" table:formula="of:=IF([.D169]=&quot;Vente&quot;;IF([.E169]=&quot;Stripe&quot;;[.$G$1]*[.F169]+0.25;[.$G$2]*[.F169]+0.25);0)" office:value-type="currency" office:currency="EUR" office:value="0.4">
            <text:p>0,40 €</text:p>
          </table:table-cell>
          <table:table-cell table:style-name="ce21" table:formula="of:=[.F169]-[.G169]-[.H169]+[.I168]" office:value-type="currency" office:currency="EUR" office:value="368.562">
            <text:p>368,56 €</text:p>
          </table:table-cell>
          <table:table-cell table:style-name="ce29" table:formula="of:=IF([.D169]=&quot;Vente&quot;;[.J168]+[.F169];[.J168])" office:value-type="currency" office:currency="EUR" office:value="40">
            <text:p>40,00 €</text:p>
          </table:table-cell>
          <table:table-cell table:style-name="ce29" table:formula="of:=IF([.D169]&lt;&gt;&quot;Vente&quot;;[.K168]+[.F169];[.K168])" office:value-type="currency" office:currency="EUR" office:value="426">
            <text:p>426,00 €</text:p>
          </table:table-cell>
        </table:table-row>
        <table:table-row table:style-name="ro3">
          <table:table-cell table:style-name="ce7" office:value-type="date" office:date-value="2023-11-24">
            <text:p>24/11/23</text:p>
          </table:table-cell>
          <table:table-cell office:value-type="string">
            <text:p>2NDE PDF</text:p>
          </table:table-cell>
          <table:table-cell office:value-type="string">
            <text:p>WIL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70]=&quot;Vente&quot;;[.$D$1]*[.F170]+[.$D$3]*[.F170];[.$D$2]*[.F170]+[.$D$3]*[.F170])" office:value-type="currency" office:currency="EUR" office:value="1.25">
            <text:p>1,25 €</text:p>
          </table:table-cell>
          <table:table-cell table:style-name="ce31" table:formula="of:=IF([.D170]=&quot;Vente&quot;;IF([.E170]=&quot;Stripe&quot;;[.$G$1]*[.F170]+0.25;[.$G$2]*[.F170]+0.25);0)" office:value-type="currency" office:currency="EUR" office:value="0.4">
            <text:p>0,40 €</text:p>
          </table:table-cell>
          <table:table-cell table:style-name="ce21" table:formula="of:=[.F170]-[.G170]-[.H170]+[.I169]" office:value-type="currency" office:currency="EUR" office:value="376.912">
            <text:p>376,91 €</text:p>
          </table:table-cell>
          <table:table-cell table:style-name="ce29" table:formula="of:=IF([.D170]=&quot;Vente&quot;;[.J169]+[.F170];[.J169])" office:value-type="currency" office:currency="EUR" office:value="50">
            <text:p>50,00 €</text:p>
          </table:table-cell>
          <table:table-cell table:style-name="ce29" table:formula="of:=IF([.D170]&lt;&gt;&quot;Vente&quot;;[.K169]+[.F170];[.K169])" office:value-type="currency" office:currency="EUR" office:value="426">
            <text:p>426,00 €</text:p>
          </table:table-cell>
        </table:table-row>
        <table:table-row table:style-name="ro3">
          <table:table-cell table:style-name="ce7" office:value-type="date" office:date-value="2023-11-30">
            <text:p>30/11/23</text:p>
          </table:table-cell>
          <table:table-cell office:value-type="string">
            <text:p>TERM EXP PDF</text:p>
          </table:table-cell>
          <table:table-cell office:value-type="string">
            <text:p>DUPUIS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7">
            <text:p>7,00 €</text:p>
          </table:table-cell>
          <table:table-cell table:style-name="ce21" table:formula="of:=IF([.D171]=&quot;Vente&quot;;[.$D$1]*[.F171]+[.$D$3]*[.F171];[.$D$2]*[.F171]+[.$D$3]*[.F171])" office:value-type="currency" office:currency="EUR" office:value="0.875">
            <text:p>0,88 €</text:p>
          </table:table-cell>
          <table:table-cell table:style-name="ce31" table:formula="of:=IF([.D171]=&quot;Vente&quot;;IF([.E171]=&quot;Stripe&quot;;[.$G$1]*[.F171]+0.25;[.$G$2]*[.F171]+0.25);0)" office:value-type="currency" office:currency="EUR" office:value="0.355">
            <text:p>0,36 €</text:p>
          </table:table-cell>
          <table:table-cell table:style-name="ce21" table:formula="of:=[.F171]-[.G171]-[.H171]+[.I170]" office:value-type="currency" office:currency="EUR" office:value="382.682">
            <text:p>382,68 €</text:p>
          </table:table-cell>
          <table:table-cell table:style-name="ce39" table:formula="of:=IF([.D171]=&quot;Vente&quot;;[.J170]+[.F171];[.J170])" office:value-type="currency" office:currency="EUR" office:value="57">
            <text:p>57,00 €</text:p>
          </table:table-cell>
          <table:table-cell table:style-name="ce39" table:formula="of:=IF([.D171]&lt;&gt;&quot;Vente&quot;;[.K170]+[.F171];[.K170])" office:value-type="currency" office:currency="EUR" office:value="426">
            <text:p>426,00 €</text:p>
          </table:table-cell>
        </table:table-row>
        <table:table-row table:style-name="ro3">
          <table:table-cell table:number-columns-repeated="6"/>
          <table:table-cell table:formula="of:=SUM([.G165:.G171])" office:value-type="currency" office:currency="EUR" office:value="97.863">
            <text:p>97,86 €</text:p>
          </table:table-cell>
          <table:table-cell table:number-columns-repeated="4"/>
        </table:table-row>
        <table:table-row table:style-name="ro3">
          <table:table-cell table:style-name="ce5" office:value-type="string" table:number-columns-spanned="11" table:number-rows-spanned="1">
            <text:p>décembre</text:p>
          </table:table-cell>
          <table:covered-table-cell table:number-columns-repeated="2" table:style-name="ce9"/>
          <table:covered-table-cell table:number-columns-repeated="8" table:style-name="ce23"/>
        </table:table-row>
        <table:table-row table:style-name="ro3">
          <table:table-cell table:style-name="ce9" table:number-columns-repeated="3"/>
          <table:table-cell table:style-name="ce23" table:number-columns-repeated="8"/>
        </table:table-row>
        <table:table-row table:style-name="ro3">
          <table:table-cell table:style-name="ce9" table:number-columns-repeated="3"/>
          <table:table-cell table:style-name="ce24" table:number-columns-repeated="6"/>
          <table:table-cell table:style-name="ce38" office:value-type="string" table:number-columns-spanned="2" table:number-rows-spanned="1">
            <text:p>POUR URSSAF</text:p>
          </table:table-cell>
          <table:covered-table-cell table:style-name="ce43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38" office:value-type="string">
            <text:p>CUMUL VENTES</text:p>
          </table:table-cell>
          <table:table-cell table:style-name="ce38" office:value-type="string">
            <text:p>CUMUL PREST.</text:p>
          </table:table-cell>
        </table:table-row>
        <table:table-row table:style-name="ro3">
          <table:table-cell table:style-name="ce10" office:value-type="date" office:date-value="2023-12-01">
            <text:p>01/12/23</text:p>
          </table:table-cell>
          <table:table-cell table:style-name="ce16" office:value-type="string">
            <text:p>COURS</text:p>
          </table:table-cell>
          <table:table-cell table:style-name="ce16" office:value-type="string">
            <text:p>IONESCU</text:p>
          </table:table-cell>
          <table:table-cell table:style-name="ce16" table:content-validation-name="val1" office:value-type="string">
            <text:p>Prestation de services</text:p>
          </table:table-cell>
          <table:table-cell table:style-name="ce27" table:content-validation-name="val2" office:value-type="string">
            <text:p>Virement</text:p>
          </table:table-cell>
          <table:table-cell table:style-name="ce32" office:value-type="currency" office:currency="EUR" office:value="200">
            <text:p>200,00 €</text:p>
          </table:table-cell>
          <table:table-cell table:style-name="ce37" table:formula="of:=IF([.D177]=&quot;Vente&quot;;[.$D$1]*[.F177]+[.$D$3]*[.F177];[.$D$2]*[.F177]+[.$D$3]*[.F177])" office:value-type="currency" office:currency="EUR" office:value="42.6">
            <text:p>42,60 €</text:p>
          </table:table-cell>
          <table:table-cell table:style-name="ce32" table:formula="of:=IF([.D177]=&quot;Vente&quot;;IF([.E177]=&quot;Stripe&quot;;[.$G$1]*[.F177]+0.25;[.$G$2]*[.F177]+0.25);0)" office:value-type="currency" office:currency="EUR" office:value="0">
            <text:p>0,00 €</text:p>
          </table:table-cell>
          <table:table-cell table:style-name="ce37" table:formula="of:=[.F177]-[.G177]-[.H177]" office:value-type="currency" office:currency="EUR" office:value="157.4">
            <text:p>157,40 €</text:p>
          </table:table-cell>
          <table:table-cell table:style-name="ce32" table:formula="of:=IF([.D177]=&quot;Vente&quot;;[.F177];0)" office:value-type="currency" office:currency="EUR" office:value="0">
            <text:p>0,00 €</text:p>
          </table:table-cell>
          <table:table-cell table:style-name="ce32" table:formula="of:=IF ( [.D177] &lt;&gt; &quot;Vente&quot; ; [.F177] ; 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3-12-02">
            <text:p>02/12/23</text:p>
          </table:table-cell>
          <table:table-cell office:value-type="string">
            <text:p>1ERE PDF</text:p>
          </table:table-cell>
          <table:table-cell office:value-type="string">
            <text:p>SAMBA</text:p>
          </table:table-cell>
          <table:table-cell table:style-name="ce2" table:content-validation-name="val1" office:value-type="string">
            <text:p>Vente</text:p>
          </table:table-cell>
          <table:table-cell table:style-name="ce25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21" table:formula="of:=IF([.D178]=&quot;Vente&quot;;[.$D$1]*[.F178]+[.$D$3]*[.F178];[.$D$2]*[.F178]+[.$D$3]*[.F178])" office:value-type="currency" office:currency="EUR" office:value="1.25">
            <text:p>1,25 €</text:p>
          </table:table-cell>
          <table:table-cell table:style-name="ce31" table:formula="of:=IF([.D178]=&quot;Vente&quot;;IF([.E178]=&quot;Stripe&quot;;[.$G$1]*[.F178]+0.25;[.$G$2]*[.F178]+0.25);0)" office:value-type="currency" office:currency="EUR" office:value="0.4">
            <text:p>0,40 €</text:p>
          </table:table-cell>
          <table:table-cell table:style-name="ce21" table:formula="of:=[.F178]-[.G178]-[.H178]+[.I177]" office:value-type="currency" office:currency="EUR" office:value="165.75">
            <text:p>165,75 €</text:p>
          </table:table-cell>
          <table:table-cell table:style-name="ce29" table:formula="of:=IF([.D178]=&quot;Vente&quot;;[.J177]+[.F178];[.J177])" office:value-type="currency" office:currency="EUR" office:value="10">
            <text:p>10,00 €</text:p>
          </table:table-cell>
          <table:table-cell table:style-name="ce29" table:formula="of:=IF([.D178]&lt;&gt;&quot;Vente&quot;;[.K177]+[.F178];[.K177])" office:value-type="currency" office:currency="EUR" office:value="200">
            <text:p>200,00 €</text:p>
          </table:table-cell>
        </table:table-row>
        <table:table-row table:style-name="ro3">
          <table:table-cell table:style-name="ce10" office:value-type="date" office:date-value="2023-12-03">
            <text:p>03/12/23</text:p>
          </table:table-cell>
          <table:table-cell table:style-name="ce12" office:value-type="string">
            <text:p>COURS</text:p>
          </table:table-cell>
          <table:table-cell table:style-name="ce12" office:value-type="string">
            <text:p>ZDANOWSKI</text:p>
          </table:table-cell>
          <table:table-cell table:style-name="ce12" table:content-validation-name="val1" office:value-type="string">
            <text:p>Prestation de services</text:p>
          </table:table-cell>
          <table:table-cell table:style-name="ce26" table:content-validation-name="val2" office:value-type="string">
            <text:p>Virement</text:p>
          </table:table-cell>
          <table:table-cell table:style-name="ce31" office:value-type="currency" office:currency="EUR" office:value="459">
            <text:p>459,00 €</text:p>
          </table:table-cell>
          <table:table-cell table:style-name="ce35" table:formula="of:=IF([.D179]=&quot;Vente&quot;;[.$D$1]*[.F179]+[.$D$3]*[.F179];[.$D$2]*[.F179]+[.$D$3]*[.F179])" office:value-type="currency" office:currency="EUR" office:value="97.767">
            <text:p>97,77 €</text:p>
          </table:table-cell>
          <table:table-cell table:style-name="ce31" table:formula="of:=IF([.D179]=&quot;Vente&quot;;IF([.E179]=&quot;Stripe&quot;;[.$G$1]*[.F179]+0.25;[.$G$2]*[.F179]+0.25);0)" office:value-type="currency" office:currency="EUR" office:value="0">
            <text:p>0,00 €</text:p>
          </table:table-cell>
          <table:table-cell table:style-name="ce35" table:formula="of:=[.F179]-[.G179]-[.H179]+[.I178]" office:value-type="currency" office:currency="EUR" office:value="526.983">
            <text:p>526,98 €</text:p>
          </table:table-cell>
          <table:table-cell table:style-name="ce31" table:formula="of:=IF([.D179]=&quot;Vente&quot;;[.J178]+[.F179];[.J178])" office:value-type="currency" office:currency="EUR" office:value="10">
            <text:p>10,00 €</text:p>
          </table:table-cell>
          <table:table-cell table:style-name="ce31" table:formula="of:=IF([.D179]&lt;&gt;&quot;Vente&quot;;[.K178]+[.F179];[.K178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07">
            <text:p>07/12/23</text:p>
          </table:table-cell>
          <table:table-cell table:style-name="ce12" office:value-type="string">
            <text:p>1ERE PDF</text:p>
          </table:table-cell>
          <table:table-cell table:style-name="ce12" office:value-type="string">
            <text:p>ZULEMARO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0]=&quot;Vente&quot;;[.$D$1]*[.F180]+[.$D$3]*[.F180];[.$D$2]*[.F180]+[.$D$3]*[.F180])" office:value-type="currency" office:currency="EUR" office:value="1.25">
            <text:p>1,25 €</text:p>
          </table:table-cell>
          <table:table-cell table:style-name="ce31" table:formula="of:=IF([.D180]=&quot;Vente&quot;;IF([.E180]=&quot;Stripe&quot;;[.$G$1]*[.F180]+0.25;[.$G$2]*[.F180]+0.25);0)" office:value-type="currency" office:currency="EUR" office:value="0.4">
            <text:p>0,40 €</text:p>
          </table:table-cell>
          <table:table-cell table:style-name="ce35" table:formula="of:=[.F180]-[.G180]-[.H180]+[.I179]" office:value-type="currency" office:currency="EUR" office:value="535.333">
            <text:p>535,33 €</text:p>
          </table:table-cell>
          <table:table-cell table:style-name="ce31" table:formula="of:=IF([.D180]=&quot;Vente&quot;;[.J179]+[.F180];[.J179])" office:value-type="currency" office:currency="EUR" office:value="20">
            <text:p>20,00 €</text:p>
          </table:table-cell>
          <table:table-cell table:style-name="ce31" table:formula="of:=IF([.D180]&lt;&gt;&quot;Vente&quot;;[.K179]+[.F180];[.K179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11">
            <text:p>11/12/23</text:p>
          </table:table-cell>
          <table:table-cell table:style-name="ce17" office:value-type="string">
            <text:p>SRC 1ERE + TERM</text:p>
          </table:table-cell>
          <table:table-cell table:style-name="ce17" office:value-type="string">
            <text:p>DEBBARH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60">
            <text:p>60,00 €</text:p>
          </table:table-cell>
          <table:table-cell table:style-name="ce35" table:formula="of:=IF([.D181]=&quot;Vente&quot;;[.$D$1]*[.F181]+[.$D$3]*[.F181];[.$D$2]*[.F181]+[.$D$3]*[.F181])" office:value-type="currency" office:currency="EUR" office:value="7.5">
            <text:p>7,50 €</text:p>
          </table:table-cell>
          <table:table-cell table:style-name="ce31" table:formula="of:=IF([.D181]=&quot;Vente&quot;;IF([.E181]=&quot;Stripe&quot;;[.$G$1]*[.F181]+0.25;[.$G$2]*[.F181]+0.25);0)" office:value-type="currency" office:currency="EUR" office:value="1.15">
            <text:p>1,15 €</text:p>
          </table:table-cell>
          <table:table-cell table:style-name="ce35" table:formula="of:=[.F181]-[.G181]-[.H181]+[.I180]" office:value-type="currency" office:currency="EUR" office:value="586.683">
            <text:p>586,68 €</text:p>
          </table:table-cell>
          <table:table-cell table:style-name="ce31" table:formula="of:=IF([.D181]=&quot;Vente&quot;;[.J180]+[.F181];[.J180])" office:value-type="currency" office:currency="EUR" office:value="80">
            <text:p>80,00 €</text:p>
          </table:table-cell>
          <table:table-cell table:style-name="ce31" table:formula="of:=IF([.D181]&lt;&gt;&quot;Vente&quot;;[.K180]+[.F181];[.K180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12">
            <text:p>12/12/23</text:p>
          </table:table-cell>
          <table:table-cell table:style-name="ce17" office:value-type="string">
            <text:p>2NDE PDF</text:p>
          </table:table-cell>
          <table:table-cell table:style-name="ce17" office:value-type="string">
            <text:p>MELIUS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2]=&quot;Vente&quot;;[.$D$1]*[.F182]+[.$D$3]*[.F182];[.$D$2]*[.F182]+[.$D$3]*[.F182])" office:value-type="currency" office:currency="EUR" office:value="1.25">
            <text:p>1,25 €</text:p>
          </table:table-cell>
          <table:table-cell table:style-name="ce31" table:formula="of:=IF([.D182]=&quot;Vente&quot;;IF([.E182]=&quot;Stripe&quot;;[.$G$1]*[.F182]+0.25;[.$G$2]*[.F182]+0.25);0)" office:value-type="currency" office:currency="EUR" office:value="0.4">
            <text:p>0,40 €</text:p>
          </table:table-cell>
          <table:table-cell table:style-name="ce35" table:formula="of:=[.F182]-[.G182]-[.H182]+[.I181]" office:value-type="currency" office:currency="EUR" office:value="595.033">
            <text:p>595,03 €</text:p>
          </table:table-cell>
          <table:table-cell table:style-name="ce31" table:formula="of:=IF([.D182]=&quot;Vente&quot;;[.J181]+[.F182];[.J181])" office:value-type="currency" office:currency="EUR" office:value="90">
            <text:p>90,00 €</text:p>
          </table:table-cell>
          <table:table-cell table:style-name="ce31" table:formula="of:=IF([.D182]&lt;&gt;&quot;Vente&quot;;[.K181]+[.F182];[.K181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18">
            <text:p>18/12/23</text:p>
          </table:table-cell>
          <table:table-cell table:style-name="ce17" office:value-type="string">
            <text:p>PYTHON PDF</text:p>
          </table:table-cell>
          <table:table-cell table:style-name="ce17" office:value-type="string">
            <text:p>LAUGAA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3]=&quot;Vente&quot;;[.$D$1]*[.F183]+[.$D$3]*[.F183];[.$D$2]*[.F183]+[.$D$3]*[.F183])" office:value-type="currency" office:currency="EUR" office:value="1.25">
            <text:p>1,25 €</text:p>
          </table:table-cell>
          <table:table-cell table:style-name="ce31" table:formula="of:=IF([.D183]=&quot;Vente&quot;;IF([.E183]=&quot;Stripe&quot;;[.$G$1]*[.F183]+0.25;[.$G$2]*[.F183]+0.25);0)" office:value-type="currency" office:currency="EUR" office:value="0.4">
            <text:p>0,40 €</text:p>
          </table:table-cell>
          <table:table-cell table:style-name="ce35" table:formula="of:=[.F183]-[.G183]-[.H183]+[.I182]" office:value-type="currency" office:currency="EUR" office:value="603.383">
            <text:p>603,38 €</text:p>
          </table:table-cell>
          <table:table-cell table:style-name="ce31" table:formula="of:=IF([.D183]=&quot;Vente&quot;;[.J182]+[.F183];[.J182])" office:value-type="currency" office:currency="EUR" office:value="100">
            <text:p>100,00 €</text:p>
          </table:table-cell>
          <table:table-cell table:style-name="ce31" table:formula="of:=IF([.D183]&lt;&gt;&quot;Vente&quot;;[.K182]+[.F183];[.K182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23">
            <text:p>23/12/23</text:p>
          </table:table-cell>
          <table:table-cell table:style-name="ce17" office:value-type="string">
            <text:p>1ERE PDF</text:p>
          </table:table-cell>
          <table:table-cell table:style-name="ce17" office:value-type="string">
            <text:p>LAYOUS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4]=&quot;Vente&quot;;[.$D$1]*[.F184]+[.$D$3]*[.F184];[.$D$2]*[.F184]+[.$D$3]*[.F184])" office:value-type="currency" office:currency="EUR" office:value="1.25">
            <text:p>1,25 €</text:p>
          </table:table-cell>
          <table:table-cell table:style-name="ce31" table:formula="of:=IF([.D184]=&quot;Vente&quot;;IF([.E184]=&quot;Stripe&quot;;[.$G$1]*[.F184]+0.25;[.$G$2]*[.F184]+0.25);0)" office:value-type="currency" office:currency="EUR" office:value="0.4">
            <text:p>0,40 €</text:p>
          </table:table-cell>
          <table:table-cell table:style-name="ce35" table:formula="of:=[.F184]-[.G184]-[.H184]+[.I183]" office:value-type="currency" office:currency="EUR" office:value="611.733">
            <text:p>611,73 €</text:p>
          </table:table-cell>
          <table:table-cell table:style-name="ce31" table:formula="of:=IF([.D184]=&quot;Vente&quot;;[.J183]+[.F184];[.J183])" office:value-type="currency" office:currency="EUR" office:value="110">
            <text:p>110,00 €</text:p>
          </table:table-cell>
          <table:table-cell table:style-name="ce31" table:formula="of:=IF([.D184]&lt;&gt;&quot;Vente&quot;;[.K183]+[.F184];[.K183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24">
            <text:p>24/12/23</text:p>
          </table:table-cell>
          <table:table-cell table:style-name="ce17" office:value-type="string">
            <text:p>1ERE PDF</text:p>
          </table:table-cell>
          <table:table-cell table:style-name="ce17" office:value-type="string">
            <text:p>CRISTOFARIS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5]=&quot;Vente&quot;;[.$D$1]*[.F185]+[.$D$3]*[.F185];[.$D$2]*[.F185]+[.$D$3]*[.F185])" office:value-type="currency" office:currency="EUR" office:value="1.25">
            <text:p>1,25 €</text:p>
          </table:table-cell>
          <table:table-cell table:style-name="ce31" office:value-type="currency" office:currency="EUR" office:value="0.37">
            <text:p>0,37 €</text:p>
          </table:table-cell>
          <table:table-cell table:style-name="ce35" table:formula="of:=[.F185]-[.G185]-[.H185]+[.I184]" office:value-type="currency" office:currency="EUR" office:value="620.113">
            <text:p>620,11 €</text:p>
          </table:table-cell>
          <table:table-cell table:style-name="ce31" table:formula="of:=IF([.D185]=&quot;Vente&quot;;[.J184]+[.F185];[.J184])" office:value-type="currency" office:currency="EUR" office:value="120">
            <text:p>120,00 €</text:p>
          </table:table-cell>
          <table:table-cell table:style-name="ce31" table:formula="of:=IF([.D185]&lt;&gt;&quot;Vente&quot;;[.K184]+[.F185];[.K184])" office:value-type="currency" office:currency="EUR" office:value="659">
            <text:p>659,00 €</text:p>
          </table:table-cell>
        </table:table-row>
        <table:table-row table:style-name="ro3">
          <table:table-cell/>
          <table:table-cell office:value-type="string">
            <text:p>TOUT PDF</text:p>
          </table:table-cell>
          <table:table-cell table:style-name="ce17" office:value-type="string">
            <text:p>CRISTOFARIS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37">
            <text:p>37,00 €</text:p>
          </table:table-cell>
          <table:table-cell table:style-name="ce35" table:formula="of:=IF([.D186]=&quot;Vente&quot;;[.$D$1]*[.F186]+[.$D$3]*[.F186];[.$D$2]*[.F186]+[.$D$3]*[.F186])" office:value-type="currency" office:currency="EUR" office:value="4.625">
            <text:p>4,63 €</text:p>
          </table:table-cell>
          <table:table-cell table:style-name="ce31" table:formula="of:=IF([.D186]=&quot;Vente&quot;;IF([.E186]=&quot;Stripe&quot;;[.$G$1]*[.F186]+0.25;[.$G$2]*[.F186]+0.25);0)" office:value-type="currency" office:currency="EUR" office:value="0.805">
            <text:p>0,81 €</text:p>
          </table:table-cell>
          <table:table-cell table:style-name="ce35" table:formula="of:=[.F186]-[.G186]-[.H186]+[.I185]" office:value-type="currency" office:currency="EUR" office:value="651.683">
            <text:p>651,68 €</text:p>
          </table:table-cell>
          <table:table-cell table:style-name="ce31" table:formula="of:=IF([.D186]=&quot;Vente&quot;;[.J185]+[.F186];[.J185])" office:value-type="currency" office:currency="EUR" office:value="157">
            <text:p>157,00 €</text:p>
          </table:table-cell>
          <table:table-cell table:style-name="ce31" table:formula="of:=IF([.D186]&lt;&gt;&quot;Vente&quot;;[.K185]+[.F186];[.K185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27">
            <text:p>27/12/23</text:p>
          </table:table-cell>
          <table:table-cell table:style-name="ce17" office:value-type="string">
            <text:p>1ERE PDF+LATEX</text:p>
          </table:table-cell>
          <table:table-cell table:style-name="ce17" office:value-type="string">
            <text:p>HOUNKPATIN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40">
            <text:p>40,00 €</text:p>
          </table:table-cell>
          <table:table-cell table:style-name="ce35" table:formula="of:=IF([.D187]=&quot;Vente&quot;;[.$D$1]*[.F187]+[.$D$3]*[.F187];[.$D$2]*[.F187]+[.$D$3]*[.F187])" office:value-type="currency" office:currency="EUR" office:value="5">
            <text:p>5,00 €</text:p>
          </table:table-cell>
          <table:table-cell table:style-name="ce31" table:formula="of:=IF([.D187]=&quot;Vente&quot;;IF([.E187]=&quot;Stripe&quot;;[.$G$1]*[.F187]+0.25;[.$G$2]*[.F187]+0.25);0)" office:value-type="currency" office:currency="EUR" office:value="0.85">
            <text:p>0,85 €</text:p>
          </table:table-cell>
          <table:table-cell table:style-name="ce35" table:formula="of:=[.F187]-[.G187]-[.H187]+[.I186]" office:value-type="currency" office:currency="EUR" office:value="685.833">
            <text:p>685,83 €</text:p>
          </table:table-cell>
          <table:table-cell table:style-name="ce31" table:formula="of:=IF([.D187]=&quot;Vente&quot;;[.J186]+[.F187];[.J186])" office:value-type="currency" office:currency="EUR" office:value="197">
            <text:p>197,00 €</text:p>
          </table:table-cell>
          <table:table-cell table:style-name="ce31" table:formula="of:=IF([.D187]&lt;&gt;&quot;Vente&quot;;[.K186]+[.F187];[.K186])" office:value-type="currency" office:currency="EUR" office:value="659">
            <text:p>659,00 €</text:p>
          </table:table-cell>
        </table:table-row>
        <table:table-row table:style-name="ro3">
          <table:table-cell/>
          <table:table-cell table:style-name="ce17" office:value-type="string">
            <text:p>2NDE PDF</text:p>
          </table:table-cell>
          <table:table-cell table:style-name="ce17" office:value-type="string">
            <text:p>SENES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8]=&quot;Vente&quot;;[.$D$1]*[.F188]+[.$D$3]*[.F188];[.$D$2]*[.F188]+[.$D$3]*[.F188])" office:value-type="currency" office:currency="EUR" office:value="1.25">
            <text:p>1,25 €</text:p>
          </table:table-cell>
          <table:table-cell table:style-name="ce31" table:formula="of:=IF([.D188]=&quot;Vente&quot;;IF([.E188]=&quot;Stripe&quot;;[.$G$1]*[.F188]+0.25;[.$G$2]*[.F188]+0.25);0)" office:value-type="currency" office:currency="EUR" office:value="0.4">
            <text:p>0,40 €</text:p>
          </table:table-cell>
          <table:table-cell table:style-name="ce35" table:formula="of:=[.F188]-[.G188]-[.H188]+[.I187]" office:value-type="currency" office:currency="EUR" office:value="694.183">
            <text:p>694,18 €</text:p>
          </table:table-cell>
          <table:table-cell table:style-name="ce31" table:formula="of:=IF([.D188]=&quot;Vente&quot;;[.J187]+[.F188];[.J187])" office:value-type="currency" office:currency="EUR" office:value="207">
            <text:p>207,00 €</text:p>
          </table:table-cell>
          <table:table-cell table:style-name="ce31" table:formula="of:=IF([.D188]&lt;&gt;&quot;Vente&quot;;[.K187]+[.F188];[.K187])" office:value-type="currency" office:currency="EUR" office:value="659">
            <text:p>659,00 €</text:p>
          </table:table-cell>
        </table:table-row>
        <table:table-row table:style-name="ro3">
          <table:table-cell table:style-name="ce10" office:value-type="date" office:date-value="2023-12-28">
            <text:p>28/12/23</text:p>
          </table:table-cell>
          <table:table-cell table:style-name="ce17" office:value-type="string">
            <text:p>1ERE PDF</text:p>
          </table:table-cell>
          <table:table-cell table:style-name="ce17" office:value-type="string">
            <text:p>SAIDI</text:p>
          </table:table-cell>
          <table:table-cell table:style-name="ce12" table:content-validation-name="val1" office:value-type="string">
            <text:p>Vente</text:p>
          </table:table-cell>
          <table:table-cell table:style-name="ce26" table:content-validation-name="val2" office:value-type="string">
            <text:p>Stripe</text:p>
          </table:table-cell>
          <table:table-cell table:style-name="ce31" office:value-type="currency" office:currency="EUR" office:value="10">
            <text:p>10,00 €</text:p>
          </table:table-cell>
          <table:table-cell table:style-name="ce35" table:formula="of:=IF([.D189]=&quot;Vente&quot;;[.$D$1]*[.F189]+[.$D$3]*[.F189];[.$D$2]*[.F189]+[.$D$3]*[.F189])" office:value-type="currency" office:currency="EUR" office:value="1.25">
            <text:p>1,25 €</text:p>
          </table:table-cell>
          <table:table-cell table:style-name="ce31" table:formula="of:=IF([.D189]=&quot;Vente&quot;;IF([.E189]=&quot;Stripe&quot;;[.$G$1]*[.F189]+0.25;[.$G$2]*[.F189]+0.25);0)" office:value-type="currency" office:currency="EUR" office:value="0.4">
            <text:p>0,40 €</text:p>
          </table:table-cell>
          <table:table-cell table:style-name="ce35" table:formula="of:=[.F189]-[.G189]-[.H189]+[.I188]" office:value-type="currency" office:currency="EUR" office:value="702.533">
            <text:p>702,53 €</text:p>
          </table:table-cell>
          <table:table-cell table:style-name="ce39" table:formula="of:=IF([.D189]=&quot;Vente&quot;;[.J188]+[.F189];[.J188])" office:value-type="currency" office:currency="EUR" office:value="217">
            <text:p>217,00 €</text:p>
          </table:table-cell>
          <table:table-cell table:style-name="ce39" table:formula="of:=IF([.D189]&lt;&gt;&quot;Vente&quot;;[.K188]+[.F189];[.K188])" office:value-type="currency" office:currency="EUR" office:value="659">
            <text:p>659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8" office:value-type="string" table:number-columns-spanned="5" table:number-rows-spanned="1">
            <text:p>TOTAUX TRIMESTRIELS</text:p>
          </table:table-cell>
          <table:covered-table-cell table:number-columns-repeated="2" table:style-name="ce11"/>
          <table:covered-table-cell table:number-columns-repeated="2" table:style-name="ce22"/>
          <table:table-cell table:style-name="ce30" office:value-type="string">
            <text:p>URSSAF :</text:p>
          </table:table-cell>
          <table:table-cell table:style-name="ce36" table:formula="of:=SUM([.G177:.G189])+[.G172]+[.G159]" office:value-type="currency" office:currency="EUR" office:value="362.899">
            <text:p>362,90 €</text:p>
          </table:table-cell>
          <table:table-cell table:style-name="ce22" table:number-columns-repeated="2"/>
          <table:table-cell table:style-name="ce40" table:formula="of:=[.J189]+[.J171]+[.J158]" office:value-type="currency" office:currency="EUR" office:value="521">
            <text:p>521,00 €</text:p>
          </table:table-cell>
          <table:table-cell table:style-name="ce40" table:formula="of:=[.K189]+[.K171]+[.K158]" office:value-type="currency" office:currency="EUR" office:value="1398">
            <text:p>1 398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number-columns-repeated="8"/>
          <table:table-cell office:value-type="string">
            <text:p>Cumul annuel :</text:p>
          </table:table-cell>
          <table:table-cell table:style-name="ce41" table:formula="of:=SUM([.J191]+[.J136]+[.J88]+[.J50])" office:value-type="currency" office:currency="EUR" office:value="1511">
            <text:p>1 511,00 €</text:p>
          </table:table-cell>
          <table:table-cell/>
        </table:table-row>
        <table:table-row table:style-name="ro3" table:number-rows-repeated="104838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veat" svg:font-family="Caveat"/>
    <style:font-face style:name="Alien Encounters" svg:font-family="'Alien Encounter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day number:style="long"/>
      <number:text>/</number:text>
      <number:month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6">06/07/2024</text:date>, <text:time>14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3-01-02T11:33:41.23</meta:creation-date>
    <dc:date>2024-07-06T14:19:44.70</dc:date>
    <dc:creator>Stéphane Pasquet</dc:creator>
    <meta:editing-duration>PT3H51M20S</meta:editing-duration>
    <meta:editing-cycles>115</meta:editing-cycles>
    <meta:generator>OpenOffice/4.1.15$Win32 OpenOffice.org_project/4115m2$Build-9813</meta:generator>
    <meta:document-statistic meta:table-count="3" meta:cell-count="1403" meta:object-count="0"/>
    <meta:user-defined meta:name="qrichtext">1</meta:user-defined>
  </office:meta>
</office:document-meta>
</file>