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Caveat" svg:font-family="Caveat"/>
    <style:font-face style:name="Alien Encounters" svg:font-family="'Alien Encounters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6.803cm"/>
    </style:style>
    <style:style style:name="co4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4.611cm"/>
    </style:style>
    <style:style style:name="co7" style:family="table-column">
      <style:table-column-properties fo:break-before="auto" style:column-width="3.473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4.334cm"/>
    </style:style>
    <style:style style:name="co10" style:family="table-column">
      <style:table-column-properties fo:break-before="auto" style:column-width="3.889cm"/>
    </style:style>
    <style:style style:name="co11" style:family="table-column">
      <style:table-column-properties fo:break-before="auto" style:column-width="3.69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9cb9c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lien Encounters" fo:font-size="12pt" fo:font-style="normal" fo:text-shadow="none" style:text-underline-style="none" fo:font-weight="bold" style:font-size-asian="12pt" style:font-style-asian="normal" style:font-weight-asian="bold" style:font-name-complex="Caveat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ackground-color="#cfe2f3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ackground-color="#0066cc" style:text-align-source="fix" style:repeat-content="fals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ccffcc" style:text-align-source="fix" style:repeat-content="false"/>
      <style:paragraph-properties fo:text-align="end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 style:data-style-name="N37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ccffcc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ext-properties fo:font-size="12pt" fo:font-style="italic" style:font-size-asian="12pt" style:font-style-asian="italic" style:font-size-complex="12pt" style:font-style-complex="italic"/>
    </style:style>
    <style:style style:name="ce18" style:family="table-cell" style:parent-style-name="Default" style:data-style-name="N107">
      <style:text-properties fo:font-size="12pt" style:font-size-asian="12pt" style:font-size-complex="12pt"/>
    </style:style>
    <style:style style:name="ce19" style:family="table-cell" style:parent-style-name="Default" style:data-style-name="N11">
      <style:text-properties fo:font-size="12pt" style:font-size-asian="12pt" style:font-size-complex="12pt"/>
    </style:style>
    <style:style style:name="ce20" style:family="table-cell" style:parent-style-name="Default">
      <style:text-properties fo:font-style="italic" style:font-style-asian="italic" style:font-style-complex="italic"/>
    </style:style>
    <style:style style:name="ce21" style:family="table-cell" style:parent-style-name="Default" style:data-style-name="N114">
      <style:text-properties fo:font-style="italic" style:font-style-asian="italic" style:font-style-complex="italic"/>
    </style:style>
    <style:style style:name="ce22" style:family="table-cell" style:parent-style-name="Default">
      <style:table-cell-properties fo:background-color="#ffffc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7">
      <style:table-cell-properties fo:background-color="#ff3333"/>
      <style:text-properties fo:color="#ffffff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7">
      <style:table-cell-properties fo:background-color="transparent"/>
      <style:text-properties fo:color="#000000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7">
      <style:table-cell-properties fo:background-color="#ccffcc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107">
      <style:table-cell-properties fo:background-color="#ff3333"/>
      <style:text-properties fo:color="#ffff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fo:background-color="#ffffcc"/>
      <style:text-properties fo:font-size="12pt" style:font-size-asian="12pt" style:font-size-complex="12pt"/>
    </style:style>
  </office:automatic-styles>
  <office:body>
    <office:spreadsheet>
      <table:content-validations>
        <table:content-validation table:name="val1" table:condition="of:cell-content-is-in-list(&quot;Prestation de services&quot;;&quot;Vente&quot;)" table:allow-empty-cell="false" table:display-list="unsorted" table:base-cell-address="Feuille1.D10"/>
        <table:content-validation table:name="val2" table:condition="of:cell-content-is-in-list(&quot;Virement&quot;;&quot;Stripe&quot;;&quot;Stripe (étranger)&quot;)" table:allow-empty-cell="false" table:display-list="unsorted" table:base-cell-address="Feuille1.E10"/>
      </table:content-validations>
      <table:table table:name="Feuille1" table:style-name="ta1" table:print="false"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2">
          <table:table-cell table:style-name="ce1" office:value-type="string" table:number-columns-spanned="3" table:number-rows-spanned="1">
            <text:p>URSSAF BIC (vente marchandises) :</text:p>
          </table:table-cell>
          <table:covered-table-cell table:number-columns-repeated="2" table:style-name="ce11"/>
          <table:table-cell table:style-name="ce14" office:value-type="percentage" office:value="0.123">
            <text:p>12,30%</text:p>
          </table:table-cell>
          <table:table-cell/>
          <table:table-cell office:value-type="string">
            <text:p>Stripe (tarif normal) :</text:p>
          </table:table-cell>
          <table:table-cell table:style-name="ce14" office:value-type="percentage" office:value="0.015">
            <text:p>1,50%</text:p>
          </table:table-cell>
          <table:table-cell table:number-columns-repeated="4"/>
        </table:table-row>
        <table:table-row table:style-name="ro2">
          <table:table-cell table:style-name="ce1" office:value-type="string" table:number-columns-spanned="3" table:number-rows-spanned="1">
            <text:p>URSSAF BNC (presta. Services) :</text:p>
          </table:table-cell>
          <table:covered-table-cell table:number-columns-repeated="2" table:style-name="ce11"/>
          <table:table-cell table:style-name="ce14" office:value-type="percentage" office:value="0.211">
            <text:p>21,10%</text:p>
          </table:table-cell>
          <table:table-cell/>
          <table:table-cell office:value-type="string">
            <text:p>Stripe (tarif majoré) :</text:p>
          </table:table-cell>
          <table:table-cell table:style-name="ce14" office:value-type="percentage" office:value="0.025">
            <text:p>2,50%</text:p>
          </table:table-cell>
          <table:table-cell table:number-columns-repeated="4"/>
        </table:table-row>
        <table:table-row table:style-name="ro3">
          <table:table-cell table:style-name="ce1" office:value-type="string" table:number-columns-spanned="3" table:number-rows-spanned="1">
            <text:p>URSSAF Versement obligatoire :</text:p>
          </table:table-cell>
          <table:covered-table-cell table:number-columns-repeated="2" table:style-name="ce11"/>
          <table:table-cell table:style-name="ce15" office:value-type="percentage" office:value="0.002">
            <text:p>0,20%</text:p>
          </table:table-cell>
          <table:table-cell table:style-name="ce8"/>
          <table:table-cell table:style-name="ce17"/>
          <table:table-cell table:style-name="ce19"/>
          <table:table-cell table:style-name="ce8" table:number-columns-repeated="4"/>
        </table:table-row>
        <table:table-row table:style-name="ro2">
          <table:table-cell table:style-name="ce1" office:value-type="string" table:number-columns-spanned="3" table:number-rows-spanned="1">
            <text:p>URSSAF BNC (presta. Services)  juillet 2024:</text:p>
          </table:table-cell>
          <table:covered-table-cell table:number-columns-repeated="2" table:style-name="ce2"/>
          <table:table-cell table:style-name="ce14" office:value-type="percentage" office:value="0.231">
            <text:p>23,10%</text:p>
          </table:table-cell>
          <table:table-cell table:number-columns-repeated="7"/>
        </table:table-row>
        <table:table-row table:style-name="ro3">
          <table:table-cell table:style-name="ce2" table:number-columns-repeated="3"/>
          <table:table-cell table:number-columns-repeated="8"/>
        </table:table-row>
        <table:table-row table:style-name="ro3">
          <table:table-cell table:style-name="ce3" office:value-type="string" table:number-columns-spanned="11" table:number-rows-spanned="1">
            <text:p>TRIMESTRE 1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4"/>
          <table:table-cell table:style-name="ce2" table:number-columns-repeated="2"/>
          <table:table-cell table:style-name="ce8" table:number-columns-repeated="8"/>
        </table:table-row>
        <table:table-row table:style-name="ro3">
          <table:table-cell table:style-name="ce5" office:value-type="string" table:number-columns-spanned="11" table:number-rows-spanned="1">
            <text:p>JANVIER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2" table:number-columns-repeated="3"/>
          <table:table-cell table:style-name="ce8" table:number-columns-repeated="8"/>
        </table:table-row>
        <table:table-row table:style-name="ro3">
          <table:table-cell table:style-name="ce2" table:number-columns-repeated="3"/>
          <table:table-cell table:style-name="ce8" table:number-columns-repeated="6"/>
          <table:table-cell table:style-name="ce22" office:value-type="string" table:number-columns-spanned="2" table:number-rows-spanned="1">
            <text:p>POUR URSSAF</text:p>
          </table:table-cell>
          <table:covered-table-cell table:style-name="ce27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22" office:value-type="string">
            <text:p>CUMUL VENTES</text:p>
          </table:table-cell>
          <table:table-cell table:style-name="ce22" office:value-type="string">
            <text:p>CUMUL PREST.</text:p>
          </table:table-cell>
        </table:table-row>
        <table:table-row table:style-name="ro3">
          <table:table-cell table:style-name="ce7" office:value-type="date" office:date-value="2024-01-02">
            <text:p>02/01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IONESCU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120">
            <text:p>120,00 €</text:p>
          </table:table-cell>
          <table:table-cell table:style-name="ce8" table:formula="of:=IF([.D12]=&quot;Vente&quot;;[.$D$1]*[.F12]+[.$D$3]*[.F12];[.$D$2]*[.F12]+[.$D$3]*[.F12])" office:value-type="currency" office:currency="EUR" office:value="25.56">
            <text:p>25,56 €</text:p>
          </table:table-cell>
          <table:table-cell table:style-name="ce18" table:formula="of:=IF([.D12]=&quot;Vente&quot;;IF([.E12]=&quot;Stripe&quot;;[.$G$1]*[.F12]+0.25;[.$G$2]*[.F12]+0.25);0)" office:value-type="currency" office:currency="EUR" office:value="0">
            <text:p>0,00 €</text:p>
          </table:table-cell>
          <table:table-cell table:style-name="ce8" table:formula="of:=[.F12]-[.G12]-[.H12]" office:value-type="currency" office:currency="EUR" office:value="94.44">
            <text:p>94,44 €</text:p>
          </table:table-cell>
          <table:table-cell table:style-name="ce18" table:formula="of:=IF([.D12]=&quot;Vente&quot;;[.F12];0)" office:value-type="currency" office:currency="EUR" office:value="0">
            <text:p>0,00 €</text:p>
          </table:table-cell>
          <table:table-cell table:style-name="ce18" table:formula="of:=IF ( [.D12] &lt;&gt; &quot;Vente&quot; ; [.F12] ; 0 )" office:value-type="currency" office:currency="EUR" office:value="120">
            <text:p>120,00 €</text:p>
          </table:table-cell>
        </table:table-row>
        <table:table-row table:style-name="ro3">
          <table:table-cell table:style-name="ce7" office:value-type="date" office:date-value="2024-01-06">
            <text:p>06/01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COUGOUREUX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3]=&quot;Vente&quot;;[.$D$1]*[.F13]+[.$D$3]*[.F13];[.$D$2]*[.F13]+[.$D$3]*[.F13])" office:value-type="currency" office:currency="EUR" office:value="1.25">
            <text:p>1,25 €</text:p>
          </table:table-cell>
          <table:table-cell table:style-name="ce18" table:formula="of:=IF([.D13]=&quot;Vente&quot;;IF([.E13]=&quot;Stripe&quot;;[.$G$1]*[.F13]+0.26;[.$G$2]*[.F13]+0.26);0)" office:value-type="currency" office:currency="EUR" office:value="0.41">
            <text:p>0,41 €</text:p>
          </table:table-cell>
          <table:table-cell table:style-name="ce8" table:formula="of:=[.F13]-[.G13]-[.H13]+[.I12]" office:value-type="currency" office:currency="EUR" office:value="102.78">
            <text:p>102,78 €</text:p>
          </table:table-cell>
          <table:table-cell table:style-name="ce18" table:formula="of:=IF([.D13]=&quot;Vente&quot;;[.J12]+[.F13];[.J12])" office:value-type="currency" office:currency="EUR" office:value="10">
            <text:p>10,00 €</text:p>
          </table:table-cell>
          <table:table-cell table:style-name="ce18" table:formula="of:=IF([.D13]&lt;&gt;&quot;Vente&quot;;[.K12]+[.F13];[.K12])" office:value-type="currency" office:currency="EUR" office:value="120">
            <text:p>120,00 €</text:p>
          </table:table-cell>
        </table:table-row>
        <table:table-row table:style-name="ro3">
          <table:table-cell table:style-name="ce7" office:value-type="date" office:date-value="2024-01-10">
            <text:p>10/01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ZDANOWSKI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357">
            <text:p>357,00 €</text:p>
          </table:table-cell>
          <table:table-cell table:style-name="ce8" table:formula="of:=IF([.D14]=&quot;Vente&quot;;[.$D$1]*[.F14]+[.$D$3]*[.F14];[.$D$2]*[.F14]+[.$D$3]*[.F14])" office:value-type="currency" office:currency="EUR" office:value="76.041">
            <text:p>76,04 €</text:p>
          </table:table-cell>
          <table:table-cell table:style-name="ce18" table:formula="of:=IF([.D14]=&quot;Vente&quot;;IF([.E14]=&quot;Stripe&quot;;[.$G$1]*[.F14]+0.26;[.$G$2]*[.F14]+0.26);0)" office:value-type="currency" office:currency="EUR" office:value="0">
            <text:p>0,00 €</text:p>
          </table:table-cell>
          <table:table-cell table:style-name="ce8" table:formula="of:=[.F14]-[.G14]-[.H14]+[.I13]" office:value-type="currency" office:currency="EUR" office:value="383.739">
            <text:p>383,74 €</text:p>
          </table:table-cell>
          <table:table-cell table:style-name="ce18" table:formula="of:=IF([.D14]=&quot;Vente&quot;;[.J13]+[.F14];[.J13])" office:value-type="currency" office:currency="EUR" office:value="10">
            <text:p>10,00 €</text:p>
          </table:table-cell>
          <table:table-cell table:style-name="ce18" table:formula="of:=IF([.D14]&lt;&gt;&quot;Vente&quot;;[.K13]+[.F14];[.K13])" office:value-type="currency" office:currency="EUR" office:value="477">
            <text:p>477,00 €</text:p>
          </table:table-cell>
        </table:table-row>
        <table:table-row table:style-name="ro3">
          <table:table-cell table:style-name="ce7" office:value-type="date" office:date-value="2024-01-10">
            <text:p>10/01/24</text:p>
          </table:table-cell>
          <table:table-cell table:style-name="ce2" office:value-type="string">
            <text:p>PDF 1ERE</text:p>
          </table:table-cell>
          <table:table-cell table:style-name="ce2" office:value-type="string">
            <text:p>COUGOUREUX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5]=&quot;Vente&quot;;[.$D$1]*[.F15]+[.$D$3]*[.F15];[.$D$2]*[.F15]+[.$D$3]*[.F15])" office:value-type="currency" office:currency="EUR" office:value="1.25">
            <text:p>1,25 €</text:p>
          </table:table-cell>
          <table:table-cell table:style-name="ce18" table:formula="of:=IF([.D15]=&quot;Vente&quot;;IF([.E15]=&quot;Stripe&quot;;[.$G$1]*[.F15]+0.26;[.$G$2]*[.F15]+0.26);0)" office:value-type="currency" office:currency="EUR" office:value="0.41">
            <text:p>0,41 €</text:p>
          </table:table-cell>
          <table:table-cell table:style-name="ce8" table:formula="of:=[.F15]-[.G15]-[.H15]+[.I14]" office:value-type="currency" office:currency="EUR" office:value="392.079">
            <text:p>392,08 €</text:p>
          </table:table-cell>
          <table:table-cell table:style-name="ce18" table:formula="of:=IF([.D15]=&quot;Vente&quot;;[.J14]+[.F15];[.J14])" office:value-type="currency" office:currency="EUR" office:value="20">
            <text:p>20,00 €</text:p>
          </table:table-cell>
          <table:table-cell table:style-name="ce18" table:formula="of:=IF([.D15]&lt;&gt;&quot;Vente&quot;;[.K14]+[.F15];[.K14])" office:value-type="currency" office:currency="EUR" office:value="477">
            <text:p>477,00 €</text:p>
          </table:table-cell>
        </table:table-row>
        <table:table-row table:style-name="ro3">
          <table:table-cell table:style-name="ce7" office:value-type="date" office:date-value="2024-01-13">
            <text:p>13/01/24</text:p>
          </table:table-cell>
          <table:table-cell table:style-name="ce2" office:value-type="string">
            <text:p>PDF TERM</text:p>
          </table:table-cell>
          <table:table-cell table:style-name="ce2" office:value-type="string">
            <text:p>LAYOUS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6]=&quot;Vente&quot;;[.$D$1]*[.F16]+[.$D$3]*[.F16];[.$D$2]*[.F16]+[.$D$3]*[.F16])" office:value-type="currency" office:currency="EUR" office:value="1.25">
            <text:p>1,25 €</text:p>
          </table:table-cell>
          <table:table-cell table:style-name="ce18" table:formula="of:=IF([.D16]=&quot;Vente&quot;;IF([.E16]=&quot;Stripe&quot;;[.$G$1]*[.F16]+0.26;[.$G$2]*[.F16]+0.26);0)" office:value-type="currency" office:currency="EUR" office:value="0.41">
            <text:p>0,41 €</text:p>
          </table:table-cell>
          <table:table-cell table:style-name="ce8" table:formula="of:=[.F16]-[.G16]-[.H16]+[.I15]" office:value-type="currency" office:currency="EUR" office:value="400.419">
            <text:p>400,42 €</text:p>
          </table:table-cell>
          <table:table-cell table:style-name="ce18" table:formula="of:=IF([.D16]=&quot;Vente&quot;;[.J15]+[.F16];[.J15])" office:value-type="currency" office:currency="EUR" office:value="30">
            <text:p>30,00 €</text:p>
          </table:table-cell>
          <table:table-cell table:style-name="ce18" table:formula="of:=IF([.D16]&lt;&gt;&quot;Vente&quot;;[.K15]+[.F16];[.K15])" office:value-type="currency" office:currency="EUR" office:value="477">
            <text:p>477,00 €</text:p>
          </table:table-cell>
        </table:table-row>
        <table:table-row table:style-name="ro3">
          <table:table-cell table:style-name="ce7" office:value-type="date" office:date-value="2024-01-15">
            <text:p>15/01/24</text:p>
          </table:table-cell>
          <table:table-cell table:style-name="ce2" office:value-type="string">
            <text:p>PDF PYTHON</text:p>
          </table:table-cell>
          <table:table-cell table:style-name="ce2" office:value-type="string">
            <text:p>DURAND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7]=&quot;Vente&quot;;[.$D$1]*[.F17]+[.$D$3]*[.F17];[.$D$2]*[.F17]+[.$D$3]*[.F17])" office:value-type="currency" office:currency="EUR" office:value="1.25">
            <text:p>1,25 €</text:p>
          </table:table-cell>
          <table:table-cell table:style-name="ce18" table:formula="of:=IF([.D17]=&quot;Vente&quot;;IF([.E17]=&quot;Stripe&quot;;[.$G$1]*[.F17]+0.26;[.$G$2]*[.F17]+0.26);0)" office:value-type="currency" office:currency="EUR" office:value="0.41">
            <text:p>0,41 €</text:p>
          </table:table-cell>
          <table:table-cell table:style-name="ce8" table:formula="of:=[.F17]-[.G17]-[.H17]+[.I16]" office:value-type="currency" office:currency="EUR" office:value="408.759">
            <text:p>408,76 €</text:p>
          </table:table-cell>
          <table:table-cell table:style-name="ce18" table:formula="of:=IF([.D17]=&quot;Vente&quot;;[.J16]+[.F17];[.J16])" office:value-type="currency" office:currency="EUR" office:value="40">
            <text:p>40,00 €</text:p>
          </table:table-cell>
          <table:table-cell table:style-name="ce18" table:formula="of:=IF([.D17]&lt;&gt;&quot;Vente&quot;;[.K16]+[.F17];[.K16])" office:value-type="currency" office:currency="EUR" office:value="477">
            <text:p>477,00 €</text:p>
          </table:table-cell>
        </table:table-row>
        <table:table-row table:style-name="ro3">
          <table:table-cell/>
          <table:table-cell table:style-name="ce2" office:value-type="string">
            <text:p>PDF 1ERE</text:p>
          </table:table-cell>
          <table:table-cell table:style-name="ce2" office:value-type="string">
            <text:p>DURAND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8]=&quot;Vente&quot;;[.$D$1]*[.F18]+[.$D$3]*[.F18];[.$D$2]*[.F18]+[.$D$3]*[.F18])" office:value-type="currency" office:currency="EUR" office:value="1.25">
            <text:p>1,25 €</text:p>
          </table:table-cell>
          <table:table-cell table:style-name="ce18" table:formula="of:=IF([.D18]=&quot;Vente&quot;;IF([.E18]=&quot;Stripe&quot;;[.$G$1]*[.F18]+0.26;[.$G$2]*[.F18]+0.26);0)" office:value-type="currency" office:currency="EUR" office:value="0.41">
            <text:p>0,41 €</text:p>
          </table:table-cell>
          <table:table-cell table:style-name="ce8" table:formula="of:=[.F18]-[.G18]-[.H18]+[.I17]" office:value-type="currency" office:currency="EUR" office:value="417.099">
            <text:p>417,10 €</text:p>
          </table:table-cell>
          <table:table-cell table:style-name="ce18" table:formula="of:=IF([.D18]=&quot;Vente&quot;;[.J17]+[.F18];[.J17])" office:value-type="currency" office:currency="EUR" office:value="50">
            <text:p>50,00 €</text:p>
          </table:table-cell>
          <table:table-cell table:style-name="ce18" table:formula="of:=IF([.D18]&lt;&gt;&quot;Vente&quot;;[.K17]+[.F18];[.K17])" office:value-type="currency" office:currency="EUR" office:value="477">
            <text:p>477,00 €</text:p>
          </table:table-cell>
        </table:table-row>
        <table:table-row table:style-name="ro3">
          <table:table-cell table:style-name="ce7"/>
          <table:table-cell table:style-name="ce2" office:value-type="string">
            <text:p>PDF TERM</text:p>
          </table:table-cell>
          <table:table-cell table:style-name="ce2" office:value-type="string">
            <text:p>DURAND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9]=&quot;Vente&quot;;[.$D$1]*[.F19]+[.$D$3]*[.F19];[.$D$2]*[.F19]+[.$D$3]*[.F19])" office:value-type="currency" office:currency="EUR" office:value="1.25">
            <text:p>1,25 €</text:p>
          </table:table-cell>
          <table:table-cell table:style-name="ce18" table:formula="of:=IF([.D19]=&quot;Vente&quot;;IF([.E19]=&quot;Stripe&quot;;[.$G$1]*[.F19]+0.26;[.$G$2]*[.F19]+0.26);0)" office:value-type="currency" office:currency="EUR" office:value="0.41">
            <text:p>0,41 €</text:p>
          </table:table-cell>
          <table:table-cell table:style-name="ce8" table:formula="of:=[.F19]-[.G19]-[.H19]+[.I18]" office:value-type="currency" office:currency="EUR" office:value="425.439">
            <text:p>425,44 €</text:p>
          </table:table-cell>
          <table:table-cell table:style-name="ce18" table:formula="of:=IF([.D19]=&quot;Vente&quot;;[.J18]+[.F19];[.J18])" office:value-type="currency" office:currency="EUR" office:value="60">
            <text:p>60,00 €</text:p>
          </table:table-cell>
          <table:table-cell table:style-name="ce18" table:formula="of:=IF([.D19]&lt;&gt;&quot;Vente&quot;;[.K18]+[.F19];[.K18])" office:value-type="currency" office:currency="EUR" office:value="477">
            <text:p>477,00 €</text:p>
          </table:table-cell>
        </table:table-row>
        <table:table-row table:style-name="ro3">
          <table:table-cell/>
          <table:table-cell table:style-name="ce2" office:value-type="string">
            <text:p>PDF EXPERT</text:p>
          </table:table-cell>
          <table:table-cell table:style-name="ce2" office:value-type="string">
            <text:p>DURAND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7">
            <text:p>7,00 €</text:p>
          </table:table-cell>
          <table:table-cell table:style-name="ce8" table:formula="of:=IF([.D20]=&quot;Vente&quot;;[.$D$1]*[.F20]+[.$D$3]*[.F20];[.$D$2]*[.F20]+[.$D$3]*[.F20])" office:value-type="currency" office:currency="EUR" office:value="0.875">
            <text:p>0,88 €</text:p>
          </table:table-cell>
          <table:table-cell table:style-name="ce18" table:formula="of:=IF([.D20]=&quot;Vente&quot;;IF([.E20]=&quot;Stripe&quot;;[.$G$1]*[.F20]+0.26;[.$G$2]*[.F20]+0.26);0)" office:value-type="currency" office:currency="EUR" office:value="0.365">
            <text:p>0,37 €</text:p>
          </table:table-cell>
          <table:table-cell table:style-name="ce8" table:formula="of:=[.F20]-[.G20]-[.H20]+[.I19]" office:value-type="currency" office:currency="EUR" office:value="431.199">
            <text:p>431,20 €</text:p>
          </table:table-cell>
          <table:table-cell table:style-name="ce18" table:formula="of:=IF([.D20]=&quot;Vente&quot;;[.J19]+[.F20];[.J19])" office:value-type="currency" office:currency="EUR" office:value="67">
            <text:p>67,00 €</text:p>
          </table:table-cell>
          <table:table-cell table:style-name="ce18" table:formula="of:=IF([.D20]&lt;&gt;&quot;Vente&quot;;[.K19]+[.F20];[.K19])" office:value-type="currency" office:currency="EUR" office:value="477">
            <text:p>477,00 €</text:p>
          </table:table-cell>
        </table:table-row>
        <table:table-row table:style-name="ro3">
          <table:table-cell table:style-name="ce7" office:value-type="date" office:date-value="2024-01-17">
            <text:p>17/01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LANTELM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21]=&quot;Vente&quot;;[.$D$1]*[.F21]+[.$D$3]*[.F21];[.$D$2]*[.F21]+[.$D$3]*[.F21])" office:value-type="currency" office:currency="EUR" office:value="1.25">
            <text:p>1,25 €</text:p>
          </table:table-cell>
          <table:table-cell table:style-name="ce18" table:formula="of:=IF([.D21]=&quot;Vente&quot;;IF([.E21]=&quot;Stripe&quot;;[.$G$1]*[.F21]+0.26;[.$G$2]*[.F21]+0.26);0)" office:value-type="currency" office:currency="EUR" office:value="0.41">
            <text:p>0,41 €</text:p>
          </table:table-cell>
          <table:table-cell table:style-name="ce8" table:formula="of:=[.F21]-[.G21]-[.H21]+[.I20]" office:value-type="currency" office:currency="EUR" office:value="439.539">
            <text:p>439,54 €</text:p>
          </table:table-cell>
          <table:table-cell table:style-name="ce18" table:formula="of:=IF([.D21]=&quot;Vente&quot;;[.J20]+[.F21];[.J20])" office:value-type="currency" office:currency="EUR" office:value="77">
            <text:p>77,00 €</text:p>
          </table:table-cell>
          <table:table-cell table:style-name="ce18" table:formula="of:=IF([.D21]&lt;&gt;&quot;Vente&quot;;[.K20]+[.F21];[.K20])" office:value-type="currency" office:currency="EUR" office:value="477">
            <text:p>477,00 €</text:p>
          </table:table-cell>
        </table:table-row>
        <table:table-row table:style-name="ro3">
          <table:table-cell/>
          <table:table-cell table:style-name="ce2" office:value-type="string">
            <text:p>PDF 2NDE</text:p>
          </table:table-cell>
          <table:table-cell table:style-name="ce2" office:value-type="string">
            <text:p>LAYOUS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22]=&quot;Vente&quot;;[.$D$1]*[.F22]+[.$D$3]*[.F22];[.$D$2]*[.F22]+[.$D$3]*[.F22])" office:value-type="currency" office:currency="EUR" office:value="1.25">
            <text:p>1,25 €</text:p>
          </table:table-cell>
          <table:table-cell table:style-name="ce18" table:formula="of:=IF([.D22]=&quot;Vente&quot;;IF([.E22]=&quot;Stripe&quot;;[.$G$1]*[.F22]+0.26;[.$G$2]*[.F22]+0.26);0)" office:value-type="currency" office:currency="EUR" office:value="0.41">
            <text:p>0,41 €</text:p>
          </table:table-cell>
          <table:table-cell table:style-name="ce8" table:formula="of:=[.F22]-[.G22]-[.H22]+[.I21]" office:value-type="currency" office:currency="EUR" office:value="447.879">
            <text:p>447,88 €</text:p>
          </table:table-cell>
          <table:table-cell table:style-name="ce18" table:formula="of:=IF([.D22]=&quot;Vente&quot;;[.J21]+[.F22];[.J21])" office:value-type="currency" office:currency="EUR" office:value="87">
            <text:p>87,00 €</text:p>
          </table:table-cell>
          <table:table-cell table:style-name="ce18" table:formula="of:=IF([.D22]&lt;&gt;&quot;Vente&quot;;[.K21]+[.F22];[.K21])" office:value-type="currency" office:currency="EUR" office:value="477">
            <text:p>477,00 €</text:p>
          </table:table-cell>
        </table:table-row>
        <table:table-row table:style-name="ro3">
          <table:table-cell/>
          <table:table-cell table:style-name="ce2" office:value-type="string">
            <text:p>PDF PYTHON</text:p>
          </table:table-cell>
          <table:table-cell table:style-name="ce2" office:value-type="string">
            <text:p>COUGOUREUX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23]=&quot;Vente&quot;;[.$D$1]*[.F23]+[.$D$3]*[.F23];[.$D$2]*[.F23]+[.$D$3]*[.F23])" office:value-type="currency" office:currency="EUR" office:value="1.25">
            <text:p>1,25 €</text:p>
          </table:table-cell>
          <table:table-cell table:style-name="ce18" table:formula="of:=IF([.D23]=&quot;Vente&quot;;IF([.E23]=&quot;Stripe&quot;;[.$G$1]*[.F23]+0.26;[.$G$2]*[.F23]+0.26);0)" office:value-type="currency" office:currency="EUR" office:value="0.41">
            <text:p>0,41 €</text:p>
          </table:table-cell>
          <table:table-cell table:style-name="ce8" table:formula="of:=[.F23]-[.G23]-[.H23]+[.I22]" office:value-type="currency" office:currency="EUR" office:value="456.219">
            <text:p>456,22 €</text:p>
          </table:table-cell>
          <table:table-cell table:style-name="ce18" table:formula="of:=IF([.D23]=&quot;Vente&quot;;[.J22]+[.F23];[.J22])" office:value-type="currency" office:currency="EUR" office:value="97">
            <text:p>97,00 €</text:p>
          </table:table-cell>
          <table:table-cell table:style-name="ce18" table:formula="of:=IF([.D23]&lt;&gt;&quot;Vente&quot;;[.K22]+[.F23];[.K22])" office:value-type="currency" office:currency="EUR" office:value="477">
            <text:p>477,00 €</text:p>
          </table:table-cell>
        </table:table-row>
        <table:table-row table:style-name="ro3">
          <table:table-cell table:style-name="ce7" office:value-type="date" office:date-value="2024-01-25">
            <text:p>25/01/24</text:p>
          </table:table-cell>
          <table:table-cell table:style-name="ce2" office:value-type="string">
            <text:p>PDF1ERE+TERM+EXP</text:p>
          </table:table-cell>
          <table:table-cell table:style-name="ce2" office:value-type="string">
            <text:p>LANTELM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27">
            <text:p>27,00 €</text:p>
          </table:table-cell>
          <table:table-cell table:style-name="ce8" table:formula="of:=IF([.D24]=&quot;Vente&quot;;[.$D$1]*[.F24]+[.$D$3]*[.F24];[.$D$2]*[.F24]+[.$D$3]*[.F24])" office:value-type="currency" office:currency="EUR" office:value="3.375">
            <text:p>3,38 €</text:p>
          </table:table-cell>
          <table:table-cell table:style-name="ce18" table:formula="of:=IF([.D24]=&quot;Vente&quot;;IF([.E24]=&quot;Stripe&quot;;[.$G$1]*[.F24]+0.26;[.$G$2]*[.F24]+0.26);0)" office:value-type="currency" office:currency="EUR" office:value="0.665">
            <text:p>0,67 €</text:p>
          </table:table-cell>
          <table:table-cell table:style-name="ce8" table:formula="of:=[.F24]-[.G24]-[.H24]+[.I23]" office:value-type="currency" office:currency="EUR" office:value="479.179">
            <text:p>479,18 €</text:p>
          </table:table-cell>
          <table:table-cell table:style-name="ce18" table:formula="of:=IF([.D24]=&quot;Vente&quot;;[.J23]+[.F24];[.J23])" office:value-type="currency" office:currency="EUR" office:value="124">
            <text:p>124,00 €</text:p>
          </table:table-cell>
          <table:table-cell table:style-name="ce18" table:formula="of:=IF([.D24]&lt;&gt;&quot;Vente&quot;;[.K23]+[.F24];[.K23])" office:value-type="currency" office:currency="EUR" office:value="477">
            <text:p>477,00 €</text:p>
          </table:table-cell>
        </table:table-row>
        <table:table-row table:style-name="ro3">
          <table:table-cell table:style-name="ce7" office:value-type="date" office:date-value="2024-01-30">
            <text:p>30/01/24</text:p>
          </table:table-cell>
          <table:table-cell table:style-name="ce2" office:value-type="string">
            <text:p>PDF TERM</text:p>
          </table:table-cell>
          <table:table-cell table:style-name="ce2" office:value-type="string">
            <text:p>LEGAREZ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25]=&quot;Vente&quot;;[.$D$1]*[.F25]+[.$D$3]*[.F25];[.$D$2]*[.F25]+[.$D$3]*[.F25])" office:value-type="currency" office:currency="EUR" office:value="1.25">
            <text:p>1,25 €</text:p>
          </table:table-cell>
          <table:table-cell table:style-name="ce18" table:formula="of:=IF([.D25]=&quot;Vente&quot;;IF([.E25]=&quot;Stripe&quot;;[.$G$1]*[.F25]+0.26;[.$G$2]*[.F25]+0.26);0)" office:value-type="currency" office:currency="EUR" office:value="0.41">
            <text:p>0,41 €</text:p>
          </table:table-cell>
          <table:table-cell table:style-name="ce8" table:formula="of:=[.F25]-[.G25]-[.H25]+[.I24]" office:value-type="currency" office:currency="EUR" office:value="487.519">
            <text:p>487,52 €</text:p>
          </table:table-cell>
          <table:table-cell table:style-name="ce23" table:formula="of:=IF([.D25]=&quot;Vente&quot;;[.J24]+[.F25];[.J24])" office:value-type="currency" office:currency="EUR" office:value="134">
            <text:p>134,00 €</text:p>
          </table:table-cell>
          <table:table-cell table:style-name="ce23" table:formula="of:=IF([.D25]&lt;&gt;&quot;Vente&quot;;[.K24]+[.F25];[.K24])" office:value-type="currency" office:currency="EUR" office:value="477">
            <text:p>477,00 €</text:p>
          </table:table-cell>
        </table:table-row>
        <table:table-row table:style-name="ro3">
          <table:table-cell table:number-columns-repeated="6"/>
          <table:table-cell table:style-name="ce20" table:formula="of:=SUM([.G12:.G25])" office:value-type="currency" office:currency="EUR" office:value="118.351">
            <text:p>118,35 €</text:p>
          </table:table-cell>
          <table:table-cell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FEVRIER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2" table:number-columns-repeated="3"/>
          <table:table-cell table:style-name="ce8" table:number-columns-repeated="8"/>
        </table:table-row>
        <table:table-row table:style-name="ro3">
          <table:table-cell table:style-name="ce2" table:number-columns-repeated="3"/>
          <table:table-cell table:style-name="ce8" table:number-columns-repeated="6"/>
          <table:table-cell table:style-name="ce22" office:value-type="string" table:number-columns-spanned="2" table:number-rows-spanned="1">
            <text:p>POUR URSSAF</text:p>
          </table:table-cell>
          <table:covered-table-cell table:style-name="ce27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22" office:value-type="string">
            <text:p>CUMUL VENTES</text:p>
          </table:table-cell>
          <table:table-cell table:style-name="ce22" office:value-type="string">
            <text:p>CUMUL PREST.</text:p>
          </table:table-cell>
        </table:table-row>
        <table:table-row table:style-name="ro3">
          <table:table-cell table:style-name="ce7" office:value-type="date" office:date-value="2024-02-01">
            <text:p>01/02/24</text:p>
          </table:table-cell>
          <table:table-cell table:style-name="ce2" office:value-type="string">
            <text:p>SRC TERM</text:p>
          </table:table-cell>
          <table:table-cell table:style-name="ce2" office:value-type="string">
            <text:p>EL FADIL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8" table:formula="of:=IF([.D32]=&quot;Vente&quot;;[.$D$1]*[.F32]+[.$D$3]*[.F32];[.$D$2]*[.F32]+[.$D$3]*[.F32])" office:value-type="currency" office:currency="EUR" office:value="3.75">
            <text:p>3,75 €</text:p>
          </table:table-cell>
          <table:table-cell table:style-name="ce18" office:value-type="currency" office:currency="EUR" office:value="1.23">
            <text:p>1,23 €</text:p>
          </table:table-cell>
          <table:table-cell table:style-name="ce8" table:formula="of:=[.F32]-[.G32]-[.H32]" office:value-type="currency" office:currency="EUR" office:value="25.02">
            <text:p>25,02 €</text:p>
          </table:table-cell>
          <table:table-cell table:style-name="ce18" table:formula="of:=IF([.D32]=&quot;Vente&quot;;[.F32];0)" office:value-type="currency" office:currency="EUR" office:value="30">
            <text:p>30,00 €</text:p>
          </table:table-cell>
          <table:table-cell table:style-name="ce18" table:formula="of:=IF ( [.D32] &lt;&gt; &quot;Vente&quot; ; [.F32] ; 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4-02-02">
            <text:p>02/02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IONESCU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160">
            <text:p>160,00 €</text:p>
          </table:table-cell>
          <table:table-cell table:style-name="ce8" table:formula="of:=IF([.D33]=&quot;Vente&quot;;[.$D$1]*[.F33]+[.$D$3]*[.F33];[.$D$2]*[.F33]+[.$D$3]*[.F33])" office:value-type="currency" office:currency="EUR" office:value="34.08">
            <text:p>34,08 €</text:p>
          </table:table-cell>
          <table:table-cell table:style-name="ce18" table:formula="of:=IF([.D33]=&quot;Vente&quot;;IF([.E33]=&quot;Stripe&quot;;[.$G$1]*[.F33]+0.26;[.$G$2]*[.F33]+0.26);0)" office:value-type="currency" office:currency="EUR" office:value="0">
            <text:p>0,00 €</text:p>
          </table:table-cell>
          <table:table-cell table:style-name="ce8" table:formula="of:=[.F33]-[.G33]-[.H33]+[.I32]" office:value-type="currency" office:currency="EUR" office:value="150.94">
            <text:p>150,94 €</text:p>
          </table:table-cell>
          <table:table-cell table:style-name="ce18" table:formula="of:=IF([.D33]=&quot;Vente&quot;;[.J32]+[.F33];[.J32])" office:value-type="currency" office:currency="EUR" office:value="30">
            <text:p>30,00 €</text:p>
          </table:table-cell>
          <table:table-cell table:style-name="ce18" table:formula="of:=IF([.D33]&lt;&gt;&quot;Vente&quot;;[.K32]+[.F33];[.K32])" office:value-type="currency" office:currency="EUR" office:value="160">
            <text:p>160,00 €</text:p>
          </table:table-cell>
        </table:table-row>
        <table:table-row table:style-name="ro3">
          <table:table-cell table:style-name="ce7" office:value-type="date" office:date-value="2024-02-06">
            <text:p>06/02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ZDANOWSKI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357">
            <text:p>357,00 €</text:p>
          </table:table-cell>
          <table:table-cell table:style-name="ce8" table:formula="of:=IF([.D34]=&quot;Vente&quot;;[.$D$1]*[.F34]+[.$D$3]*[.F34];[.$D$2]*[.F34]+[.$D$3]*[.F34])" office:value-type="currency" office:currency="EUR" office:value="76.041">
            <text:p>76,04 €</text:p>
          </table:table-cell>
          <table:table-cell table:style-name="ce18" table:formula="of:=IF([.D34]=&quot;Vente&quot;;IF([.E34]=&quot;Stripe&quot;;[.$G$1]*[.F34]+0.26;[.$G$2]*[.F34]+0.26);0)" office:value-type="currency" office:currency="EUR" office:value="0">
            <text:p>0,00 €</text:p>
          </table:table-cell>
          <table:table-cell table:style-name="ce8" table:formula="of:=[.F34]-[.G34]-[.H34]+[.I33]" office:value-type="currency" office:currency="EUR" office:value="431.899">
            <text:p>431,90 €</text:p>
          </table:table-cell>
          <table:table-cell table:style-name="ce18" table:formula="of:=IF([.D34]=&quot;Vente&quot;;[.J33]+[.F34];[.J33])" office:value-type="currency" office:currency="EUR" office:value="30">
            <text:p>30,00 €</text:p>
          </table:table-cell>
          <table:table-cell table:style-name="ce18" table:formula="of:=IF([.D34]&lt;&gt;&quot;Vente&quot;;[.K33]+[.F34];[.K33])" office:value-type="currency" office:currency="EUR" office:value="517">
            <text:p>517,00 €</text:p>
          </table:table-cell>
        </table:table-row>
        <table:table-row table:style-name="ro3">
          <table:table-cell table:style-name="ce7" office:value-type="date" office:date-value="2024-02-08">
            <text:p>08/02/24</text:p>
          </table:table-cell>
          <table:table-cell table:style-name="ce2" office:value-type="string">
            <text:p>PDF PYTHON</text:p>
          </table:table-cell>
          <table:table-cell table:style-name="ce2" office:value-type="string">
            <text:p>GONSETT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35]=&quot;Vente&quot;;[.$D$1]*[.F35]+[.$D$3]*[.F35];[.$D$2]*[.F35]+[.$D$3]*[.F35])" office:value-type="currency" office:currency="EUR" office:value="1.25">
            <text:p>1,25 €</text:p>
          </table:table-cell>
          <table:table-cell table:style-name="ce18" table:formula="of:=IF([.D35]=&quot;Vente&quot;;IF([.E35]=&quot;Stripe&quot;;[.$G$1]*[.F35]+0.26;[.$G$2]*[.F35]+0.26);0)" office:value-type="currency" office:currency="EUR" office:value="0.41">
            <text:p>0,41 €</text:p>
          </table:table-cell>
          <table:table-cell table:style-name="ce8" table:formula="of:=[.F35]-[.G35]-[.H35]+[.I34]" office:value-type="currency" office:currency="EUR" office:value="440.239">
            <text:p>440,24 €</text:p>
          </table:table-cell>
          <table:table-cell table:style-name="ce18" table:formula="of:=IF([.D35]=&quot;Vente&quot;;[.J34]+[.F35];[.J34])" office:value-type="currency" office:currency="EUR" office:value="40">
            <text:p>40,00 €</text:p>
          </table:table-cell>
          <table:table-cell table:style-name="ce18" table:formula="of:=IF([.D35]&lt;&gt;&quot;Vente&quot;;[.K34]+[.F35];[.K34])" office:value-type="currency" office:currency="EUR" office:value="517">
            <text:p>517,00 €</text:p>
          </table:table-cell>
        </table:table-row>
        <table:table-row table:style-name="ro3">
          <table:table-cell table:style-name="ce7" office:value-type="date" office:date-value="2024-02-10">
            <text:p>10/02/24</text:p>
          </table:table-cell>
          <table:table-cell table:style-name="ce2" office:value-type="string">
            <text:p>PDF TERM</text:p>
          </table:table-cell>
          <table:table-cell table:style-name="ce2" office:value-type="string">
            <text:p>MEZIGHECH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36]=&quot;Vente&quot;;[.$D$1]*[.F36]+[.$D$3]*[.F36];[.$D$2]*[.F36]+[.$D$3]*[.F36])" office:value-type="currency" office:currency="EUR" office:value="1.25">
            <text:p>1,25 €</text:p>
          </table:table-cell>
          <table:table-cell table:style-name="ce18" table:formula="of:=IF([.D36]=&quot;Vente&quot;;IF([.E36]=&quot;Stripe&quot;;[.$G$1]*[.F36]+0.26;[.$G$2]*[.F36]+0.26);0)" office:value-type="currency" office:currency="EUR" office:value="0.41">
            <text:p>0,41 €</text:p>
          </table:table-cell>
          <table:table-cell table:style-name="ce8" table:formula="of:=[.F36]-[.G36]-[.H36]+[.I35]" office:value-type="currency" office:currency="EUR" office:value="448.579">
            <text:p>448,58 €</text:p>
          </table:table-cell>
          <table:table-cell table:style-name="ce18" table:formula="of:=IF([.D36]=&quot;Vente&quot;;[.J35]+[.F36];[.J35])" office:value-type="currency" office:currency="EUR" office:value="50">
            <text:p>50,00 €</text:p>
          </table:table-cell>
          <table:table-cell table:style-name="ce18" table:formula="of:=IF([.D36]&lt;&gt;&quot;Vente&quot;;[.K35]+[.F36];[.K35])" office:value-type="currency" office:currency="EUR" office:value="517">
            <text:p>517,00 €</text:p>
          </table:table-cell>
        </table:table-row>
        <table:table-row table:style-name="ro3">
          <table:table-cell table:style-name="ce7" office:value-type="date" office:date-value="2024-02-22">
            <text:p>22/02/24</text:p>
          </table:table-cell>
          <table:table-cell table:style-name="ce2" office:value-type="string">
            <text:p>PDF 1ERE</text:p>
          </table:table-cell>
          <table:table-cell table:style-name="ce2" office:value-type="string">
            <text:p>POT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37]=&quot;Vente&quot;;[.$D$1]*[.F37]+[.$D$3]*[.F37];[.$D$2]*[.F37]+[.$D$3]*[.F37])" office:value-type="currency" office:currency="EUR" office:value="1.25">
            <text:p>1,25 €</text:p>
          </table:table-cell>
          <table:table-cell table:style-name="ce18" table:formula="of:=IF([.D37]=&quot;Vente&quot;;IF([.E37]=&quot;Stripe&quot;;[.$G$1]*[.F37]+0.26;[.$G$2]*[.F37]+0.26);0)" office:value-type="currency" office:currency="EUR" office:value="0.41">
            <text:p>0,41 €</text:p>
          </table:table-cell>
          <table:table-cell table:style-name="ce8" table:formula="of:=[.F37]-[.G37]-[.H37]+[.I36]" office:value-type="currency" office:currency="EUR" office:value="456.919">
            <text:p>456,92 €</text:p>
          </table:table-cell>
          <table:table-cell table:style-name="ce18" table:formula="of:=IF([.D37]=&quot;Vente&quot;;[.J36]+[.F37];[.J36])" office:value-type="currency" office:currency="EUR" office:value="60">
            <text:p>60,00 €</text:p>
          </table:table-cell>
          <table:table-cell table:style-name="ce18" table:formula="of:=IF([.D37]&lt;&gt;&quot;Vente&quot;;[.K36]+[.F37];[.K36])" office:value-type="currency" office:currency="EUR" office:value="517">
            <text:p>517,00 €</text:p>
          </table:table-cell>
        </table:table-row>
        <table:table-row table:style-name="ro3">
          <table:table-cell table:style-name="ce7" office:value-type="date" office:date-value="2024-02-28">
            <text:p>28/02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EXBRAYAT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160">
            <text:p>160,00 €</text:p>
          </table:table-cell>
          <table:table-cell table:style-name="ce8" table:formula="of:=IF([.D38]=&quot;Vente&quot;;[.$D$1]*[.F38]+[.$D$3]*[.F38];[.$D$2]*[.F38]+[.$D$3]*[.F38])" office:value-type="currency" office:currency="EUR" office:value="34.08">
            <text:p>34,08 €</text:p>
          </table:table-cell>
          <table:table-cell table:style-name="ce18" table:formula="of:=IF([.D38]=&quot;Vente&quot;;IF([.E38]=&quot;Stripe&quot;;[.$G$1]*[.F38]+0.26;[.$G$2]*[.F38]+0.26);0)" office:value-type="currency" office:currency="EUR" office:value="0">
            <text:p>0,00 €</text:p>
          </table:table-cell>
          <table:table-cell table:style-name="ce8" table:formula="of:=[.F38]-[.G38]-[.H38]+[.I37]" office:value-type="currency" office:currency="EUR" office:value="582.839">
            <text:p>582,84 €</text:p>
          </table:table-cell>
          <table:table-cell table:style-name="ce24" table:formula="of:=IF([.D38]=&quot;Vente&quot;;[.J37]+[.F38];[.J37])" office:value-type="currency" office:currency="EUR" office:value="60">
            <text:p>60,00 €</text:p>
          </table:table-cell>
          <table:table-cell table:style-name="ce24" table:formula="of:=IF([.D38]&lt;&gt;&quot;Vente&quot;;[.K37]+[.F38];[.K37])" office:value-type="currency" office:currency="EUR" office:value="677">
            <text:p>677,00 €</text:p>
          </table:table-cell>
        </table:table-row>
        <table:table-row table:style-name="ro3">
          <table:table-cell table:style-name="ce7" office:value-type="date" office:date-value="2024-02-29">
            <text:p>29/02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IONESCU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120">
            <text:p>120,00 €</text:p>
          </table:table-cell>
          <table:table-cell table:style-name="ce8" table:formula="of:=IF([.D39]=&quot;Vente&quot;;[.$D$1]*[.F39]+[.$D$3]*[.F39];[.$D$2]*[.F39]+[.$D$3]*[.F39])" office:value-type="currency" office:currency="EUR" office:value="25.56">
            <text:p>25,56 €</text:p>
          </table:table-cell>
          <table:table-cell table:style-name="ce18" table:formula="of:=IF([.D39]=&quot;Vente&quot;;IF([.E39]=&quot;Stripe&quot;;[.$G$1]*[.F39]+0.26;[.$G$2]*[.F39]+0.26);0)" office:value-type="currency" office:currency="EUR" office:value="0">
            <text:p>0,00 €</text:p>
          </table:table-cell>
          <table:table-cell table:style-name="ce8" table:formula="of:=[.F39]-[.G39]-[.H39]+[.I38]" office:value-type="currency" office:currency="EUR" office:value="677.279">
            <text:p>677,28 €</text:p>
          </table:table-cell>
          <table:table-cell table:style-name="ce23" table:formula="of:=IF([.D39]=&quot;Vente&quot;;[.J38]+[.F39];[.J38])" office:value-type="currency" office:currency="EUR" office:value="60">
            <text:p>60,00 €</text:p>
          </table:table-cell>
          <table:table-cell table:style-name="ce23" table:formula="of:=IF([.D39]&lt;&gt;&quot;Vente&quot;;[.K38]+[.F39];[.K38])" office:value-type="currency" office:currency="EUR" office:value="797">
            <text:p>797,00 €</text:p>
          </table:table-cell>
        </table:table-row>
        <table:table-row table:style-name="ro3">
          <table:table-cell table:number-columns-repeated="6"/>
          <table:table-cell table:style-name="ce20" table:formula="of:=SUM([.G32:.G39])" office:value-type="currency" office:currency="EUR" office:value="177.261">
            <text:p>177,26 €</text:p>
          </table:table-cell>
          <table:table-cell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mars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2" table:number-columns-repeated="3"/>
          <table:table-cell table:style-name="ce8" table:number-columns-repeated="8"/>
        </table:table-row>
        <table:table-row table:style-name="ro3">
          <table:table-cell table:style-name="ce2" table:number-columns-repeated="3"/>
          <table:table-cell table:style-name="ce8" table:number-columns-repeated="6"/>
          <table:table-cell table:style-name="ce22" office:value-type="string" table:number-columns-spanned="2" table:number-rows-spanned="1">
            <text:p>POUR URSSAF</text:p>
          </table:table-cell>
          <table:covered-table-cell table:style-name="ce27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22" office:value-type="string">
            <text:p>CUMUL VENTES</text:p>
          </table:table-cell>
          <table:table-cell table:style-name="ce22" office:value-type="string">
            <text:p>CUMUL PREST.</text:p>
          </table:table-cell>
        </table:table-row>
        <table:table-row table:style-name="ro3">
          <table:table-cell table:style-name="ce7" office:value-type="date" office:date-value="2024-03-05">
            <text:p>05/03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ZDANOWSKI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102">
            <text:p>102,00 €</text:p>
          </table:table-cell>
          <table:table-cell table:style-name="ce8" table:formula="of:=IF([.D46]=&quot;Vente&quot;;[.$D$1]*[.F46]+[.$D$3]*[.F46];[.$D$2]*[.F46]+[.$D$3]*[.F46])" office:value-type="currency" office:currency="EUR" office:value="21.726">
            <text:p>21,73 €</text:p>
          </table:table-cell>
          <table:table-cell table:style-name="ce18" table:formula="of:=IF([.D46]=&quot;Vente&quot;;IF([.E46]=&quot;Stripe&quot;;[.$G$1]*[.F46]+0.25;[.$G$2]*[.F46]+0.25);0)" office:value-type="currency" office:currency="EUR" office:value="0">
            <text:p>0,00 €</text:p>
          </table:table-cell>
          <table:table-cell table:style-name="ce8" table:formula="of:=[.F46]-[.G46]-[.H46]" office:value-type="currency" office:currency="EUR" office:value="80.274">
            <text:p>80,27 €</text:p>
          </table:table-cell>
          <table:table-cell table:style-name="ce18" table:formula="of:=IF([.D46]=&quot;Vente&quot;;[.F46];0)" office:value-type="currency" office:currency="EUR" office:value="0">
            <text:p>0,00 €</text:p>
          </table:table-cell>
          <table:table-cell table:style-name="ce18" table:formula="of:=IF ( [.D46] &lt;&gt; &quot;Vente&quot; ; [.F46] ; 0 )" office:value-type="currency" office:currency="EUR" office:value="102">
            <text:p>102,00 €</text:p>
          </table:table-cell>
        </table:table-row>
        <table:table-row table:style-name="ro3">
          <table:table-cell table:style-name="ce7" office:value-type="date" office:date-value="2024-03-07">
            <text:p>07/03/24</text:p>
          </table:table-cell>
          <table:table-cell table:style-name="ce2" office:value-type="string">
            <text:p>PDF PYTHON</text:p>
          </table:table-cell>
          <table:table-cell table:style-name="ce2" office:value-type="string">
            <text:p>DEVILLERS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47]=&quot;Vente&quot;;[.$D$1]*[.F47]+[.$D$3]*[.F47];[.$D$2]*[.F47]+[.$D$3]*[.F47])" office:value-type="currency" office:currency="EUR" office:value="1.25">
            <text:p>1,25 €</text:p>
          </table:table-cell>
          <table:table-cell table:style-name="ce18" table:formula="of:=IF([.D47]=&quot;Vente&quot;;IF([.E47]=&quot;Stripe&quot;;[.$G$1]*[.F47]+0.26;[.$G$2]*[.F47]+0.26);0)" office:value-type="currency" office:currency="EUR" office:value="0.41">
            <text:p>0,41 €</text:p>
          </table:table-cell>
          <table:table-cell table:style-name="ce8" table:formula="of:=[.F47]-[.G47]-[.H47]+[.I46]" office:value-type="currency" office:currency="EUR" office:value="88.614">
            <text:p>88,61 €</text:p>
          </table:table-cell>
          <table:table-cell table:style-name="ce18" table:formula="of:=IF([.D47]=&quot;Vente&quot;;[.J46]+[.F47];[.J46])" office:value-type="currency" office:currency="EUR" office:value="10">
            <text:p>10,00 €</text:p>
          </table:table-cell>
          <table:table-cell table:style-name="ce18" table:formula="of:=IF([.D47]&lt;&gt;&quot;Vente&quot;;[.K46]+[.F47];[.K46])" office:value-type="currency" office:currency="EUR" office:value="102">
            <text:p>102,00 €</text:p>
          </table:table-cell>
        </table:table-row>
        <table:table-row table:style-name="ro3">
          <table:table-cell table:style-name="ce7" office:value-type="date" office:date-value="2024-03-18">
            <text:p>18/03/24</text:p>
          </table:table-cell>
          <table:table-cell table:style-name="ce2" office:value-type="string">
            <text:p>PDF 1ERE+TERM+EXP</text:p>
          </table:table-cell>
          <table:table-cell table:style-name="ce2" office:value-type="string">
            <text:p>ATANAN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27">
            <text:p>27,00 €</text:p>
          </table:table-cell>
          <table:table-cell table:style-name="ce8" table:formula="of:=IF([.D48]=&quot;Vente&quot;;[.$D$1]*[.F48]+[.$D$3]*[.F48];[.$D$2]*[.F48]+[.$D$3]*[.F48])" office:value-type="currency" office:currency="EUR" office:value="3.375">
            <text:p>3,38 €</text:p>
          </table:table-cell>
          <table:table-cell table:style-name="ce18" table:formula="of:=IF([.D48]=&quot;Vente&quot;;IF([.E48]=&quot;Stripe&quot;;[.$G$1]*[.F48]+0.26;[.$G$2]*[.F48]+0.26);0)" office:value-type="currency" office:currency="EUR" office:value="0.665">
            <text:p>0,67 €</text:p>
          </table:table-cell>
          <table:table-cell table:style-name="ce8" table:formula="of:=[.F48]-[.G48]-[.H48]+[.I47]" office:value-type="currency" office:currency="EUR" office:value="111.574">
            <text:p>111,57 €</text:p>
          </table:table-cell>
          <table:table-cell table:style-name="ce18" table:formula="of:=IF([.D48]=&quot;Vente&quot;;[.J47]+[.F48];[.J47])" office:value-type="currency" office:currency="EUR" office:value="37">
            <text:p>37,00 €</text:p>
          </table:table-cell>
          <table:table-cell table:style-name="ce18" table:formula="of:=IF([.D48]&lt;&gt;&quot;Vente&quot;;[.K47]+[.F48];[.K47])" office:value-type="currency" office:currency="EUR" office:value="102">
            <text:p>102,00 €</text:p>
          </table:table-cell>
        </table:table-row>
        <table:table-row table:style-name="ro3">
          <table:table-cell/>
          <table:table-cell table:style-name="ce2" office:value-type="string">
            <text:p>PDF 2NDE</text:p>
          </table:table-cell>
          <table:table-cell table:style-name="ce2" office:value-type="string">
            <text:p>POIRIER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49]=&quot;Vente&quot;;[.$D$1]*[.F49]+[.$D$3]*[.F49];[.$D$2]*[.F49]+[.$D$3]*[.F49])" office:value-type="currency" office:currency="EUR" office:value="1.25">
            <text:p>1,25 €</text:p>
          </table:table-cell>
          <table:table-cell table:style-name="ce18" table:formula="of:=IF([.D49]=&quot;Vente&quot;;IF([.E49]=&quot;Stripe&quot;;[.$G$1]*[.F49]+0.26;[.$G$2]*[.F49]+0.26);0)" office:value-type="currency" office:currency="EUR" office:value="0.41">
            <text:p>0,41 €</text:p>
          </table:table-cell>
          <table:table-cell table:style-name="ce8" table:formula="of:=[.F49]-[.G49]-[.H49]+[.I48]" office:value-type="currency" office:currency="EUR" office:value="119.914">
            <text:p>119,91 €</text:p>
          </table:table-cell>
          <table:table-cell table:style-name="ce18" table:formula="of:=IF([.D49]=&quot;Vente&quot;;[.J48]+[.F49];[.J48])" office:value-type="currency" office:currency="EUR" office:value="47">
            <text:p>47,00 €</text:p>
          </table:table-cell>
          <table:table-cell table:style-name="ce18" table:formula="of:=IF([.D49]&lt;&gt;&quot;Vente&quot;;[.K48]+[.F49];[.K48])" office:value-type="currency" office:currency="EUR" office:value="102">
            <text:p>102,00 €</text:p>
          </table:table-cell>
        </table:table-row>
        <table:table-row table:style-name="ro3">
          <table:table-cell table:style-name="ce7" office:value-type="date" office:date-value="2024-03-26">
            <text:p>26/03/24</text:p>
          </table:table-cell>
          <table:table-cell table:style-name="ce2" office:value-type="string">
            <text:p>PDF TERM</text:p>
          </table:table-cell>
          <table:table-cell table:style-name="ce2" office:value-type="string">
            <text:p>DARLAY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50]=&quot;Vente&quot;;[.$D$1]*[.F50]+[.$D$3]*[.F50];[.$D$2]*[.F50]+[.$D$3]*[.F50])" office:value-type="currency" office:currency="EUR" office:value="1.25">
            <text:p>1,25 €</text:p>
          </table:table-cell>
          <table:table-cell table:style-name="ce18" table:formula="of:=IF([.D50]=&quot;Vente&quot;;IF([.E50]=&quot;Stripe&quot;;[.$G$1]*[.F50]+0.26;[.$G$2]*[.F50]+0.26);0)" office:value-type="currency" office:currency="EUR" office:value="0.41">
            <text:p>0,41 €</text:p>
          </table:table-cell>
          <table:table-cell table:style-name="ce8" table:formula="of:=[.F50]-[.G50]-[.H50]+[.I49]" office:value-type="currency" office:currency="EUR" office:value="128.254">
            <text:p>128,25 €</text:p>
          </table:table-cell>
          <table:table-cell table:style-name="ce23" table:formula="of:=IF([.D50]=&quot;Vente&quot;;[.J49]+[.F50];[.J49])" office:value-type="currency" office:currency="EUR" office:value="57">
            <text:p>57,00 €</text:p>
          </table:table-cell>
          <table:table-cell table:style-name="ce23" table:formula="of:=IF([.D50]&lt;&gt;&quot;Vente&quot;;[.K49]+[.F50];[.K49])" office:value-type="currency" office:currency="EUR" office:value="102">
            <text:p>102,00 €</text:p>
          </table:table-cell>
        </table:table-row>
        <table:table-row table:style-name="ro3">
          <table:table-cell table:number-columns-repeated="6"/>
          <table:table-cell table:style-name="ce20" table:formula="of:=SUM([.G46:.G50])" office:value-type="currency" office:currency="EUR" office:value="28.851">
            <text:p>28,85 €</text:p>
          </table:table-cell>
          <table:table-cell table:number-columns-repeated="4"/>
        </table:table-row>
        <table:table-row table:style-name="ro3">
          <table:table-cell table:style-name="ce9" office:value-type="string" table:number-columns-spanned="9" table:number-rows-spanned="1">
            <text:p>TOTAL TRIMESTRIEL POUR DECLARATION URSSAF :</text:p>
          </table:table-cell>
          <table:covered-table-cell table:number-columns-repeated="8" table:style-name="ce12"/>
          <table:table-cell table:style-name="ce25" table:formula="of:=+SUM([.J25]+[.J39]+[.J50])" office:value-type="currency" office:currency="EUR" office:value="251">
            <text:p>251,00 €</text:p>
          </table:table-cell>
          <table:table-cell table:style-name="ce25" table:formula="of:=+SUM([.K25]+[.K39]+[.K50])" office:value-type="currency" office:currency="EUR" office:value="1376">
            <text:p>1 376,00 €</text:p>
          </table:table-cell>
        </table:table-row>
        <table:table-row table:style-name="ro3">
          <table:table-cell table:number-columns-repeated="6"/>
          <table:table-cell table:formula="of:=[.G51]+[.G40]+[.G26]" office:value-type="currency" office:currency="EUR" office:value="324.463">
            <text:p>324,46 €</text:p>
          </table:table-cell>
          <table:table-cell table:number-columns-repeated="4"/>
        </table:table-row>
        <table:table-row table:style-name="ro3">
          <table:table-cell table:style-name="ce3" office:value-type="string" table:number-columns-spanned="11" table:number-rows-spanned="1">
            <text:p>TRIMESTRE 2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4"/>
          <table:table-cell table:style-name="ce2" table:number-columns-repeated="2"/>
          <table:table-cell table:style-name="ce8" table:number-columns-repeated="8"/>
        </table:table-row>
        <table:table-row table:style-name="ro3">
          <table:table-cell table:style-name="ce5" office:value-type="string" table:number-columns-spanned="11" table:number-rows-spanned="1">
            <text:p>avril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2" table:number-columns-repeated="3"/>
          <table:table-cell table:style-name="ce8" table:number-columns-repeated="8"/>
        </table:table-row>
        <table:table-row table:style-name="ro3">
          <table:table-cell table:style-name="ce2" table:number-columns-repeated="3"/>
          <table:table-cell table:style-name="ce8" table:number-columns-repeated="6"/>
          <table:table-cell table:style-name="ce22" office:value-type="string" table:number-columns-spanned="2" table:number-rows-spanned="1">
            <text:p>POUR URSSAF</text:p>
          </table:table-cell>
          <table:covered-table-cell table:style-name="ce27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22" office:value-type="string">
            <text:p>CUMUL VENTES</text:p>
          </table:table-cell>
          <table:table-cell table:style-name="ce22" office:value-type="string">
            <text:p>CUMUL PREST.</text:p>
          </table:table-cell>
        </table:table-row>
        <table:table-row table:style-name="ro3">
          <table:table-cell table:style-name="ce7" office:value-type="date" office:date-value="2024-04-03">
            <text:p>03/04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EXBRAYAT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160">
            <text:p>160,00 €</text:p>
          </table:table-cell>
          <table:table-cell table:style-name="ce8" table:formula="of:=IF([.D60]=&quot;Vente&quot;;[.$D$1]*[.F60]+[.$D$3]*[.F60];[.$D$2]*[.F60]+[.$D$3]*[.F60])" office:value-type="currency" office:currency="EUR" office:value="34.08">
            <text:p>34,08 €</text:p>
          </table:table-cell>
          <table:table-cell table:style-name="ce18" table:formula="of:=IF([.D60]=&quot;Vente&quot;;IF([.E60]=&quot;Stripe&quot;;[.$G$1]*[.F60]+0.25;[.$G$2]*[.F60]+0.25);0)" office:value-type="currency" office:currency="EUR" office:value="0">
            <text:p>0,00 €</text:p>
          </table:table-cell>
          <table:table-cell table:style-name="ce8" table:formula="of:=[.F60]-[.G60]-[.H60]" office:value-type="currency" office:currency="EUR" office:value="125.92">
            <text:p>125,92 €</text:p>
          </table:table-cell>
          <table:table-cell table:style-name="ce18" table:formula="of:=IF([.D60]=&quot;Vente&quot;;[.F60];0)" office:value-type="currency" office:currency="EUR" office:value="0">
            <text:p>0,00 €</text:p>
          </table:table-cell>
          <table:table-cell table:style-name="ce18" table:formula="of:=IF ( [.D60] &lt;&gt; &quot;Vente&quot; ; [.F60] ; 0 )" office:value-type="currency" office:currency="EUR" office:value="160">
            <text:p>160,00 €</text:p>
          </table:table-cell>
        </table:table-row>
        <table:table-row table:style-name="ro3">
          <table:table-cell/>
          <table:table-cell table:style-name="ce2" office:value-type="string">
            <text:p>COURS</text:p>
          </table:table-cell>
          <table:table-cell table:style-name="ce2" office:value-type="string">
            <text:p>IONESCU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160">
            <text:p>160,00 €</text:p>
          </table:table-cell>
          <table:table-cell table:style-name="ce8" table:formula="of:=IF([.D61]=&quot;Vente&quot;;[.$D$1]*[.F61]+[.$D$3]*[.F61];[.$D$2]*[.F61]+[.$D$3]*[.F61])" office:value-type="currency" office:currency="EUR" office:value="34.08">
            <text:p>34,08 €</text:p>
          </table:table-cell>
          <table:table-cell table:style-name="ce18" table:formula="of:=IF([.D61]=&quot;Vente&quot;;IF([.E61]=&quot;Stripe&quot;;[.$G$1]*[.F61]+0.25;[.$G$2]*[.F61]+0.25);0)" office:value-type="currency" office:currency="EUR" office:value="0">
            <text:p>0,00 €</text:p>
          </table:table-cell>
          <table:table-cell table:style-name="ce8" table:formula="of:=[.F61]-[.G61]-[.H61]+[.I60]" office:value-type="currency" office:currency="EUR" office:value="251.84">
            <text:p>251,84 €</text:p>
          </table:table-cell>
          <table:table-cell table:style-name="ce18" table:formula="of:=IF([.D61]=&quot;Vente&quot;;[.J60]+[.F61];[.J60]+0)" office:value-type="currency" office:currency="EUR" office:value="0">
            <text:p>0,00 €</text:p>
          </table:table-cell>
          <table:table-cell table:style-name="ce18" table:formula="of:=IF ( [.D61] &lt;&gt; &quot;Vente&quot; ; [.K60]+[.F61] ; [.K60]+0 )" office:value-type="currency" office:currency="EUR" office:value="320">
            <text:p>320,00 €</text:p>
          </table:table-cell>
        </table:table-row>
        <table:table-row table:style-name="ro3">
          <table:table-cell table:style-name="ce7" office:value-type="date" office:date-value="2024-04-08">
            <text:p>08/04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ZDANOWSKI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204">
            <text:p>204,00 €</text:p>
          </table:table-cell>
          <table:table-cell table:style-name="ce8" table:formula="of:=IF([.D62]=&quot;Vente&quot;;[.$D$1]*[.F62]+[.$D$3]*[.F62];[.$D$2]*[.F62]+[.$D$3]*[.F62])" office:value-type="currency" office:currency="EUR" office:value="43.452">
            <text:p>43,45 €</text:p>
          </table:table-cell>
          <table:table-cell table:style-name="ce18" table:formula="of:=IF([.D62]=&quot;Vente&quot;;IF([.E62]=&quot;Stripe&quot;;[.$G$1]*[.F62]+0.25;[.$G$2]*[.F62]+0.25);0)" office:value-type="currency" office:currency="EUR" office:value="0">
            <text:p>0,00 €</text:p>
          </table:table-cell>
          <table:table-cell table:style-name="ce8" table:formula="of:=[.F62]-[.G62]-[.H62]+[.I61]" office:value-type="currency" office:currency="EUR" office:value="412.388">
            <text:p>412,39 €</text:p>
          </table:table-cell>
          <table:table-cell table:style-name="ce18" table:formula="of:=IF([.D62]=&quot;Vente&quot;;[.F62];0)" office:value-type="currency" office:currency="EUR" office:value="0">
            <text:p>0,00 €</text:p>
          </table:table-cell>
          <table:table-cell table:style-name="ce18" table:formula="of:=IF ( [.D62] &lt;&gt; &quot;Vente&quot; ; [.K61]+[.F62] ; [.K61]+0 )" office:value-type="currency" office:currency="EUR" office:value="524">
            <text:p>524,00 €</text:p>
          </table:table-cell>
        </table:table-row>
        <table:table-row table:style-name="ro3">
          <table:table-cell table:style-name="ce7" office:value-type="date" office:date-value="2024-04-13">
            <text:p>13/04/24</text:p>
          </table:table-cell>
          <table:table-cell table:style-name="ce2" office:value-type="string">
            <text:p>PDF PYTHON</text:p>
          </table:table-cell>
          <table:table-cell table:style-name="ce2" office:value-type="string">
            <text:p>TCHEUFFA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63]=&quot;Vente&quot;;[.$D$1]*[.F63]+[.$D$3]*[.F63];[.$D$2]*[.F63]+[.$D$3]*[.F63])" office:value-type="currency" office:currency="EUR" office:value="1.25">
            <text:p>1,25 €</text:p>
          </table:table-cell>
          <table:table-cell table:style-name="ce18" table:formula="of:=IF([.D63]=&quot;Vente&quot;;IF([.E63]=&quot;Stripe&quot;;[.$G$1]*[.F63]+0.26;[.$G$2]*[.F63]+0.26);0)" office:value-type="currency" office:currency="EUR" office:value="0.41">
            <text:p>0,41 €</text:p>
          </table:table-cell>
          <table:table-cell table:style-name="ce8" table:formula="of:=[.F63]-[.G63]-[.H63]+[.I62]" office:value-type="currency" office:currency="EUR" office:value="420.728">
            <text:p>420,73 €</text:p>
          </table:table-cell>
          <table:table-cell table:style-name="ce18" table:formula="of:=IF([.D63]=&quot;Vente&quot;;[.J62]+[.F63];[.J62])" office:value-type="currency" office:currency="EUR" office:value="10">
            <text:p>10,00 €</text:p>
          </table:table-cell>
          <table:table-cell table:style-name="ce18" table:formula="of:=IF ( [.D63] &lt;&gt; &quot;Vente&quot; ; [.K62]+[.F63] ; [.K62]+0 )" office:value-type="currency" office:currency="EUR" office:value="524">
            <text:p>524,00 €</text:p>
          </table:table-cell>
        </table:table-row>
        <table:table-row table:style-name="ro3">
          <table:table-cell table:style-name="ce7" office:value-type="date" office:date-value="2024-04-17">
            <text:p>17/04/24</text:p>
          </table:table-cell>
          <table:table-cell table:style-name="ce2" office:value-type="string">
            <text:p>PDF TERM</text:p>
          </table:table-cell>
          <table:table-cell table:style-name="ce2" office:value-type="string">
            <text:p>BARBOZA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64]=&quot;Vente&quot;;[.$D$1]*[.F64]+[.$D$3]*[.F64];[.$D$2]*[.F64]+[.$D$3]*[.F64])" office:value-type="currency" office:currency="EUR" office:value="1.25">
            <text:p>1,25 €</text:p>
          </table:table-cell>
          <table:table-cell table:style-name="ce18" table:formula="of:=IF([.D64]=&quot;Vente&quot;;IF([.E64]=&quot;Stripe&quot;;[.$G$1]*[.F64]+0.26;[.$G$2]*[.F64]+0.26);0)" office:value-type="currency" office:currency="EUR" office:value="0.41">
            <text:p>0,41 €</text:p>
          </table:table-cell>
          <table:table-cell table:style-name="ce8" table:formula="of:=[.F64]-[.G64]-[.H64]+[.I63]" office:value-type="currency" office:currency="EUR" office:value="429.068">
            <text:p>429,07 €</text:p>
          </table:table-cell>
          <table:table-cell table:style-name="ce18" table:formula="of:=IF([.D64]=&quot;Vente&quot;;[.J63]+[.F64];[.J63])" office:value-type="currency" office:currency="EUR" office:value="20">
            <text:p>20,00 €</text:p>
          </table:table-cell>
          <table:table-cell table:style-name="ce18" table:formula="of:=IF ( [.D64] &lt;&gt; &quot;Vente&quot; ; [.K63]+[.F64] ; [.K63]+0 )" office:value-type="currency" office:currency="EUR" office:value="524">
            <text:p>524,00 €</text:p>
          </table:table-cell>
        </table:table-row>
        <table:table-row table:style-name="ro3">
          <table:table-cell table:style-name="ce7" office:value-type="date" office:date-value="2024-04-14">
            <text:p>14/04/24</text:p>
          </table:table-cell>
          <table:table-cell table:style-name="ce2" office:value-type="string">
            <text:p>PDF TERM</text:p>
          </table:table-cell>
          <table:table-cell table:style-name="ce2" office:value-type="string">
            <text:p>CUR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65]=&quot;Vente&quot;;[.$D$1]*[.F65]+[.$D$3]*[.F65];[.$D$2]*[.F65]+[.$D$3]*[.F65])" office:value-type="currency" office:currency="EUR" office:value="1.25">
            <text:p>1,25 €</text:p>
          </table:table-cell>
          <table:table-cell table:style-name="ce18" table:formula="of:=IF([.D65]=&quot;Vente&quot;;IF([.E65]=&quot;Stripe&quot;;[.$G$1]*[.F65]+0.26;[.$G$2]*[.F65]+0.26);0)" office:value-type="currency" office:currency="EUR" office:value="0.41">
            <text:p>0,41 €</text:p>
          </table:table-cell>
          <table:table-cell table:style-name="ce8" table:formula="of:=[.F65]-[.G65]-[.H65]+[.I64]" office:value-type="currency" office:currency="EUR" office:value="437.408">
            <text:p>437,41 €</text:p>
          </table:table-cell>
          <table:table-cell table:style-name="ce18" table:formula="of:=IF([.D65]=&quot;Vente&quot;;[.J64]+[.F65];[.J64])" office:value-type="currency" office:currency="EUR" office:value="30">
            <text:p>30,00 €</text:p>
          </table:table-cell>
          <table:table-cell table:style-name="ce18" table:formula="of:=IF ( [.D65] &lt;&gt; &quot;Vente&quot; ; [.K64]+[.F65] ; [.K64]+0 )" office:value-type="currency" office:currency="EUR" office:value="524">
            <text:p>524,00 €</text:p>
          </table:table-cell>
        </table:table-row>
        <table:table-row table:style-name="ro3">
          <table:table-cell table:style-name="ce7" office:value-type="date" office:date-value="2024-04-30">
            <text:p>30/04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IONESCU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200">
            <text:p>200,00 €</text:p>
          </table:table-cell>
          <table:table-cell table:style-name="ce8" table:formula="of:=IF([.D66]=&quot;Vente&quot;;[.$D$1]*[.F66]+[.$D$3]*[.F66];[.$D$2]*[.F66]+[.$D$3]*[.F66])" office:value-type="currency" office:currency="EUR" office:value="42.6">
            <text:p>42,60 €</text:p>
          </table:table-cell>
          <table:table-cell table:style-name="ce18" table:formula="of:=IF([.D66]=&quot;Vente&quot;;IF([.E66]=&quot;Stripe&quot;;[.$G$1]*[.F66]+0.25;[.$G$2]*[.F66]+0.25);0)" office:value-type="currency" office:currency="EUR" office:value="0">
            <text:p>0,00 €</text:p>
          </table:table-cell>
          <table:table-cell table:style-name="ce8" table:formula="of:=[.F66]-[.G66]-[.H66]+[.I65]" office:value-type="currency" office:currency="EUR" office:value="594.808">
            <text:p>594,81 €</text:p>
          </table:table-cell>
          <table:table-cell table:style-name="ce18" table:formula="of:=IF([.D66]=&quot;Vente&quot;;[.J65]+[.F66];[.J65])" office:value-type="currency" office:currency="EUR" office:value="30">
            <text:p>30,00 €</text:p>
          </table:table-cell>
          <table:table-cell table:style-name="ce18" table:formula="of:=IF ( [.D66] &lt;&gt; &quot;Vente&quot; ; [.K65]+[.F66] ; [.K65]+0 )" office:value-type="currency" office:currency="EUR" office:value="724">
            <text:p>724,00 €</text:p>
          </table:table-cell>
        </table:table-row>
        <table:table-row table:style-name="ro3">
          <table:table-cell table:style-name="ce7"/>
          <table:table-cell table:style-name="ce2" office:value-type="string">
            <text:p>COURS</text:p>
          </table:table-cell>
          <table:table-cell table:style-name="ce2" office:value-type="string">
            <text:p>JURIK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80">
            <text:p>80,00 €</text:p>
          </table:table-cell>
          <table:table-cell table:style-name="ce8" table:formula="of:=IF([.D67]=&quot;Vente&quot;;[.$D$1]*[.F67]+[.$D$3]*[.F67];[.$D$2]*[.F67]+[.$D$3]*[.F67])" office:value-type="currency" office:currency="EUR" office:value="17.04">
            <text:p>17,04 €</text:p>
          </table:table-cell>
          <table:table-cell table:style-name="ce18" table:formula="of:=IF([.D67]=&quot;Vente&quot;;IF([.E67]=&quot;Stripe&quot;;[.$G$1]*[.F67]+0.25;[.$G$2]*[.F67]+0.25);0)" office:value-type="currency" office:currency="EUR" office:value="0">
            <text:p>0,00 €</text:p>
          </table:table-cell>
          <table:table-cell table:style-name="ce8" table:formula="of:=[.F67]-[.G67]-[.H67]+[.I66]" office:value-type="currency" office:currency="EUR" office:value="657.768">
            <text:p>657,77 €</text:p>
          </table:table-cell>
          <table:table-cell table:style-name="ce26" table:formula="of:=IF([.D67]=&quot;Vente&quot;;[.J66]+[.F67];[.J66])" office:value-type="currency" office:currency="EUR" office:value="30">
            <text:p>30,00 €</text:p>
          </table:table-cell>
          <table:table-cell table:style-name="ce26" table:formula="of:=IF ( [.D67] &lt;&gt; &quot;Vente&quot; ; [.K66]+[.F67] ; [.K66]+0 )" office:value-type="currency" office:currency="EUR" office:value="804">
            <text:p>804,00 €</text:p>
          </table:table-cell>
        </table:table-row>
        <table:table-row table:style-name="ro3">
          <table:table-cell table:number-columns-repeated="6"/>
          <table:table-cell table:style-name="ce20" table:formula="of:=SUM([.G60:.G67])" office:value-type="currency" office:currency="EUR" office:value="175.002">
            <text:p>175,00 €</text:p>
          </table:table-cell>
          <table:table-cell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mai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2" table:number-columns-repeated="3"/>
          <table:table-cell table:style-name="ce8" table:number-columns-repeated="8"/>
        </table:table-row>
        <table:table-row table:style-name="ro3">
          <table:table-cell table:style-name="ce2" table:number-columns-repeated="3"/>
          <table:table-cell table:style-name="ce8" table:number-columns-repeated="6"/>
          <table:table-cell table:style-name="ce22" office:value-type="string" table:number-columns-spanned="2" table:number-rows-spanned="1">
            <text:p>POUR URSSAF</text:p>
          </table:table-cell>
          <table:covered-table-cell table:style-name="ce27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22" office:value-type="string">
            <text:p>CUMUL VENTES</text:p>
          </table:table-cell>
          <table:table-cell table:style-name="ce22" office:value-type="string">
            <text:p>CUMUL PREST.</text:p>
          </table:table-cell>
        </table:table-row>
        <table:table-row table:style-name="ro3">
          <table:table-cell table:style-name="ce7" office:value-type="date" office:date-value="2024-05-03">
            <text:p>03/05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EXBRAYAT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200">
            <text:p>200,00 €</text:p>
          </table:table-cell>
          <table:table-cell table:style-name="ce8" table:formula="of:=IF([.D74]=&quot;Vente&quot;;[.$D$1]*[.F74]+[.$D$3]*[.F74];[.$D$2]*[.F74]+[.$D$3]*[.F74])" office:value-type="currency" office:currency="EUR" office:value="42.6">
            <text:p>42,60 €</text:p>
          </table:table-cell>
          <table:table-cell table:style-name="ce18" table:formula="of:=IF([.D74]=&quot;Vente&quot;;IF([.E74]=&quot;Stripe&quot;;[.$G$1]*[.F74]+0.25;[.$G$2]*[.F74]+0.25);0)" office:value-type="currency" office:currency="EUR" office:value="0">
            <text:p>0,00 €</text:p>
          </table:table-cell>
          <table:table-cell table:style-name="ce8" table:formula="of:=[.F74]-[.G74]-[.H74]" office:value-type="currency" office:currency="EUR" office:value="157.4">
            <text:p>157,40 €</text:p>
          </table:table-cell>
          <table:table-cell table:style-name="ce18" table:formula="of:=IF([.D74]=&quot;Vente&quot;;[.F74];0)" office:value-type="currency" office:currency="EUR" office:value="0">
            <text:p>0,00 €</text:p>
          </table:table-cell>
          <table:table-cell table:style-name="ce18" table:formula="of:=IF ( [.D74] &lt;&gt; &quot;Vente&quot; ; [.F74] ; 0 )" office:value-type="currency" office:currency="EUR" office:value="200">
            <text:p>200,00 €</text:p>
          </table:table-cell>
        </table:table-row>
        <table:table-row table:style-name="ro3">
          <table:table-cell table:style-name="ce7" office:value-type="date" office:date-value="2024-05-06">
            <text:p>06/05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ZDANOWSKI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51">
            <text:p>51,00 €</text:p>
          </table:table-cell>
          <table:table-cell table:style-name="ce8" table:formula="of:=IF([.D75]=&quot;Vente&quot;;[.$D$1]*[.F75]+[.$D$3]*[.F75];[.$D$2]*[.F75]+[.$D$3]*[.F75])" office:value-type="currency" office:currency="EUR" office:value="10.863">
            <text:p>10,86 €</text:p>
          </table:table-cell>
          <table:table-cell table:style-name="ce18" table:formula="of:=IF([.D75]=&quot;Vente&quot;;IF([.E75]=&quot;Stripe&quot;;[.$G$1]*[.F75]+0.25;[.$G$2]*[.F75]+0.25);0)" office:value-type="currency" office:currency="EUR" office:value="0">
            <text:p>0,00 €</text:p>
          </table:table-cell>
          <table:table-cell table:style-name="ce8" table:formula="of:=[.F75]-[.G75]-[.H75]+[.I74]" office:value-type="currency" office:currency="EUR" office:value="197.537">
            <text:p>197,54 €</text:p>
          </table:table-cell>
          <table:table-cell table:style-name="ce26" table:formula="of:=IF([.D75]=&quot;Vente&quot;;[.F75];0)" office:value-type="currency" office:currency="EUR" office:value="0">
            <text:p>0,00 €</text:p>
          </table:table-cell>
          <table:table-cell table:style-name="ce26" table:formula="of:=IF ( [.D75] &lt;&gt; &quot;Vente&quot; ; [.K74]+[.F75] ; [.K74]+0 )" office:value-type="currency" office:currency="EUR" office:value="251">
            <text:p>251,00 €</text:p>
          </table:table-cell>
        </table:table-row>
        <table:table-row table:style-name="ro3">
          <table:table-cell table:number-columns-repeated="6"/>
          <table:table-cell table:style-name="ce20" table:formula="of:=[.G74]+[.G75]" office:value-type="currency" office:currency="EUR" office:value="53.463">
            <text:p>53,46 €</text:p>
          </table:table-cell>
          <table:table-cell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juin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2" table:number-columns-repeated="3"/>
          <table:table-cell table:style-name="ce8" table:number-columns-repeated="8"/>
        </table:table-row>
        <table:table-row table:style-name="ro3">
          <table:table-cell table:style-name="ce2" table:number-columns-repeated="3"/>
          <table:table-cell table:style-name="ce8" table:number-columns-repeated="6"/>
          <table:table-cell table:style-name="ce22" office:value-type="string" table:number-columns-spanned="2" table:number-rows-spanned="1">
            <text:p>POUR URSSAF</text:p>
          </table:table-cell>
          <table:covered-table-cell table:style-name="ce27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22" office:value-type="string">
            <text:p>CUMUL VENTES</text:p>
          </table:table-cell>
          <table:table-cell table:style-name="ce22" office:value-type="string">
            <text:p>CUMUL PREST.</text:p>
          </table:table-cell>
        </table:table-row>
        <table:table-row table:style-name="ro3">
          <table:table-cell table:style-name="ce7" office:value-type="date" office:date-value="2024-06-03">
            <text:p>03/06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IONESCU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180">
            <text:p>180,00 €</text:p>
          </table:table-cell>
          <table:table-cell table:style-name="ce8" table:formula="of:=IF([.D82]=&quot;Vente&quot;;[.$D$1]*[.F82]+[.$D$3]*[.F82];[.$D$2]*[.F82]+[.$D$3]*[.F82])" office:value-type="currency" office:currency="EUR" office:value="38.34">
            <text:p>38,34 €</text:p>
          </table:table-cell>
          <table:table-cell table:style-name="ce18" table:formula="of:=IF([.D82]=&quot;Vente&quot;;IF([.E82]=&quot;Stripe&quot;;[.$G$1]*[.F82]+0.25;[.$G$2]*[.F82]+0.25);0)" office:value-type="currency" office:currency="EUR" office:value="0">
            <text:p>0,00 €</text:p>
          </table:table-cell>
          <table:table-cell table:style-name="ce8" table:formula="of:=[.F82]-[.G82]-[.H82]" office:value-type="currency" office:currency="EUR" office:value="141.66">
            <text:p>141,66 €</text:p>
          </table:table-cell>
          <table:table-cell table:style-name="ce18" table:formula="of:=IF([.D82]=&quot;Vente&quot;;[.F82];0)" office:value-type="currency" office:currency="EUR" office:value="0">
            <text:p>0,00 €</text:p>
          </table:table-cell>
          <table:table-cell table:style-name="ce18" table:formula="of:=IF ( [.D82] &lt;&gt; &quot;Vente&quot; ; [.F82] ; 0 )" office:value-type="currency" office:currency="EUR" office:value="180">
            <text:p>180,00 €</text:p>
          </table:table-cell>
        </table:table-row>
        <table:table-row table:style-name="ro3">
          <table:table-cell table:style-name="ce7" office:value-type="date" office:date-value="2024-06-04">
            <text:p>04/06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EXBRAYAT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120">
            <text:p>120,00 €</text:p>
          </table:table-cell>
          <table:table-cell table:style-name="ce8" table:formula="of:=IF([.D83]=&quot;Vente&quot;;[.$D$1]*[.F83]+[.$D$3]*[.F83];[.$D$2]*[.F83]+[.$D$3]*[.F83])" office:value-type="currency" office:currency="EUR" office:value="25.56">
            <text:p>25,56 €</text:p>
          </table:table-cell>
          <table:table-cell table:style-name="ce18" table:formula="of:=IF([.D83]=&quot;Vente&quot;;IF([.E83]=&quot;Stripe&quot;;[.$G$1]*[.F83]+0.25;[.$G$2]*[.F83]+0.25);0)" office:value-type="currency" office:currency="EUR" office:value="0">
            <text:p>0,00 €</text:p>
          </table:table-cell>
          <table:table-cell table:style-name="ce8" table:formula="of:=[.F83]-[.G83]-[.H83]+[.I82]" office:value-type="currency" office:currency="EUR" office:value="236.1">
            <text:p>236,10 €</text:p>
          </table:table-cell>
          <table:table-cell table:style-name="ce18" table:formula="of:=IF([.D83]=&quot;Vente&quot;;[.J82]+[.F83];[.J82]+0)" office:value-type="currency" office:currency="EUR" office:value="0">
            <text:p>0,00 €</text:p>
          </table:table-cell>
          <table:table-cell table:style-name="ce18" table:formula="of:=IF ( [.D83] &lt;&gt; &quot;Vente&quot; ; [.K82]+[.F83] ; [.K82]+0 )" office:value-type="currency" office:currency="EUR" office:value="300">
            <text:p>300,00 €</text:p>
          </table:table-cell>
        </table:table-row>
        <table:table-row table:style-name="ro3">
          <table:table-cell/>
          <table:table-cell table:style-name="ce2" office:value-type="string">
            <text:p>COURS</text:p>
          </table:table-cell>
          <table:table-cell table:style-name="ce2" office:value-type="string">
            <text:p>JURIK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200">
            <text:p>200,00 €</text:p>
          </table:table-cell>
          <table:table-cell table:style-name="ce8" table:formula="of:=IF([.D84]=&quot;Vente&quot;;[.$D$1]*[.F84]+[.$D$3]*[.F84];[.$D$2]*[.F84]+[.$D$3]*[.F84])" office:value-type="currency" office:currency="EUR" office:value="42.6">
            <text:p>42,60 €</text:p>
          </table:table-cell>
          <table:table-cell table:style-name="ce18" table:formula="of:=IF([.D84]=&quot;Vente&quot;;IF([.E84]=&quot;Stripe&quot;;[.$G$1]*[.F84]+0.25;[.$G$2]*[.F84]+0.25);0)" office:value-type="currency" office:currency="EUR" office:value="0">
            <text:p>0,00 €</text:p>
          </table:table-cell>
          <table:table-cell table:style-name="ce8" table:formula="of:=[.F84]-[.G84]-[.H84]+[.I83]" office:value-type="currency" office:currency="EUR" office:value="393.5">
            <text:p>393,50 €</text:p>
          </table:table-cell>
          <table:table-cell table:style-name="ce18" table:formula="of:=IF([.D84]=&quot;Vente&quot;;[.J83]+[.F84];[.J83]+0)" office:value-type="currency" office:currency="EUR" office:value="0">
            <text:p>0,00 €</text:p>
          </table:table-cell>
          <table:table-cell table:style-name="ce18" table:formula="of:=IF ( [.D84] &lt;&gt; &quot;Vente&quot; ; [.K83]+[.F84] ; [.K83]+0 )" office:value-type="currency" office:currency="EUR" office:value="500">
            <text:p>500,00 €</text:p>
          </table:table-cell>
        </table:table-row>
        <table:table-row table:style-name="ro3">
          <table:table-cell/>
          <table:table-cell table:style-name="ce2" office:value-type="string">
            <text:p>COURS</text:p>
          </table:table-cell>
          <table:table-cell table:style-name="ce2" office:value-type="string">
            <text:p>ZDANOWSKI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204">
            <text:p>204,00 €</text:p>
          </table:table-cell>
          <table:table-cell table:style-name="ce8" table:formula="of:=IF([.D85]=&quot;Vente&quot;;[.$D$1]*[.F85]+[.$D$3]*[.F85];[.$D$2]*[.F85]+[.$D$3]*[.F85])" office:value-type="currency" office:currency="EUR" office:value="43.452">
            <text:p>43,45 €</text:p>
          </table:table-cell>
          <table:table-cell table:style-name="ce18" table:formula="of:=IF([.D85]=&quot;Vente&quot;;IF([.E85]=&quot;Stripe&quot;;[.$G$1]*[.F85]+0.25;[.$G$2]*[.F85]+0.25);0)" office:value-type="currency" office:currency="EUR" office:value="0">
            <text:p>0,00 €</text:p>
          </table:table-cell>
          <table:table-cell table:style-name="ce8" table:formula="of:=[.F85]-[.G85]-[.H85]+[.I84]" office:value-type="currency" office:currency="EUR" office:value="554.048">
            <text:p>554,05 €</text:p>
          </table:table-cell>
          <table:table-cell table:style-name="ce18" table:formula="of:=IF([.D85]=&quot;Vente&quot;;[.J84]+[.F85];[.J84]+0)" office:value-type="currency" office:currency="EUR" office:value="0">
            <text:p>0,00 €</text:p>
          </table:table-cell>
          <table:table-cell table:style-name="ce18" table:formula="of:=IF ( [.D85] &lt;&gt; &quot;Vente&quot; ; [.K84]+[.F85] ; [.K84]+0 )" office:value-type="currency" office:currency="EUR" office:value="704">
            <text:p>704,00 €</text:p>
          </table:table-cell>
        </table:table-row>
        <table:table-row table:style-name="ro3">
          <table:table-cell table:style-name="ce7" office:value-type="date" office:date-value="2024-06-08">
            <text:p>08/06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DURAND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86]=&quot;Vente&quot;;[.$D$1]*[.F86]+[.$D$3]*[.F86];[.$D$2]*[.F86]+[.$D$3]*[.F86])" office:value-type="currency" office:currency="EUR" office:value="1.25">
            <text:p>1,25 €</text:p>
          </table:table-cell>
          <table:table-cell table:style-name="ce18" table:formula="of:=IF([.D86]=&quot;Vente&quot;;IF([.E86]=&quot;Stripe&quot;;[.$G$1]*[.F86]+0.26;[.$G$2]*[.F86]+0.26);0)" office:value-type="currency" office:currency="EUR" office:value="0.41">
            <text:p>0,41 €</text:p>
          </table:table-cell>
          <table:table-cell table:style-name="ce8" table:formula="of:=[.F86]-[.G86]-[.H86]+[.I85]" office:value-type="currency" office:currency="EUR" office:value="562.388">
            <text:p>562,39 €</text:p>
          </table:table-cell>
          <table:table-cell table:style-name="ce18" table:formula="of:=IF([.D86]=&quot;Vente&quot;;[.J85]+[.F86];[.J85]+0)" office:value-type="currency" office:currency="EUR" office:value="10">
            <text:p>10,00 €</text:p>
          </table:table-cell>
          <table:table-cell table:style-name="ce18" table:formula="of:=IF ( [.D86] &lt;&gt; &quot;Vente&quot; ; [.K85]+[.F86] ; [.K85]+0 )" office:value-type="currency" office:currency="EUR" office:value="704">
            <text:p>704,00 €</text:p>
          </table:table-cell>
        </table:table-row>
        <table:table-row table:style-name="ro3">
          <table:table-cell table:style-name="ce7" office:value-type="date" office:date-value="2024-06-10">
            <text:p>10/06/24</text:p>
          </table:table-cell>
          <table:table-cell table:style-name="ce2" office:value-type="string">
            <text:p>JARDINAGE</text:p>
          </table:table-cell>
          <table:table-cell table:style-name="ce2" office:value-type="string">
            <text:p>SDC 24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60">
            <text:p>60,00 €</text:p>
          </table:table-cell>
          <table:table-cell table:style-name="ce8" table:formula="of:=IF([.D87]=&quot;Vente&quot;;[.$D$1]*[.F87]+[.$D$3]*[.F87];[.$D$2]*[.F87]+[.$D$3]*[.F87])" office:value-type="currency" office:currency="EUR" office:value="12.78">
            <text:p>12,78 €</text:p>
          </table:table-cell>
          <table:table-cell table:style-name="ce18" table:formula="of:=IF([.D87]=&quot;Vente&quot;;IF([.E87]=&quot;Stripe&quot;;[.$G$1]*[.F87]+0.25;[.$G$2]*[.F87]+0.25);0)" office:value-type="currency" office:currency="EUR" office:value="0">
            <text:p>0,00 €</text:p>
          </table:table-cell>
          <table:table-cell table:style-name="ce8" table:formula="of:=[.F87]-[.G87]-[.H87]+[.I86]" office:value-type="currency" office:currency="EUR" office:value="609.608">
            <text:p>609,61 €</text:p>
          </table:table-cell>
          <table:table-cell table:style-name="ce18" table:formula="of:=IF([.D87]=&quot;Vente&quot;;[.J86]+[.F87];[.J86]+0)" office:value-type="currency" office:currency="EUR" office:value="10">
            <text:p>10,00 €</text:p>
          </table:table-cell>
          <table:table-cell table:style-name="ce18" table:formula="of:=IF ( [.D87] &lt;&gt; &quot;Vente&quot; ; [.K86]+[.F87] ; [.K86]+0 )" office:value-type="currency" office:currency="EUR" office:value="764">
            <text:p>764,00 €</text:p>
          </table:table-cell>
        </table:table-row>
        <table:table-row table:style-name="ro3">
          <table:table-cell table:style-name="ce7" office:value-type="date" office:date-value="2024-06-13">
            <text:p>13/06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EXBRAYAT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40">
            <text:p>40,00 €</text:p>
          </table:table-cell>
          <table:table-cell table:style-name="ce8" table:formula="of:=IF([.D88]=&quot;Vente&quot;;[.$D$1]*[.F88]+[.$D$3]*[.F88];[.$D$2]*[.F88]+[.$D$3]*[.F88])" office:value-type="currency" office:currency="EUR" office:value="8.52">
            <text:p>8,52 €</text:p>
          </table:table-cell>
          <table:table-cell table:style-name="ce18" table:formula="of:=IF([.D88]=&quot;Vente&quot;;IF([.E88]=&quot;Stripe&quot;;[.$G$1]*[.F88]+0.25;[.$G$2]*[.F88]+0.25);0)" office:value-type="currency" office:currency="EUR" office:value="0">
            <text:p>0,00 €</text:p>
          </table:table-cell>
          <table:table-cell table:style-name="ce8" table:formula="of:=[.F88]-[.G88]-[.H88]+[.I87]" office:value-type="currency" office:currency="EUR" office:value="641.088">
            <text:p>641,09 €</text:p>
          </table:table-cell>
          <table:table-cell table:style-name="ce18" table:formula="of:=IF([.D88]=&quot;Vente&quot;;[.J87]+[.F88];[.J87]+0)" office:value-type="currency" office:currency="EUR" office:value="10">
            <text:p>10,00 €</text:p>
          </table:table-cell>
          <table:table-cell table:style-name="ce18" table:formula="of:=IF ( [.D88] &lt;&gt; &quot;Vente&quot; ; [.K87]+[.F88] ; [.K87]+0 )" office:value-type="currency" office:currency="EUR" office:value="804">
            <text:p>804,00 €</text:p>
          </table:table-cell>
        </table:table-row>
        <table:table-row table:style-name="ro3">
          <table:table-cell table:style-name="ce7" office:value-type="date" office:date-value="2024-06-17">
            <text:p>17/06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IONESCU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40">
            <text:p>40,00 €</text:p>
          </table:table-cell>
          <table:table-cell table:style-name="ce8" table:formula="of:=IF([.D89]=&quot;Vente&quot;;[.$D$1]*[.F89]+[.$D$3]*[.F89];[.$D$2]*[.F89]+[.$D$3]*[.F89])" office:value-type="currency" office:currency="EUR" office:value="8.52">
            <text:p>8,52 €</text:p>
          </table:table-cell>
          <table:table-cell table:style-name="ce18" table:formula="of:=IF([.D89]=&quot;Vente&quot;;IF([.E89]=&quot;Stripe&quot;;[.$G$1]*[.F89]+0.25;[.$G$2]*[.F89]+0.25);0)" office:value-type="currency" office:currency="EUR" office:value="0">
            <text:p>0,00 €</text:p>
          </table:table-cell>
          <table:table-cell table:style-name="ce8" table:formula="of:=[.F89]-[.G89]-[.H89]+[.I88]" office:value-type="currency" office:currency="EUR" office:value="672.568">
            <text:p>672,57 €</text:p>
          </table:table-cell>
          <table:table-cell table:style-name="ce18" table:formula="of:=IF([.D89]=&quot;Vente&quot;;[.J88]+[.F89];[.J88]+0)" office:value-type="currency" office:currency="EUR" office:value="10">
            <text:p>10,00 €</text:p>
          </table:table-cell>
          <table:table-cell table:style-name="ce18" table:formula="of:=IF ( [.D89] &lt;&gt; &quot;Vente&quot; ; [.K88]+[.F89] ; [.K88]+0 )" office:value-type="currency" office:currency="EUR" office:value="844">
            <text:p>844,00 €</text:p>
          </table:table-cell>
        </table:table-row>
        <table:table-row table:style-name="ro3">
          <table:table-cell table:style-name="ce7" office:value-type="date" office:date-value="2024-06-24">
            <text:p>24/06/24</text:p>
          </table:table-cell>
          <table:table-cell table:style-name="ce2" office:value-type="string">
            <text:p>PDF 1ERE</text:p>
          </table:table-cell>
          <table:table-cell table:style-name="ce2" office:value-type="string">
            <text:p>EZZEDIN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90]=&quot;Vente&quot;;[.$D$1]*[.F90]+[.$D$3]*[.F90];[.$D$2]*[.F90]+[.$D$3]*[.F90])" office:value-type="currency" office:currency="EUR" office:value="1.25">
            <text:p>1,25 €</text:p>
          </table:table-cell>
          <table:table-cell table:style-name="ce18" table:formula="of:=IF([.D90]=&quot;Vente&quot;;IF([.E90]=&quot;Stripe&quot;;[.$G$1]*[.F90]+0.25;[.$G$2]*[.F90]+0.25);0)" office:value-type="currency" office:currency="EUR" office:value="0.4">
            <text:p>0,40 €</text:p>
          </table:table-cell>
          <table:table-cell table:style-name="ce8" table:formula="of:=[.F90]-[.G90]-[.H90]+[.I89]" office:value-type="currency" office:currency="EUR" office:value="680.918">
            <text:p>680,92 €</text:p>
          </table:table-cell>
          <table:table-cell table:style-name="ce18" table:formula="of:=IF([.D90]=&quot;Vente&quot;;[.J89]+[.F90];[.J89]+0)" office:value-type="currency" office:currency="EUR" office:value="20">
            <text:p>20,00 €</text:p>
          </table:table-cell>
          <table:table-cell table:style-name="ce18" table:formula="of:=IF ( [.D90] &lt;&gt; &quot;Vente&quot; ; [.K89]+[.F90] ; [.K89]+0 )" office:value-type="currency" office:currency="EUR" office:value="844">
            <text:p>844,00 €</text:p>
          </table:table-cell>
        </table:table-row>
        <table:table-row table:style-name="ro3">
          <table:table-cell table:style-name="ce7" office:value-type="date" office:date-value="2024-06-26">
            <text:p>26/06/24</text:p>
          </table:table-cell>
          <table:table-cell table:style-name="ce2" office:value-type="string">
            <text:p>PDF TERM EXP</text:p>
          </table:table-cell>
          <table:table-cell table:style-name="ce2" office:value-type="string">
            <text:p>SANTORSOLA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7">
            <text:p>7,00 €</text:p>
          </table:table-cell>
          <table:table-cell table:style-name="ce8" table:formula="of:=IF([.D91]=&quot;Vente&quot;;[.$D$1]*[.F91]+[.$D$3]*[.F91];[.$D$2]*[.F91]+[.$D$3]*[.F91])" office:value-type="currency" office:currency="EUR" office:value="0.875">
            <text:p>0,88 €</text:p>
          </table:table-cell>
          <table:table-cell table:style-name="ce18" table:formula="of:=IF([.D91]=&quot;Vente&quot;;IF([.E91]=&quot;Stripe&quot;;[.$G$1]*[.F91]+0.25;[.$G$2]*[.F91]+0.25);0)" office:value-type="currency" office:currency="EUR" office:value="0.355">
            <text:p>0,36 €</text:p>
          </table:table-cell>
          <table:table-cell table:style-name="ce8" table:formula="of:=[.F91]-[.G91]-[.H91]+[.I90]" office:value-type="currency" office:currency="EUR" office:value="686.688">
            <text:p>686,69 €</text:p>
          </table:table-cell>
          <table:table-cell table:style-name="ce18" table:formula="of:=IF([.D91]=&quot;Vente&quot;;[.J90]+[.F91];[.J90]+0)" office:value-type="currency" office:currency="EUR" office:value="27">
            <text:p>27,00 €</text:p>
          </table:table-cell>
          <table:table-cell table:style-name="ce18" table:formula="of:=IF ( [.D91] &lt;&gt; &quot;Vente&quot; ; [.K90]+[.F91] ; [.K90]+0 )" office:value-type="currency" office:currency="EUR" office:value="844">
            <text:p>844,00 €</text:p>
          </table:table-cell>
        </table:table-row>
        <table:table-row table:style-name="ro3">
          <table:table-cell table:style-name="ce7" office:value-type="date" office:date-value="2024-06-30">
            <text:p>30/06/24</text:p>
          </table:table-cell>
          <table:table-cell table:style-name="ce2" office:value-type="string">
            <text:p>PDF 1ERE</text:p>
          </table:table-cell>
          <table:table-cell table:style-name="ce2" office:value-type="string">
            <text:p>EXPRESS CONGO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92]=&quot;Vente&quot;;[.$D$1]*[.F92]+[.$D$3]*[.F92];[.$D$2]*[.F92]+[.$D$3]*[.F92])" office:value-type="currency" office:currency="EUR" office:value="1.25">
            <text:p>1,25 €</text:p>
          </table:table-cell>
          <table:table-cell table:style-name="ce18" table:formula="of:=IF([.D92]=&quot;Vente&quot;;IF([.E92]=&quot;Stripe&quot;;[.$G$1]*[.F92]+0.25;[.$G$2]*[.F92]+0.25);0)" office:value-type="currency" office:currency="EUR" office:value="0.4">
            <text:p>0,40 €</text:p>
          </table:table-cell>
          <table:table-cell table:style-name="ce8" table:formula="of:=[.F92]-[.G92]-[.H92]+[.I91]" office:value-type="currency" office:currency="EUR" office:value="695.038">
            <text:p>695,04 €</text:p>
          </table:table-cell>
          <table:table-cell table:style-name="ce26" table:formula="of:=IF([.D92]=&quot;Vente&quot;;[.J91]+[.F92];[.J91]+0)" office:value-type="currency" office:currency="EUR" office:value="37">
            <text:p>37,00 €</text:p>
          </table:table-cell>
          <table:table-cell table:style-name="ce26" table:formula="of:=IF ( [.D92] &lt;&gt; &quot;Vente&quot; ; [.K91]+[.F92] ; [.K91]+0 )" office:value-type="currency" office:currency="EUR" office:value="844">
            <text:p>844,00 €</text:p>
          </table:table-cell>
        </table:table-row>
        <table:table-row table:style-name="ro3">
          <table:table-cell table:number-columns-repeated="6"/>
          <table:table-cell table:style-name="ce20" table:formula="of:=SUM([.G82:.G92])" office:value-type="currency" office:currency="EUR" office:value="184.397">
            <text:p>184,40 €</text:p>
          </table:table-cell>
          <table:table-cell table:number-columns-repeated="4"/>
        </table:table-row>
        <table:table-row table:style-name="ro3">
          <table:table-cell table:style-name="ce9" office:value-type="string" table:number-columns-spanned="9" table:number-rows-spanned="1">
            <text:p>TOTAL TRIMESTRIEL POUR DECLARATION URSSAF :</text:p>
          </table:table-cell>
          <table:covered-table-cell table:number-columns-repeated="8" table:style-name="ce12"/>
          <table:table-cell table:style-name="ce25" table:formula="of:=SUM([.J67]+[.J75]+[.J92])" office:value-type="currency" office:currency="EUR" office:value="67">
            <text:p>67,00 €</text:p>
          </table:table-cell>
          <table:table-cell table:style-name="ce25" table:formula="of:=SUM([.K67]+[.K75]+[.K92])" office:value-type="currency" office:currency="EUR" office:value="1899">
            <text:p>1 899,00 €</text:p>
          </table:table-cell>
        </table:table-row>
        <table:table-row table:style-name="ro3">
          <table:table-cell table:number-columns-repeated="6"/>
          <table:table-cell table:style-name="ce20" table:formula="of:=[.G93]+[.G76]+[.G68]" office:value-type="currency" office:currency="EUR" office:value="412.862">
            <text:p>412,86 €</text:p>
          </table:table-cell>
          <table:table-cell table:number-columns-repeated="4"/>
        </table:table-row>
        <table:table-row table:style-name="ro3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juillet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2" table:number-columns-repeated="3"/>
          <table:table-cell table:style-name="ce8" table:number-columns-repeated="8"/>
        </table:table-row>
        <table:table-row table:style-name="ro3">
          <table:table-cell table:style-name="ce2" table:number-columns-repeated="3"/>
          <table:table-cell table:style-name="ce8" table:number-columns-repeated="6"/>
          <table:table-cell table:style-name="ce22" office:value-type="string" table:number-columns-spanned="2" table:number-rows-spanned="1">
            <text:p>POUR URSSAF</text:p>
          </table:table-cell>
          <table:covered-table-cell table:style-name="ce27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22" office:value-type="string">
            <text:p>CUMUL VENTES</text:p>
          </table:table-cell>
          <table:table-cell table:style-name="ce22" office:value-type="string">
            <text:p>CUMUL PREST.</text:p>
          </table:table-cell>
        </table:table-row>
        <table:table-row table:style-name="ro3">
          <table:table-cell table:style-name="ce7" office:value-type="date" office:date-value="2024-07-01">
            <text:p>01/07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JURIK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80">
            <text:p>80,00 €</text:p>
          </table:table-cell>
          <table:table-cell table:style-name="ce8" table:formula="of:=IF([.D101]=&quot;Vente&quot;;[.$D$1]*[.F101]+[.$D$3]*[.F101];[.$D$4]*[.F101]+[.$D$3]*[.F101])" office:value-type="currency" office:currency="EUR" office:value="18.64">
            <text:p>18,64 €</text:p>
          </table:table-cell>
          <table:table-cell table:style-name="ce18" table:formula="of:=IF([.D101]=&quot;Vente&quot;;IF([.E101]=&quot;Stripe&quot;;[.$G$1]*[.F101]+0.25;[.$G$2]*[.F101]+0.25);0)" office:value-type="currency" office:currency="EUR" office:value="0">
            <text:p>0,00 €</text:p>
          </table:table-cell>
          <table:table-cell table:style-name="ce8" table:formula="of:=[.F101]-[.G101]-[.H101]" office:value-type="currency" office:currency="EUR" office:value="61.36">
            <text:p>61,36 €</text:p>
          </table:table-cell>
          <table:table-cell table:style-name="ce18" table:formula="of:=IF([.D101]=&quot;Vente&quot;;[.F101];0)" office:value-type="currency" office:currency="EUR" office:value="0">
            <text:p>0,00 €</text:p>
          </table:table-cell>
          <table:table-cell table:style-name="ce18" table:formula="of:=IF ( [.D101] &lt;&gt; &quot;Vente&quot; ; [.F101] ; 0 )" office:value-type="currency" office:currency="EUR" office:value="80">
            <text:p>80,00 €</text:p>
          </table:table-cell>
        </table:table-row>
        <table:table-row table:style-name="ro3">
          <table:table-cell/>
          <table:table-cell table:style-name="ce2" office:value-type="string">
            <text:p>COURS</text:p>
          </table:table-cell>
          <table:table-cell table:style-name="ce2" office:value-type="string">
            <text:p>ZDANOWSKI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204">
            <text:p>204,00 €</text:p>
          </table:table-cell>
          <table:table-cell table:style-name="ce8" table:formula="of:=IF([.D102]=&quot;Vente&quot;;[.$D$1]*[.F102]+[.$D$3]*[.F102];[.$D$4]*[.F102]+[.$D$3]*[.F102])" office:value-type="currency" office:currency="EUR" office:value="47.532">
            <text:p>47,53 €</text:p>
          </table:table-cell>
          <table:table-cell table:style-name="ce18" table:formula="of:=IF([.D102]=&quot;Vente&quot;;IF([.E102]=&quot;Stripe&quot;;[.$G$1]*[.F102]+0.25;[.$G$2]*[.F102]+0.25);0)" office:value-type="currency" office:currency="EUR" office:value="0">
            <text:p>0,00 €</text:p>
          </table:table-cell>
          <table:table-cell table:style-name="ce8" table:formula="of:=[.F102]-[.G102]-[.H102]+[.I101]" office:value-type="currency" office:currency="EUR" office:value="217.828">
            <text:p>217,83 €</text:p>
          </table:table-cell>
          <table:table-cell table:style-name="ce18" table:formula="of:=IF([.D102]=&quot;Vente&quot;;[.J101]+[.F102];[.J101]+0)" office:value-type="currency" office:currency="EUR" office:value="0">
            <text:p>0,00 €</text:p>
          </table:table-cell>
          <table:table-cell table:style-name="ce18" table:formula="of:=IF ( [.D102] &lt;&gt; &quot;Vente&quot; ; [.K101]+[.F102] ; [.K101]+0 )" office:value-type="currency" office:currency="EUR" office:value="284">
            <text:p>284,00 €</text:p>
          </table:table-cell>
        </table:table-row>
        <table:table-row table:style-name="ro3">
          <table:table-cell table:style-name="ce7" office:value-type="date" office:date-value="2024-07-04">
            <text:p>04/07/24</text:p>
          </table:table-cell>
          <table:table-cell table:style-name="ce2" office:value-type="string">
            <text:p>PDF 1ERE &amp; TERM</text:p>
          </table:table-cell>
          <table:table-cell table:style-name="ce2" office:value-type="string">
            <text:p>POIRIER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20">
            <text:p>20,00 €</text:p>
          </table:table-cell>
          <table:table-cell table:style-name="ce8" table:formula="of:=IF([.D103]=&quot;Vente&quot;;[.$D$1]*[.F103]+[.$D$3]*[.F103];[.$D$4]*[.F103]+[.$D$3]*[.F103])" office:value-type="currency" office:currency="EUR" office:value="2.5">
            <text:p>2,50 €</text:p>
          </table:table-cell>
          <table:table-cell table:style-name="ce18" table:formula="of:=IF([.D103]=&quot;Vente&quot;;IF([.E103]=&quot;Stripe&quot;;[.$G$1]*[.F103]+0.26;[.$G$2]*[.F103]+0.26);0)" office:value-type="currency" office:currency="EUR" office:value="0.56">
            <text:p>0,56 €</text:p>
          </table:table-cell>
          <table:table-cell table:style-name="ce8" table:formula="of:=[.F103]-[.G103]-[.H103]+[.I102]" office:value-type="currency" office:currency="EUR" office:value="234.768">
            <text:p>234,77 €</text:p>
          </table:table-cell>
          <table:table-cell table:style-name="ce18" table:formula="of:=IF([.D103]=&quot;Vente&quot;;[.J102]+[.F103];[.J102]+0)" office:value-type="currency" office:currency="EUR" office:value="20">
            <text:p>20,00 €</text:p>
          </table:table-cell>
          <table:table-cell table:style-name="ce18" table:formula="of:=IF ( [.D103] &lt;&gt; &quot;Vente&quot; ; [.K102]+[.F103] ; [.K102]+0 )" office:value-type="currency" office:currency="EUR" office:value="284">
            <text:p>284,00 €</text:p>
          </table:table-cell>
        </table:table-row>
        <table:table-row table:style-name="ro3">
          <table:table-cell table:style-name="ce7" office:value-type="date" office:date-value="2024-07-17">
            <text:p>17/07/24</text:p>
          </table:table-cell>
          <table:table-cell table:style-name="ce2" office:value-type="string">
            <text:p>PDF 2NDE, TERM, EXP</text:p>
          </table:table-cell>
          <table:table-cell table:style-name="ce2" office:value-type="string">
            <text:p>FARID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27">
            <text:p>27,00 €</text:p>
          </table:table-cell>
          <table:table-cell table:style-name="ce8" table:formula="of:=IF([.D104]=&quot;Vente&quot;;[.$D$1]*[.F104]+[.$D$3]*[.F104];[.$D$4]*[.F104]+[.$D$3]*[.F104])" office:value-type="currency" office:currency="EUR" office:value="3.375">
            <text:p>3,38 €</text:p>
          </table:table-cell>
          <table:table-cell table:style-name="ce18" table:formula="of:=IF([.D104]=&quot;Vente&quot;;IF([.E104]=&quot;Stripe&quot;;[.$G$1]*[.F104]+0.26;[.$G$2]*[.F104]+0.26);0)" office:value-type="currency" office:currency="EUR" office:value="0.665">
            <text:p>0,67 €</text:p>
          </table:table-cell>
          <table:table-cell table:style-name="ce8" table:formula="of:=[.F104]-[.G104]-[.H104]+[.I103]" office:value-type="currency" office:currency="EUR" office:value="257.728">
            <text:p>257,73 €</text:p>
          </table:table-cell>
          <table:table-cell table:style-name="ce26" table:formula="of:=IF([.D104]=&quot;Vente&quot;;[.J103]+[.F104];[.J103]+0)" office:value-type="currency" office:currency="EUR" office:value="47">
            <text:p>47,00 €</text:p>
          </table:table-cell>
          <table:table-cell table:style-name="ce26" table:formula="of:=IF ( [.D104] &lt;&gt; &quot;Vente&quot; ; [.K103]+[.F104] ; [.K103]+0 )" office:value-type="currency" office:currency="EUR" office:value="284">
            <text:p>284,00 €</text:p>
          </table:table-cell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août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2" table:number-columns-repeated="3"/>
          <table:table-cell table:style-name="ce8" table:number-columns-repeated="8"/>
        </table:table-row>
        <table:table-row table:style-name="ro3">
          <table:table-cell table:style-name="ce2" table:number-columns-repeated="3"/>
          <table:table-cell table:style-name="ce8" table:number-columns-repeated="6"/>
          <table:table-cell table:style-name="ce22" office:value-type="string" table:number-columns-spanned="2" table:number-rows-spanned="1">
            <text:p>POUR URSSAF</text:p>
          </table:table-cell>
          <table:covered-table-cell table:style-name="ce27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22" office:value-type="string">
            <text:p>CUMUL VENTES</text:p>
          </table:table-cell>
          <table:table-cell table:style-name="ce22" office:value-type="string">
            <text:p>CUMUL PREST.</text:p>
          </table:table-cell>
        </table:table-row>
        <table:table-row table:style-name="ro3">
          <table:table-cell table:style-name="ce7" office:value-type="date" office:date-value="2024-08-01">
            <text:p>01/08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JURIK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120">
            <text:p>120,00 €</text:p>
          </table:table-cell>
          <table:table-cell table:style-name="ce8" table:formula="of:=IF([.D111]=&quot;Vente&quot;;[.$D$1]*[.F111]+[.$D$3]*[.F111];[.$D$4]*[.F111]+[.$D$3]*[.F111])" office:value-type="currency" office:currency="EUR" office:value="27.96">
            <text:p>27,96 €</text:p>
          </table:table-cell>
          <table:table-cell table:style-name="ce18" table:formula="of:=IF([.D111]=&quot;Vente&quot;;IF([.E111]=&quot;Stripe&quot;;[.$G$1]*[.F111]+0.25;[.$G$2]*[.F111]+0.25);0)" office:value-type="currency" office:currency="EUR" office:value="0">
            <text:p>0,00 €</text:p>
          </table:table-cell>
          <table:table-cell table:style-name="ce8" table:formula="of:=[.F111]-[.G111]-[.H111]" office:value-type="currency" office:currency="EUR" office:value="92.04">
            <text:p>92,04 €</text:p>
          </table:table-cell>
          <table:table-cell table:style-name="ce18" table:formula="of:=IF([.D111]=&quot;Vente&quot;;[.F111];0)" office:value-type="currency" office:currency="EUR" office:value="0">
            <text:p>0,00 €</text:p>
          </table:table-cell>
          <table:table-cell table:style-name="ce18" table:formula="of:=IF ( [.D111] &lt;&gt; &quot;Vente&quot; ; [.F111] ; 0 )" office:value-type="currency" office:currency="EUR" office:value="120">
            <text:p>120,00 €</text:p>
          </table:table-cell>
        </table:table-row>
        <table:table-row table:style-name="ro3">
          <table:table-cell table:style-name="ce7" office:value-type="date" office:date-value="2024-08-03">
            <text:p>03/08/24</text:p>
          </table:table-cell>
          <table:table-cell table:style-name="ce2" office:value-type="string">
            <text:p>PDF TERM</text:p>
          </table:table-cell>
          <table:table-cell table:style-name="ce2" office:value-type="string">
            <text:p>MEZ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12]=&quot;Vente&quot;;[.$D$1]*[.F112]+[.$D$3]*[.F112];[.$D$4]*[.F112]+[.$D$3]*[.F112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12]-[.G112]-[.H112]+[.I111]" office:value-type="currency" office:currency="EUR" office:value="100.39">
            <text:p>100,39 €</text:p>
          </table:table-cell>
          <table:table-cell table:style-name="ce18" table:formula="of:=IF([.D112]=&quot;Vente&quot;;[.J111]+[.F112];[.J111]+0)" office:value-type="currency" office:currency="EUR" office:value="10">
            <text:p>10,00 €</text:p>
          </table:table-cell>
          <table:table-cell table:style-name="ce18" table:formula="of:=IF ( [.D112] &lt;&gt; &quot;Vente&quot; ; [.K111]+[.F112] ; [.K111]+0 )" office:value-type="currency" office:currency="EUR" office:value="120">
            <text:p>120,00 €</text:p>
          </table:table-cell>
        </table:table-row>
        <table:table-row table:style-name="ro3">
          <table:table-cell table:style-name="ce7" office:value-type="date" office:date-value="2024-08-04">
            <text:p>04/08/24</text:p>
          </table:table-cell>
          <table:table-cell table:style-name="ce2" office:value-type="string">
            <text:p>PDF TERM EXP</text:p>
          </table:table-cell>
          <table:table-cell table:style-name="ce2" office:value-type="string">
            <text:p>CIBULKA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7">
            <text:p>7,00 €</text:p>
          </table:table-cell>
          <table:table-cell table:style-name="ce8" table:formula="of:=IF([.D113]=&quot;Vente&quot;;[.$D$1]*[.F113]+[.$D$3]*[.F113];[.$D$4]*[.F113]+[.$D$3]*[.F113])" office:value-type="currency" office:currency="EUR" office:value="0.875">
            <text:p>0,88 €</text:p>
          </table:table-cell>
          <table:table-cell table:style-name="ce18" office:value-type="currency" office:currency="EUR" office:value="0.36">
            <text:p>0,36 €</text:p>
          </table:table-cell>
          <table:table-cell table:style-name="ce8" table:formula="of:=[.F113]-[.G113]-[.H113]+[.I112]" office:value-type="currency" office:currency="EUR" office:value="106.155">
            <text:p>106,16 €</text:p>
          </table:table-cell>
          <table:table-cell table:style-name="ce18" table:formula="of:=IF([.D113]=&quot;Vente&quot;;[.J112]+[.F113];[.J112]+0)" office:value-type="currency" office:currency="EUR" office:value="17">
            <text:p>17,00 €</text:p>
          </table:table-cell>
          <table:table-cell table:style-name="ce18" table:formula="of:=IF ( [.D113] &lt;&gt; &quot;Vente&quot; ; [.K112]+[.F113] ; [.K112]+0 )" office:value-type="currency" office:currency="EUR" office:value="120">
            <text:p>120,00 €</text:p>
          </table:table-cell>
        </table:table-row>
        <table:table-row table:style-name="ro3">
          <table:table-cell/>
          <table:table-cell table:style-name="ce2" office:value-type="string">
            <text:p>COURS</text:p>
          </table:table-cell>
          <table:table-cell table:style-name="ce2" office:value-type="string">
            <text:p>ZDANOWSKI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153">
            <text:p>153,00 €</text:p>
          </table:table-cell>
          <table:table-cell table:style-name="ce8" table:formula="of:=IF([.D114]=&quot;Vente&quot;;[.$D$1]*[.F114]+[.$D$3]*[.F114];[.$D$4]*[.F114]+[.$D$3]*[.F114])" office:value-type="currency" office:currency="EUR" office:value="35.649">
            <text:p>35,65 €</text:p>
          </table:table-cell>
          <table:table-cell table:style-name="ce18" table:formula="of:=IF([.D114]=&quot;Vente&quot;;IF([.E114]=&quot;Stripe&quot;;[.$G$1]*[.F114]+0.25;[.$G$2]*[.F114]+0.25);0)" office:value-type="currency" office:currency="EUR" office:value="0">
            <text:p>0,00 €</text:p>
          </table:table-cell>
          <table:table-cell table:style-name="ce8" table:formula="of:=[.F114]-[.G114]-[.H114]+[.I113]" office:value-type="currency" office:currency="EUR" office:value="223.506">
            <text:p>223,51 €</text:p>
          </table:table-cell>
          <table:table-cell table:style-name="ce18" table:formula="of:=IF([.D114]=&quot;Vente&quot;;[.J113]+[.F114];[.J113]+0)" office:value-type="currency" office:currency="EUR" office:value="17">
            <text:p>17,00 €</text:p>
          </table:table-cell>
          <table:table-cell table:style-name="ce18" table:formula="of:=IF ( [.D114] &lt;&gt; &quot;Vente&quot; ; [.K113]+[.F114] ; [.K113]+0 )" office:value-type="currency" office:currency="EUR" office:value="273">
            <text:p>273,00 €</text:p>
          </table:table-cell>
        </table:table-row>
        <table:table-row table:style-name="ro3">
          <table:table-cell table:style-name="ce7" office:value-type="date" office:date-value="2024-08-06">
            <text:p>06/08/24</text:p>
          </table:table-cell>
          <table:table-cell table:style-name="ce2" office:value-type="string">
            <text:p>PDF 1ERE+TERM</text:p>
          </table:table-cell>
          <table:table-cell table:style-name="ce2" office:value-type="string">
            <text:p>BENBRAHIM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20">
            <text:p>20,00 €</text:p>
          </table:table-cell>
          <table:table-cell table:style-name="ce8" table:formula="of:=IF([.D115]=&quot;Vente&quot;;[.$D$1]*[.F115]+[.$D$3]*[.F115];[.$D$4]*[.F115]+[.$D$3]*[.F115])" office:value-type="currency" office:currency="EUR" office:value="2.5">
            <text:p>2,50 €</text:p>
          </table:table-cell>
          <table:table-cell table:style-name="ce18" office:value-type="currency" office:currency="EUR" office:value="0.55">
            <text:p>0,55 €</text:p>
          </table:table-cell>
          <table:table-cell table:style-name="ce8" table:formula="of:=[.F115]-[.G115]-[.H115]+[.I114]" office:value-type="currency" office:currency="EUR" office:value="240.456">
            <text:p>240,46 €</text:p>
          </table:table-cell>
          <table:table-cell table:style-name="ce18" table:formula="of:=IF([.D115]=&quot;Vente&quot;;[.J114]+[.F115];[.J114]+0)" office:value-type="currency" office:currency="EUR" office:value="37">
            <text:p>37,00 €</text:p>
          </table:table-cell>
          <table:table-cell table:style-name="ce18" table:formula="of:=IF ( [.D115] &lt;&gt; &quot;Vente&quot; ; [.K114]+[.F115] ; [.K114]+0 )" office:value-type="currency" office:currency="EUR" office:value="273">
            <text:p>273,00 €</text:p>
          </table:table-cell>
        </table:table-row>
        <table:table-row table:style-name="ro3">
          <table:table-cell table:style-name="ce7" office:value-type="date" office:date-value="2024-08-13">
            <text:p>13/08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CHEREAU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16]=&quot;Vente&quot;;[.$D$1]*[.F116]+[.$D$3]*[.F116];[.$D$4]*[.F116]+[.$D$3]*[.F116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16]-[.G116]-[.H116]+[.I115]" office:value-type="currency" office:currency="EUR" office:value="248.806">
            <text:p>248,81 €</text:p>
          </table:table-cell>
          <table:table-cell table:style-name="ce18" table:formula="of:=IF([.D116]=&quot;Vente&quot;;[.J115]+[.F116];[.J115]+0)" office:value-type="currency" office:currency="EUR" office:value="47">
            <text:p>47,00 €</text:p>
          </table:table-cell>
          <table:table-cell table:style-name="ce18" table:formula="of:=IF ( [.D116] &lt;&gt; &quot;Vente&quot; ; [.K115]+[.F116] ; [.K115]+0 )" office:value-type="currency" office:currency="EUR" office:value="273">
            <text:p>273,00 €</text:p>
          </table:table-cell>
        </table:table-row>
        <table:table-row table:style-name="ro3">
          <table:table-cell table:style-name="ce7" office:value-type="date" office:date-value="2024-08-20">
            <text:p>20/08/24</text:p>
          </table:table-cell>
          <table:table-cell table:style-name="ce2" office:value-type="string">
            <text:p>PDF PYTHON+TERM SPE&amp;EXP</text:p>
          </table:table-cell>
          <table:table-cell table:style-name="ce2" office:value-type="string">
            <text:p>ROSELLO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27">
            <text:p>27,00 €</text:p>
          </table:table-cell>
          <table:table-cell table:style-name="ce8" table:formula="of:=IF([.D117]=&quot;Vente&quot;;[.$D$1]*[.F117]+[.$D$3]*[.F117];[.$D$4]*[.F117]+[.$D$3]*[.F117])" office:value-type="currency" office:currency="EUR" office:value="3.375">
            <text:p>3,38 €</text:p>
          </table:table-cell>
          <table:table-cell table:style-name="ce18" office:value-type="currency" office:currency="EUR" office:value="0.66">
            <text:p>0,66 €</text:p>
          </table:table-cell>
          <table:table-cell table:style-name="ce8" table:formula="of:=[.F117]-[.G117]-[.H117]+[.I116]" office:value-type="currency" office:currency="EUR" office:value="271.771">
            <text:p>271,77 €</text:p>
          </table:table-cell>
          <table:table-cell table:style-name="ce18" table:formula="of:=IF([.D117]=&quot;Vente&quot;;[.J116]+[.F117];[.J116]+0)" office:value-type="currency" office:currency="EUR" office:value="74">
            <text:p>74,00 €</text:p>
          </table:table-cell>
          <table:table-cell table:style-name="ce18" table:formula="of:=IF ( [.D117] &lt;&gt; &quot;Vente&quot; ; [.K116]+[.F117] ; [.K116]+0 )" office:value-type="currency" office:currency="EUR" office:value="273">
            <text:p>273,00 €</text:p>
          </table:table-cell>
        </table:table-row>
        <table:table-row table:style-name="ro3">
          <table:table-cell table:style-name="ce7"/>
          <table:table-cell table:style-name="ce2" office:value-type="string">
            <text:p>PDF 2NDE+PYTHON</text:p>
          </table:table-cell>
          <table:table-cell table:style-name="ce2" office:value-type="string">
            <text:p>BOIS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20">
            <text:p>20,00 €</text:p>
          </table:table-cell>
          <table:table-cell table:style-name="ce8" table:formula="of:=IF([.D118]=&quot;Vente&quot;;[.$D$1]*[.F118]+[.$D$3]*[.F118];[.$D$4]*[.F118]+[.$D$3]*[.F118])" office:value-type="currency" office:currency="EUR" office:value="2.5">
            <text:p>2,50 €</text:p>
          </table:table-cell>
          <table:table-cell table:style-name="ce18" office:value-type="currency" office:currency="EUR" office:value="0.55">
            <text:p>0,55 €</text:p>
          </table:table-cell>
          <table:table-cell table:style-name="ce8" table:formula="of:=[.F118]-[.G118]-[.H118]+[.I117]" office:value-type="currency" office:currency="EUR" office:value="288.721">
            <text:p>288,72 €</text:p>
          </table:table-cell>
          <table:table-cell table:style-name="ce18" table:formula="of:=IF([.D118]=&quot;Vente&quot;;[.J117]+[.F118];[.J117]+0)" office:value-type="currency" office:currency="EUR" office:value="94">
            <text:p>94,00 €</text:p>
          </table:table-cell>
          <table:table-cell table:style-name="ce18" table:formula="of:=IF ( [.D118] &lt;&gt; &quot;Vente&quot; ; [.K117]+[.F118] ; [.K117]+0 )" office:value-type="currency" office:currency="EUR" office:value="273">
            <text:p>273,00 €</text:p>
          </table:table-cell>
        </table:table-row>
        <table:table-row table:style-name="ro3">
          <table:table-cell table:style-name="ce10" office:value-type="date" office:date-value="2024-08-22">
            <text:p>22/08/24</text:p>
          </table:table-cell>
          <table:table-cell table:style-name="ce2" office:value-type="string">
            <text:p>ENTRETIEN POUBELLES</text:p>
          </table:table-cell>
          <table:table-cell table:style-name="ce2" office:value-type="string">
            <text:p>SDC 24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20">
            <text:p>20,00 €</text:p>
          </table:table-cell>
          <table:table-cell table:style-name="ce8" table:formula="of:=IF([.D119]=&quot;Vente&quot;;[.$D$1]*[.F119]+[.$D$3]*[.F119];[.$D$4]*[.F119]+[.$D$3]*[.F119])" office:value-type="currency" office:currency="EUR" office:value="4.66">
            <text:p>4,66 €</text:p>
          </table:table-cell>
          <table:table-cell table:style-name="ce18" table:formula="of:=IF([.D119]=&quot;Vente&quot;;IF([.E119]=&quot;Stripe&quot;;[.$G$1]*[.F119]+0.26;[.$G$2]*[.F119]+0.26);0)" office:value-type="currency" office:currency="EUR" office:value="0">
            <text:p>0,00 €</text:p>
          </table:table-cell>
          <table:table-cell table:style-name="ce8" table:formula="of:=[.F119]-[.G119]-[.H119]+[.I118]" office:value-type="currency" office:currency="EUR" office:value="304.061">
            <text:p>304,06 €</text:p>
          </table:table-cell>
          <table:table-cell table:style-name="ce18" table:formula="of:=IF([.D119]=&quot;Vente&quot;;[.J118]+[.F119];[.J118]+0)" office:value-type="currency" office:currency="EUR" office:value="94">
            <text:p>94,00 €</text:p>
          </table:table-cell>
          <table:table-cell table:style-name="ce18" table:formula="of:=IF ( [.D119] &lt;&gt; &quot;Vente&quot; ; [.K118]+[.F119] ; [.K118]+0 )" office:value-type="currency" office:currency="EUR" office:value="293">
            <text:p>293,00 €</text:p>
          </table:table-cell>
        </table:table-row>
        <table:table-row table:style-name="ro3">
          <table:table-cell table:style-name="ce7" office:value-type="date" office:date-value="2024-08-25">
            <text:p>25/08/24</text:p>
          </table:table-cell>
          <table:table-cell table:style-name="ce2" office:value-type="string">
            <text:p>PDF TERM</text:p>
          </table:table-cell>
          <table:table-cell table:style-name="ce2" office:value-type="string">
            <text:p>PALA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20]=&quot;Vente&quot;;[.$D$1]*[.F120]+[.$D$3]*[.F120];[.$D$4]*[.F120]+[.$D$3]*[.F120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20]-[.G120]-[.H120]+[.I119]" office:value-type="currency" office:currency="EUR" office:value="312.411">
            <text:p>312,41 €</text:p>
          </table:table-cell>
          <table:table-cell table:style-name="ce18" table:formula="of:=IF([.D120]=&quot;Vente&quot;;[.J119]+[.F120];[.J119]+0)" office:value-type="currency" office:currency="EUR" office:value="104">
            <text:p>104,00 €</text:p>
          </table:table-cell>
          <table:table-cell table:style-name="ce18" table:formula="of:=IF ( [.D120] &lt;&gt; &quot;Vente&quot; ; [.K119]+[.F120] ; [.K119]+0 )" office:value-type="currency" office:currency="EUR" office:value="293">
            <text:p>293,00 €</text:p>
          </table:table-cell>
        </table:table-row>
        <table:table-row table:style-name="ro3">
          <table:table-cell table:style-name="ce7" office:value-type="date" office:date-value="2024-08-27">
            <text:p>27/08/24</text:p>
          </table:table-cell>
          <table:table-cell table:style-name="ce2" office:value-type="string">
            <text:p>PDF PYTHON</text:p>
          </table:table-cell>
          <table:table-cell table:style-name="ce2" office:value-type="string">
            <text:p>PROMOTRANS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21]=&quot;Vente&quot;;[.$D$1]*[.F121]+[.$D$3]*[.F121];[.$D$4]*[.F121]+[.$D$3]*[.F121])" office:value-type="currency" office:currency="EUR" office:value="1.25">
            <text:p>1,25 €</text:p>
          </table:table-cell>
          <table:table-cell table:style-name="ce18" office:value-type="currency" office:currency="EUR" office:value="0.44">
            <text:p>0,44 €</text:p>
          </table:table-cell>
          <table:table-cell table:style-name="ce8" table:formula="of:=[.F121]-[.G121]-[.H121]+[.I120]" office:value-type="currency" office:currency="EUR" office:value="320.721">
            <text:p>320,72 €</text:p>
          </table:table-cell>
          <table:table-cell table:style-name="ce18" table:formula="of:=IF([.D121]=&quot;Vente&quot;;[.J120]+[.F121];[.J120]+0)" office:value-type="currency" office:currency="EUR" office:value="114">
            <text:p>114,00 €</text:p>
          </table:table-cell>
          <table:table-cell table:style-name="ce18" table:formula="of:=IF ( [.D121] &lt;&gt; &quot;Vente&quot; ; [.K120]+[.F121] ; [.K120]+0 )" office:value-type="currency" office:currency="EUR" office:value="293">
            <text:p>293,00 €</text:p>
          </table:table-cell>
        </table:table-row>
        <table:table-row table:style-name="ro3">
          <table:table-cell table:style-name="ce7" office:value-type="date" office:date-value="2024-08-30">
            <text:p>30/08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ZAPPTAX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22]=&quot;Vente&quot;;[.$D$1]*[.F122]+[.$D$3]*[.F122];[.$D$4]*[.F122]+[.$D$3]*[.F122])" office:value-type="currency" office:currency="EUR" office:value="1.25">
            <text:p>1,25 €</text:p>
          </table:table-cell>
          <table:table-cell table:style-name="ce18" office:value-type="currency" office:currency="EUR" office:value="0.58">
            <text:p>0,58 €</text:p>
          </table:table-cell>
          <table:table-cell table:style-name="ce8" table:formula="of:=[.F122]-[.G122]-[.H122]+[.I121]" office:value-type="currency" office:currency="EUR" office:value="328.891">
            <text:p>328,89 €</text:p>
          </table:table-cell>
          <table:table-cell table:style-name="ce18" table:formula="of:=IF([.D122]=&quot;Vente&quot;;[.J121]+[.F122];[.J121]+0)" office:value-type="currency" office:currency="EUR" office:value="124">
            <text:p>124,00 €</text:p>
          </table:table-cell>
          <table:table-cell table:style-name="ce18" table:formula="of:=IF ( [.D122] &lt;&gt; &quot;Vente&quot; ; [.K121]+[.F122] ; [.K121]+0 )" office:value-type="currency" office:currency="EUR" office:value="293">
            <text:p>293,00 €</text:p>
          </table:table-cell>
        </table:table-row>
        <table:table-row table:style-name="ro3">
          <table:table-cell/>
          <table:table-cell table:style-name="ce2" office:value-type="string">
            <text:p>COURS</text:p>
          </table:table-cell>
          <table:table-cell table:style-name="ce2" office:value-type="string">
            <text:p>JURIK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200">
            <text:p>200,00 €</text:p>
          </table:table-cell>
          <table:table-cell table:style-name="ce8" table:formula="of:=IF([.D123]=&quot;Vente&quot;;[.$D$1]*[.F123]+[.$D$3]*[.F123];[.$D$4]*[.F123]+[.$D$3]*[.F123])" office:value-type="currency" office:currency="EUR" office:value="46.6">
            <text:p>46,60 €</text:p>
          </table:table-cell>
          <table:table-cell table:style-name="ce18" table:formula="of:=IF([.D123]=&quot;Vente&quot;;IF([.E123]=&quot;Stripe&quot;;[.$G$1]*[.F123]+0.25;[.$G$2]*[.F123]+0.25);0)" office:value-type="currency" office:currency="EUR" office:value="0">
            <text:p>0,00 €</text:p>
          </table:table-cell>
          <table:table-cell table:style-name="ce8" table:formula="of:=[.F123]-[.G123]-[.H123]+[.I122]" office:value-type="currency" office:currency="EUR" office:value="482.291">
            <text:p>482,29 €</text:p>
          </table:table-cell>
          <table:table-cell table:style-name="ce26" table:formula="of:=IF([.D123]=&quot;Vente&quot;;[.J122]+[.F123];[.J122]+0)" office:value-type="currency" office:currency="EUR" office:value="124">
            <text:p>124,00 €</text:p>
          </table:table-cell>
          <table:table-cell table:style-name="ce26" table:formula="of:=IF ( [.D123] &lt;&gt; &quot;Vente&quot; ; [.K122]+[.F123] ; [.K122]+0 )" office:value-type="currency" office:currency="EUR" office:value="493">
            <text:p>493,00 €</text:p>
          </table:table-cell>
        </table:table-row>
        <table:table-row table:style-name="ro3" table:number-rows-repeated="2">
          <table:table-cell table:number-columns-repeated="11"/>
        </table:table-row>
        <table:table-row table:style-name="ro3">
          <table:table-cell table:style-name="ce5" office:value-type="string" table:number-columns-spanned="11" table:number-rows-spanned="1">
            <text:p>septembre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2" table:number-columns-repeated="3"/>
          <table:table-cell table:style-name="ce8" table:number-columns-repeated="8"/>
        </table:table-row>
        <table:table-row table:style-name="ro3">
          <table:table-cell table:style-name="ce2" table:number-columns-repeated="3"/>
          <table:table-cell table:style-name="ce8" table:number-columns-repeated="6"/>
          <table:table-cell table:style-name="ce22" office:value-type="string" table:number-columns-spanned="2" table:number-rows-spanned="1">
            <text:p>POUR URSSAF</text:p>
          </table:table-cell>
          <table:covered-table-cell table:style-name="ce27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22" office:value-type="string">
            <text:p>CUMUL VENTES</text:p>
          </table:table-cell>
          <table:table-cell table:style-name="ce22" office:value-type="string">
            <text:p>CUMUL PREST.</text:p>
          </table:table-cell>
        </table:table-row>
        <table:table-row table:style-name="ro3">
          <table:table-cell table:style-name="ce7" office:value-type="date" office:date-value="2024-09-06">
            <text:p>06/09/24</text:p>
          </table:table-cell>
          <table:table-cell table:style-name="ce2" office:value-type="string">
            <text:p>PDF TERM</text:p>
          </table:table-cell>
          <table:table-cell table:style-name="ce2" office:value-type="string">
            <text:p>ASLIKH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30]=&quot;Vente&quot;;[.$D$1]*[.F130]+[.$D$3]*[.F130];[.$D$4]*[.F130]+[.$D$3]*[.F130])" office:value-type="currency" office:currency="EUR" office:value="1.25">
            <text:p>1,25 €</text:p>
          </table:table-cell>
          <table:table-cell table:style-name="ce18" office:value-type="currency" office:currency="EUR" office:value="0.58">
            <text:p>0,58 €</text:p>
          </table:table-cell>
          <table:table-cell table:style-name="ce8" table:formula="of:=[.F130]-[.G130]-[.H130]" office:value-type="currency" office:currency="EUR" office:value="8.17">
            <text:p>8,17 €</text:p>
          </table:table-cell>
          <table:table-cell table:style-name="ce18" table:formula="of:=IF([.D130]=&quot;Vente&quot;;[.F130];0)" office:value-type="currency" office:currency="EUR" office:value="10">
            <text:p>10,00 €</text:p>
          </table:table-cell>
          <table:table-cell table:style-name="ce18" table:formula="of:=IF ( [.D130] &lt;&gt; &quot;Vente&quot; ; [.F130] ; 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PDF TERM EXP</text:p>
          </table:table-cell>
          <table:table-cell table:style-name="ce2" office:value-type="string">
            <text:p>ASLIKH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7">
            <text:p>7,00 €</text:p>
          </table:table-cell>
          <table:table-cell table:style-name="ce8" table:formula="of:=IF([.D131]=&quot;Vente&quot;;[.$D$1]*[.F131]+[.$D$3]*[.F131];[.$D$4]*[.F131]+[.$D$3]*[.F131])" office:value-type="currency" office:currency="EUR" office:value="0.875">
            <text:p>0,88 €</text:p>
          </table:table-cell>
          <table:table-cell table:style-name="ce18" office:value-type="currency" office:currency="EUR" office:value="0.48">
            <text:p>0,48 €</text:p>
          </table:table-cell>
          <table:table-cell table:style-name="ce8" table:formula="of:=[.F131]-[.G131]-[.H131]+[.I130]" office:value-type="currency" office:currency="EUR" office:value="13.815">
            <text:p>13,82 €</text:p>
          </table:table-cell>
          <table:table-cell table:style-name="ce18" table:formula="of:=IF([.D131]=&quot;Vente&quot;;[.J130]+[.F131];[.J130]+0)" office:value-type="currency" office:currency="EUR" office:value="17">
            <text:p>17,00 €</text:p>
          </table:table-cell>
          <table:table-cell table:style-name="ce18" table:formula="of:=IF ( [.D131] &lt;&gt; &quot;Vente&quot; ; [.K130]+[.F131] ; [.K130]+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4-09-08">
            <text:p>08/09/24</text:p>
          </table:table-cell>
          <table:table-cell table:style-name="ce2" office:value-type="string">
            <text:p>PDF TERM EXP</text:p>
          </table:table-cell>
          <table:table-cell table:style-name="ce2" office:value-type="string">
            <text:p>TOPRAK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7">
            <text:p>7,00 €</text:p>
          </table:table-cell>
          <table:table-cell table:style-name="ce8" table:formula="of:=IF([.D132]=&quot;Vente&quot;;[.$D$1]*[.F132]+[.$D$3]*[.F132];[.$D$4]*[.F132]+[.$D$3]*[.F132])" office:value-type="currency" office:currency="EUR" office:value="0.875">
            <text:p>0,88 €</text:p>
          </table:table-cell>
          <table:table-cell table:style-name="ce18" office:value-type="currency" office:currency="EUR" office:value="0.36">
            <text:p>0,36 €</text:p>
          </table:table-cell>
          <table:table-cell table:style-name="ce8" table:formula="of:=[.F132]-[.G132]-[.H132]+[.I131]" office:value-type="currency" office:currency="EUR" office:value="19.58">
            <text:p>19,58 €</text:p>
          </table:table-cell>
          <table:table-cell table:style-name="ce18" table:formula="of:=IF([.D132]=&quot;Vente&quot;;[.J131]+[.F132];[.J131]+0)" office:value-type="currency" office:currency="EUR" office:value="24">
            <text:p>24,00 €</text:p>
          </table:table-cell>
          <table:table-cell table:style-name="ce18" table:formula="of:=IF ( [.D132] &lt;&gt; &quot;Vente&quot; ; [.K131]+[.F132] ; [.K131]+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4-09-18">
            <text:p>18/09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SAFAOUI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33]=&quot;Vente&quot;;[.$D$1]*[.F133]+[.$D$3]*[.F133];[.$D$4]*[.F133]+[.$D$3]*[.F133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33]-[.G133]-[.H133]+[.I132]" office:value-type="currency" office:currency="EUR" office:value="27.93">
            <text:p>27,93 €</text:p>
          </table:table-cell>
          <table:table-cell table:style-name="ce18" table:formula="of:=IF([.D133]=&quot;Vente&quot;;[.J132]+[.F133];[.J132]+0)" office:value-type="currency" office:currency="EUR" office:value="34">
            <text:p>34,00 €</text:p>
          </table:table-cell>
          <table:table-cell table:style-name="ce18" table:formula="of:=IF ( [.D133] &lt;&gt; &quot;Vente&quot; ; [.K132]+[.F133] ; [.K132]+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4-09-18">
            <text:p>18/09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AJIRKAN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34]=&quot;Vente&quot;;[.$D$1]*[.F134]+[.$D$3]*[.F134];[.$D$4]*[.F134]+[.$D$3]*[.F134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34]-[.G134]-[.H134]+[.I133]" office:value-type="currency" office:currency="EUR" office:value="36.28">
            <text:p>36,28 €</text:p>
          </table:table-cell>
          <table:table-cell table:style-name="ce18" table:formula="of:=IF([.D134]=&quot;Vente&quot;;[.J133]+[.F134];[.J133]+0)" office:value-type="currency" office:currency="EUR" office:value="44">
            <text:p>44,00 €</text:p>
          </table:table-cell>
          <table:table-cell table:style-name="ce18" table:formula="of:=IF ( [.D134] &lt;&gt; &quot;Vente&quot; ; [.K133]+[.F134] ; [.K133]+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4-09-22">
            <text:p>22/09/24</text:p>
          </table:table-cell>
          <table:table-cell table:style-name="ce2" office:value-type="string">
            <text:p>PDF 2NDE+1ERE+TERM SPE</text:p>
          </table:table-cell>
          <table:table-cell table:style-name="ce2" office:value-type="string">
            <text:p>TOUR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8" table:formula="of:=IF([.D135]=&quot;Vente&quot;;[.$D$1]*[.F135]+[.$D$3]*[.F135];[.$D$4]*[.F135]+[.$D$3]*[.F135])" office:value-type="currency" office:currency="EUR" office:value="3.75">
            <text:p>3,75 €</text:p>
          </table:table-cell>
          <table:table-cell table:style-name="ce18" office:value-type="currency" office:currency="EUR" office:value="1.23">
            <text:p>1,23 €</text:p>
          </table:table-cell>
          <table:table-cell table:style-name="ce8" table:formula="of:=[.F135]-[.G135]-[.H135]+[.I134]" office:value-type="currency" office:currency="EUR" office:value="61.3">
            <text:p>61,30 €</text:p>
          </table:table-cell>
          <table:table-cell table:style-name="ce18" table:formula="of:=IF([.D135]=&quot;Vente&quot;;[.J134]+[.F135];[.J134]+0)" office:value-type="currency" office:currency="EUR" office:value="74">
            <text:p>74,00 €</text:p>
          </table:table-cell>
          <table:table-cell table:style-name="ce18" table:formula="of:=IF ( [.D135] &lt;&gt; &quot;Vente&quot; ; [.K134]+[.F135] ; [.K134]+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PDF TERM EXP</text:p>
          </table:table-cell>
          <table:table-cell table:style-name="ce13" office:value-type="string">
            <text:p>RAKOTONJANAHARY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7">
            <text:p>7,00 €</text:p>
          </table:table-cell>
          <table:table-cell table:style-name="ce8" table:formula="of:=IF([.D136]=&quot;Vente&quot;;[.$D$1]*[.F136]+[.$D$3]*[.F136];[.$D$4]*[.F136]+[.$D$3]*[.F136])" office:value-type="currency" office:currency="EUR" office:value="0.875">
            <text:p>0,88 €</text:p>
          </table:table-cell>
          <table:table-cell table:style-name="ce18" office:value-type="currency" office:currency="EUR" office:value="0.48">
            <text:p>0,48 €</text:p>
          </table:table-cell>
          <table:table-cell table:style-name="ce8" table:formula="of:=[.F136]-[.G136]-[.H136]+[.I135]" office:value-type="currency" office:currency="EUR" office:value="66.945">
            <text:p>66,95 €</text:p>
          </table:table-cell>
          <table:table-cell table:style-name="ce18" table:formula="of:=IF([.D136]=&quot;Vente&quot;;[.J135]+[.F136];[.J135]+0)" office:value-type="currency" office:currency="EUR" office:value="81">
            <text:p>81,00 €</text:p>
          </table:table-cell>
          <table:table-cell table:style-name="ce18" table:formula="of:=IF ( [.D136] &lt;&gt; &quot;Vente&quot; ; [.K135]+[.F136] ; [.K135]+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PDF TERM SPE</text:p>
          </table:table-cell>
          <table:table-cell table:style-name="ce13" office:value-type="string">
            <text:p>RAKOTONJANAHARY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37]=&quot;Vente&quot;;[.$D$1]*[.F137]+[.$D$3]*[.F137];[.$D$4]*[.F137]+[.$D$3]*[.F137])" office:value-type="currency" office:currency="EUR" office:value="1.25">
            <text:p>1,25 €</text:p>
          </table:table-cell>
          <table:table-cell table:style-name="ce18" office:value-type="currency" office:currency="EUR" office:value="0.58">
            <text:p>0,58 €</text:p>
          </table:table-cell>
          <table:table-cell table:style-name="ce8" table:formula="of:=[.F137]-[.G137]-[.H137]+[.I136]" office:value-type="currency" office:currency="EUR" office:value="75.115">
            <text:p>75,12 €</text:p>
          </table:table-cell>
          <table:table-cell table:style-name="ce18" table:formula="of:=IF([.D137]=&quot;Vente&quot;;[.J136]+[.F137];[.J136]+0)" office:value-type="currency" office:currency="EUR" office:value="91">
            <text:p>91,00 €</text:p>
          </table:table-cell>
          <table:table-cell table:style-name="ce18" table:formula="of:=IF ( [.D137] &lt;&gt; &quot;Vente&quot; ; [.K136]+[.F137] ; [.K136]+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4-09-26">
            <text:p>26/09/24</text:p>
          </table:table-cell>
          <table:table-cell table:style-name="ce2" office:value-type="string">
            <text:p>PDF TERM EXP</text:p>
          </table:table-cell>
          <table:table-cell table:style-name="ce2" office:value-type="string">
            <text:p>SAVARIAU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7">
            <text:p>7,00 €</text:p>
          </table:table-cell>
          <table:table-cell table:style-name="ce8" table:formula="of:=IF([.D138]=&quot;Vente&quot;;[.$D$1]*[.F138]+[.$D$3]*[.F138];[.$D$4]*[.F138]+[.$D$3]*[.F138])" office:value-type="currency" office:currency="EUR" office:value="0.875">
            <text:p>0,88 €</text:p>
          </table:table-cell>
          <table:table-cell table:style-name="ce18" office:value-type="currency" office:currency="EUR" office:value="0.33">
            <text:p>0,33 €</text:p>
          </table:table-cell>
          <table:table-cell table:style-name="ce8" table:formula="of:=[.F138]-[.G138]-[.H138]+[.I137]" office:value-type="currency" office:currency="EUR" office:value="80.91">
            <text:p>80,91 €</text:p>
          </table:table-cell>
          <table:table-cell table:style-name="ce26" table:formula="of:=IF([.D138]=&quot;Vente&quot;;[.J137]+[.F138];[.J137]+0)" office:value-type="currency" office:currency="EUR" office:value="98">
            <text:p>98,00 €</text:p>
          </table:table-cell>
          <table:table-cell table:style-name="ce26" table:formula="of:=IF ( [.D138] &lt;&gt; &quot;Vente&quot; ; [.K137]+[.F138] ; [.K137]+0 )" office:value-type="currency" office:currency="EUR" office:value="0">
            <text:p>0,00 €</text:p>
          </table:table-cell>
        </table:table-row>
        <table:table-row table:style-name="ro3">
          <table:table-cell table:style-name="ce9" office:value-type="string" table:number-columns-spanned="9" table:number-rows-spanned="1">
            <text:p>TOTAL TRIMESTRIEL POUR DECLARATION URSSAF :</text:p>
          </table:table-cell>
          <table:covered-table-cell table:number-columns-repeated="8" table:style-name="ce12"/>
          <table:table-cell table:style-name="ce25" table:formula="of:=SUM([.J138]+[.J123]+[.J104])" office:value-type="currency" office:currency="EUR" office:value="269">
            <text:p>269,00 €</text:p>
          </table:table-cell>
          <table:table-cell table:style-name="ce25" table:formula="of:=SUM([.K138]+[.K123]+[.K104])" office:value-type="currency" office:currency="EUR" office:value="777">
            <text:p>777,00 €</text:p>
          </table:table-cell>
        </table:table-row>
        <table:table-row table:style-name="ro3">
          <table:table-cell table:number-columns-repeated="6"/>
          <table:table-cell table:formula="of:=SUM([.G130:.G138])+SUM([.G111:.G123])+SUM([.G101:.G104])" office:value-type="currency" office:currency="EUR" office:value="214.666">
            <text:p>214,67 €</text:p>
          </table:table-cell>
          <table:table-cell table:number-columns-repeated="4"/>
        </table:table-row>
        <table:table-row table:style-name="ro3">
          <table:table-cell table:style-name="ce5" office:value-type="string" table:number-columns-spanned="11" table:number-rows-spanned="1">
            <text:p>octobre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2" table:number-columns-repeated="3"/>
          <table:table-cell table:style-name="ce8" table:number-columns-repeated="8"/>
        </table:table-row>
        <table:table-row table:style-name="ro3">
          <table:table-cell table:style-name="ce2" table:number-columns-repeated="3"/>
          <table:table-cell table:style-name="ce8" table:number-columns-repeated="6"/>
          <table:table-cell table:style-name="ce22" office:value-type="string" table:number-columns-spanned="2" table:number-rows-spanned="1">
            <text:p>POUR URSSAF</text:p>
          </table:table-cell>
          <table:covered-table-cell table:style-name="ce27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22" office:value-type="string">
            <text:p>CUMUL VENTES</text:p>
          </table:table-cell>
          <table:table-cell table:style-name="ce22" office:value-type="string">
            <text:p>CUMUL PREST.</text:p>
          </table:table-cell>
        </table:table-row>
        <table:table-row table:style-name="ro3">
          <table:table-cell table:style-name="ce7" office:value-type="date" office:date-value="2024-10-03">
            <text:p>03/10/24</text:p>
          </table:table-cell>
          <table:table-cell table:style-name="ce2" office:value-type="string">
            <text:p>PDF TERM EXP</text:p>
          </table:table-cell>
          <table:table-cell table:style-name="ce2" office:value-type="string">
            <text:p>TOUR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7">
            <text:p>7,00 €</text:p>
          </table:table-cell>
          <table:table-cell table:style-name="ce8" table:formula="of:=IF([.D145]=&quot;Vente&quot;;[.$D$1]*[.F145]+[.$D$3]*[.F145];[.$D$4]*[.F145]+[.$D$3]*[.F145])" office:value-type="currency" office:currency="EUR" office:value="0.875">
            <text:p>0,88 €</text:p>
          </table:table-cell>
          <table:table-cell table:style-name="ce18" office:value-type="currency" office:currency="EUR" office:value="0.48">
            <text:p>0,48 €</text:p>
          </table:table-cell>
          <table:table-cell table:style-name="ce8" table:formula="of:=[.F145]-[.G145]-[.H145]" office:value-type="currency" office:currency="EUR" office:value="5.645">
            <text:p>5,65 €</text:p>
          </table:table-cell>
          <table:table-cell table:style-name="ce18" table:formula="of:=IF([.D145]=&quot;Vente&quot;;[.F145];0)" office:value-type="currency" office:currency="EUR" office:value="7">
            <text:p>7,00 €</text:p>
          </table:table-cell>
          <table:table-cell table:style-name="ce18" table:formula="of:=IF ( [.D145] &lt;&gt; &quot;Vente&quot; ; [.F145] ; 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PDF TERM</text:p>
          </table:table-cell>
          <table:table-cell table:style-name="ce2" office:value-type="string">
            <text:p>TOUR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46]=&quot;Vente&quot;;[.$D$1]*[.F146]+[.$D$3]*[.F146];[.$D$4]*[.F146]+[.$D$3]*[.F146])" office:value-type="currency" office:currency="EUR" office:value="1.25">
            <text:p>1,25 €</text:p>
          </table:table-cell>
          <table:table-cell table:style-name="ce18" office:value-type="currency" office:currency="EUR" office:value="0.58">
            <text:p>0,58 €</text:p>
          </table:table-cell>
          <table:table-cell table:style-name="ce8" table:formula="of:=[.F146]-[.G146]-[.H146]+[.I145]" office:value-type="currency" office:currency="EUR" office:value="13.815">
            <text:p>13,82 €</text:p>
          </table:table-cell>
          <table:table-cell table:style-name="ce18" table:formula="of:=IF([.D146]=&quot;Vente&quot;;[.J145]+[.F146];[.J145]+0)" office:value-type="currency" office:currency="EUR" office:value="17">
            <text:p>17,00 €</text:p>
          </table:table-cell>
          <table:table-cell table:style-name="ce18" table:formula="of:=IF ( [.D146] &lt;&gt; &quot;Vente&quot; ; [.K145]+[.F146] ; [.K145]+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PDF TERM</text:p>
          </table:table-cell>
          <table:table-cell table:style-name="ce2" office:value-type="string">
            <text:p>TOUR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47]=&quot;Vente&quot;;[.$D$1]*[.F147]+[.$D$3]*[.F147];[.$D$4]*[.F147]+[.$D$3]*[.F147])" office:value-type="currency" office:currency="EUR" office:value="1.25">
            <text:p>1,25 €</text:p>
          </table:table-cell>
          <table:table-cell table:style-name="ce18" office:value-type="currency" office:currency="EUR" office:value="0.58">
            <text:p>0,58 €</text:p>
          </table:table-cell>
          <table:table-cell table:style-name="ce8" table:formula="of:=[.F147]-[.G147]-[.H147]+[.I146]" office:value-type="currency" office:currency="EUR" office:value="21.985">
            <text:p>21,99 €</text:p>
          </table:table-cell>
          <table:table-cell table:style-name="ce18" table:formula="of:=IF([.D147]=&quot;Vente&quot;;[.J146]+[.F147];[.J146]+0)" office:value-type="currency" office:currency="EUR" office:value="27">
            <text:p>27,00 €</text:p>
          </table:table-cell>
          <table:table-cell table:style-name="ce18" table:formula="of:=IF ( [.D147] &lt;&gt; &quot;Vente&quot; ; [.K146]+[.F147] ; [.K146]+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PDF 1ERE</text:p>
          </table:table-cell>
          <table:table-cell table:style-name="ce2" office:value-type="string">
            <text:p>TOUR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48]=&quot;Vente&quot;;[.$D$1]*[.F148]+[.$D$3]*[.F148];[.$D$4]*[.F148]+[.$D$3]*[.F148])" office:value-type="currency" office:currency="EUR" office:value="1.25">
            <text:p>1,25 €</text:p>
          </table:table-cell>
          <table:table-cell table:style-name="ce18" office:value-type="currency" office:currency="EUR" office:value="0.58">
            <text:p>0,58 €</text:p>
          </table:table-cell>
          <table:table-cell table:style-name="ce8" table:formula="of:=[.F148]-[.G148]-[.H148]+[.I147]" office:value-type="currency" office:currency="EUR" office:value="30.155">
            <text:p>30,16 €</text:p>
          </table:table-cell>
          <table:table-cell table:style-name="ce18" table:formula="of:=IF([.D148]=&quot;Vente&quot;;[.J147]+[.F148];[.J147]+0)" office:value-type="currency" office:currency="EUR" office:value="37">
            <text:p>37,00 €</text:p>
          </table:table-cell>
          <table:table-cell table:style-name="ce18" table:formula="of:=IF ( [.D148] &lt;&gt; &quot;Vente&quot; ; [.K147]+[.F148] ; [.K147]+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PDF 2NDE</text:p>
          </table:table-cell>
          <table:table-cell table:style-name="ce2" office:value-type="string">
            <text:p>TOUR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49]=&quot;Vente&quot;;[.$D$1]*[.F149]+[.$D$3]*[.F149];[.$D$4]*[.F149]+[.$D$3]*[.F149])" office:value-type="currency" office:currency="EUR" office:value="1.25">
            <text:p>1,25 €</text:p>
          </table:table-cell>
          <table:table-cell table:style-name="ce18" office:value-type="currency" office:currency="EUR" office:value="0.48">
            <text:p>0,48 €</text:p>
          </table:table-cell>
          <table:table-cell table:style-name="ce8" table:formula="of:=[.F149]-[.G149]-[.H149]+[.I148]" office:value-type="currency" office:currency="EUR" office:value="38.425">
            <text:p>38,43 €</text:p>
          </table:table-cell>
          <table:table-cell table:style-name="ce18" table:formula="of:=IF([.D149]=&quot;Vente&quot;;[.J148]+[.F149];[.J148]+0)" office:value-type="currency" office:currency="EUR" office:value="47">
            <text:p>47,00 €</text:p>
          </table:table-cell>
          <table:table-cell table:style-name="ce18" table:formula="of:=IF ( [.D149] &lt;&gt; &quot;Vente&quot; ; [.K148]+[.F149] ; [.K148]+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4-10-05">
            <text:p>05/10/24</text:p>
          </table:table-cell>
          <table:table-cell table:style-name="ce2" office:value-type="string">
            <text:p>PDF TERM</text:p>
          </table:table-cell>
          <table:table-cell table:style-name="ce2" office:value-type="string">
            <text:p>JOSEPH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50]=&quot;Vente&quot;;[.$D$1]*[.F150]+[.$D$3]*[.F150];[.$D$4]*[.F150]+[.$D$3]*[.F150])" office:value-type="currency" office:currency="EUR" office:value="1.25">
            <text:p>1,25 €</text:p>
          </table:table-cell>
          <table:table-cell table:style-name="ce18" office:value-type="currency" office:currency="EUR" office:value="0.58">
            <text:p>0,58 €</text:p>
          </table:table-cell>
          <table:table-cell table:style-name="ce8" table:formula="of:=[.F150]-[.G150]-[.H150]+[.I149]" office:value-type="currency" office:currency="EUR" office:value="46.595">
            <text:p>46,60 €</text:p>
          </table:table-cell>
          <table:table-cell table:style-name="ce18" table:formula="of:=IF([.D150]=&quot;Vente&quot;;[.J149]+[.F150];[.J149]+0)" office:value-type="currency" office:currency="EUR" office:value="57">
            <text:p>57,00 €</text:p>
          </table:table-cell>
          <table:table-cell table:style-name="ce18" table:formula="of:=IF ( [.D150] &lt;&gt; &quot;Vente&quot; ; [.K149]+[.F150] ; [.K149]+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4-10-08">
            <text:p>08/10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LAYOUS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51]=&quot;Vente&quot;;[.$D$1]*[.F151]+[.$D$3]*[.F151];[.$D$4]*[.F151]+[.$D$3]*[.F151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51]-[.G151]-[.H151]+[.I150]" office:value-type="currency" office:currency="EUR" office:value="54.945">
            <text:p>54,95 €</text:p>
          </table:table-cell>
          <table:table-cell table:style-name="ce18" table:formula="of:=IF([.D151]=&quot;Vente&quot;;[.J150]+[.F151];[.J150]+0)" office:value-type="currency" office:currency="EUR" office:value="67">
            <text:p>67,00 €</text:p>
          </table:table-cell>
          <table:table-cell table:style-name="ce18" table:formula="of:=IF ( [.D151] &lt;&gt; &quot;Vente&quot; ; [.K150]+[.F151] ; [.K150]+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4-10-10">
            <text:p>10/10/24</text:p>
          </table:table-cell>
          <table:table-cell table:style-name="ce2" office:value-type="string">
            <text:p>PDF TERM</text:p>
          </table:table-cell>
          <table:table-cell table:style-name="ce2" office:value-type="string">
            <text:p>SPINGART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52]=&quot;Vente&quot;;[.$D$1]*[.F152]+[.$D$3]*[.F152];[.$D$4]*[.F152]+[.$D$3]*[.F152])" office:value-type="currency" office:currency="EUR" office:value="1.25">
            <text:p>1,25 €</text:p>
          </table:table-cell>
          <table:table-cell table:style-name="ce18" table:formula="of:=0.37" office:value-type="currency" office:currency="EUR" office:value="0.37">
            <text:p>0,37 €</text:p>
          </table:table-cell>
          <table:table-cell table:style-name="ce8" table:formula="of:=[.F152]-[.G152]-[.H152]+[.I151]" office:value-type="currency" office:currency="EUR" office:value="63.325">
            <text:p>63,33 €</text:p>
          </table:table-cell>
          <table:table-cell table:style-name="ce18" table:formula="of:=IF([.D152]=&quot;Vente&quot;;[.J151]+[.F152];[.J151]+0)" office:value-type="currency" office:currency="EUR" office:value="77">
            <text:p>77,00 €</text:p>
          </table:table-cell>
          <table:table-cell table:style-name="ce18" table:formula="of:=IF ( [.D152] &lt;&gt; &quot;Vente&quot; ; [.K151]+[.F152] ; [.K151]+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COURS</text:p>
          </table:table-cell>
          <table:table-cell table:style-name="ce2" office:value-type="string">
            <text:p>JURIK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200">
            <text:p>200,00 €</text:p>
          </table:table-cell>
          <table:table-cell table:style-name="ce8" table:formula="of:=IF([.D153]=&quot;Vente&quot;;[.$D$1]*[.F153]+[.$D$3]*[.F153];[.$D$2]*[.F153]+[.$D$3]*[.F153])" office:value-type="currency" office:currency="EUR" office:value="42.6">
            <text:p>42,60 €</text:p>
          </table:table-cell>
          <table:table-cell table:style-name="ce18" table:formula="of:=IF([.D153]=&quot;Vente&quot;;IF([.E153]=&quot;Stripe&quot;;[.$G$1]*[.F153]+0.25;[.$G$2]*[.F153]+0.25);0)" office:value-type="currency" office:currency="EUR" office:value="0">
            <text:p>0,00 €</text:p>
          </table:table-cell>
          <table:table-cell table:style-name="ce8" table:formula="of:=[.F153]-[.G153]-[.H153]+[.I152]" office:value-type="currency" office:currency="EUR" office:value="220.725">
            <text:p>220,73 €</text:p>
          </table:table-cell>
          <table:table-cell table:style-name="ce18" table:formula="of:=IF([.D153]=&quot;Vente&quot;;[.J152]+[.F153];[.J152]+0)" office:value-type="currency" office:currency="EUR" office:value="77">
            <text:p>77,00 €</text:p>
          </table:table-cell>
          <table:table-cell table:style-name="ce18" table:formula="of:=IF ( [.D153] &lt;&gt; &quot;Vente&quot; ; [.K152]+[.F153] ; [.K152]+0 )" office:value-type="currency" office:currency="EUR" office:value="200">
            <text:p>200,00 €</text:p>
          </table:table-cell>
        </table:table-row>
        <table:table-row table:style-name="ro3">
          <table:table-cell/>
          <table:table-cell table:style-name="ce2" office:value-type="string">
            <text:p>PDF 1ERE</text:p>
          </table:table-cell>
          <table:table-cell table:style-name="ce2" office:value-type="string">
            <text:p>VEYRET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54]=&quot;Vente&quot;;[.$D$1]*[.F154]+[.$D$3]*[.F154];[.$D$4]*[.F154]+[.$D$3]*[.F154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54]-[.G154]-[.H154]+[.I153]" office:value-type="currency" office:currency="EUR" office:value="229.075">
            <text:p>229,08 €</text:p>
          </table:table-cell>
          <table:table-cell table:style-name="ce18" table:formula="of:=IF([.D154]=&quot;Vente&quot;;[.J153]+[.F154];[.J153]+0)" office:value-type="currency" office:currency="EUR" office:value="87">
            <text:p>87,00 €</text:p>
          </table:table-cell>
          <table:table-cell table:style-name="ce18" table:formula="of:=IF ( [.D154] &lt;&gt; &quot;Vente&quot; ; [.K153]+[.F154] ; [.K153]+0 )" office:value-type="currency" office:currency="EUR" office:value="200">
            <text:p>200,00 €</text:p>
          </table:table-cell>
        </table:table-row>
        <table:table-row table:style-name="ro3">
          <table:table-cell table:style-name="ce7" office:value-type="date" office:date-value="2024-10-17">
            <text:p>17/10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VANDE SOMPEL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55]=&quot;Vente&quot;;[.$D$1]*[.F155]+[.$D$3]*[.F155];[.$D$4]*[.F155]+[.$D$3]*[.F155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55]-[.G155]-[.H155]+[.I154]" office:value-type="currency" office:currency="EUR" office:value="237.425">
            <text:p>237,43 €</text:p>
          </table:table-cell>
          <table:table-cell table:style-name="ce18" table:formula="of:=IF([.D155]=&quot;Vente&quot;;[.J154]+[.F155];[.J154]+0)" office:value-type="currency" office:currency="EUR" office:value="97">
            <text:p>97,00 €</text:p>
          </table:table-cell>
          <table:table-cell table:style-name="ce18" table:formula="of:=IF ( [.D155] &lt;&gt; &quot;Vente&quot; ; [.K154]+[.F155] ; [.K154]+0 )" office:value-type="currency" office:currency="EUR" office:value="200">
            <text:p>200,00 €</text:p>
          </table:table-cell>
        </table:table-row>
        <table:table-row table:style-name="ro3">
          <table:table-cell table:style-name="ce7" office:value-type="date" office:date-value="2024-10-21">
            <text:p>21/10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CESARIN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56]=&quot;Vente&quot;;[.$D$1]*[.F156]+[.$D$3]*[.F156];[.$D$4]*[.F156]+[.$D$3]*[.F156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56]-[.G156]-[.H156]+[.I155]" office:value-type="currency" office:currency="EUR" office:value="245.775">
            <text:p>245,78 €</text:p>
          </table:table-cell>
          <table:table-cell table:style-name="ce18" table:formula="of:=IF([.D156]=&quot;Vente&quot;;[.J155]+[.F156];[.J155]+0)" office:value-type="currency" office:currency="EUR" office:value="107">
            <text:p>107,00 €</text:p>
          </table:table-cell>
          <table:table-cell table:style-name="ce18" table:formula="of:=IF ( [.D156] &lt;&gt; &quot;Vente&quot; ; [.K155]+[.F156] ; [.K155]+0 )" office:value-type="currency" office:currency="EUR" office:value="200">
            <text:p>200,00 €</text:p>
          </table:table-cell>
        </table:table-row>
        <table:table-row table:style-name="ro3">
          <table:table-cell/>
          <table:table-cell table:style-name="ce2" office:value-type="string">
            <text:p>PDF PYTHON</text:p>
          </table:table-cell>
          <table:table-cell table:style-name="ce2" office:value-type="string">
            <text:p>ALEXANDR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57]=&quot;Vente&quot;;[.$D$1]*[.F157]+[.$D$3]*[.F157];[.$D$4]*[.F157]+[.$D$3]*[.F157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57]-[.G157]-[.H157]+[.I156]" office:value-type="currency" office:currency="EUR" office:value="254.125">
            <text:p>254,13 €</text:p>
          </table:table-cell>
          <table:table-cell table:style-name="ce18" table:formula="of:=IF([.D157]=&quot;Vente&quot;;[.J156]+[.F157];[.J156]+0)" office:value-type="currency" office:currency="EUR" office:value="117">
            <text:p>117,00 €</text:p>
          </table:table-cell>
          <table:table-cell table:style-name="ce18" table:formula="of:=IF ( [.D157] &lt;&gt; &quot;Vente&quot; ; [.K156]+[.F157] ; [.K156]+0 )" office:value-type="currency" office:currency="EUR" office:value="200">
            <text:p>200,00 €</text:p>
          </table:table-cell>
        </table:table-row>
        <table:table-row table:style-name="ro3">
          <table:table-cell table:style-name="ce7" office:value-type="date" office:date-value="2024-10-23">
            <text:p>23/10/24</text:p>
          </table:table-cell>
          <table:table-cell table:style-name="ce2" office:value-type="string">
            <text:p>PDF TERM</text:p>
          </table:table-cell>
          <table:table-cell table:style-name="ce2" office:value-type="string">
            <text:p>BERAT SEARA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58]=&quot;Vente&quot;;[.$D$1]*[.F158]+[.$D$3]*[.F158];[.$D$4]*[.F158]+[.$D$3]*[.F158])" office:value-type="currency" office:currency="EUR" office:value="1.25">
            <text:p>1,25 €</text:p>
          </table:table-cell>
          <table:table-cell table:style-name="ce18" office:value-type="currency" office:currency="EUR" office:value="0.44">
            <text:p>0,44 €</text:p>
          </table:table-cell>
          <table:table-cell table:style-name="ce8" table:formula="of:=[.F158]-[.G158]-[.H158]+[.I157]" office:value-type="currency" office:currency="EUR" office:value="262.435">
            <text:p>262,44 €</text:p>
          </table:table-cell>
          <table:table-cell table:style-name="ce18" table:formula="of:=IF([.D158]=&quot;Vente&quot;;[.J157]+[.F158];[.J157]+0)" office:value-type="currency" office:currency="EUR" office:value="127">
            <text:p>127,00 €</text:p>
          </table:table-cell>
          <table:table-cell table:style-name="ce18" table:formula="of:=IF ( [.D158] &lt;&gt; &quot;Vente&quot; ; [.K157]+[.F158] ; [.K157]+0 )" office:value-type="currency" office:currency="EUR" office:value="200">
            <text:p>200,00 €</text:p>
          </table:table-cell>
        </table:table-row>
        <table:table-row table:style-name="ro3">
          <table:table-cell table:style-name="ce7" office:value-type="date" office:date-value="2024-10-25">
            <text:p>25/10/24</text:p>
          </table:table-cell>
          <table:table-cell table:style-name="ce2" office:value-type="string">
            <text:p>PDF TERM</text:p>
          </table:table-cell>
          <table:table-cell table:style-name="ce2" office:value-type="string">
            <text:p>VERDIER ASSUI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59]=&quot;Vente&quot;;[.$D$1]*[.F159]+[.$D$3]*[.F159];[.$D$4]*[.F159]+[.$D$3]*[.F159])" office:value-type="currency" office:currency="EUR" office:value="1.25">
            <text:p>1,25 €</text:p>
          </table:table-cell>
          <table:table-cell table:style-name="ce18" office:value-type="currency" office:currency="EUR" office:value="0.58">
            <text:p>0,58 €</text:p>
          </table:table-cell>
          <table:table-cell table:style-name="ce8" table:formula="of:=[.F159]-[.G159]-[.H159]+[.I158]" office:value-type="currency" office:currency="EUR" office:value="270.605">
            <text:p>270,61 €</text:p>
          </table:table-cell>
          <table:table-cell table:style-name="ce18" table:formula="of:=IF([.D159]=&quot;Vente&quot;;[.J158]+[.F159];[.J158]+0)" office:value-type="currency" office:currency="EUR" office:value="137">
            <text:p>137,00 €</text:p>
          </table:table-cell>
          <table:table-cell table:style-name="ce18" table:formula="of:=IF ( [.D159] &lt;&gt; &quot;Vente&quot; ; [.K158]+[.F159] ; [.K158]+0 )" office:value-type="currency" office:currency="EUR" office:value="200">
            <text:p>200,00 €</text:p>
          </table:table-cell>
        </table:table-row>
        <table:table-row table:style-name="ro3">
          <table:table-cell table:style-name="ce7" office:value-type="date" office:date-value="2024-10-26">
            <text:p>26/10/24</text:p>
          </table:table-cell>
          <table:table-cell table:style-name="ce2" office:value-type="string">
            <text:p>PDF TERM EXP</text:p>
          </table:table-cell>
          <table:table-cell table:style-name="ce2" office:value-type="string">
            <text:p>VERDIER ASSUI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7">
            <text:p>7,00 €</text:p>
          </table:table-cell>
          <table:table-cell table:style-name="ce8" table:formula="of:=IF([.D160]=&quot;Vente&quot;;[.$D$1]*[.F160]+[.$D$3]*[.F160];[.$D$4]*[.F160]+[.$D$3]*[.F160])" office:value-type="currency" office:currency="EUR" office:value="0.875">
            <text:p>0,88 €</text:p>
          </table:table-cell>
          <table:table-cell table:style-name="ce18" office:value-type="currency" office:currency="EUR" office:value="0.48">
            <text:p>0,48 €</text:p>
          </table:table-cell>
          <table:table-cell table:style-name="ce8" table:formula="of:=[.F160]-[.G160]-[.H160]+[.I159]" office:value-type="currency" office:currency="EUR" office:value="276.25">
            <text:p>276,25 €</text:p>
          </table:table-cell>
          <table:table-cell table:style-name="ce18" table:formula="of:=IF([.D160]=&quot;Vente&quot;;[.J159]+[.F160];[.J159]+0)" office:value-type="currency" office:currency="EUR" office:value="144">
            <text:p>144,00 €</text:p>
          </table:table-cell>
          <table:table-cell table:style-name="ce18" table:formula="of:=IF ( [.D160] &lt;&gt; &quot;Vente&quot; ; [.K159]+[.F160] ; [.K159]+0 )" office:value-type="currency" office:currency="EUR" office:value="200">
            <text:p>200,00 €</text:p>
          </table:table-cell>
        </table:table-row>
        <table:table-row table:style-name="ro3">
          <table:table-cell/>
          <table:table-cell table:style-name="ce2" office:value-type="string">
            <text:p>PDF 2NDE</text:p>
          </table:table-cell>
          <table:table-cell table:style-name="ce2" office:value-type="string">
            <text:p>EULLEUCH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61]=&quot;Vente&quot;;[.$D$1]*[.F161]+[.$D$3]*[.F161];[.$D$4]*[.F161]+[.$D$3]*[.F161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61]-[.G161]-[.H161]+[.I160]" office:value-type="currency" office:currency="EUR" office:value="284.6">
            <text:p>284,60 €</text:p>
          </table:table-cell>
          <table:table-cell table:style-name="ce18" table:formula="of:=IF([.D161]=&quot;Vente&quot;;[.J160]+[.F161];[.J160]+0)" office:value-type="currency" office:currency="EUR" office:value="154">
            <text:p>154,00 €</text:p>
          </table:table-cell>
          <table:table-cell table:style-name="ce18" table:formula="of:=IF ( [.D161] &lt;&gt; &quot;Vente&quot; ; [.K160]+[.F161] ; [.K160]+0 )" office:value-type="currency" office:currency="EUR" office:value="200">
            <text:p>200,00 €</text:p>
          </table:table-cell>
        </table:table-row>
        <table:table-row table:style-name="ro3">
          <table:table-cell table:style-name="ce10" office:value-type="date" office:date-value="2024-10-27">
            <text:p>27/10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LATCHIA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62]=&quot;Vente&quot;;[.$D$1]*[.F162]+[.$D$3]*[.F162];[.$D$4]*[.F162]+[.$D$3]*[.F162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62]-[.G162]-[.H162]+[.I161]" office:value-type="currency" office:currency="EUR" office:value="292.95">
            <text:p>292,95 €</text:p>
          </table:table-cell>
          <table:table-cell table:style-name="ce23" table:formula="of:=IF([.D162]=&quot;Vente&quot;;[.J161]+[.F162];[.J161]+0)" office:value-type="currency" office:currency="EUR" office:value="164">
            <text:p>164,00 €</text:p>
          </table:table-cell>
          <table:table-cell table:style-name="ce23" table:formula="of:=IF ( [.D162] &lt;&gt; &quot;Vente&quot; ; [.K161]+[.F162] ; [.K161]+0 )" office:value-type="currency" office:currency="EUR" office:value="200">
            <text:p>200,00 €</text:p>
          </table:table-cell>
        </table:table-row>
        <table:table-row table:style-name="ro3">
          <table:table-cell table:number-columns-repeated="6"/>
          <table:table-cell table:style-name="ce20" table:formula="of:=SUM([.G145:.G162])" office:value-type="currency" office:currency="EUR" office:value="63.1">
            <text:p>63,10 €</text:p>
          </table:table-cell>
          <table:table-cell table:number-columns-repeated="4"/>
        </table:table-row>
        <table:table-row table:style-name="ro3">
          <table:table-cell table:style-name="ce5" office:value-type="string" table:number-columns-spanned="11" table:number-rows-spanned="1">
            <text:p>novembre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2" table:number-columns-repeated="3"/>
          <table:table-cell table:style-name="ce8" table:number-columns-repeated="8"/>
        </table:table-row>
        <table:table-row table:style-name="ro3">
          <table:table-cell table:style-name="ce2" table:number-columns-repeated="3"/>
          <table:table-cell table:style-name="ce8" table:number-columns-repeated="6"/>
          <table:table-cell table:style-name="ce22" office:value-type="string" table:number-columns-spanned="2" table:number-rows-spanned="1">
            <text:p>POUR URSSAF</text:p>
          </table:table-cell>
          <table:covered-table-cell table:style-name="ce27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22" office:value-type="string">
            <text:p>CUMUL VENTES</text:p>
          </table:table-cell>
          <table:table-cell table:style-name="ce22" office:value-type="string">
            <text:p>CUMUL PREST.</text:p>
          </table:table-cell>
        </table:table-row>
        <table:table-row table:style-name="ro3">
          <table:table-cell table:style-name="ce7" office:value-type="date" office:date-value="2024-11-03">
            <text:p>03/11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PONS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68]=&quot;Vente&quot;;[.$D$1]*[.F168]+[.$D$3]*[.F168];[.$D$4]*[.F168]+[.$D$3]*[.F168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68]-[.G168]-[.H168]" office:value-type="currency" office:currency="EUR" office:value="8.35">
            <text:p>8,35 €</text:p>
          </table:table-cell>
          <table:table-cell table:style-name="ce18" table:formula="of:=IF([.D168]=&quot;Vente&quot;;[.F168];0)" office:value-type="currency" office:currency="EUR" office:value="10">
            <text:p>10,00 €</text:p>
          </table:table-cell>
          <table:table-cell table:style-name="ce18" table:formula="of:=IF ( [.D168] &lt;&gt; &quot;Vente&quot; ; [.F168] ; 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PDF 2NDE+1ERE+TERM SPE</text:p>
          </table:table-cell>
          <table:table-cell table:style-name="ce2" office:value-type="string">
            <text:p>KERAUDREN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30">
            <text:p>30,00 €</text:p>
          </table:table-cell>
          <table:table-cell table:style-name="ce8" table:formula="of:=IF([.D169]=&quot;Vente&quot;;[.$D$1]*[.F169]+[.$D$3]*[.F169];[.$D$4]*[.F169]+[.$D$3]*[.F169])" office:value-type="currency" office:currency="EUR" office:value="3.75">
            <text:p>3,75 €</text:p>
          </table:table-cell>
          <table:table-cell table:style-name="ce18" office:value-type="currency" office:currency="EUR" office:value="0.7">
            <text:p>0,70 €</text:p>
          </table:table-cell>
          <table:table-cell table:style-name="ce8" table:formula="of:=[.F169]-[.G169]-[.H169]+[.I168]" office:value-type="currency" office:currency="EUR" office:value="33.9">
            <text:p>33,90 €</text:p>
          </table:table-cell>
          <table:table-cell table:style-name="ce18" table:formula="of:=IF([.D169]=&quot;Vente&quot;;[.J168]+[.F169];[.J168]+0)" office:value-type="currency" office:currency="EUR" office:value="40">
            <text:p>40,00 €</text:p>
          </table:table-cell>
          <table:table-cell table:style-name="ce18" table:formula="of:=IF ( [.D169] &lt;&gt; &quot;Vente&quot; ; [.K168]+[.F169] ; [.K168]+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COURS</text:p>
          </table:table-cell>
          <table:table-cell table:style-name="ce2" office:value-type="string">
            <text:p>JURIK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160">
            <text:p>160,00 €</text:p>
          </table:table-cell>
          <table:table-cell table:style-name="ce8" table:formula="of:=IF([.D170]=&quot;Vente&quot;;[.$D$1]*[.F170]+[.$D$3]*[.F170];[.$D$2]*[.F170]+[.$D$3]*[.F170])" office:value-type="currency" office:currency="EUR" office:value="34.08">
            <text:p>34,08 €</text:p>
          </table:table-cell>
          <table:table-cell table:style-name="ce18" table:formula="of:=IF([.D170]=&quot;Vente&quot;;IF([.E170]=&quot;Stripe&quot;;[.$G$1]*[.F170]+0.25;[.$G$2]*[.F170]+0.25);0)" office:value-type="currency" office:currency="EUR" office:value="0">
            <text:p>0,00 €</text:p>
          </table:table-cell>
          <table:table-cell table:style-name="ce8" table:formula="of:=[.F170]-[.G170]-[.H170]+[.I169]" office:value-type="currency" office:currency="EUR" office:value="159.82">
            <text:p>159,82 €</text:p>
          </table:table-cell>
          <table:table-cell table:style-name="ce18" table:formula="of:=IF([.D170]=&quot;Vente&quot;;[.J169]+[.F170];[.J169]+0)" office:value-type="currency" office:currency="EUR" office:value="40">
            <text:p>40,00 €</text:p>
          </table:table-cell>
          <table:table-cell table:style-name="ce18" table:formula="of:=IF ( [.D170] &lt;&gt; &quot;Vente&quot; ; [.K169]+[.F170] ; [.K169]+0 )" office:value-type="currency" office:currency="EUR" office:value="160">
            <text:p>160,00 €</text:p>
          </table:table-cell>
        </table:table-row>
        <table:table-row table:style-name="ro3">
          <table:table-cell table:style-name="ce7" office:value-type="date" office:date-value="2024-11-04">
            <text:p>04/11/24</text:p>
          </table:table-cell>
          <table:table-cell table:style-name="ce2" office:value-type="string">
            <text:p>PDF 1ERE</text:p>
          </table:table-cell>
          <table:table-cell table:style-name="ce2" office:value-type="string">
            <text:p>BOUHIER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71]=&quot;Vente&quot;;[.$D$1]*[.F171]+[.$D$3]*[.F171];[.$D$4]*[.F171]+[.$D$3]*[.F171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71]-[.G171]-[.H171]+[.I170]" office:value-type="currency" office:currency="EUR" office:value="168.17">
            <text:p>168,17 €</text:p>
          </table:table-cell>
          <table:table-cell table:style-name="ce18" table:formula="of:=IF([.D171]=&quot;Vente&quot;;[.J170]+[.F171];[.J170]+0)" office:value-type="currency" office:currency="EUR" office:value="50">
            <text:p>50,00 €</text:p>
          </table:table-cell>
          <table:table-cell table:style-name="ce18" table:formula="of:=IF ( [.D171] &lt;&gt; &quot;Vente&quot; ; [.K170]+[.F171] ; [.K170]+0 )" office:value-type="currency" office:currency="EUR" office:value="160">
            <text:p>160,00 €</text:p>
          </table:table-cell>
        </table:table-row>
        <table:table-row table:style-name="ro3">
          <table:table-cell table:style-name="ce7" office:value-type="date" office:date-value="2024-11-05">
            <text:p>05/11/24</text:p>
          </table:table-cell>
          <table:table-cell table:style-name="ce2" office:value-type="string">
            <text:p>PDF 2NDE + PYTHON</text:p>
          </table:table-cell>
          <table:table-cell table:style-name="ce2" office:value-type="string">
            <text:p>SANGAR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20">
            <text:p>20,00 €</text:p>
          </table:table-cell>
          <table:table-cell table:style-name="ce8" table:formula="of:=IF([.D172]=&quot;Vente&quot;;[.$D$1]*[.F172]+[.$D$3]*[.F172];[.$D$4]*[.F172]+[.$D$3]*[.F172])" office:value-type="currency" office:currency="EUR" office:value="2.5">
            <text:p>2,50 €</text:p>
          </table:table-cell>
          <table:table-cell table:style-name="ce18" office:value-type="currency" office:currency="EUR" office:value="0.9">
            <text:p>0,90 €</text:p>
          </table:table-cell>
          <table:table-cell table:style-name="ce8" table:formula="of:=[.F172]-[.G172]-[.H172]+[.I171]" office:value-type="currency" office:currency="EUR" office:value="184.77">
            <text:p>184,77 €</text:p>
          </table:table-cell>
          <table:table-cell table:style-name="ce18" table:formula="of:=IF([.D172]=&quot;Vente&quot;;[.J171]+[.F172];[.J171]+0)" office:value-type="currency" office:currency="EUR" office:value="70">
            <text:p>70,00 €</text:p>
          </table:table-cell>
          <table:table-cell table:style-name="ce18" table:formula="of:=IF ( [.D172] &lt;&gt; &quot;Vente&quot; ; [.K171]+[.F172] ; [.K171]+0 )" office:value-type="currency" office:currency="EUR" office:value="160">
            <text:p>160,00 €</text:p>
          </table:table-cell>
        </table:table-row>
        <table:table-row table:style-name="ro3">
          <table:table-cell table:style-name="ce7" office:value-type="date" office:date-value="2024-11-10">
            <text:p>10/11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LABIDI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73]=&quot;Vente&quot;;[.$D$1]*[.F173]+[.$D$3]*[.F173];[.$D$4]*[.F173]+[.$D$3]*[.F173])" office:value-type="currency" office:currency="EUR" office:value="1.25">
            <text:p>1,25 €</text:p>
          </table:table-cell>
          <table:table-cell table:style-name="ce18" office:value-type="currency" office:currency="EUR" office:value="0.37">
            <text:p>0,37 €</text:p>
          </table:table-cell>
          <table:table-cell table:style-name="ce8" table:formula="of:=[.F173]-[.G173]-[.H173]+[.I172]" office:value-type="currency" office:currency="EUR" office:value="193.15">
            <text:p>193,15 €</text:p>
          </table:table-cell>
          <table:table-cell table:style-name="ce18" table:formula="of:=IF([.D173]=&quot;Vente&quot;;[.J172]+[.F173];[.J172]+0)" office:value-type="currency" office:currency="EUR" office:value="80">
            <text:p>80,00 €</text:p>
          </table:table-cell>
          <table:table-cell table:style-name="ce18" table:formula="of:=IF ( [.D173] &lt;&gt; &quot;Vente&quot; ; [.K172]+[.F173] ; [.K172]+0 )" office:value-type="currency" office:currency="EUR" office:value="160">
            <text:p>160,00 €</text:p>
          </table:table-cell>
        </table:table-row>
        <table:table-row table:style-name="ro3">
          <table:table-cell table:style-name="ce7" office:value-type="date" office:date-value="2024-11-14">
            <text:p>14/11/24</text:p>
          </table:table-cell>
          <table:table-cell table:style-name="ce2" office:value-type="string">
            <text:p>PDF 1ERE + PYTHON</text:p>
          </table:table-cell>
          <table:table-cell table:style-name="ce2" office:value-type="string">
            <text:p>BOUAMAMA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20">
            <text:p>20,00 €</text:p>
          </table:table-cell>
          <table:table-cell table:style-name="ce8" table:formula="of:=IF([.D174]=&quot;Vente&quot;;[.$D$1]*[.F174]+[.$D$3]*[.F174];[.$D$4]*[.F174]+[.$D$3]*[.F174])" office:value-type="currency" office:currency="EUR" office:value="2.5">
            <text:p>2,50 €</text:p>
          </table:table-cell>
          <table:table-cell table:style-name="ce18" office:value-type="currency" office:currency="EUR" office:value="0.55">
            <text:p>0,55 €</text:p>
          </table:table-cell>
          <table:table-cell table:style-name="ce8" table:formula="of:=[.F174]-[.G174]-[.H174]+[.I173]" office:value-type="currency" office:currency="EUR" office:value="210.1">
            <text:p>210,10 €</text:p>
          </table:table-cell>
          <table:table-cell table:style-name="ce18" table:formula="of:=IF([.D174]=&quot;Vente&quot;;[.J173]+[.F174];[.J173]+0)" office:value-type="currency" office:currency="EUR" office:value="100">
            <text:p>100,00 €</text:p>
          </table:table-cell>
          <table:table-cell table:style-name="ce18" table:formula="of:=IF ( [.D174] &lt;&gt; &quot;Vente&quot; ; [.K173]+[.F174] ; [.K173]+0 )" office:value-type="currency" office:currency="EUR" office:value="160">
            <text:p>160,00 €</text:p>
          </table:table-cell>
        </table:table-row>
        <table:table-row table:style-name="ro3">
          <table:table-cell table:style-name="ce7" office:value-type="date" office:date-value="2024-11-26">
            <text:p>26/11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REVERT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75]=&quot;Vente&quot;;[.$D$1]*[.F175]+[.$D$3]*[.F175];[.$D$4]*[.F175]+[.$D$3]*[.F175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75]-[.G175]-[.H175]+[.I174]" office:value-type="currency" office:currency="EUR" office:value="218.45">
            <text:p>218,45 €</text:p>
          </table:table-cell>
          <table:table-cell table:style-name="ce18" table:formula="of:=IF([.D175]=&quot;Vente&quot;;[.J174]+[.F175];[.J174]+0)" office:value-type="currency" office:currency="EUR" office:value="110">
            <text:p>110,00 €</text:p>
          </table:table-cell>
          <table:table-cell table:style-name="ce18" table:formula="of:=IF ( [.D175] &lt;&gt; &quot;Vente&quot; ; [.K174]+[.F175] ; [.K174]+0 )" office:value-type="currency" office:currency="EUR" office:value="160">
            <text:p>160,00 €</text:p>
          </table:table-cell>
        </table:table-row>
        <table:table-row table:style-name="ro3">
          <table:table-cell table:style-name="ce7" office:value-type="date" office:date-value="2024-11-29">
            <text:p>29/11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JURIK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160">
            <text:p>160,00 €</text:p>
          </table:table-cell>
          <table:table-cell table:style-name="ce8" table:formula="of:=IF([.D176]=&quot;Vente&quot;;[.$D$1]*[.F176]+[.$D$3]*[.F176];[.$D$2]*[.F176]+[.$D$3]*[.F176])" office:value-type="currency" office:currency="EUR" office:value="34.08">
            <text:p>34,08 €</text:p>
          </table:table-cell>
          <table:table-cell table:style-name="ce18" table:formula="of:=IF([.D176]=&quot;Vente&quot;;IF([.E176]=&quot;Stripe&quot;;[.$G$1]*[.F176]+0.25;[.$G$2]*[.F176]+0.25);0)" office:value-type="currency" office:currency="EUR" office:value="0">
            <text:p>0,00 €</text:p>
          </table:table-cell>
          <table:table-cell table:style-name="ce8" table:formula="of:=[.F176]-[.G176]-[.H176]+[.I175]" office:value-type="currency" office:currency="EUR" office:value="344.37">
            <text:p>344,37 €</text:p>
          </table:table-cell>
          <table:table-cell table:style-name="ce23" table:formula="of:=IF([.D176]=&quot;Vente&quot;;[.J175]+[.F176];[.J175]+0)" office:value-type="currency" office:currency="EUR" office:value="110">
            <text:p>110,00 €</text:p>
          </table:table-cell>
          <table:table-cell table:style-name="ce23" table:formula="of:=IF ( [.D176] &lt;&gt; &quot;Vente&quot; ; [.K175]+[.F176] ; [.K175]+0 )" office:value-type="currency" office:currency="EUR" office:value="320">
            <text:p>320,00 €</text:p>
          </table:table-cell>
        </table:table-row>
        <table:table-row table:style-name="ro3">
          <table:table-cell table:number-columns-repeated="6"/>
          <table:table-cell table:formula="of:=SUM([.G168:.G176])" office:value-type="currency" office:currency="EUR" office:value="81.91">
            <text:p>81,91 €</text:p>
          </table:table-cell>
          <table:table-cell table:number-columns-repeated="4"/>
        </table:table-row>
        <table:table-row table:style-name="ro3">
          <table:table-cell table:style-name="ce5" office:value-type="string" table:number-columns-spanned="11" table:number-rows-spanned="1">
            <text:p>décembre</text:p>
          </table:table-cell>
          <table:covered-table-cell table:number-columns-repeated="2" table:style-name="ce2"/>
          <table:covered-table-cell table:number-columns-repeated="8" table:style-name="ce8"/>
        </table:table-row>
        <table:table-row table:style-name="ro3">
          <table:table-cell table:style-name="ce2" table:number-columns-repeated="3"/>
          <table:table-cell table:style-name="ce8" table:number-columns-repeated="8"/>
        </table:table-row>
        <table:table-row table:style-name="ro3">
          <table:table-cell table:style-name="ce2" table:number-columns-repeated="3"/>
          <table:table-cell table:style-name="ce8" table:number-columns-repeated="6"/>
          <table:table-cell table:style-name="ce22" office:value-type="string" table:number-columns-spanned="2" table:number-rows-spanned="1">
            <text:p>POUR URSSAF</text:p>
          </table:table-cell>
          <table:covered-table-cell table:style-name="ce27"/>
        </table:table-row>
        <table:table-row table:style-name="ro3">
          <table:table-cell table:style-name="ce6" office:value-type="string">
            <text:p>Dates</text:p>
          </table:table-cell>
          <table:table-cell table:style-name="ce6" office:value-type="string">
            <text:p>Produit</text:p>
          </table:table-cell>
          <table:table-cell table:style-name="ce6" office:value-type="string">
            <text:p>Client</text:p>
          </table:table-cell>
          <table:table-cell table:style-name="ce6" office:value-type="string">
            <text:p>Nature</text:p>
          </table:table-cell>
          <table:table-cell table:style-name="ce6" office:value-type="string">
            <text:p>Paiement</text:p>
          </table:table-cell>
          <table:table-cell table:style-name="ce6" office:value-type="string">
            <text:p>Prix</text:p>
          </table:table-cell>
          <table:table-cell table:style-name="ce6" office:value-type="string">
            <text:p>URSAAF</text:p>
          </table:table-cell>
          <table:table-cell table:style-name="ce6" office:value-type="string">
            <text:p>Charges transaction</text:p>
          </table:table-cell>
          <table:table-cell table:style-name="ce6" office:value-type="string">
            <text:p>Bénéfices cumulés</text:p>
          </table:table-cell>
          <table:table-cell table:style-name="ce22" office:value-type="string">
            <text:p>CUMUL VENTES</text:p>
          </table:table-cell>
          <table:table-cell table:style-name="ce22" office:value-type="string">
            <text:p>CUMUL PREST.</text:p>
          </table:table-cell>
        </table:table-row>
        <table:table-row table:style-name="ro3">
          <table:table-cell table:style-name="ce7" office:value-type="date" office:date-value="2024-12-11">
            <text:p>11/12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BENMORSLI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82]=&quot;Vente&quot;;[.$D$1]*[.F182]+[.$D$3]*[.F182];[.$D$4]*[.F182]+[.$D$3]*[.F182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82]-[.G182]-[.H182]" office:value-type="currency" office:currency="EUR" office:value="8.35">
            <text:p>8,35 €</text:p>
          </table:table-cell>
          <table:table-cell table:style-name="ce18" table:formula="of:=IF([.D182]=&quot;Vente&quot;;[.F182];0)" office:value-type="currency" office:currency="EUR" office:value="10">
            <text:p>10,00 €</text:p>
          </table:table-cell>
          <table:table-cell table:style-name="ce18" table:formula="of:=IF ( [.D182] &lt;&gt; &quot;Vente&quot; ; [.F182] ; 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PDF PYTHON</text:p>
          </table:table-cell>
          <table:table-cell table:style-name="ce2" office:value-type="string">
            <text:p>BENMORSLI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83]=&quot;Vente&quot;;[.$D$1]*[.F183]+[.$D$3]*[.F183];[.$D$4]*[.F183]+[.$D$3]*[.F183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83]-[.G183]-[.H183]+[.I182]" office:value-type="currency" office:currency="EUR" office:value="16.7">
            <text:p>16,70 €</text:p>
          </table:table-cell>
          <table:table-cell table:style-name="ce18" table:formula="of:=IF([.D183]=&quot;Vente&quot;;[.J182]+[.F183];[.J182]+0)" office:value-type="currency" office:currency="EUR" office:value="20">
            <text:p>20,00 €</text:p>
          </table:table-cell>
          <table:table-cell table:style-name="ce18" table:formula="of:=IF ( [.D183] &lt;&gt; &quot;Vente&quot; ; [.K182]+[.F183] ; [.K182]+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PDF TERM</text:p>
          </table:table-cell>
          <table:table-cell table:style-name="ce2" office:value-type="string">
            <text:p>MOUHOU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84]=&quot;Vente&quot;;[.$D$1]*[.F184]+[.$D$3]*[.F184];[.$D$4]*[.F184]+[.$D$3]*[.F184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84]-[.G184]-[.H184]+[.I183]" office:value-type="currency" office:currency="EUR" office:value="25.05">
            <text:p>25,05 €</text:p>
          </table:table-cell>
          <table:table-cell table:style-name="ce18" table:formula="of:=IF([.D184]=&quot;Vente&quot;;[.J183]+[.F184];[.J183]+0)" office:value-type="currency" office:currency="EUR" office:value="30">
            <text:p>30,00 €</text:p>
          </table:table-cell>
          <table:table-cell table:style-name="ce18" table:formula="of:=IF ( [.D184] &lt;&gt; &quot;Vente&quot; ; [.K183]+[.F184] ; [.K183]+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4-12-14">
            <text:p>14/12/24</text:p>
          </table:table-cell>
          <table:table-cell table:style-name="ce2" office:value-type="string">
            <text:p>PDF TERM SPE + EXPERTES</text:p>
          </table:table-cell>
          <table:table-cell table:style-name="ce2" office:value-type="string">
            <text:p>SAINT JAIME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7">
            <text:p>17,00 €</text:p>
          </table:table-cell>
          <table:table-cell table:style-name="ce8" table:formula="of:=IF([.D185]=&quot;Vente&quot;;[.$D$1]*[.F185]+[.$D$3]*[.F185];[.$D$4]*[.F185]+[.$D$3]*[.F185])" office:value-type="currency" office:currency="EUR" office:value="2.125">
            <text:p>2,13 €</text:p>
          </table:table-cell>
          <table:table-cell table:style-name="ce18" office:value-type="currency" office:currency="EUR" office:value="0.51">
            <text:p>0,51 €</text:p>
          </table:table-cell>
          <table:table-cell table:style-name="ce8" table:formula="of:=[.F185]-[.G185]-[.H185]+[.I184]" office:value-type="currency" office:currency="EUR" office:value="39.415">
            <text:p>39,42 €</text:p>
          </table:table-cell>
          <table:table-cell table:style-name="ce18" table:formula="of:=IF([.D185]=&quot;Vente&quot;;[.J184]+[.F185];[.J184]+0)" office:value-type="currency" office:currency="EUR" office:value="47">
            <text:p>47,00 €</text:p>
          </table:table-cell>
          <table:table-cell table:style-name="ce18" table:formula="of:=IF ( [.D185] &lt;&gt; &quot;Vente&quot; ; [.K184]+[.F185] ; [.K184]+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PDF 1ERE</text:p>
          </table:table-cell>
          <table:table-cell table:style-name="ce2" office:value-type="string">
            <text:p>OLIVRY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86]=&quot;Vente&quot;;[.$D$1]*[.F186]+[.$D$3]*[.F186];[.$D$4]*[.F186]+[.$D$3]*[.F186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86]-[.G186]-[.H186]+[.I185]" office:value-type="currency" office:currency="EUR" office:value="47.765">
            <text:p>47,77 €</text:p>
          </table:table-cell>
          <table:table-cell table:style-name="ce18" table:formula="of:=IF([.D186]=&quot;Vente&quot;;[.J185]+[.F186];[.J185]+0)" office:value-type="currency" office:currency="EUR" office:value="57">
            <text:p>57,00 €</text:p>
          </table:table-cell>
          <table:table-cell table:style-name="ce18" table:formula="of:=IF ( [.D186] &lt;&gt; &quot;Vente&quot; ; [.K185]+[.F186] ; [.K185]+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4-12-21">
            <text:p>21/12/24</text:p>
          </table:table-cell>
          <table:table-cell table:style-name="ce2" office:value-type="string">
            <text:p>PDF 2NDE</text:p>
          </table:table-cell>
          <table:table-cell table:style-name="ce2" office:value-type="string">
            <text:p>SARR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0">
            <text:p>10,00 €</text:p>
          </table:table-cell>
          <table:table-cell table:style-name="ce8" table:formula="of:=IF([.D187]=&quot;Vente&quot;;[.$D$1]*[.F187]+[.$D$3]*[.F187];[.$D$4]*[.F187]+[.$D$3]*[.F187])" office:value-type="currency" office:currency="EUR" office:value="1.25">
            <text:p>1,25 €</text:p>
          </table:table-cell>
          <table:table-cell table:style-name="ce18" office:value-type="currency" office:currency="EUR" office:value="0.4">
            <text:p>0,40 €</text:p>
          </table:table-cell>
          <table:table-cell table:style-name="ce8" table:formula="of:=[.F187]-[.G187]-[.H187]+[.I186]" office:value-type="currency" office:currency="EUR" office:value="56.115">
            <text:p>56,12 €</text:p>
          </table:table-cell>
          <table:table-cell table:style-name="ce18" table:formula="of:=IF([.D187]=&quot;Vente&quot;;[.J186]+[.F187];[.J186]+0)" office:value-type="currency" office:currency="EUR" office:value="67">
            <text:p>67,00 €</text:p>
          </table:table-cell>
          <table:table-cell table:style-name="ce18" table:formula="of:=IF ( [.D187] &lt;&gt; &quot;Vente&quot; ; [.K186]+[.F187] ; [.K186]+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4-12-27">
            <text:p>27/12/24</text:p>
          </table:table-cell>
          <table:table-cell table:style-name="ce2" office:value-type="string">
            <text:p>PDF TERM SPE + EXPERTES</text:p>
          </table:table-cell>
          <table:table-cell table:style-name="ce2" office:value-type="string">
            <text:p>BRUNET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17">
            <text:p>17,00 €</text:p>
          </table:table-cell>
          <table:table-cell table:style-name="ce8" table:formula="of:=IF([.D188]=&quot;Vente&quot;;[.$D$1]*[.F188]+[.$D$3]*[.F188];[.$D$4]*[.F188]+[.$D$3]*[.F188])" office:value-type="currency" office:currency="EUR" office:value="2.125">
            <text:p>2,13 €</text:p>
          </table:table-cell>
          <table:table-cell table:style-name="ce18" office:value-type="currency" office:currency="EUR" office:value="0.51">
            <text:p>0,51 €</text:p>
          </table:table-cell>
          <table:table-cell table:style-name="ce8" table:formula="of:=[.F188]-[.G188]-[.H188]+[.I187]" office:value-type="currency" office:currency="EUR" office:value="70.48">
            <text:p>70,48 €</text:p>
          </table:table-cell>
          <table:table-cell table:style-name="ce18" table:formula="of:=IF([.D188]=&quot;Vente&quot;;[.J187]+[.F188];[.J187]+0)" office:value-type="currency" office:currency="EUR" office:value="84">
            <text:p>84,00 €</text:p>
          </table:table-cell>
          <table:table-cell table:style-name="ce18" table:formula="of:=IF ( [.D188] &lt;&gt; &quot;Vente&quot; ; [.K187]+[.F188] ; [.K187]+0 )" office:value-type="currency" office:currency="EUR" office:value="0">
            <text:p>0,00 €</text:p>
          </table:table-cell>
        </table:table-row>
        <table:table-row table:style-name="ro3">
          <table:table-cell/>
          <table:table-cell table:style-name="ce2" office:value-type="string">
            <text:p>PDF 2NDE + 1ERE</text:p>
          </table:table-cell>
          <table:table-cell table:style-name="ce2" office:value-type="string">
            <text:p>BRUNET</text:p>
          </table:table-cell>
          <table:table-cell table:style-name="ce2" table:content-validation-name="val1" office:value-type="string">
            <text:p>Vente</text:p>
          </table:table-cell>
          <table:table-cell table:style-name="ce16" table:content-validation-name="val2" office:value-type="string">
            <text:p>Stripe</text:p>
          </table:table-cell>
          <table:table-cell table:style-name="ce18" office:value-type="currency" office:currency="EUR" office:value="20">
            <text:p>20,00 €</text:p>
          </table:table-cell>
          <table:table-cell table:style-name="ce8" table:formula="of:=IF([.D189]=&quot;Vente&quot;;[.$D$1]*[.F189]+[.$D$3]*[.F189];[.$D$4]*[.F189]+[.$D$3]*[.F189])" office:value-type="currency" office:currency="EUR" office:value="2.5">
            <text:p>2,50 €</text:p>
          </table:table-cell>
          <table:table-cell table:style-name="ce18" office:value-type="currency" office:currency="EUR" office:value="0.55">
            <text:p>0,55 €</text:p>
          </table:table-cell>
          <table:table-cell table:style-name="ce8" table:formula="of:=[.F189]-[.G189]-[.H189]+[.I188]" office:value-type="currency" office:currency="EUR" office:value="87.43">
            <text:p>87,43 €</text:p>
          </table:table-cell>
          <table:table-cell table:style-name="ce18" table:formula="of:=IF([.D189]=&quot;Vente&quot;;[.J188]+[.F189];[.J188]+0)" office:value-type="currency" office:currency="EUR" office:value="104">
            <text:p>104,00 €</text:p>
          </table:table-cell>
          <table:table-cell table:style-name="ce18" table:formula="of:=IF ( [.D189] &lt;&gt; &quot;Vente&quot; ; [.K188]+[.F189] ; [.K188]+0 )" office:value-type="currency" office:currency="EUR" office:value="0">
            <text:p>0,00 €</text:p>
          </table:table-cell>
        </table:table-row>
        <table:table-row table:style-name="ro3">
          <table:table-cell table:style-name="ce7" office:value-type="date" office:date-value="2024-12-31">
            <text:p>31/12/24</text:p>
          </table:table-cell>
          <table:table-cell table:style-name="ce2" office:value-type="string">
            <text:p>COURS</text:p>
          </table:table-cell>
          <table:table-cell table:style-name="ce2" office:value-type="string">
            <text:p>JURIK</text:p>
          </table:table-cell>
          <table:table-cell table:style-name="ce2" table:content-validation-name="val1" office:value-type="string">
            <text:p>Prestation de services</text:p>
          </table:table-cell>
          <table:table-cell table:style-name="ce16" table:content-validation-name="val2" office:value-type="string">
            <text:p>Virement</text:p>
          </table:table-cell>
          <table:table-cell table:style-name="ce18" office:value-type="currency" office:currency="EUR" office:value="80">
            <text:p>80,00 €</text:p>
          </table:table-cell>
          <table:table-cell table:style-name="ce8" table:formula="of:=IF([.D190]=&quot;Vente&quot;;[.$D$1]*[.F190]+[.$D$3]*[.F190];[.$D$2]*[.F190]+[.$D$3]*[.F190])" office:value-type="currency" office:currency="EUR" office:value="17.04">
            <text:p>17,04 €</text:p>
          </table:table-cell>
          <table:table-cell table:style-name="ce18" table:formula="of:=IF([.D190]=&quot;Vente&quot;;IF([.E190]=&quot;Stripe&quot;;[.$G$1]*[.F190]+0.25;[.$G$2]*[.F190]+0.25);0)" office:value-type="currency" office:currency="EUR" office:value="0">
            <text:p>0,00 €</text:p>
          </table:table-cell>
          <table:table-cell table:style-name="ce8" table:formula="of:=[.F190]-[.G190]-[.H190]+[.I189]" office:value-type="currency" office:currency="EUR" office:value="150.39">
            <text:p>150,39 €</text:p>
          </table:table-cell>
          <table:table-cell table:style-name="ce23" table:formula="of:=IF([.D190]=&quot;Vente&quot;;[.J189]+[.F190];[.J189]+0)" office:value-type="currency" office:currency="EUR" office:value="104">
            <text:p>104,00 €</text:p>
          </table:table-cell>
          <table:table-cell table:style-name="ce23" table:formula="of:=IF ( [.D190] &lt;&gt; &quot;Vente&quot; ; [.K189]+[.F190] ; [.K189]+0 )" office:value-type="currency" office:currency="EUR" office:value="80">
            <text:p>80,00 €</text:p>
          </table:table-cell>
        </table:table-row>
        <table:table-row table:style-name="ro3">
          <table:table-cell table:number-columns-repeated="6"/>
          <table:table-cell table:style-name="ce20" table:formula="of:=SUM([.G182:.G190])" office:value-type="currency" office:currency="EUR" office:value="30.04">
            <text:p>30,04 €</text:p>
          </table:table-cell>
          <table:table-cell table:number-columns-repeated="4"/>
        </table:table-row>
        <table:table-row table:style-name="ro3">
          <table:table-cell table:style-name="ce9" office:value-type="string" table:number-columns-spanned="9" table:number-rows-spanned="1">
            <text:p>TOTAL TRIMESTRIEL POUR DECLARATION URSSAF :</text:p>
          </table:table-cell>
          <table:covered-table-cell table:number-columns-repeated="8" table:style-name="ce12"/>
          <table:table-cell table:style-name="ce25" table:formula="of:=[.J190]+[.J176]+[.J162]" office:value-type="currency" office:currency="EUR" office:value="378">
            <text:p>378,00 €</text:p>
          </table:table-cell>
          <table:table-cell table:style-name="ce25" table:formula="of:=[.K190]+[.K176]+[.K162]" office:value-type="currency" office:currency="EUR" office:value="600">
            <text:p>600,00 €</text:p>
          </table:table-cell>
        </table:table-row>
        <table:table-row table:style-name="ro3">
          <table:table-cell table:number-columns-repeated="6"/>
          <table:table-cell table:style-name="ce21" office:value-type="currency" office:currency="EUR" office:value="187">
            <text:p>187,00 €</text:p>
          </table:table-cell>
          <table:table-cell table:number-columns-repeated="4"/>
        </table:table-row>
        <table:table-row table:style-name="ro3" table:number-rows-repeated="1048382">
          <table:table-cell table:number-columns-repeated="11"/>
        </table:table-row>
        <table:table-row table:style-name="ro3">
          <table:table-cell table:number-columns-repeated="11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veat" svg:font-family="Caveat"/>
    <style:font-face style:name="Alien Encounters" svg:font-family="'Alien Encounters'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date-style style:name="N112">
      <number:day number:style="long"/>
      <number:text>/</number:text>
      <number:month number:style="long"/>
    </number:date-style>
    <number:currency-style style:name="N113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2">02/01/2025</text:date>, <text:time>13:5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e Pasquet</meta:initial-creator>
    <meta:creation-date>2024-01-03T10:47:07.77</meta:creation-date>
    <dc:date>2025-01-02T13:51:22.38</dc:date>
    <dc:creator>Stéphane Pasquet</dc:creator>
    <meta:editing-duration>PT6H41M7S</meta:editing-duration>
    <meta:editing-cycles>124</meta:editing-cycles>
    <meta:generator>OpenOffice/4.1.15$Win32 OpenOffice.org_project/4115m2$Build-9813</meta:generator>
    <meta:document-statistic meta:table-count="3" meta:cell-count="1374" meta:object-count="0"/>
  </office:meta>
</office:document-meta>
</file>