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ff3333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83caff" fo:padding="0.499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6"/>
    <style:style style:name="ce8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6">
      <style:text-properties fo:color="#ff3333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6">
      <style:table-cell-properties fo:background-color="#83caff" fo:padding="0.499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cc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7"/>
        <table:table-column table:style-name="co2" table:number-columns-repeated="6" table:default-cell-style-name="Default"/>
        <table:table-row table:style-name="ro1">
          <table:table-cell table:style-name="ce2" office:value-type="string">
            <text:p>Période :</text:p>
          </table:table-cell>
          <table:table-cell/>
          <table:table-cell office:value-type="string">
            <text:p>Du 01-07-2020 au 30-06-2021</text:p>
          </table:table-cell>
          <table:table-cell table:number-columns-repeated="4"/>
          <table:table-cell table:style-name="ce13" office:value-type="string" table:number-columns-spanned="4" table:number-rows-spanned="1">
            <text:p><text:s/>Après URSSAF et autres charges</text:p>
          </table:table-cell>
          <table:covered-table-cell table:number-columns-repeated="3" table:style-name="ce15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Ventes</text:p>
          </table:table-cell>
          <table:table-cell table:number-columns-repeated="10"/>
        </table:table-row>
        <table:table-row table:style-name="ro1">
          <table:table-cell/>
          <table:table-cell table:style-name="ce5" office:value-type="string">
            <text:p>Abonnements</text:p>
          </table:table-cell>
          <table:table-cell/>
          <table:table-cell office:value-type="float" office:value="44">
            <text:p>44</text:p>
          </table:table-cell>
          <table:table-cell table:formula="of:=[.D4]*10" office:value-type="currency" office:currency="EUR" office:value="440">
            <text:p>440,00 €</text:p>
          </table:table-cell>
          <table:table-cell table:style-name="ce11" table:formula="of:=[.C7]+[.D7]+[.E7]+[.E10]+[.D10]+[.C10]+[.E4]" office:value-type="currency" office:currency="EUR" office:value="2200" table:number-columns-spanned="2" table:number-rows-spanned="7">
            <text:p>2 200,00 €</text:p>
          </table:table-cell>
          <table:covered-table-cell/>
          <table:table-cell table:number-columns-repeated="4"/>
        </table:table-row>
        <table:table-row table:style-name="ro1">
          <table:table-cell/>
          <table:table-cell table:style-name="ce5" office:value-type="string">
            <text:p>Sources LaTeX</text:p>
          </table:table-cell>
          <table:table-cell table:number-columns-repeated="3"/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Seconde</text:p>
          </table:table-cell>
          <table:table-cell table:style-name="ce6" office:value-type="string">
            <text:p>1ère</text:p>
          </table:table-cell>
          <table:table-cell table:style-name="ce8" office:value-type="string">
            <text:p>Terminale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7" table:formula="of:=25+25+20+30+30+30+25+25+30+30+30+20+30" office:value-type="currency" office:currency="EUR" office:value="350">
            <text:p>350,00 €</text:p>
          </table:table-cell>
          <table:table-cell table:style-name="ce7" table:formula="of:=15+25+30+15+20" office:value-type="currency" office:currency="EUR" office:value="105">
            <text:p>105,00 €</text:p>
          </table:table-cell>
          <table:table-cell table:formula="of:=25+25+30+25+30+20+30+30+25+25+25+15+30+30+30+90+30+30+30+30" office:value-type="currency" office:currency="EUR" office:value="605">
            <text:p>605,00 €</text:p>
          </table:table-cell>
          <table:covered-table-cell table:number-columns-repeated="2"/>
          <table:table-cell table:style-name="ce14" table:formula="of:=756.43+1420-77.9-[.F4]/4" office:value-type="currency" office:currency="EUR" office:value="1548.53">
            <text:p>1 548,53 €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PDF</text:p>
          </table:table-cell>
          <table:table-cell table:number-columns-repeated="3"/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Seconde</text:p>
          </table:table-cell>
          <table:table-cell table:style-name="ce6" office:value-type="string">
            <text:p>1ère</text:p>
          </table:table-cell>
          <table:table-cell table:style-name="ce8" office:value-type="string">
            <text:p>Terminale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7" table:formula="of:=10+10+10+10+10+10+10+10+10+10+10+10+10+10+10+10+10+10" office:value-type="currency" office:currency="EUR" office:value="180">
            <text:p>180,00 €</text:p>
          </table:table-cell>
          <table:table-cell table:style-name="ce7" table:formula="of:=10+10+10+10+10+10+10+10+10+10+10+10+10+10+10+10+10+10+10+10+10+10+10+10+10+10+10" office:value-type="currency" office:currency="EUR" office:value="270">
            <text:p>270,00 €</text:p>
          </table:table-cell>
          <table:table-cell table:formula="of:=10+10+10+10+10+10+10+10+10+10+10+10+10+10+10+10+10+10+10+10+10+10+10+10+10" office:value-type="currency" office:currency="EUR" office:value="250">
            <text:p>250,00 €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2" office:value-type="string">
            <text:p>INFORMATIQUE</text:p>
          </table:table-cell>
          <table:table-cell table:number-columns-repeated="3"/>
          <table:table-cell table:formula="of:=70+250+490+550+600" office:value-type="currency" office:currency="EUR" office:value="1960">
            <text:p>1 960,00 €</text:p>
          </table:table-cell>
          <table:table-cell table:number-columns-repeated="2"/>
          <table:table-cell table:style-name="ce14" table:formula="of:=[.E13]*3/4" office:value-type="currency" office:currency="EUR" office:value="1470">
            <text:p>1 470,00 €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COURS</text:p>
          </table:table-cell>
          <table:table-cell table:number-columns-repeated="3"/>
          <table:table-cell table:formula="of:=280+216+108+162+162+160+108+480+225+45+90+320+225+195+165+400+180+315+120+280+135+135+180+180+135+162+135+45+135+105" office:value-type="currency" office:currency="EUR" office:value="5583">
            <text:p>5 583,00 €</text:p>
          </table:table-cell>
          <table:table-cell table:number-columns-repeated="2"/>
          <table:table-cell table:style-name="ce14" table:formula="of:=[.E15]*3/4" office:value-type="currency" office:currency="EUR" office:value="4187.25">
            <text:p>4 187,25 €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>
            <text:p>Total Micro-Entreprise:</text:p>
          </table:table-cell>
          <table:table-cell table:style-name="ce3" table:number-columns-repeated="3"/>
          <table:table-cell table:style-name="ce9" table:formula="of:=[.H7]+[.H13]+[.H15]" office:value-type="currency" office:currency="EUR" office:value="7205.78">
            <text:p>7 205,78 €</text:p>
          </table:table-cell>
          <table:table-cell/>
          <table:table-cell table:formula="of:=[.E17]/12" office:value-type="currency" office:currency="EUR" office:value="600.481666666667">
            <text:p>600,48 €</text:p>
          </table:table-cell>
          <table:table-cell office:value-type="string">
            <text:p>/ mois sur 12 mois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ESU + droits d'auteurs + loyer Marseille :</text:p>
          </table:table-cell>
          <table:table-cell table:number-columns-repeated="3"/>
          <table:table-cell table:formula="of:=135+360+165+585+285+765+240+360+270+495+2897.5+(397.63+598.28+93+637.42+623.85+748.63)" office:value-type="currency" office:currency="EUR" office:value="9656.31">
            <text:p>9 656,31 €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style-name="ce4" office:value-type="string">
            <text:p>Total général</text:p>
          </table:table-cell>
          <table:table-cell table:style-name="ce4" table:number-columns-repeated="3"/>
          <table:table-cell table:style-name="ce10" table:formula="of:=[.E17]+[.E19]" office:value-type="currency" office:currency="EUR" office:value="16862.09">
            <text:p>16 862,09 €</text:p>
          </table:table-cell>
          <table:table-cell/>
          <table:table-cell table:style-name="ce12" table:formula="of:=[.E21]/12" office:value-type="currency" office:currency="EUR" office:value="1405.17416666667">
            <text:p>1 405,17 €</text:p>
          </table:table-cell>
          <table:table-cell table:style-name="ce12" office:value-type="string">
            <text:p>/ mois sur 12 mois</text:p>
          </table:table-cell>
          <table:table-cell table:number-columns-repeated="3"/>
        </table:table-row>
        <table:table-row table:style-name="ro2" table:number-rows-repeated="104855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year number:style="long"/>
      <number:text>/</number:text>
      <number:month number:style="long"/>
      <number:text>/</number:text>
      <number:day number:style="long"/>
    </number:date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14">
      <number:month number:style="long"/>
      <number:text>-</number:text>
      <number:year number:style="long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- </number:text>
    </number:number-style>
    <number:text-style style:name="N8131" number:language="en" number:country="U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currency-symbol/>
      <number:text>- </number:text>
    </number:currency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8/07/2021</text:date>, <text:time>16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1-07-08T15:29:53.12</meta:creation-date>
    <dc:date>2021-07-08T16:38:42.75</dc:date>
    <dc:creator>Stéphane Pasquet</dc:creator>
    <meta:editing-duration>PT38M17S</meta:editing-duration>
    <meta:editing-cycles>5</meta:editing-cycles>
    <meta:generator>OpenOffice/4.1.7$Win32 OpenOffice.org_project/417m1$Build-9800</meta:generator>
    <meta:document-statistic meta:table-count="3" meta:cell-count="39" meta:object-count="0"/>
  </office:meta>
</office:document-meta>
</file>