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2.9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41"/>
    <style:style style:name="ce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ff66"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ce1"/>
        <table:table-column table:style-name="co1" table:default-cell-style-name="ce12"/>
        <table:table-column table:style-name="co1" table:default-cell-style-name="ce14"/>
        <table:table-row table:style-name="ro1">
          <table:table-cell office:value-type="string">
            <text:p>Heures</text:p>
          </table:table-cell>
          <table:table-cell/>
          <table:table-cell table:style-name="ce2" office:value-type="string">
            <text:p>Somme:</text:p>
          </table:table-cell>
          <table:table-cell table:style-name="ce2" table:formula="of:=SUM([.A2:.A100])" office:value-type="float" office:value="116.323">
            <text:p>116,32</text:p>
          </table:table-cell>
          <table:table-cell/>
          <table:table-cell table:style-name="ce7" office:value-type="string">
            <text:p>Maths Expertes</text:p>
          </table:table-cell>
          <table:table-cell table:style-name="ce9" office:value-type="string">
            <text:p>Autres</text:p>
          </table:table-cell>
          <table:table-cell table:style-name="ce11" office:value-type="string">
            <text:p>IL1MTC</text:p>
          </table:table-cell>
          <table:table-cell table:style-name="ce13" office:value-type="string">
            <text:p>IL1SPC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ravail sur les fontes</text:p>
          </table:table-cell>
          <table:table-cell table:style-name="ce3" office:value-type="date" office:date-value="2025-08-25">
            <text:p>25/08/25</text:p>
          </table:table-cell>
          <table:table-cell table:number-columns-repeated="2"/>
          <table:table-cell table:style-name="ce8" office:value-type="float" office:value="0">
            <text:p>0</text:p>
          </table:table-cell>
          <table:table-cell table:style-name="ce10" table:formula="of:=[.A2]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xos à supprimer</text:p>
          </table:table-cell>
          <table:table-cell table:style-name="ce3" office:value-type="date" office:date-value="2025-09-01">
            <text:p>01/09/25</text:p>
          </table:table-cell>
          <table:table-cell table:number-columns-repeated="2"/>
          <table:table-cell table:style-name="ce8" table:formula="of:=IF([.$B3]=&quot;ILTM&quot;;[.F2]+[.$A3];[.F2])" office:value-type="float" office:value="0">
            <text:p>0</text:p>
          </table:table-cell>
          <table:table-cell table:style-name="ce10" table:formula="of:=IF([.B3]=&quot;ILTM&quot;;[.G2];[.G2]+[.A3])" office:value-type="float" office:value="3">
            <text:p>3</text:p>
          </table:table-cell>
          <table:table-cell table:formula="of:=IF([.$B3]=&quot;IL1MTC&quot;;[.H2]+[.$A3];[.H2])" office:value-type="float" office:value="0">
            <text:p>0</text:p>
          </table:table-cell>
          <table:table-cell table:formula="of:=IF([.$B3]=&quot;IL1SPC&quot;;[.I2]+[.$A3];[.I2])" office:value-type="float" office:value="0">
            <text:p>0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Lecture exos Matthieu B.</text:p>
          </table:table-cell>
          <table:table-cell table:style-name="ce3" office:value-type="date" office:date-value="2025-09-07">
            <text:p>07/09/25</text:p>
          </table:table-cell>
          <table:table-cell table:number-columns-repeated="2"/>
          <table:table-cell table:style-name="ce8" table:formula="of:=IF([.B4]=&quot;ILTM&quot;;[.F3]+[.A4];[.F3])" office:value-type="float" office:value="0">
            <text:p>0</text:p>
          </table:table-cell>
          <table:table-cell table:style-name="ce10" table:formula="of:=IF([.B4]=&quot;ILTM&quot;;[.G3];[.G3]+[.A4])" office:value-type="float" office:value="3.5">
            <text:p>3,5</text:p>
          </table:table-cell>
          <table:table-cell table:formula="of:=IF([.$B4]=&quot;IL1MTC&quot;;[.H3]+[.$A4];[.H3])" office:value-type="float" office:value="0">
            <text:p>0</text:p>
          </table:table-cell>
          <table:table-cell table:formula="of:=IF([.$B4]=&quot;IL1SPC&quot;;[.I3]+[.$A4];[.I3])" office:value-type="float" office:value="0">
            <text:p>0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Polices et GAIA qui ne fonctionne pas</text:p>
          </table:table-cell>
          <table:table-cell table:style-name="ce3" office:value-type="date" office:date-value="2025-09-10">
            <text:p>10/09/25</text:p>
          </table:table-cell>
          <table:table-cell table:number-columns-repeated="2"/>
          <table:table-cell table:style-name="ce8" table:formula="of:=IF([.B5]=&quot;ILTM&quot;;[.F4]+[.A5];[.F4])" office:value-type="float" office:value="0">
            <text:p>0</text:p>
          </table:table-cell>
          <table:table-cell table:style-name="ce10" table:formula="of:=IF([.B5]=&quot;ILTM&quot;;[.G4];[.G4]+[.A5])" office:value-type="float" office:value="4">
            <text:p>4</text:p>
          </table:table-cell>
          <table:table-cell table:formula="of:=IF([.$B5]=&quot;IL1MTC&quot;;[.H4]+[.$A5];[.H4])" office:value-type="float" office:value="0">
            <text:p>0</text:p>
          </table:table-cell>
          <table:table-cell table:formula="of:=IF([.$B5]=&quot;IL1SPC&quot;;[.I4]+[.$A5];[.I4])" office:value-type="float" office:value="0">
            <text:p>0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Envoie IL2M 2055</text:p>
          </table:table-cell>
          <table:table-cell table:style-name="ce3" office:value-type="date" office:date-value="2025-09-18">
            <text:p>18/09/25</text:p>
          </table:table-cell>
          <table:table-cell table:number-columns-repeated="2"/>
          <table:table-cell table:style-name="ce8" table:formula="of:=IF([.B6]=&quot;ILTM&quot;;[.F5]+[.A6];[.F5])" office:value-type="float" office:value="0">
            <text:p>0</text:p>
          </table:table-cell>
          <table:table-cell table:style-name="ce10" table:formula="of:=IF([.B6]=&quot;ILTM&quot;;[.G5];[.G5]+[.A6])" office:value-type="float" office:value="4.5">
            <text:p>4,5</text:p>
          </table:table-cell>
          <table:table-cell table:formula="of:=IF([.$B6]=&quot;IL1MTC&quot;;[.H5]+[.$A6];[.H5])" office:value-type="float" office:value="0">
            <text:p>0</text:p>
          </table:table-cell>
          <table:table-cell table:formula="of:=IF([.$B6]=&quot;IL1SPC&quot;;[.I5]+[.$A6];[.I5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5-10-10">
            <text:p>10/10/25</text:p>
          </table:table-cell>
          <table:table-cell table:style-name="ce1" office:value-type="string">
            <text:p>lecture</text:p>
          </table:table-cell>
          <table:table-cell/>
          <table:table-cell table:style-name="ce8" table:formula="of:=IF([.B7]=&quot;ILTM&quot;;[.F6]+[.A7];[.F6])" office:value-type="float" office:value="2">
            <text:p>2</text:p>
          </table:table-cell>
          <table:table-cell table:style-name="ce10" table:formula="of:=IF([.B7]=&quot;ILTM&quot;;[.G6];[.G6]+[.A7])" office:value-type="float" office:value="4.5">
            <text:p>4,5</text:p>
          </table:table-cell>
          <table:table-cell table:formula="of:=IF([.$B7]=&quot;IL1MTC&quot;;[.H6]+[.$A7];[.H6])" office:value-type="float" office:value="0">
            <text:p>0</text:p>
          </table:table-cell>
          <table:table-cell table:formula="of:=IF([.$B7]=&quot;IL1SPC&quot;;[.I6]+[.$A7];[.I6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5-10-23">
            <text:p>23/10/25</text:p>
          </table:table-cell>
          <table:table-cell office:value-type="string">
            <text:p>Ajout exos chapitre 1 et 3</text:p>
          </table:table-cell>
          <table:table-cell/>
          <table:table-cell table:style-name="ce8" table:formula="of:=IF([.B8]=&quot;ILTM&quot;;[.F7]+[.A8];[.F7])" office:value-type="float" office:value="4">
            <text:p>4</text:p>
          </table:table-cell>
          <table:table-cell table:style-name="ce10" table:formula="of:=IF([.B8]=&quot;ILTM&quot;;[.G7];[.G7]+[.A8])" office:value-type="float" office:value="4.5">
            <text:p>4,5</text:p>
          </table:table-cell>
          <table:table-cell table:formula="of:=IF([.$B8]=&quot;IL1MTC&quot;;[.H7]+[.$A8];[.H7])" office:value-type="float" office:value="0">
            <text:p>0</text:p>
          </table:table-cell>
          <table:table-cell table:formula="of:=IF([.$B8]=&quot;IL1SPC&quot;;[.I7]+[.$A8];[.I7])" office:value-type="float" office:value="0">
            <text:p>0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TM</text:p>
          </table:table-cell>
          <table:table-cell table:style-name="ce3" office:value-type="date" office:date-value="2025-10-23">
            <text:p>23/10/25</text:p>
          </table:table-cell>
          <table:table-cell office:value-type="string">
            <text:p>Chapitres 4 et 5</text:p>
          </table:table-cell>
          <table:table-cell/>
          <table:table-cell table:style-name="ce8" table:formula="of:=IF([.B9]=&quot;ILTM&quot;;[.F8]+[.A9];[.F8])" office:value-type="float" office:value="5.5">
            <text:p>5,5</text:p>
          </table:table-cell>
          <table:table-cell table:style-name="ce10" table:formula="of:=IF([.B9]=&quot;ILTM&quot;;[.G8];[.G8]+[.A9])" office:value-type="float" office:value="4.5">
            <text:p>4,5</text:p>
          </table:table-cell>
          <table:table-cell table:formula="of:=IF([.$B9]=&quot;IL1MTC&quot;;[.H8]+[.$A9];[.H8])" office:value-type="float" office:value="0">
            <text:p>0</text:p>
          </table:table-cell>
          <table:table-cell table:formula="of:=IF([.$B9]=&quot;IL1SPC&quot;;[.I8]+[.$A9];[.I8])" office:value-type="float" office:value="0">
            <text:p>0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TM</text:p>
          </table:table-cell>
          <table:table-cell table:style-name="ce3" office:value-type="date" office:date-value="2025-10-27">
            <text:p>27/10/25</text:p>
          </table:table-cell>
          <table:table-cell office:value-type="string">
            <text:p>Chapitre 6</text:p>
          </table:table-cell>
          <table:table-cell table:style-name="ce5"/>
          <table:table-cell table:style-name="ce8" table:formula="of:=IF([.B10]=&quot;ILTM&quot;;[.F9]+[.A10];[.F9])" office:value-type="float" office:value="8">
            <text:p>8</text:p>
          </table:table-cell>
          <table:table-cell table:style-name="ce10" table:formula="of:=IF([.B10]=&quot;ILTM&quot;;[.G9];[.G9]+[.A10])" office:value-type="float" office:value="4.5">
            <text:p>4,5</text:p>
          </table:table-cell>
          <table:table-cell table:formula="of:=IF([.$B10]=&quot;IL1MTC&quot;;[.H9]+[.$A10];[.H9])" office:value-type="float" office:value="0">
            <text:p>0</text:p>
          </table:table-cell>
          <table:table-cell table:formula="of:=IF([.$B10]=&quot;IL1SPC&quot;;[.I9]+[.$A10];[.I9])" office:value-type="float" office:value="0">
            <text:p>0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TM</text:p>
          </table:table-cell>
          <table:table-cell table:style-name="ce3" office:value-type="date" office:date-value="2025-10-30">
            <text:p>30/10/25</text:p>
          </table:table-cell>
          <table:table-cell office:value-type="string">
            <text:p>Chapitres finaux</text:p>
          </table:table-cell>
          <table:table-cell/>
          <table:table-cell table:style-name="ce8" table:formula="of:=IF([.B11]=&quot;ILTM&quot;;[.F10]+[.A11];[.F10])" office:value-type="float" office:value="9.5">
            <text:p>9,5</text:p>
          </table:table-cell>
          <table:table-cell table:style-name="ce10" table:formula="of:=IF([.B11]=&quot;ILTM&quot;;[.G10];[.G10]+[.A11])" office:value-type="float" office:value="4.5">
            <text:p>4,5</text:p>
          </table:table-cell>
          <table:table-cell table:formula="of:=IF([.$B11]=&quot;IL1MTC&quot;;[.H10]+[.$A11];[.H10])" office:value-type="float" office:value="0">
            <text:p>0</text:p>
          </table:table-cell>
          <table:table-cell table:formula="of:=IF([.$B11]=&quot;IL1SPC&quot;;[.I10]+[.$A11];[.I10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TM</text:p>
          </table:table-cell>
          <table:table-cell table:style-name="ce3" office:value-type="date" office:date-value="2025-12-17">
            <text:p>17/12/25</text:p>
          </table:table-cell>
          <table:table-cell table:style-name="ce5" office:value-type="string">
            <text:p>Chapitre arithmétique</text:p>
          </table:table-cell>
          <table:table-cell/>
          <table:table-cell table:style-name="ce8" table:formula="of:=IF([.B12]=&quot;ILTM&quot;;[.F11]+[.A12];[.F11])" office:value-type="float" office:value="10.5">
            <text:p>10,5</text:p>
          </table:table-cell>
          <table:table-cell table:style-name="ce10" table:formula="of:=IF([.B12]=&quot;ILTM&quot;;[.G11];[.G11]+[.A12])" office:value-type="float" office:value="4.5">
            <text:p>4,5</text:p>
          </table:table-cell>
          <table:table-cell table:formula="of:=IF([.$B12]=&quot;IL1MTC&quot;;[.H11]+[.$A12];[.H11])" office:value-type="float" office:value="0">
            <text:p>0</text:p>
          </table:table-cell>
          <table:table-cell table:formula="of:=IF([.$B12]=&quot;IL1SPC&quot;;[.I11]+[.$A12];[.I11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éparation gabarit IL1MTC</text:p>
          </table:table-cell>
          <table:table-cell table:style-name="ce3" office:value-type="date" office:date-value="2025-12-18">
            <text:p>18/12/25</text:p>
          </table:table-cell>
          <table:table-cell table:style-name="ce5"/>
          <table:table-cell/>
          <table:table-cell table:style-name="ce8" table:formula="of:=IF([.B13]=&quot;ILTM&quot;;[.F12]+[.A13];[.F12])" office:value-type="float" office:value="10.5">
            <text:p>10,5</text:p>
          </table:table-cell>
          <table:table-cell table:style-name="ce10" table:formula="of:=IF([.B13]=&quot;ILTM&quot;;[.G12];[.G12]+[.A13])" office:value-type="float" office:value="5.5">
            <text:p>5,5</text:p>
          </table:table-cell>
          <table:table-cell table:formula="of:=IF([.$B13]=&quot;IL1MTC&quot;;[.H12]+[.$A13];[.H12])" office:value-type="float" office:value="0">
            <text:p>0</text:p>
          </table:table-cell>
          <table:table-cell table:formula="of:=IF([.$B13]=&quot;IL1SPC&quot;;[.I12]+[.$A13];[.I12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TM</text:p>
          </table:table-cell>
          <table:table-cell table:style-name="ce3" office:value-type="date" office:date-value="2025-12-18">
            <text:p>18/12/25</text:p>
          </table:table-cell>
          <table:table-cell table:style-name="ce5" office:value-type="string">
            <text:p>Chapitre arithmétique</text:p>
          </table:table-cell>
          <table:table-cell/>
          <table:table-cell table:style-name="ce8" table:formula="of:=IF([.B14]=&quot;ILTM&quot;;[.F13]+[.A14];[.F13])" office:value-type="float" office:value="11.5">
            <text:p>11,5</text:p>
          </table:table-cell>
          <table:table-cell table:style-name="ce10" table:formula="of:=IF([.B14]=&quot;ILTM&quot;;[.G13];[.G13]+[.A14])" office:value-type="float" office:value="5.5">
            <text:p>5,5</text:p>
          </table:table-cell>
          <table:table-cell table:formula="of:=IF([.$B14]=&quot;IL1MTC&quot;;[.H13]+[.$A14];[.H13])" office:value-type="float" office:value="0">
            <text:p>0</text:p>
          </table:table-cell>
          <table:table-cell table:formula="of:=IF([.$B14]=&quot;IL1SPC&quot;;[.I13]+[.$A14];[.I13])" office:value-type="float" office:value="0">
            <text:p>0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office:value-type="string">
            <text:p>ILTM</text:p>
          </table:table-cell>
          <table:table-cell table:style-name="ce4" office:value-type="date" office:date-value="2025-12-19">
            <text:p>19/12/25</text:p>
          </table:table-cell>
          <table:table-cell table:style-name="ce5" office:value-type="string">
            <text:p>Cours Nombres complexes</text:p>
          </table:table-cell>
          <table:table-cell/>
          <table:table-cell table:style-name="ce8" table:formula="of:=IF([.B15]=&quot;ILTM&quot;;[.F14]+[.A15];[.F14])" office:value-type="float" office:value="15">
            <text:p>15</text:p>
          </table:table-cell>
          <table:table-cell table:style-name="ce10" table:formula="of:=IF([.B15]=&quot;ILTM&quot;;[.G14];[.G14]+[.A15])" office:value-type="float" office:value="5.5">
            <text:p>5,5</text:p>
          </table:table-cell>
          <table:table-cell table:formula="of:=IF([.$B15]=&quot;IL1MTC&quot;;[.H14]+[.$A15];[.H14])" office:value-type="float" office:value="0">
            <text:p>0</text:p>
          </table:table-cell>
          <table:table-cell table:formula="of:=IF([.$B15]=&quot;IL1SPC&quot;;[.I14]+[.$A15];[.I14])" office:value-type="float" office:value="0">
            <text:p>0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Réunion Teams</text:p>
          </table:table-cell>
          <table:table-cell table:style-name="ce3" office:value-type="date" office:date-value="2025-12-19">
            <text:p>19/12/25</text:p>
          </table:table-cell>
          <table:table-cell table:number-columns-repeated="2"/>
          <table:table-cell table:style-name="ce8" table:formula="of:=IF([.B16]=&quot;ILTM&quot;;[.F15]+[.A16];[.F15])" office:value-type="float" office:value="15">
            <text:p>15</text:p>
          </table:table-cell>
          <table:table-cell table:style-name="ce10" table:formula="of:=IF([.B16]=&quot;ILTM&quot;;[.G15];[.G15]+[.A16])" office:value-type="float" office:value="6">
            <text:p>6</text:p>
          </table:table-cell>
          <table:table-cell table:formula="of:=IF([.$B16]=&quot;IL1MTC&quot;;[.H15]+[.$A16];[.H15])" office:value-type="float" office:value="0">
            <text:p>0</text:p>
          </table:table-cell>
          <table:table-cell table:formula="of:=IF([.$B16]=&quot;IL1SPC&quot;;[.I15]+[.$A16];[.I15])" office:value-type="float" office:value="0">
            <text:p>0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office:value-type="string">
            <text:p>ILTM</text:p>
          </table:table-cell>
          <table:table-cell table:style-name="ce3" office:value-type="date" office:date-value="2025-12-23">
            <text:p>23/12/25</text:p>
          </table:table-cell>
          <table:table-cell table:style-name="ce5" office:value-type="string">
            <text:p>Matrices</text:p>
          </table:table-cell>
          <table:table-cell table:style-name="ce5"/>
          <table:table-cell table:style-name="ce8" table:formula="of:=IF([.B17]=&quot;ILTM&quot;;[.F16]+[.A17];[.F16])" office:value-type="float" office:value="18.5">
            <text:p>18,5</text:p>
          </table:table-cell>
          <table:table-cell table:style-name="ce10" table:formula="of:=IF([.B17]=&quot;ILTM&quot;;[.G16];[.G16]+[.A17])" office:value-type="float" office:value="6">
            <text:p>6</text:p>
          </table:table-cell>
          <table:table-cell table:formula="of:=IF([.$B17]=&quot;IL1MTC&quot;;[.H16]+[.$A17];[.H16])" office:value-type="float" office:value="0">
            <text:p>0</text:p>
          </table:table-cell>
          <table:table-cell table:formula="of:=IF([.$B17]=&quot;IL1SPC&quot;;[.I16]+[.$A17];[.I16]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LTM</text:p>
          </table:table-cell>
          <table:table-cell table:style-name="ce3" office:value-type="date" office:date-value="2025-12-24">
            <text:p>24/12/25</text:p>
          </table:table-cell>
          <table:table-cell office:value-type="string">
            <text:p>Graphes</text:p>
          </table:table-cell>
          <table:table-cell/>
          <table:table-cell table:style-name="ce8" table:formula="of:=IF([.B18]=&quot;ILTM&quot;;[.F17]+[.A18];[.F17])" office:value-type="float" office:value="22.5">
            <text:p>22,5</text:p>
          </table:table-cell>
          <table:table-cell table:style-name="ce10" table:formula="of:=IF([.B18]=&quot;ILTM&quot;;[.G17];[.G17]+[.A18])" office:value-type="float" office:value="6">
            <text:p>6</text:p>
          </table:table-cell>
          <table:table-cell table:formula="of:=IF([.$B18]=&quot;IL1MTC&quot;;[.H17]+[.$A18];[.H17])" office:value-type="float" office:value="0">
            <text:p>0</text:p>
          </table:table-cell>
          <table:table-cell table:formula="of:=IF([.$B18]=&quot;IL1SPC&quot;;[.I17]+[.$A18];[.I17]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LTM</text:p>
          </table:table-cell>
          <table:table-cell table:style-name="ce3" office:value-type="date" office:date-value="2025-12-25">
            <text:p>25/12/25</text:p>
          </table:table-cell>
          <table:table-cell table:number-columns-repeated="2"/>
          <table:table-cell table:style-name="ce8" table:formula="of:=IF([.B19]=&quot;ILTM&quot;;[.F18]+[.A19];[.F18])" office:value-type="float" office:value="26.5">
            <text:p>26,5</text:p>
          </table:table-cell>
          <table:table-cell table:style-name="ce10" table:formula="of:=IF([.B19]=&quot;ILTM&quot;;[.G18];[.G18]+[.A19])" office:value-type="float" office:value="6">
            <text:p>6</text:p>
          </table:table-cell>
          <table:table-cell table:formula="of:=IF([.$B19]=&quot;IL1MTC&quot;;[.H18]+[.$A19];[.H18])" office:value-type="float" office:value="0">
            <text:p>0</text:p>
          </table:table-cell>
          <table:table-cell table:formula="of:=IF([.$B19]=&quot;IL1SPC&quot;;[.I18]+[.$A19];[.I18])" office:value-type="float" office:value="0">
            <text:p>0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office:value-type="string">
            <text:p>ILTM</text:p>
          </table:table-cell>
          <table:table-cell table:style-name="ce3" office:value-type="date" office:date-value="2025-12-30">
            <text:p>30/12/25</text:p>
          </table:table-cell>
          <table:table-cell office:value-type="string">
            <text:p>bac blanc</text:p>
          </table:table-cell>
          <table:table-cell/>
          <table:table-cell table:style-name="ce8" table:formula="of:=IF([.B20]=&quot;ILTM&quot;;[.F19]+[.A20];[.F19])" office:value-type="float" office:value="30">
            <text:p>30</text:p>
          </table:table-cell>
          <table:table-cell table:style-name="ce10" table:formula="of:=IF([.B20]=&quot;ILTM&quot;;[.G19];[.G19]+[.A20])" office:value-type="float" office:value="6">
            <text:p>6</text:p>
          </table:table-cell>
          <table:table-cell table:formula="of:=IF([.$B20]=&quot;IL1MTC&quot;;[.H19]+[.$A20];[.H19])" office:value-type="float" office:value="0">
            <text:p>0</text:p>
          </table:table-cell>
          <table:table-cell table:formula="of:=IF([.$B20]=&quot;IL1SPC&quot;;[.I19]+[.$A20];[.I19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5-12-31">
            <text:p>31/12/25</text:p>
          </table:table-cell>
          <table:table-cell office:value-type="string">
            <text:p>bac blanc</text:p>
          </table:table-cell>
          <table:table-cell/>
          <table:table-cell table:style-name="ce8" table:formula="of:=IF([.B21]=&quot;ILTM&quot;;[.F20]+[.A21];[.F20])" office:value-type="float" office:value="32">
            <text:p>32</text:p>
          </table:table-cell>
          <table:table-cell table:style-name="ce10" table:formula="of:=IF([.B21]=&quot;ILTM&quot;;[.G20];[.G20]+[.A21])" office:value-type="float" office:value="6">
            <text:p>6</text:p>
          </table:table-cell>
          <table:table-cell table:formula="of:=IF([.$B21]=&quot;IL1MTC&quot;;[.H20]+[.$A21];[.H20])" office:value-type="float" office:value="0">
            <text:p>0</text:p>
          </table:table-cell>
          <table:table-cell table:formula="of:=IF([.$B21]=&quot;IL1SPC&quot;;[.I20]+[.$A21];[.I20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6-01-02">
            <text:p>02/01/26</text:p>
          </table:table-cell>
          <table:table-cell office:value-type="string">
            <text:p>Loi des grands nombres</text:p>
          </table:table-cell>
          <table:table-cell/>
          <table:table-cell table:style-name="ce8" table:formula="of:=IF([.B22]=&quot;ILTM&quot;;[.F21]+[.A22];[.F21])" office:value-type="float" office:value="34">
            <text:p>34</text:p>
          </table:table-cell>
          <table:table-cell table:style-name="ce10" table:formula="of:=IF([.B22]=&quot;ILTM&quot;;[.G21];[.G21]+[.A22])" office:value-type="float" office:value="6">
            <text:p>6</text:p>
          </table:table-cell>
          <table:table-cell table:formula="of:=IF([.$B22]=&quot;IL1MTC&quot;;[.H21]+[.$A22];[.H21])" office:value-type="float" office:value="0">
            <text:p>0</text:p>
          </table:table-cell>
          <table:table-cell table:formula="of:=IF([.$B22]=&quot;IL1SPC&quot;;[.I21]+[.$A22];[.I21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TM</text:p>
          </table:table-cell>
          <table:table-cell table:style-name="ce3" office:value-type="date" office:date-value="2026-01-04">
            <text:p>04/01/26</text:p>
          </table:table-cell>
          <table:table-cell office:value-type="string">
            <text:p>sinus et cosinus</text:p>
          </table:table-cell>
          <table:table-cell/>
          <table:table-cell table:style-name="ce8" table:formula="of:=IF([.B23]=&quot;ILTM&quot;;[.F22]+[.A23];[.F22])" office:value-type="float" office:value="36">
            <text:p>36</text:p>
          </table:table-cell>
          <table:table-cell table:style-name="ce10" table:formula="of:=IF([.B23]=&quot;ILTM&quot;;[.G22];[.G22]+[.A23])" office:value-type="float" office:value="6">
            <text:p>6</text:p>
          </table:table-cell>
          <table:table-cell table:formula="of:=IF([.$B23]=&quot;IL1MTC&quot;;[.H22]+[.$A23];[.H22])" office:value-type="float" office:value="0">
            <text:p>0</text:p>
          </table:table-cell>
          <table:table-cell table:formula="of:=IF([.$B23]=&quot;IL1SPC&quot;;[.I22]+[.$A23];[.I22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TM</text:p>
          </table:table-cell>
          <table:table-cell table:style-name="ce3" office:value-type="date" office:date-value="2026-01-05">
            <text:p>05/01/26</text:p>
          </table:table-cell>
          <table:table-cell office:value-type="string">
            <text:p>convexité</text:p>
          </table:table-cell>
          <table:table-cell/>
          <table:table-cell table:style-name="ce8" table:formula="of:=IF([.B24]=&quot;ILTM&quot;;[.F23]+[.A24];[.F23])" office:value-type="float" office:value="37">
            <text:p>37</text:p>
          </table:table-cell>
          <table:table-cell table:style-name="ce10" table:formula="of:=IF([.B24]=&quot;ILTM&quot;;[.G23];[.G23]+[.A24])" office:value-type="float" office:value="6">
            <text:p>6</text:p>
          </table:table-cell>
          <table:table-cell table:formula="of:=IF([.$B24]=&quot;IL1MTC&quot;;[.H23]+[.$A24];[.H23])" office:value-type="float" office:value="0">
            <text:p>0</text:p>
          </table:table-cell>
          <table:table-cell table:formula="of:=IF([.$B24]=&quot;IL1SPC&quot;;[.I23]+[.$A24];[.I23]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L1M</text:p>
          </table:table-cell>
          <table:table-cell table:style-name="ce3" office:value-type="date" office:date-value="2026-01-11">
            <text:p>11/01/26</text:p>
          </table:table-cell>
          <table:table-cell office:value-type="string">
            <text:p>Automatismes</text:p>
          </table:table-cell>
          <table:table-cell/>
          <table:table-cell table:style-name="ce8" table:formula="of:=IF([.B25]=&quot;ILTM&quot;;[.F24]+[.A25];[.F24])" office:value-type="float" office:value="37">
            <text:p>37</text:p>
          </table:table-cell>
          <table:table-cell table:style-name="ce10" table:formula="of:=IF([.B25]=&quot;ILTM&quot;;[.G24];[.G24]+[.A25])" office:value-type="float" office:value="10">
            <text:p>10</text:p>
          </table:table-cell>
          <table:table-cell table:formula="of:=IF([.$B25]=&quot;IL1MTC&quot;;[.H24]+[.$A25];[.H24])" office:value-type="float" office:value="0">
            <text:p>0</text:p>
          </table:table-cell>
          <table:table-cell table:formula="of:=IF([.$B25]=&quot;IL1SPC&quot;;[.I24]+[.$A25];[.I24])" office:value-type="float" office:value="0">
            <text:p>0</text:p>
          </table:table-cell>
        </table:table-row>
        <table:table-row table:style-name="ro1">
          <table:table-cell office:value-type="float" office:value="3.25">
            <text:p>3,25</text:p>
          </table:table-cell>
          <table:table-cell office:value-type="string">
            <text:p>IL1M</text:p>
          </table:table-cell>
          <table:table-cell table:style-name="ce3" office:value-type="date" office:date-value="2026-01-12">
            <text:p>12/01/26</text:p>
          </table:table-cell>
          <table:table-cell office:value-type="string">
            <text:p>Automatismes</text:p>
          </table:table-cell>
          <table:table-cell/>
          <table:table-cell table:style-name="ce8" table:formula="of:=IF([.B26]=&quot;ILTM&quot;;[.F25]+[.A26];[.F25])" office:value-type="float" office:value="37">
            <text:p>37</text:p>
          </table:table-cell>
          <table:table-cell table:style-name="ce10" table:formula="of:=IF([.B26]=&quot;ILTM&quot;;[.G25];[.G25]+[.A26])" office:value-type="float" office:value="13.25">
            <text:p>13,25</text:p>
          </table:table-cell>
          <table:table-cell table:formula="of:=IF([.$B26]=&quot;IL1MTC&quot;;[.H25]+[.$A26];[.H25])" office:value-type="float" office:value="0">
            <text:p>0</text:p>
          </table:table-cell>
          <table:table-cell table:formula="of:=IF([.$B26]=&quot;IL1SPC&quot;;[.I25]+[.$A26];[.I25]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1M</text:p>
          </table:table-cell>
          <table:table-cell table:style-name="ce3" office:value-type="date" office:date-value="2026-01-13">
            <text:p>13/01/26</text:p>
          </table:table-cell>
          <table:table-cell office:value-type="string">
            <text:p>Automatismes</text:p>
          </table:table-cell>
          <table:table-cell/>
          <table:table-cell table:style-name="ce8" table:formula="of:=IF([.B27]=&quot;ILTM&quot;;[.F26]+[.A27];[.F26])" office:value-type="float" office:value="37">
            <text:p>37</text:p>
          </table:table-cell>
          <table:table-cell table:style-name="ce10" table:formula="of:=IF([.B27]=&quot;ILTM&quot;;[.G26];[.G26]+[.A27])" office:value-type="float" office:value="16.25">
            <text:p>16,25</text:p>
          </table:table-cell>
          <table:table-cell table:formula="of:=IF([.$B27]=&quot;IL1MTC&quot;;[.H26]+[.$A27];[.H26])" office:value-type="float" office:value="0">
            <text:p>0</text:p>
          </table:table-cell>
          <table:table-cell table:formula="of:=IF([.$B27]=&quot;IL1SPC&quot;;[.I26]+[.$A27];[.I26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</text:p>
          </table:table-cell>
          <table:table-cell table:style-name="ce3" office:value-type="date" office:date-value="2026-01-13">
            <text:p>13/01/26</text:p>
          </table:table-cell>
          <table:table-cell office:value-type="string">
            <text:p>MEP</text:p>
          </table:table-cell>
          <table:table-cell/>
          <table:table-cell table:style-name="ce8" table:formula="of:=IF([.B28]=&quot;ILTM&quot;;[.F27]+[.A28];[.F27])" office:value-type="float" office:value="37">
            <text:p>37</text:p>
          </table:table-cell>
          <table:table-cell table:style-name="ce10" table:formula="of:=IF([.B28]=&quot;ILTM&quot;;[.G27];[.G27]+[.A28])" office:value-type="float" office:value="17.25">
            <text:p>17,25</text:p>
          </table:table-cell>
          <table:table-cell table:formula="of:=IF([.$B28]=&quot;IL1MTC&quot;;[.H27]+[.$A28];[.H27])" office:value-type="float" office:value="0">
            <text:p>0</text:p>
          </table:table-cell>
          <table:table-cell table:formula="of:=IF([.$B28]=&quot;IL1SPC&quot;;[.I27]+[.$A28];[.I27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M</text:p>
          </table:table-cell>
          <table:table-cell table:style-name="ce3" office:value-type="date" office:date-value="2026-01-14">
            <text:p>14/01/26</text:p>
          </table:table-cell>
          <table:table-cell office:value-type="string">
            <text:p>Automatismes</text:p>
          </table:table-cell>
          <table:table-cell/>
          <table:table-cell table:style-name="ce8" table:formula="of:=IF([.B29]=&quot;ILTM&quot;;[.F28]+[.A29];[.F28])" office:value-type="float" office:value="37">
            <text:p>37</text:p>
          </table:table-cell>
          <table:table-cell table:style-name="ce10" table:formula="of:=IF([.B29]=&quot;ILTM&quot;;[.G28];[.G28]+[.A29])" office:value-type="float" office:value="18.25">
            <text:p>18,25</text:p>
          </table:table-cell>
          <table:table-cell table:formula="of:=IF([.$B29]=&quot;IL1MTC&quot;;[.H28]+[.$A29];[.H28])" office:value-type="float" office:value="0">
            <text:p>0</text:p>
          </table:table-cell>
          <table:table-cell table:formula="of:=IF([.$B29]=&quot;IL1SPC&quot;;[.I28]+[.$A29];[.I28])" office:value-type="float" office:value="0">
            <text:p>0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MTC</text:p>
          </table:table-cell>
          <table:table-cell table:style-name="ce3" office:value-type="date" office:date-value="2026-01-19">
            <text:p>19/01/26</text:p>
          </table:table-cell>
          <table:table-cell office:value-type="string">
            <text:p>Chapitre 1 Cours</text:p>
          </table:table-cell>
          <table:table-cell/>
          <table:table-cell table:style-name="ce8" table:formula="of:=IF([.B30]=&quot;ILTM&quot;;[.F29]+[.A30];[.F29])" office:value-type="float" office:value="37">
            <text:p>37</text:p>
          </table:table-cell>
          <table:table-cell table:style-name="ce10" table:formula="of:=IF([.B30]=&quot;ILTM&quot;;[.G29];[.G29]+[.A30])" office:value-type="float" office:value="19.75">
            <text:p>19,75</text:p>
          </table:table-cell>
          <table:table-cell table:formula="of:=IF([.$B30]=&quot;IL1MTC&quot;;[.H29]+[.$A30];[.H29])" office:value-type="float" office:value="1.5">
            <text:p>1,5</text:p>
          </table:table-cell>
          <table:table-cell table:formula="of:=IF([.$B30]=&quot;IL1SPC&quot;;[.I29]+[.$A30];[.I29])" office:value-type="float" office:value="0">
            <text:p>0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MTC</text:p>
          </table:table-cell>
          <table:table-cell table:style-name="ce3" office:value-type="date" office:date-value="2026-01-22">
            <text:p>22/01/26</text:p>
          </table:table-cell>
          <table:table-cell office:value-type="string">
            <text:p>17h30</text:p>
          </table:table-cell>
          <table:table-cell/>
          <table:table-cell table:style-name="ce8" table:formula="of:=IF([.B31]=&quot;ILTM&quot;;[.F30]+[.A31];[.F30])" office:value-type="float" office:value="37">
            <text:p>37</text:p>
          </table:table-cell>
          <table:table-cell table:style-name="ce10" table:formula="of:=IF([.B31]=&quot;ILTM&quot;;[.G30];[.G30]+[.A31])" office:value-type="float" office:value="20.25">
            <text:p>20,25</text:p>
          </table:table-cell>
          <table:table-cell table:formula="of:=IF([.$B31]=&quot;IL1MTC&quot;;[.H30]+[.$A31];[.H30])" office:value-type="float" office:value="2">
            <text:p>2</text:p>
          </table:table-cell>
          <table:table-cell table:formula="of:=IF([.$B31]=&quot;IL1SPC&quot;;[.I30]+[.$A31];[.I30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M</text:p>
          </table:table-cell>
          <table:table-cell table:style-name="ce3" office:value-type="date" office:date-value="2026-01-24">
            <text:p>24/01/26</text:p>
          </table:table-cell>
          <table:table-cell office:value-type="string">
            <text:p>Epreuve anticipée</text:p>
          </table:table-cell>
          <table:table-cell/>
          <table:table-cell table:style-name="ce8" table:formula="of:=IF([.B32]=&quot;ILTM&quot;;[.F31]+[.A32];[.F31])" office:value-type="float" office:value="37">
            <text:p>37</text:p>
          </table:table-cell>
          <table:table-cell table:style-name="ce10" table:formula="of:=IF([.B32]=&quot;ILTM&quot;;[.G31];[.G31]+[.A32])" office:value-type="float" office:value="22.25">
            <text:p>22,25</text:p>
          </table:table-cell>
          <table:table-cell table:formula="of:=IF([.$B32]=&quot;IL1MTC&quot;;[.H31]+[.$A32];[.H31])" office:value-type="float" office:value="2">
            <text:p>2</text:p>
          </table:table-cell>
          <table:table-cell table:formula="of:=IF([.$B32]=&quot;IL1SPC&quot;;[.I31]+[.$A32];[.I31])" office:value-type="float" office:value="0">
            <text:p>0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office:value-type="string">
            <text:p>ILTM</text:p>
          </table:table-cell>
          <table:table-cell table:style-name="ce3" office:value-type="date" office:date-value="2026-01-24">
            <text:p>24/01/26</text:p>
          </table:table-cell>
          <table:table-cell table:style-name="ce5" office:value-type="string">
            <text:p>Objectif bac ch1</text:p>
          </table:table-cell>
          <table:table-cell/>
          <table:table-cell table:style-name="ce8" table:formula="of:=IF([.B33]=&quot;ILTM&quot;;[.F32]+[.A33];[.F32])" office:value-type="float" office:value="37.75">
            <text:p>37,75</text:p>
          </table:table-cell>
          <table:table-cell table:style-name="ce10" table:formula="of:=IF([.B33]=&quot;ILTM&quot;;[.G32];[.G32]+[.A33])" office:value-type="float" office:value="22.25">
            <text:p>22,25</text:p>
          </table:table-cell>
          <table:table-cell table:formula="of:=IF([.$B33]=&quot;IL1MTC&quot;;[.H32]+[.$A33];[.H32])" office:value-type="float" office:value="2">
            <text:p>2</text:p>
          </table:table-cell>
          <table:table-cell table:formula="of:=IF([.$B33]=&quot;IL1SPC&quot;;[.I32]+[.$A33];[.I32])" office:value-type="float" office:value="0">
            <text:p>0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TM</text:p>
          </table:table-cell>
          <table:table-cell table:style-name="ce3" office:value-type="date" office:date-value="2026-10-25">
            <text:p>25/10/26</text:p>
          </table:table-cell>
          <table:table-cell office:value-type="string">
            <text:p>Objectif bac ch2 à 7</text:p>
          </table:table-cell>
          <table:table-cell/>
          <table:table-cell table:style-name="ce8" table:formula="of:=IF([.B34]=&quot;ILTM&quot;;[.F33]+[.A34];[.F33])" office:value-type="float" office:value="39.25">
            <text:p>39,25</text:p>
          </table:table-cell>
          <table:table-cell table:style-name="ce10" table:formula="of:=IF([.B34]=&quot;ILTM&quot;;[.G33];[.G33]+[.A34])" office:value-type="float" office:value="22.25">
            <text:p>22,25</text:p>
          </table:table-cell>
          <table:table-cell table:formula="of:=IF([.$B34]=&quot;IL1MTC&quot;;[.H33]+[.$A34];[.H33])" office:value-type="float" office:value="2">
            <text:p>2</text:p>
          </table:table-cell>
          <table:table-cell table:formula="of:=IF([.$B34]=&quot;IL1SPC&quot;;[.I33]+[.$A34];[.I33]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TM</text:p>
          </table:table-cell>
          <table:table-cell table:style-name="ce3" office:value-type="date" office:date-value="2026-01-26">
            <text:p>26/01/26</text:p>
          </table:table-cell>
          <table:table-cell table:number-columns-repeated="2"/>
          <table:table-cell table:style-name="ce8" table:formula="of:=IF([.B35]=&quot;ILTM&quot;;[.F34]+[.A35];[.F34])" office:value-type="float" office:value="42.25">
            <text:p>42,25</text:p>
          </table:table-cell>
          <table:table-cell table:style-name="ce10" table:formula="of:=IF([.B35]=&quot;ILTM&quot;;[.G34];[.G34]+[.A35])" office:value-type="float" office:value="22.25">
            <text:p>22,25</text:p>
          </table:table-cell>
          <table:table-cell table:formula="of:=IF([.$B35]=&quot;IL1MTC&quot;;[.H34]+[.$A35];[.H34])" office:value-type="float" office:value="2">
            <text:p>2</text:p>
          </table:table-cell>
          <table:table-cell table:formula="of:=IF([.$B35]=&quot;IL1SPC&quot;;[.I34]+[.$A35];[.I34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TM</text:p>
          </table:table-cell>
          <table:table-cell table:style-name="ce3" office:value-type="date" office:date-value="2026-01-27">
            <text:p>27/01/26</text:p>
          </table:table-cell>
          <table:table-cell office:value-type="string">
            <text:p>Fiche nombres complexes</text:p>
          </table:table-cell>
          <table:table-cell/>
          <table:table-cell table:style-name="ce8" table:formula="of:=IF([.B36]=&quot;ILTM&quot;;[.F35]+[.A36];[.F35])" office:value-type="float" office:value="43.25">
            <text:p>43,25</text:p>
          </table:table-cell>
          <table:table-cell table:style-name="ce10" table:formula="of:=IF([.B36]=&quot;ILTM&quot;;[.G35];[.G35]+[.A36])" office:value-type="float" office:value="22.25">
            <text:p>22,25</text:p>
          </table:table-cell>
          <table:table-cell table:formula="of:=IF([.$B36]=&quot;IL1MTC&quot;;[.H35]+[.$A36];[.H35])" office:value-type="float" office:value="2">
            <text:p>2</text:p>
          </table:table-cell>
          <table:table-cell table:formula="of:=IF([.$B36]=&quot;IL1SPC&quot;;[.I35]+[.$A36];[.I35])" office:value-type="float" office:value="0">
            <text:p>0</text:p>
          </table:table-cell>
        </table:table-row>
        <table:table-row table:style-name="ro1">
          <table:table-cell office:value-type="float" office:value="1.66">
            <text:p>1,66</text:p>
          </table:table-cell>
          <table:table-cell office:value-type="string">
            <text:p>ILTM</text:p>
          </table:table-cell>
          <table:table-cell table:style-name="ce4" office:value-type="date" office:date-value="2026-01-28">
            <text:p>28/01/26</text:p>
          </table:table-cell>
          <table:table-cell table:style-name="ce6" office:value-type="string">
            <text:p>Fiche arithmétique &amp; graphes</text:p>
          </table:table-cell>
          <table:table-cell/>
          <table:table-cell table:style-name="ce8" table:formula="of:=IF([.B37]=&quot;ILTM&quot;;[.F36]+[.A37];[.F36])" office:value-type="float" office:value="44.91">
            <text:p>44,91</text:p>
          </table:table-cell>
          <table:table-cell table:style-name="ce10" table:formula="of:=IF([.B37]=&quot;ILTM&quot;;[.G36];[.G36]+[.A37])" office:value-type="float" office:value="22.25">
            <text:p>22,25</text:p>
          </table:table-cell>
          <table:table-cell table:formula="of:=IF([.$B37]=&quot;IL1MTC&quot;;[.H36]+[.$A37];[.H36])" office:value-type="float" office:value="2">
            <text:p>2</text:p>
          </table:table-cell>
          <table:table-cell table:formula="of:=IF([.$B37]=&quot;IL1SPC&quot;;[.I36]+[.$A37];[.I36])" office:value-type="float" office:value="0">
            <text:p>0</text:p>
          </table:table-cell>
        </table:table-row>
        <table:table-row table:style-name="ro1">
          <table:table-cell office:value-type="float" office:value="0.33">
            <text:p>0,33</text:p>
          </table:table-cell>
          <table:table-cell office:value-type="string">
            <text:p>IL1M</text:p>
          </table:table-cell>
          <table:table-cell table:style-name="ce3" office:value-type="date" office:date-value="2026-01-29">
            <text:p>29/01/26</text:p>
          </table:table-cell>
          <table:table-cell office:value-type="string">
            <text:p>Epreuve anticipée</text:p>
          </table:table-cell>
          <table:table-cell/>
          <table:table-cell table:style-name="ce8" table:formula="of:=IF([.B38]=&quot;ILTM&quot;;[.F37]+[.A38];[.F37])" office:value-type="float" office:value="44.91">
            <text:p>44,91</text:p>
          </table:table-cell>
          <table:table-cell table:style-name="ce10" table:formula="of:=IF([.B38]=&quot;ILTM&quot;;[.G37];[.G37]+[.A38])" office:value-type="float" office:value="22.58">
            <text:p>22,58</text:p>
          </table:table-cell>
          <table:table-cell table:formula="of:=IF([.$B38]=&quot;IL1MTC&quot;;[.H37]+[.$A38];[.H37])" office:value-type="float" office:value="2">
            <text:p>2</text:p>
          </table:table-cell>
          <table:table-cell table:formula="of:=IF([.$B38]=&quot;IL1SPC&quot;;[.I37]+[.$A38];[.I37])" office:value-type="float" office:value="0">
            <text:p>0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TM</text:p>
          </table:table-cell>
          <table:table-cell table:style-name="ce3" office:value-type="date" office:date-value="2026-01-29">
            <text:p>29/01/26</text:p>
          </table:table-cell>
          <table:table-cell office:value-type="string">
            <text:p>Memento Maths Expertes</text:p>
          </table:table-cell>
          <table:table-cell/>
          <table:table-cell table:style-name="ce8" table:formula="of:=IF([.B39]=&quot;ILTM&quot;;[.F38]+[.A39];[.F38])" office:value-type="float" office:value="47.41">
            <text:p>47,41</text:p>
          </table:table-cell>
          <table:table-cell table:style-name="ce10" table:formula="of:=IF([.B39]=&quot;ILTM&quot;;[.G38];[.G38]+[.A39])" office:value-type="float" office:value="22.58">
            <text:p>22,58</text:p>
          </table:table-cell>
          <table:table-cell table:formula="of:=IF([.$B39]=&quot;IL1MTC&quot;;[.H38]+[.$A39];[.H38])" office:value-type="float" office:value="2">
            <text:p>2</text:p>
          </table:table-cell>
          <table:table-cell table:formula="of:=IF([.$B39]=&quot;IL1SPC&quot;;[.I38]+[.$A39];[.I38])" office:value-type="float" office:value="0">
            <text:p>0</text:p>
          </table:table-cell>
        </table:table-row>
        <table:table-row table:style-name="ro1">
          <table:table-cell office:value-type="float" office:value="1.75">
            <text:p>1,75</text:p>
          </table:table-cell>
          <table:table-cell office:value-type="string">
            <text:p>ILTM</text:p>
          </table:table-cell>
          <table:table-cell table:style-name="ce3" office:value-type="date" office:date-value="2026-01-30">
            <text:p>30/01/26</text:p>
          </table:table-cell>
          <table:table-cell table:number-columns-repeated="2"/>
          <table:table-cell table:style-name="ce8" table:formula="of:=IF([.B40]=&quot;ILTM&quot;;[.F39]+[.A40];[.F39])" office:value-type="float" office:value="49.16">
            <text:p>49,16</text:p>
          </table:table-cell>
          <table:table-cell table:style-name="ce10" table:formula="of:=IF([.B40]=&quot;ILTM&quot;;[.G39];[.G39]+[.A40])" office:value-type="float" office:value="22.58">
            <text:p>22,58</text:p>
          </table:table-cell>
          <table:table-cell table:formula="of:=IF([.$B40]=&quot;IL1MTC&quot;;[.H39]+[.$A40];[.H39])" office:value-type="float" office:value="2">
            <text:p>2</text:p>
          </table:table-cell>
          <table:table-cell table:formula="of:=IF([.$B40]=&quot;IL1SPC&quot;;[.I39]+[.$A40];[.I39])" office:value-type="float" office:value="0">
            <text:p>0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TM</text:p>
          </table:table-cell>
          <table:table-cell/>
          <table:table-cell office:value-type="string">
            <text:p>Memento Python</text:p>
          </table:table-cell>
          <table:table-cell/>
          <table:table-cell table:style-name="ce8" table:formula="of:=IF([.B41]=&quot;ILTM&quot;;[.F40]+[.A41];[.F40])" office:value-type="float" office:value="50.66">
            <text:p>50,66</text:p>
          </table:table-cell>
          <table:table-cell table:style-name="ce10" table:formula="of:=IF([.B41]=&quot;ILTM&quot;;[.G40];[.G40]+[.A41])" office:value-type="float" office:value="22.58">
            <text:p>22,58</text:p>
          </table:table-cell>
          <table:table-cell table:formula="of:=IF([.$B41]=&quot;IL1MTC&quot;;[.H40]+[.$A41];[.H40])" office:value-type="float" office:value="2">
            <text:p>2</text:p>
          </table:table-cell>
          <table:table-cell table:formula="of:=IF([.$B41]=&quot;IL1SPC&quot;;[.I40]+[.$A41];[.I40]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SPC</text:p>
          </table:table-cell>
          <table:table-cell office:value-type="string">
            <text:p>Mise en conformité</text:p>
          </table:table-cell>
          <table:table-cell table:number-columns-repeated="2"/>
          <table:table-cell table:style-name="ce8" table:formula="of:=IF([.B42]=&quot;ILTM&quot;;[.F41]+[.A42];[.F41])" office:value-type="float" office:value="50.66">
            <text:p>50,66</text:p>
          </table:table-cell>
          <table:table-cell table:style-name="ce10" table:formula="of:=IF([.B42]=&quot;ILTM&quot;;[.G41];[.G41]+[.A42])" office:value-type="float" office:value="23.58">
            <text:p>23,58</text:p>
          </table:table-cell>
          <table:table-cell table:formula="of:=IF([.$B42]=&quot;IL1MTC&quot;;[.H41]+[.$A42];[.H41])" office:value-type="float" office:value="2">
            <text:p>2</text:p>
          </table:table-cell>
          <table:table-cell table:formula="of:=IF([.$B42]=&quot;IL1SPC&quot;;[.I41]+[.$A42];[.I41])" office:value-type="float" office:value="1">
            <text:p>1</text:p>
          </table:table-cell>
        </table:table-row>
        <table:table-row table:style-name="ro1">
          <table:table-cell office:value-type="float" office:value="3.5">
            <text:p>3,5</text:p>
          </table:table-cell>
          <table:table-cell office:value-type="string">
            <text:p>IL1SPC</text:p>
          </table:table-cell>
          <table:table-cell table:number-columns-repeated="3"/>
          <table:table-cell table:style-name="ce8" table:formula="of:=IF([.B43]=&quot;ILTM&quot;;[.F42]+[.A43];[.F42])" office:value-type="float" office:value="50.66">
            <text:p>50,66</text:p>
          </table:table-cell>
          <table:table-cell table:style-name="ce10" table:formula="of:=IF([.B43]=&quot;ILTM&quot;;[.G42];[.G42]+[.A43])" office:value-type="float" office:value="27.08">
            <text:p>27,08</text:p>
          </table:table-cell>
          <table:table-cell table:formula="of:=IF([.$B43]=&quot;IL1MTC&quot;;[.H42]+[.$A43];[.H42])" office:value-type="float" office:value="2">
            <text:p>2</text:p>
          </table:table-cell>
          <table:table-cell table:formula="of:=IF([.$B43]=&quot;IL1SPC&quot;;[.I42]+[.$A43];[.I42])" office:value-type="float" office:value="4.5">
            <text:p>4,5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SPC</text:p>
          </table:table-cell>
          <table:table-cell table:number-columns-repeated="3"/>
          <table:table-cell table:style-name="ce8" table:formula="of:=IF([.B44]=&quot;ILTM&quot;;[.F43]+[.A44];[.F43])" office:value-type="float" office:value="50.66">
            <text:p>50,66</text:p>
          </table:table-cell>
          <table:table-cell table:style-name="ce10" table:formula="of:=IF([.B44]=&quot;ILTM&quot;;[.G43];[.G43]+[.A44])" office:value-type="float" office:value="27.58">
            <text:p>27,58</text:p>
          </table:table-cell>
          <table:table-cell table:formula="of:=IF([.$B44]=&quot;IL1MTC&quot;;[.H43]+[.$A44];[.H43])" office:value-type="float" office:value="2">
            <text:p>2</text:p>
          </table:table-cell>
          <table:table-cell table:formula="of:=IF([.$B44]=&quot;IL1SPC&quot;;[.I43]+[.$A44];[.I43])"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MTC</text:p>
          </table:table-cell>
          <table:table-cell office:value-type="string">
            <text:p>Chapitre 1</text:p>
          </table:table-cell>
          <table:table-cell table:number-columns-repeated="2"/>
          <table:table-cell table:style-name="ce8" table:formula="of:=IF([.B45]=&quot;ILTM&quot;;[.F44]+[.A45];[.F44])" office:value-type="float" office:value="50.66">
            <text:p>50,66</text:p>
          </table:table-cell>
          <table:table-cell table:style-name="ce10" table:formula="of:=IF([.B45]=&quot;ILTM&quot;;[.G44];[.G44]+[.A45])" office:value-type="float" office:value="29.58">
            <text:p>29,58</text:p>
          </table:table-cell>
          <table:table-cell table:formula="of:=IF([.$B45]=&quot;IL1MTC&quot;;[.H44]+[.$A45];[.H44])" office:value-type="float" office:value="4">
            <text:p>4</text:p>
          </table:table-cell>
          <table:table-cell table:formula="of:=IF([.$B45]=&quot;IL1SPC&quot;;[.I44]+[.$A45];[.I44])" office:value-type="float" office:value="5">
            <text:p>5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MTC</text:p>
          </table:table-cell>
          <table:table-cell office:value-type="string">
            <text:p>Chapitre 1</text:p>
          </table:table-cell>
          <table:table-cell table:number-columns-repeated="2"/>
          <table:table-cell table:style-name="ce8" table:formula="of:=IF([.B46]=&quot;ILTM&quot;;[.F45]+[.A46];[.F45])" office:value-type="float" office:value="50.66">
            <text:p>50,66</text:p>
          </table:table-cell>
          <table:table-cell table:style-name="ce10" table:formula="of:=IF([.B46]=&quot;ILTM&quot;;[.G45];[.G45]+[.A46])" office:value-type="float" office:value="31.08">
            <text:p>31,08</text:p>
          </table:table-cell>
          <table:table-cell table:formula="of:=IF([.$B46]=&quot;IL1MTC&quot;;[.H45]+[.$A46];[.H45])" office:value-type="float" office:value="5.5">
            <text:p>5,5</text:p>
          </table:table-cell>
          <table:table-cell table:formula="of:=IF([.$B46]=&quot;IL1SPC&quot;;[.I45]+[.$A46];[.I45])" office:value-type="float" office:value="5">
            <text:p>5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SPC</text:p>
          </table:table-cell>
          <table:table-cell office:value-type="string">
            <text:p>Chapitre 9 (sans MEP)</text:p>
          </table:table-cell>
          <table:table-cell table:number-columns-repeated="2"/>
          <table:table-cell table:style-name="ce8" table:formula="of:=IF([.B47]=&quot;ILTM&quot;;[.F46]+[.A47];[.F46])" office:value-type="float" office:value="50.66">
            <text:p>50,66</text:p>
          </table:table-cell>
          <table:table-cell table:style-name="ce10" table:formula="of:=IF([.B47]=&quot;ILTM&quot;;[.G46];[.G46]+[.A47])" office:value-type="float" office:value="32.58">
            <text:p>32,58</text:p>
          </table:table-cell>
          <table:table-cell table:formula="of:=IF([.$B47]=&quot;IL1MTC&quot;;[.H46]+[.$A47];[.H46])" office:value-type="float" office:value="5.5">
            <text:p>5,5</text:p>
          </table:table-cell>
          <table:table-cell table:formula="of:=IF([.$B47]=&quot;IL1SPC&quot;;[.I46]+[.$A47];[.I46])" office:value-type="float" office:value="6.5">
            <text:p>6,5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SPC</text:p>
          </table:table-cell>
          <table:table-cell office:value-type="string">
            <text:p>Chapitre 10</text:p>
          </table:table-cell>
          <table:table-cell office:value-type="string">
            <text:p>(sans MEP)</text:p>
          </table:table-cell>
          <table:table-cell/>
          <table:table-cell table:style-name="ce8" table:formula="of:=IF([.B48]=&quot;ILTM&quot;;[.F47]+[.A48];[.F47])" office:value-type="float" office:value="50.66">
            <text:p>50,66</text:p>
          </table:table-cell>
          <table:table-cell table:style-name="ce10" table:formula="of:=IF([.B48]=&quot;ILTM&quot;;[.G47];[.G47]+[.A48])" office:value-type="float" office:value="35.08">
            <text:p>35,08</text:p>
          </table:table-cell>
          <table:table-cell table:formula="of:=IF([.$B48]=&quot;IL1MTC&quot;;[.H47]+[.$A48];[.H47])" office:value-type="float" office:value="5.5">
            <text:p>5,5</text:p>
          </table:table-cell>
          <table:table-cell table:formula="of:=IF([.$B48]=&quot;IL1SPC&quot;;[.I47]+[.$A48];[.I47])"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SPC</text:p>
          </table:table-cell>
          <table:table-cell office:value-type="string">
            <text:p>Chapitre 9 + 10 (cours)</text:p>
          </table:table-cell>
          <table:table-cell table:number-columns-repeated="2"/>
          <table:table-cell table:style-name="ce8" table:formula="of:=IF([.B49]=&quot;ILTM&quot;;[.F48]+[.A49];[.F48])" office:value-type="float" office:value="50.66">
            <text:p>50,66</text:p>
          </table:table-cell>
          <table:table-cell table:style-name="ce10" table:formula="of:=IF([.B49]=&quot;ILTM&quot;;[.G48];[.G48]+[.A49])" office:value-type="float" office:value="37.08">
            <text:p>37,08</text:p>
          </table:table-cell>
          <table:table-cell table:formula="of:=IF([.$B49]=&quot;IL1MTC&quot;;[.H48]+[.$A49];[.H48])" office:value-type="float" office:value="5.5">
            <text:p>5,5</text:p>
          </table:table-cell>
          <table:table-cell table:formula="of:=IF([.$B49]=&quot;IL1SPC&quot;;[.I48]+[.$A49];[.I48])" office:value-type="float" office:value="11">
            <text:p>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SPC</text:p>
          </table:table-cell>
          <table:table-cell office:value-type="string">
            <text:p>Chapitre 10</text:p>
          </table:table-cell>
          <table:table-cell table:number-columns-repeated="2"/>
          <table:table-cell table:style-name="ce8" table:formula="of:=IF([.B50]=&quot;ILTM&quot;;[.F49]+[.A50];[.F49])" office:value-type="float" office:value="50.66">
            <text:p>50,66</text:p>
          </table:table-cell>
          <table:table-cell table:style-name="ce10" table:formula="of:=IF([.B50]=&quot;ILTM&quot;;[.G49];[.G49]+[.A50])" office:value-type="float" office:value="39.08">
            <text:p>39,08</text:p>
          </table:table-cell>
          <table:table-cell table:formula="of:=IF([.$B50]=&quot;IL1MTC&quot;;[.H49]+[.$A50];[.H49])" office:value-type="float" office:value="5.5">
            <text:p>5,5</text:p>
          </table:table-cell>
          <table:table-cell table:formula="of:=IF([.$B50]=&quot;IL1SPC&quot;;[.I49]+[.$A50];[.I49])" office:value-type="float" office:value="13">
            <text:p>13</text:p>
          </table:table-cell>
        </table:table-row>
        <table:table-row table:style-name="ro1">
          <table:table-cell office:value-type="float" office:value="1.75">
            <text:p>1,75</text:p>
          </table:table-cell>
          <table:table-cell office:value-type="string">
            <text:p>IL1MTC</text:p>
          </table:table-cell>
          <table:table-cell office:value-type="string">
            <text:p>Relecture Ch1</text:p>
          </table:table-cell>
          <table:table-cell table:number-columns-repeated="2"/>
          <table:table-cell table:style-name="ce8" table:formula="of:=IF([.B51]=&quot;ILTM&quot;;[.F50]+[.A51];[.F50])" office:value-type="float" office:value="50.66">
            <text:p>50,66</text:p>
          </table:table-cell>
          <table:table-cell table:style-name="ce10" table:formula="of:=IF([.B51]=&quot;ILTM&quot;;[.G50];[.G50]+[.A51])" office:value-type="float" office:value="40.83">
            <text:p>40,83</text:p>
          </table:table-cell>
          <table:table-cell table:formula="of:=IF([.$B51]=&quot;IL1MTC&quot;;[.H50]+[.$A51];[.H50])" office:value-type="float" office:value="7.25">
            <text:p>7,25</text:p>
          </table:table-cell>
          <table:table-cell table:formula="of:=IF([.$B51]=&quot;IL1SPC&quot;;[.I50]+[.$A51];[.I50])" office:value-type="float" office:value="13">
            <text:p>1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SPC</text:p>
          </table:table-cell>
          <table:table-cell office:value-type="string">
            <text:p>Chapitre 10</text:p>
          </table:table-cell>
          <table:table-cell table:number-columns-repeated="2"/>
          <table:table-cell table:style-name="ce8" table:formula="of:=IF([.B52]=&quot;ILTM&quot;;[.F51]+[.A52];[.F51])" office:value-type="float" office:value="50.66">
            <text:p>50,66</text:p>
          </table:table-cell>
          <table:table-cell table:style-name="ce10" table:formula="of:=IF([.B52]=&quot;ILTM&quot;;[.G51];[.G51]+[.A52])" office:value-type="float" office:value="41.33">
            <text:p>41,33</text:p>
          </table:table-cell>
          <table:table-cell table:formula="of:=IF([.$B52]=&quot;IL1MTC&quot;;[.H51]+[.$A52];[.H51])" office:value-type="float" office:value="7.25">
            <text:p>7,25</text:p>
          </table:table-cell>
          <table:table-cell table:formula="of:=IF([.$B52]=&quot;IL1SPC&quot;;[.I51]+[.$A52];[.I51])" office:value-type="float" office:value="13.5">
            <text:p>13,5</text:p>
          </table:table-cell>
        </table:table-row>
        <table:table-row table:style-name="ro1">
          <table:table-cell office:value-type="float" office:value="1.333">
            <text:p>1,33</text:p>
          </table:table-cell>
          <table:table-cell office:value-type="string">
            <text:p>IL1SPC</text:p>
          </table:table-cell>
          <table:table-cell office:value-type="string">
            <text:p>Chapitre 2</text:p>
          </table:table-cell>
          <table:table-cell table:number-columns-repeated="2"/>
          <table:table-cell table:style-name="ce8" table:formula="of:=IF([.B53]=&quot;ILTM&quot;;[.F52]+[.A53];[.F52])" office:value-type="float" office:value="50.66">
            <text:p>50,66</text:p>
          </table:table-cell>
          <table:table-cell table:style-name="ce10" table:formula="of:=IF([.B53]=&quot;ILTM&quot;;[.G52];[.G52]+[.A53])" office:value-type="float" office:value="42.663">
            <text:p>42,66</text:p>
          </table:table-cell>
          <table:table-cell table:formula="of:=IF([.$B53]=&quot;IL1MTC&quot;;[.H52]+[.$A53];[.H52])" office:value-type="float" office:value="7.25">
            <text:p>7,25</text:p>
          </table:table-cell>
          <table:table-cell table:formula="of:=IF([.$B53]=&quot;IL1SPC&quot;;[.I52]+[.$A53];[.I52])" office:value-type="float" office:value="14.833">
            <text:p>14,8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L1SPC</text:p>
          </table:table-cell>
          <table:table-cell office:value-type="string">
            <text:p>Chapitre 3</text:p>
          </table:table-cell>
          <table:table-cell table:number-columns-repeated="2"/>
          <table:table-cell table:style-name="ce8" table:formula="of:=IF([.B54]=&quot;ILTM&quot;;[.F53]+[.A54];[.F53])" office:value-type="float" office:value="50.66">
            <text:p>50,66</text:p>
          </table:table-cell>
          <table:table-cell table:style-name="ce10" table:formula="of:=IF([.B54]=&quot;ILTM&quot;;[.G53];[.G53]+[.A54])" office:value-type="float" office:value="43.663">
            <text:p>43,66</text:p>
          </table:table-cell>
          <table:table-cell table:formula="of:=IF([.$B54]=&quot;IL1MTC&quot;;[.H53]+[.$A54];[.H53])" office:value-type="float" office:value="7.25">
            <text:p>7,25</text:p>
          </table:table-cell>
          <table:table-cell table:formula="of:=IF([.$B54]=&quot;IL1SPC&quot;;[.I53]+[.$A54];[.I53])" office:value-type="float" office:value="15.833">
            <text:p>15,8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L1SPC</text:p>
          </table:table-cell>
          <table:table-cell office:value-type="string">
            <text:p>Chapitre 4</text:p>
          </table:table-cell>
          <table:table-cell table:number-columns-repeated="2"/>
          <table:table-cell table:style-name="ce8" table:formula="of:=IF([.B55]=&quot;ILTM&quot;;[.F54]+[.A55];[.F54])" office:value-type="float" office:value="50.66">
            <text:p>50,66</text:p>
          </table:table-cell>
          <table:table-cell table:style-name="ce10" table:formula="of:=IF([.B55]=&quot;ILTM&quot;;[.G54];[.G54]+[.A55])" office:value-type="float" office:value="45.663">
            <text:p>45,66</text:p>
          </table:table-cell>
          <table:table-cell table:formula="of:=IF([.$B55]=&quot;IL1MTC&quot;;[.H54]+[.$A55];[.H54])" office:value-type="float" office:value="7.25">
            <text:p>7,25</text:p>
          </table:table-cell>
          <table:table-cell table:formula="of:=IF([.$B55]=&quot;IL1SPC&quot;;[.I54]+[.$A55];[.I54])" office:value-type="float" office:value="17.833">
            <text:p>17,8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L1MTC</text:p>
          </table:table-cell>
          <table:table-cell office:value-type="string">
            <text:p>Chapitre 1</text:p>
          </table:table-cell>
          <table:table-cell table:number-columns-repeated="2"/>
          <table:table-cell table:style-name="ce8" table:formula="of:=IF([.B56]=&quot;ILTM&quot;;[.F55]+[.A56];[.F55])" office:value-type="float" office:value="50.66">
            <text:p>50,66</text:p>
          </table:table-cell>
          <table:table-cell table:style-name="ce10" table:formula="of:=IF([.B56]=&quot;ILTM&quot;;[.G55];[.G55]+[.A56])" office:value-type="float" office:value="46.163">
            <text:p>46,16</text:p>
          </table:table-cell>
          <table:table-cell table:formula="of:=IF([.$B56]=&quot;IL1MTC&quot;;[.H55]+[.$A56];[.H55])" office:value-type="float" office:value="7.75">
            <text:p>7,75</text:p>
          </table:table-cell>
          <table:table-cell table:formula="of:=IF([.$B56]=&quot;IL1SPC&quot;;[.I55]+[.$A56];[.I55])" office:value-type="float" office:value="17.833">
            <text:p>17,8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SPC</text:p>
          </table:table-cell>
          <table:table-cell office:value-type="string">
            <text:p>Chapitre 5</text:p>
          </table:table-cell>
          <table:table-cell table:number-columns-repeated="2"/>
          <table:table-cell table:style-name="ce8" table:formula="of:=IF([.B57]=&quot;ILTM&quot;;[.F56]+[.A57];[.F56])" office:value-type="float" office:value="50.66">
            <text:p>50,66</text:p>
          </table:table-cell>
          <table:table-cell table:style-name="ce10" table:formula="of:=IF([.B57]=&quot;ILTM&quot;;[.G56];[.G56]+[.A57])" office:value-type="float" office:value="47.663">
            <text:p>47,66</text:p>
          </table:table-cell>
          <table:table-cell table:formula="of:=IF([.$B57]=&quot;IL1MTC&quot;;[.H56]+[.$A57];[.H56])" office:value-type="float" office:value="7.75">
            <text:p>7,75</text:p>
          </table:table-cell>
          <table:table-cell table:formula="of:=IF([.$B57]=&quot;IL1SPC&quot;;[.I56]+[.$A57];[.I56])" office:value-type="float" office:value="19.333">
            <text:p>19,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1SPC</text:p>
          </table:table-cell>
          <table:table-cell office:value-type="string">
            <text:p>Chapitres 6 et 7</text:p>
          </table:table-cell>
          <table:table-cell table:number-columns-repeated="2"/>
          <table:table-cell table:style-name="ce8" table:formula="of:=IF([.B58]=&quot;ILTM&quot;;[.F57]+[.A58];[.F57])" office:value-type="float" office:value="50.66">
            <text:p>50,66</text:p>
          </table:table-cell>
          <table:table-cell table:style-name="ce10" table:formula="of:=IF([.B58]=&quot;ILTM&quot;;[.G57];[.G57]+[.A58])" office:value-type="float" office:value="50.663">
            <text:p>50,66</text:p>
          </table:table-cell>
          <table:table-cell table:formula="of:=IF([.$B58]=&quot;IL1MTC&quot;;[.H57]+[.$A58];[.H57])" office:value-type="float" office:value="7.75">
            <text:p>7,75</text:p>
          </table:table-cell>
          <table:table-cell table:formula="of:=IF([.$B58]=&quot;IL1SPC&quot;;[.I57]+[.$A58];[.I57])" office:value-type="float" office:value="22.333">
            <text:p>22,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L1MTC</text:p>
          </table:table-cell>
          <table:table-cell office:value-type="string">
            <text:p>Chapitre 2</text:p>
          </table:table-cell>
          <table:table-cell table:number-columns-repeated="2"/>
          <table:table-cell table:style-name="ce8" table:formula="of:=IF([.B59]=&quot;ILTM&quot;;[.F58]+[.A59];[.F58])" office:value-type="float" office:value="50.66">
            <text:p>50,66</text:p>
          </table:table-cell>
          <table:table-cell table:style-name="ce10" table:formula="of:=IF([.B59]=&quot;ILTM&quot;;[.G58];[.G58]+[.A59])" office:value-type="float" office:value="53.663">
            <text:p>53,66</text:p>
          </table:table-cell>
          <table:table-cell table:formula="of:=IF([.$B59]=&quot;IL1MTC&quot;;[.H58]+[.$A59];[.H58])" office:value-type="float" office:value="10.75">
            <text:p>10,75</text:p>
          </table:table-cell>
          <table:table-cell table:formula="of:=IF([.$B59]=&quot;IL1SPC&quot;;[.I58]+[.$A59];[.I58])" office:value-type="float" office:value="22.333">
            <text:p>22,33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MTC</text:p>
          </table:table-cell>
          <table:table-cell office:value-type="string">
            <text:p>Chapitre 3</text:p>
          </table:table-cell>
          <table:table-cell table:number-columns-repeated="2"/>
          <table:table-cell table:style-name="ce8" table:formula="of:=IF([.B60]=&quot;ILTM&quot;;[.F59]+[.A60];[.F59])" office:value-type="float" office:value="50.66">
            <text:p>50,66</text:p>
          </table:table-cell>
          <table:table-cell table:style-name="ce10" table:formula="of:=IF([.B60]=&quot;ILTM&quot;;[.G59];[.G59]+[.A60])" office:value-type="float" office:value="56.163">
            <text:p>56,16</text:p>
          </table:table-cell>
          <table:table-cell table:formula="of:=IF([.$B60]=&quot;IL1MTC&quot;;[.H59]+[.$A60];[.H59])" office:value-type="float" office:value="13.25">
            <text:p>13,25</text:p>
          </table:table-cell>
          <table:table-cell table:formula="of:=IF([.$B60]=&quot;IL1SPC&quot;;[.I59]+[.$A60];[.I59])" office:value-type="float" office:value="22.333">
            <text:p>22,33</text:p>
          </table:table-cell>
        </table:table-row>
        <table:table-row table:style-name="ro1">
          <table:table-cell office:value-type="float" office:value="0.25">
            <text:p>0,25</text:p>
          </table:table-cell>
          <table:table-cell office:value-type="string">
            <text:p>IL1SPC</text:p>
          </table:table-cell>
          <table:table-cell office:value-type="string">
            <text:p>Chapitre 7</text:p>
          </table:table-cell>
          <table:table-cell table:number-columns-repeated="2"/>
          <table:table-cell table:style-name="ce8" table:formula="of:=IF([.B61]=&quot;ILTM&quot;;[.F60]+[.A61];[.F60])" office:value-type="float" office:value="50.66">
            <text:p>50,66</text:p>
          </table:table-cell>
          <table:table-cell table:style-name="ce10" table:formula="of:=IF([.B61]=&quot;ILTM&quot;;[.G60];[.G60]+[.A61])" office:value-type="float" office:value="56.413">
            <text:p>56,41</text:p>
          </table:table-cell>
          <table:table-cell table:formula="of:=IF([.$B61]=&quot;IL1MTC&quot;;[.H60]+[.$A61];[.H60])" office:value-type="float" office:value="13.25">
            <text:p>13,25</text:p>
          </table:table-cell>
          <table:table-cell table:formula="of:=IF([.$B61]=&quot;IL1SPC&quot;;[.I60]+[.$A61];[.I60])" office:value-type="float" office:value="22.583">
            <text:p>22,58</text:p>
          </table:table-cell>
        </table:table-row>
        <table:table-row table:style-name="ro1">
          <table:table-cell office:value-type="float" office:value="0.75">
            <text:p>0,75</text:p>
          </table:table-cell>
          <table:table-cell office:value-type="string">
            <text:p>IL1SPC</text:p>
          </table:table-cell>
          <table:table-cell office:value-type="string">
            <text:p>Illus.</text:p>
          </table:table-cell>
          <table:table-cell table:number-columns-repeated="2"/>
          <table:table-cell table:style-name="ce8" table:formula="of:=IF([.B62]=&quot;ILTM&quot;;[.F61]+[.A62];[.F61])" office:value-type="float" office:value="50.66">
            <text:p>50,66</text:p>
          </table:table-cell>
          <table:table-cell table:style-name="ce10" table:formula="of:=IF([.B62]=&quot;ILTM&quot;;[.G61];[.G61]+[.A62])" office:value-type="float" office:value="57.163">
            <text:p>57,16</text:p>
          </table:table-cell>
          <table:table-cell table:formula="of:=IF([.$B62]=&quot;IL1MTC&quot;;[.H61]+[.$A62];[.H61])" office:value-type="float" office:value="13.25">
            <text:p>13,25</text:p>
          </table:table-cell>
          <table:table-cell table:formula="of:=IF([.$B62]=&quot;IL1SPC&quot;;[.I61]+[.$A62];[.I61])" office:value-type="float" office:value="23.333">
            <text:p>23,33</text:p>
          </table:table-cell>
        </table:table-row>
        <table:table-row table:style-name="ro1">
          <table:table-cell office:value-type="float" office:value="2.5">
            <text:p>2,5</text:p>
          </table:table-cell>
          <table:table-cell office:value-type="string">
            <text:p>IL1MTC</text:p>
          </table:table-cell>
          <table:table-cell office:value-type="string">
            <text:p>Chapitre 4</text:p>
          </table:table-cell>
          <table:table-cell table:number-columns-repeated="2"/>
          <table:table-cell table:style-name="ce8" table:formula="of:=IF([.B63]=&quot;ILTM&quot;;[.F62]+[.A63];[.F62])" office:value-type="float" office:value="50.66">
            <text:p>50,66</text:p>
          </table:table-cell>
          <table:table-cell table:style-name="ce10" table:formula="of:=IF([.B63]=&quot;ILTM&quot;;[.G62];[.G62]+[.A63])" office:value-type="float" office:value="59.663">
            <text:p>59,66</text:p>
          </table:table-cell>
          <table:table-cell table:formula="of:=IF([.$B63]=&quot;IL1MTC&quot;;[.H62]+[.$A63];[.H62])" office:value-type="float" office:value="15.75">
            <text:p>15,75</text:p>
          </table:table-cell>
          <table:table-cell table:formula="of:=IF([.$B63]=&quot;IL1SPC&quot;;[.I62]+[.$A63];[.I62])" office:value-type="float" office:value="23.333">
            <text:p>23,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L1SPC</text:p>
          </table:table-cell>
          <table:table-cell office:value-type="string">
            <text:p>Devoir de synthèse</text:p>
          </table:table-cell>
          <table:table-cell table:number-columns-repeated="2"/>
          <table:table-cell table:style-name="ce8" table:formula="of:=IF([.B64]=&quot;ILTM&quot;;[.F63]+[.A64];[.F63])" office:value-type="float" office:value="50.66">
            <text:p>50,66</text:p>
          </table:table-cell>
          <table:table-cell table:style-name="ce10" table:formula="of:=IF([.B64]=&quot;ILTM&quot;;[.G63];[.G63]+[.A64])" office:value-type="float" office:value="63.663">
            <text:p>63,66</text:p>
          </table:table-cell>
          <table:table-cell table:formula="of:=IF([.$B64]=&quot;IL1MTC&quot;;[.H63]+[.$A64];[.H63])" office:value-type="float" office:value="15.75">
            <text:p>15,75</text:p>
          </table:table-cell>
          <table:table-cell table:formula="of:=IF([.$B64]=&quot;IL1SPC&quot;;[.I63]+[.$A64];[.I63])" office:value-type="float" office:value="27.333">
            <text:p>27,33</text:p>
          </table:table-cell>
        </table:table-row>
        <table:table-row table:style-name="ro1">
          <table:table-cell office:value-type="float" office:value="1.5">
            <text:p>1,5</text:p>
          </table:table-cell>
          <table:table-cell office:value-type="string">
            <text:p>IL1MTC</text:p>
          </table:table-cell>
          <table:table-cell office:value-type="string">
            <text:p>Relecture/ verif. Ch1 à 4</text:p>
          </table:table-cell>
          <table:table-cell table:number-columns-repeated="2"/>
          <table:table-cell table:style-name="ce8" table:formula="of:=IF([.B65]=&quot;ILTM&quot;;[.F64]+[.A65];[.F64])" office:value-type="float" office:value="50.66">
            <text:p>50,66</text:p>
          </table:table-cell>
          <table:table-cell table:style-name="ce10" table:formula="of:=IF([.B65]=&quot;ILTM&quot;;[.G64];[.G64]+[.A65])" office:value-type="float" office:value="65.163">
            <text:p>65,16</text:p>
          </table:table-cell>
          <table:table-cell table:formula="of:=IF([.$B65]=&quot;IL1MTC&quot;;[.H64]+[.$A65];[.H64])" office:value-type="float" office:value="17.25">
            <text:p>17,25</text:p>
          </table:table-cell>
          <table:table-cell table:formula="of:=IF([.$B65]=&quot;IL1SPC&quot;;[.I64]+[.$A65];[.I64])" office:value-type="float" office:value="27.333">
            <text:p>27,33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string">
            <text:p>ISBN</text:p>
          </table:table-cell>
          <table:table-cell table:number-columns-repeated="3"/>
          <table:table-cell table:style-name="ce8" table:formula="of:=IF([.B66]=&quot;ILTM&quot;;[.F65]+[.A66];[.F65])" office:value-type="float" office:value="50.66">
            <text:p>50,66</text:p>
          </table:table-cell>
          <table:table-cell table:style-name="ce10" table:formula="of:=IF([.B66]=&quot;ILTM&quot;;[.G65];[.G65]+[.A66])" office:value-type="float" office:value="65.663">
            <text:p>65,66</text:p>
          </table:table-cell>
          <table:table-cell table:formula="of:=IF([.$B66]=&quot;IL1MTC&quot;;[.H65]+[.$A66];[.H65])" office:value-type="float" office:value="17.25">
            <text:p>17,25</text:p>
          </table:table-cell>
          <table:table-cell table:formula="of:=IF([.$B66]=&quot;IL1SPC&quot;;[.I65]+[.$A66];[.I65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67]=&quot;ILTM&quot;;[.F66]+[.A67];[.F66])" office:value-type="float" office:value="50.66">
            <text:p>50,66</text:p>
          </table:table-cell>
          <table:table-cell table:style-name="ce10" table:formula="of:=IF([.B67]=&quot;ILTM&quot;;[.G66];[.G66]+[.A67])" office:value-type="float" office:value="65.663">
            <text:p>65,66</text:p>
          </table:table-cell>
          <table:table-cell table:formula="of:=IF([.$B67]=&quot;IL1MTC&quot;;[.H66]+[.$A67];[.H66])" office:value-type="float" office:value="17.25">
            <text:p>17,25</text:p>
          </table:table-cell>
          <table:table-cell table:formula="of:=IF([.$B67]=&quot;IL1SPC&quot;;[.I66]+[.$A67];[.I66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68]=&quot;ILTM&quot;;[.F67]+[.A68];[.F67])" office:value-type="float" office:value="50.66">
            <text:p>50,66</text:p>
          </table:table-cell>
          <table:table-cell table:style-name="ce10" table:formula="of:=IF([.B68]=&quot;ILTM&quot;;[.G67];[.G67]+[.A68])" office:value-type="float" office:value="65.663">
            <text:p>65,66</text:p>
          </table:table-cell>
          <table:table-cell table:formula="of:=IF([.$B68]=&quot;IL1MTC&quot;;[.H67]+[.$A68];[.H67])" office:value-type="float" office:value="17.25">
            <text:p>17,25</text:p>
          </table:table-cell>
          <table:table-cell table:formula="of:=IF([.$B68]=&quot;IL1SPC&quot;;[.I67]+[.$A68];[.I67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69]=&quot;ILTM&quot;;[.F68]+[.A69];[.F68])" office:value-type="float" office:value="50.66">
            <text:p>50,66</text:p>
          </table:table-cell>
          <table:table-cell table:style-name="ce10" table:formula="of:=IF([.B69]=&quot;ILTM&quot;;[.G68];[.G68]+[.A69])" office:value-type="float" office:value="65.663">
            <text:p>65,66</text:p>
          </table:table-cell>
          <table:table-cell table:formula="of:=IF([.$B69]=&quot;IL1MTC&quot;;[.H68]+[.$A69];[.H68])" office:value-type="float" office:value="17.25">
            <text:p>17,25</text:p>
          </table:table-cell>
          <table:table-cell table:formula="of:=IF([.$B69]=&quot;IL1SPC&quot;;[.I68]+[.$A69];[.I68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0]=&quot;ILTM&quot;;[.F69]+[.A70];[.F69])" office:value-type="float" office:value="50.66">
            <text:p>50,66</text:p>
          </table:table-cell>
          <table:table-cell table:style-name="ce10" table:formula="of:=IF([.B70]=&quot;ILTM&quot;;[.G69];[.G69]+[.A70])" office:value-type="float" office:value="65.663">
            <text:p>65,66</text:p>
          </table:table-cell>
          <table:table-cell table:formula="of:=IF([.$B70]=&quot;IL1MTC&quot;;[.H69]+[.$A70];[.H69])" office:value-type="float" office:value="17.25">
            <text:p>17,25</text:p>
          </table:table-cell>
          <table:table-cell table:formula="of:=IF([.$B70]=&quot;IL1SPC&quot;;[.I69]+[.$A70];[.I69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1]=&quot;ILTM&quot;;[.F70]+[.A71];[.F70])" office:value-type="float" office:value="50.66">
            <text:p>50,66</text:p>
          </table:table-cell>
          <table:table-cell table:style-name="ce10" table:formula="of:=IF([.B71]=&quot;ILTM&quot;;[.G70];[.G70]+[.A71])" office:value-type="float" office:value="65.663">
            <text:p>65,66</text:p>
          </table:table-cell>
          <table:table-cell table:formula="of:=IF([.$B71]=&quot;IL1MTC&quot;;[.H70]+[.$A71];[.H70])" office:value-type="float" office:value="17.25">
            <text:p>17,25</text:p>
          </table:table-cell>
          <table:table-cell table:formula="of:=IF([.$B71]=&quot;IL1SPC&quot;;[.I70]+[.$A71];[.I70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2]=&quot;ILTM&quot;;[.F71]+[.A72];[.F71])" office:value-type="float" office:value="50.66">
            <text:p>50,66</text:p>
          </table:table-cell>
          <table:table-cell table:style-name="ce10" table:formula="of:=IF([.B72]=&quot;ILTM&quot;;[.G71];[.G71]+[.A72])" office:value-type="float" office:value="65.663">
            <text:p>65,66</text:p>
          </table:table-cell>
          <table:table-cell table:formula="of:=IF([.$B72]=&quot;IL1MTC&quot;;[.H71]+[.$A72];[.H71])" office:value-type="float" office:value="17.25">
            <text:p>17,25</text:p>
          </table:table-cell>
          <table:table-cell table:formula="of:=IF([.$B72]=&quot;IL1SPC&quot;;[.I71]+[.$A72];[.I71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3]=&quot;ILTM&quot;;[.F72]+[.A73];[.F72])" office:value-type="float" office:value="50.66">
            <text:p>50,66</text:p>
          </table:table-cell>
          <table:table-cell table:style-name="ce10" table:formula="of:=IF([.B73]=&quot;ILTM&quot;;[.G72];[.G72]+[.A73])" office:value-type="float" office:value="65.663">
            <text:p>65,66</text:p>
          </table:table-cell>
          <table:table-cell table:formula="of:=IF([.$B73]=&quot;IL1MTC&quot;;[.H72]+[.$A73];[.H72])" office:value-type="float" office:value="17.25">
            <text:p>17,25</text:p>
          </table:table-cell>
          <table:table-cell table:formula="of:=IF([.$B73]=&quot;IL1SPC&quot;;[.I72]+[.$A73];[.I72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4]=&quot;ILTM&quot;;[.F73]+[.A74];[.F73])" office:value-type="float" office:value="50.66">
            <text:p>50,66</text:p>
          </table:table-cell>
          <table:table-cell table:style-name="ce10" table:formula="of:=IF([.B74]=&quot;ILTM&quot;;[.G73];[.G73]+[.A74])" office:value-type="float" office:value="65.663">
            <text:p>65,66</text:p>
          </table:table-cell>
          <table:table-cell table:formula="of:=IF([.$B74]=&quot;IL1MTC&quot;;[.H73]+[.$A74];[.H73])" office:value-type="float" office:value="17.25">
            <text:p>17,25</text:p>
          </table:table-cell>
          <table:table-cell table:formula="of:=IF([.$B74]=&quot;IL1SPC&quot;;[.I73]+[.$A74];[.I73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5]=&quot;ILTM&quot;;[.F74]+[.A75];[.F74])" office:value-type="float" office:value="50.66">
            <text:p>50,66</text:p>
          </table:table-cell>
          <table:table-cell table:style-name="ce10" table:formula="of:=IF([.B75]=&quot;ILTM&quot;;[.G74];[.G74]+[.A75])" office:value-type="float" office:value="65.663">
            <text:p>65,66</text:p>
          </table:table-cell>
          <table:table-cell table:formula="of:=IF([.$B75]=&quot;IL1MTC&quot;;[.H74]+[.$A75];[.H74])" office:value-type="float" office:value="17.25">
            <text:p>17,25</text:p>
          </table:table-cell>
          <table:table-cell table:formula="of:=IF([.$B75]=&quot;IL1SPC&quot;;[.I74]+[.$A75];[.I74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6]=&quot;ILTM&quot;;[.F75]+[.A76];[.F75])" office:value-type="float" office:value="50.66">
            <text:p>50,66</text:p>
          </table:table-cell>
          <table:table-cell table:style-name="ce10" table:formula="of:=IF([.B76]=&quot;ILTM&quot;;[.G75];[.G75]+[.A76])" office:value-type="float" office:value="65.663">
            <text:p>65,66</text:p>
          </table:table-cell>
          <table:table-cell table:formula="of:=IF([.$B76]=&quot;IL1MTC&quot;;[.H75]+[.$A76];[.H75])" office:value-type="float" office:value="17.25">
            <text:p>17,25</text:p>
          </table:table-cell>
          <table:table-cell table:formula="of:=IF([.$B76]=&quot;IL1SPC&quot;;[.I75]+[.$A76];[.I75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7]=&quot;ILTM&quot;;[.F76]+[.A77];[.F76])" office:value-type="float" office:value="50.66">
            <text:p>50,66</text:p>
          </table:table-cell>
          <table:table-cell table:style-name="ce10" table:formula="of:=IF([.B77]=&quot;ILTM&quot;;[.G76];[.G76]+[.A77])" office:value-type="float" office:value="65.663">
            <text:p>65,66</text:p>
          </table:table-cell>
          <table:table-cell table:formula="of:=IF([.$B77]=&quot;IL1MTC&quot;;[.H76]+[.$A77];[.H76])" office:value-type="float" office:value="17.25">
            <text:p>17,25</text:p>
          </table:table-cell>
          <table:table-cell table:formula="of:=IF([.$B77]=&quot;IL1SPC&quot;;[.I76]+[.$A77];[.I76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8]=&quot;ILTM&quot;;[.F77]+[.A78];[.F77])" office:value-type="float" office:value="50.66">
            <text:p>50,66</text:p>
          </table:table-cell>
          <table:table-cell table:style-name="ce10" table:formula="of:=IF([.B78]=&quot;ILTM&quot;;[.G77];[.G77]+[.A78])" office:value-type="float" office:value="65.663">
            <text:p>65,66</text:p>
          </table:table-cell>
          <table:table-cell table:formula="of:=IF([.$B78]=&quot;IL1MTC&quot;;[.H77]+[.$A78];[.H77])" office:value-type="float" office:value="17.25">
            <text:p>17,25</text:p>
          </table:table-cell>
          <table:table-cell table:formula="of:=IF([.$B78]=&quot;IL1SPC&quot;;[.I77]+[.$A78];[.I77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79]=&quot;ILTM&quot;;[.F78]+[.A79];[.F78])" office:value-type="float" office:value="50.66">
            <text:p>50,66</text:p>
          </table:table-cell>
          <table:table-cell table:style-name="ce10" table:formula="of:=IF([.B79]=&quot;ILTM&quot;;[.G78];[.G78]+[.A79])" office:value-type="float" office:value="65.663">
            <text:p>65,66</text:p>
          </table:table-cell>
          <table:table-cell table:formula="of:=IF([.$B79]=&quot;IL1MTC&quot;;[.H78]+[.$A79];[.H78])" office:value-type="float" office:value="17.25">
            <text:p>17,25</text:p>
          </table:table-cell>
          <table:table-cell table:formula="of:=IF([.$B79]=&quot;IL1SPC&quot;;[.I78]+[.$A79];[.I78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0]=&quot;ILTM&quot;;[.F79]+[.A80];[.F79])" office:value-type="float" office:value="50.66">
            <text:p>50,66</text:p>
          </table:table-cell>
          <table:table-cell table:style-name="ce10" table:formula="of:=IF([.B80]=&quot;ILTM&quot;;[.G79];[.G79]+[.A80])" office:value-type="float" office:value="65.663">
            <text:p>65,66</text:p>
          </table:table-cell>
          <table:table-cell table:formula="of:=IF([.$B80]=&quot;IL1MTC&quot;;[.H79]+[.$A80];[.H79])" office:value-type="float" office:value="17.25">
            <text:p>17,25</text:p>
          </table:table-cell>
          <table:table-cell table:formula="of:=IF([.$B80]=&quot;IL1SPC&quot;;[.I79]+[.$A80];[.I79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1]=&quot;ILTM&quot;;[.F80]+[.A81];[.F80])" office:value-type="float" office:value="50.66">
            <text:p>50,66</text:p>
          </table:table-cell>
          <table:table-cell table:style-name="ce10" table:formula="of:=IF([.B81]=&quot;ILTM&quot;;[.G80];[.G80]+[.A81])" office:value-type="float" office:value="65.663">
            <text:p>65,66</text:p>
          </table:table-cell>
          <table:table-cell table:formula="of:=IF([.$B81]=&quot;IL1MTC&quot;;[.H80]+[.$A81];[.H80])" office:value-type="float" office:value="17.25">
            <text:p>17,25</text:p>
          </table:table-cell>
          <table:table-cell table:formula="of:=IF([.$B81]=&quot;IL1SPC&quot;;[.I80]+[.$A81];[.I80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2]=&quot;ILTM&quot;;[.F81]+[.A82];[.F81])" office:value-type="float" office:value="50.66">
            <text:p>50,66</text:p>
          </table:table-cell>
          <table:table-cell table:style-name="ce10" table:formula="of:=IF([.B82]=&quot;ILTM&quot;;[.G81];[.G81]+[.A82])" office:value-type="float" office:value="65.663">
            <text:p>65,66</text:p>
          </table:table-cell>
          <table:table-cell table:formula="of:=IF([.$B82]=&quot;IL1MTC&quot;;[.H81]+[.$A82];[.H81])" office:value-type="float" office:value="17.25">
            <text:p>17,25</text:p>
          </table:table-cell>
          <table:table-cell table:formula="of:=IF([.$B82]=&quot;IL1SPC&quot;;[.I81]+[.$A82];[.I81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3]=&quot;ILTM&quot;;[.F82]+[.A83];[.F82])" office:value-type="float" office:value="50.66">
            <text:p>50,66</text:p>
          </table:table-cell>
          <table:table-cell table:style-name="ce10" table:formula="of:=IF([.B83]=&quot;ILTM&quot;;[.G82];[.G82]+[.A83])" office:value-type="float" office:value="65.663">
            <text:p>65,66</text:p>
          </table:table-cell>
          <table:table-cell table:formula="of:=IF([.$B83]=&quot;IL1MTC&quot;;[.H82]+[.$A83];[.H82])" office:value-type="float" office:value="17.25">
            <text:p>17,25</text:p>
          </table:table-cell>
          <table:table-cell table:formula="of:=IF([.$B83]=&quot;IL1SPC&quot;;[.I82]+[.$A83];[.I82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4]=&quot;ILTM&quot;;[.F83]+[.A84];[.F83])" office:value-type="float" office:value="50.66">
            <text:p>50,66</text:p>
          </table:table-cell>
          <table:table-cell table:style-name="ce10" table:formula="of:=IF([.B84]=&quot;ILTM&quot;;[.G83];[.G83]+[.A84])" office:value-type="float" office:value="65.663">
            <text:p>65,66</text:p>
          </table:table-cell>
          <table:table-cell table:formula="of:=IF([.$B84]=&quot;IL1MTC&quot;;[.H83]+[.$A84];[.H83])" office:value-type="float" office:value="17.25">
            <text:p>17,25</text:p>
          </table:table-cell>
          <table:table-cell table:formula="of:=IF([.$B84]=&quot;IL1SPC&quot;;[.I83]+[.$A84];[.I83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5]=&quot;ILTM&quot;;[.F84]+[.A85];[.F84])" office:value-type="float" office:value="50.66">
            <text:p>50,66</text:p>
          </table:table-cell>
          <table:table-cell table:style-name="ce10" table:formula="of:=IF([.B85]=&quot;ILTM&quot;;[.G84];[.G84]+[.A85])" office:value-type="float" office:value="65.663">
            <text:p>65,66</text:p>
          </table:table-cell>
          <table:table-cell table:formula="of:=IF([.$B85]=&quot;IL1MTC&quot;;[.H84]+[.$A85];[.H84])" office:value-type="float" office:value="17.25">
            <text:p>17,25</text:p>
          </table:table-cell>
          <table:table-cell table:formula="of:=IF([.$B85]=&quot;IL1SPC&quot;;[.I84]+[.$A85];[.I84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6]=&quot;ILTM&quot;;[.F85]+[.A86];[.F85])" office:value-type="float" office:value="50.66">
            <text:p>50,66</text:p>
          </table:table-cell>
          <table:table-cell table:style-name="ce10" table:formula="of:=IF([.B86]=&quot;ILTM&quot;;[.G85];[.G85]+[.A86])" office:value-type="float" office:value="65.663">
            <text:p>65,66</text:p>
          </table:table-cell>
          <table:table-cell table:formula="of:=IF([.$B86]=&quot;IL1MTC&quot;;[.H85]+[.$A86];[.H85])" office:value-type="float" office:value="17.25">
            <text:p>17,25</text:p>
          </table:table-cell>
          <table:table-cell table:formula="of:=IF([.$B86]=&quot;IL1SPC&quot;;[.I85]+[.$A86];[.I85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7]=&quot;ILTM&quot;;[.F86]+[.A87];[.F86])" office:value-type="float" office:value="50.66">
            <text:p>50,66</text:p>
          </table:table-cell>
          <table:table-cell table:style-name="ce10" table:formula="of:=IF([.B87]=&quot;ILTM&quot;;[.G86];[.G86]+[.A87])" office:value-type="float" office:value="65.663">
            <text:p>65,66</text:p>
          </table:table-cell>
          <table:table-cell table:formula="of:=IF([.$B87]=&quot;IL1MTC&quot;;[.H86]+[.$A87];[.H86])" office:value-type="float" office:value="17.25">
            <text:p>17,25</text:p>
          </table:table-cell>
          <table:table-cell table:formula="of:=IF([.$B87]=&quot;IL1SPC&quot;;[.I86]+[.$A87];[.I86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8]=&quot;ILTM&quot;;[.F87]+[.A88];[.F87])" office:value-type="float" office:value="50.66">
            <text:p>50,66</text:p>
          </table:table-cell>
          <table:table-cell table:style-name="ce10" table:formula="of:=IF([.B88]=&quot;ILTM&quot;;[.G87];[.G87]+[.A88])" office:value-type="float" office:value="65.663">
            <text:p>65,66</text:p>
          </table:table-cell>
          <table:table-cell table:formula="of:=IF([.$B88]=&quot;IL1MTC&quot;;[.H87]+[.$A88];[.H87])" office:value-type="float" office:value="17.25">
            <text:p>17,25</text:p>
          </table:table-cell>
          <table:table-cell table:formula="of:=IF([.$B88]=&quot;IL1SPC&quot;;[.I87]+[.$A88];[.I87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89]=&quot;ILTM&quot;;[.F88]+[.A89];[.F88])" office:value-type="float" office:value="50.66">
            <text:p>50,66</text:p>
          </table:table-cell>
          <table:table-cell table:style-name="ce10" table:formula="of:=IF([.B89]=&quot;ILTM&quot;;[.G88];[.G88]+[.A89])" office:value-type="float" office:value="65.663">
            <text:p>65,66</text:p>
          </table:table-cell>
          <table:table-cell table:formula="of:=IF([.$B89]=&quot;IL1MTC&quot;;[.H88]+[.$A89];[.H88])" office:value-type="float" office:value="17.25">
            <text:p>17,25</text:p>
          </table:table-cell>
          <table:table-cell table:formula="of:=IF([.$B89]=&quot;IL1SPC&quot;;[.I88]+[.$A89];[.I88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0]=&quot;ILTM&quot;;[.F89]+[.A90];[.F89])" office:value-type="float" office:value="50.66">
            <text:p>50,66</text:p>
          </table:table-cell>
          <table:table-cell table:style-name="ce10" table:formula="of:=IF([.B90]=&quot;ILTM&quot;;[.G89];[.G89]+[.A90])" office:value-type="float" office:value="65.663">
            <text:p>65,66</text:p>
          </table:table-cell>
          <table:table-cell table:formula="of:=IF([.$B90]=&quot;IL1MTC&quot;;[.H89]+[.$A90];[.H89])" office:value-type="float" office:value="17.25">
            <text:p>17,25</text:p>
          </table:table-cell>
          <table:table-cell table:formula="of:=IF([.$B90]=&quot;IL1SPC&quot;;[.I89]+[.$A90];[.I89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1]=&quot;ILTM&quot;;[.F90]+[.A91];[.F90])" office:value-type="float" office:value="50.66">
            <text:p>50,66</text:p>
          </table:table-cell>
          <table:table-cell table:style-name="ce10" table:formula="of:=IF([.B91]=&quot;ILTM&quot;;[.G90];[.G90]+[.A91])" office:value-type="float" office:value="65.663">
            <text:p>65,66</text:p>
          </table:table-cell>
          <table:table-cell table:formula="of:=IF([.$B91]=&quot;IL1MTC&quot;;[.H90]+[.$A91];[.H90])" office:value-type="float" office:value="17.25">
            <text:p>17,25</text:p>
          </table:table-cell>
          <table:table-cell table:formula="of:=IF([.$B91]=&quot;IL1SPC&quot;;[.I90]+[.$A91];[.I90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2]=&quot;ILTM&quot;;[.F91]+[.A92];[.F91])" office:value-type="float" office:value="50.66">
            <text:p>50,66</text:p>
          </table:table-cell>
          <table:table-cell table:style-name="ce10" table:formula="of:=IF([.B92]=&quot;ILTM&quot;;[.G91];[.G91]+[.A92])" office:value-type="float" office:value="65.663">
            <text:p>65,66</text:p>
          </table:table-cell>
          <table:table-cell table:formula="of:=IF([.$B92]=&quot;IL1MTC&quot;;[.H91]+[.$A92];[.H91])" office:value-type="float" office:value="17.25">
            <text:p>17,25</text:p>
          </table:table-cell>
          <table:table-cell table:formula="of:=IF([.$B92]=&quot;IL1SPC&quot;;[.I91]+[.$A92];[.I91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3]=&quot;ILTM&quot;;[.F92]+[.A93];[.F92])" office:value-type="float" office:value="50.66">
            <text:p>50,66</text:p>
          </table:table-cell>
          <table:table-cell table:style-name="ce10" table:formula="of:=IF([.B93]=&quot;ILTM&quot;;[.G92];[.G92]+[.A93])" office:value-type="float" office:value="65.663">
            <text:p>65,66</text:p>
          </table:table-cell>
          <table:table-cell table:formula="of:=IF([.$B93]=&quot;IL1MTC&quot;;[.H92]+[.$A93];[.H92])" office:value-type="float" office:value="17.25">
            <text:p>17,25</text:p>
          </table:table-cell>
          <table:table-cell table:formula="of:=IF([.$B93]=&quot;IL1SPC&quot;;[.I92]+[.$A93];[.I92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4]=&quot;ILTM&quot;;[.F93]+[.A94];[.F93])" office:value-type="float" office:value="50.66">
            <text:p>50,66</text:p>
          </table:table-cell>
          <table:table-cell table:style-name="ce10" table:formula="of:=IF([.B94]=&quot;ILTM&quot;;[.G93];[.G93]+[.A94])" office:value-type="float" office:value="65.663">
            <text:p>65,66</text:p>
          </table:table-cell>
          <table:table-cell table:formula="of:=IF([.$B94]=&quot;IL1MTC&quot;;[.H93]+[.$A94];[.H93])" office:value-type="float" office:value="17.25">
            <text:p>17,25</text:p>
          </table:table-cell>
          <table:table-cell table:formula="of:=IF([.$B94]=&quot;IL1SPC&quot;;[.I93]+[.$A94];[.I93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5]=&quot;ILTM&quot;;[.F94]+[.A95];[.F94])" office:value-type="float" office:value="50.66">
            <text:p>50,66</text:p>
          </table:table-cell>
          <table:table-cell table:style-name="ce10" table:formula="of:=IF([.B95]=&quot;ILTM&quot;;[.G94];[.G94]+[.A95])" office:value-type="float" office:value="65.663">
            <text:p>65,66</text:p>
          </table:table-cell>
          <table:table-cell table:formula="of:=IF([.$B95]=&quot;IL1MTC&quot;;[.H94]+[.$A95];[.H94])" office:value-type="float" office:value="17.25">
            <text:p>17,25</text:p>
          </table:table-cell>
          <table:table-cell table:formula="of:=IF([.$B95]=&quot;IL1SPC&quot;;[.I94]+[.$A95];[.I94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6]=&quot;ILTM&quot;;[.F95]+[.A96];[.F95])" office:value-type="float" office:value="50.66">
            <text:p>50,66</text:p>
          </table:table-cell>
          <table:table-cell table:style-name="ce10" table:formula="of:=IF([.B96]=&quot;ILTM&quot;;[.G95];[.G95]+[.A96])" office:value-type="float" office:value="65.663">
            <text:p>65,66</text:p>
          </table:table-cell>
          <table:table-cell table:formula="of:=IF([.$B96]=&quot;IL1MTC&quot;;[.H95]+[.$A96];[.H95])" office:value-type="float" office:value="17.25">
            <text:p>17,25</text:p>
          </table:table-cell>
          <table:table-cell table:formula="of:=IF([.$B96]=&quot;IL1SPC&quot;;[.I95]+[.$A96];[.I95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7]=&quot;ILTM&quot;;[.F96]+[.A97];[.F96])" office:value-type="float" office:value="50.66">
            <text:p>50,66</text:p>
          </table:table-cell>
          <table:table-cell table:style-name="ce10" table:formula="of:=IF([.B97]=&quot;ILTM&quot;;[.G96];[.G96]+[.A97])" office:value-type="float" office:value="65.663">
            <text:p>65,66</text:p>
          </table:table-cell>
          <table:table-cell table:formula="of:=IF([.$B97]=&quot;IL1MTC&quot;;[.H96]+[.$A97];[.H96])" office:value-type="float" office:value="17.25">
            <text:p>17,25</text:p>
          </table:table-cell>
          <table:table-cell table:formula="of:=IF([.$B97]=&quot;IL1SPC&quot;;[.I96]+[.$A97];[.I96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8]=&quot;ILTM&quot;;[.F97]+[.A98];[.F97])" office:value-type="float" office:value="50.66">
            <text:p>50,66</text:p>
          </table:table-cell>
          <table:table-cell table:style-name="ce10" table:formula="of:=IF([.B98]=&quot;ILTM&quot;;[.G97];[.G97]+[.A98])" office:value-type="float" office:value="65.663">
            <text:p>65,66</text:p>
          </table:table-cell>
          <table:table-cell table:formula="of:=IF([.$B98]=&quot;IL1MTC&quot;;[.H97]+[.$A98];[.H97])" office:value-type="float" office:value="17.25">
            <text:p>17,25</text:p>
          </table:table-cell>
          <table:table-cell table:formula="of:=IF([.$B98]=&quot;IL1SPC&quot;;[.I97]+[.$A98];[.I97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99]=&quot;ILTM&quot;;[.F98]+[.A99];[.F98])" office:value-type="float" office:value="50.66">
            <text:p>50,66</text:p>
          </table:table-cell>
          <table:table-cell table:style-name="ce10" table:formula="of:=IF([.B99]=&quot;ILTM&quot;;[.G98];[.G98]+[.A99])" office:value-type="float" office:value="65.663">
            <text:p>65,66</text:p>
          </table:table-cell>
          <table:table-cell table:formula="of:=IF([.$B99]=&quot;IL1MTC&quot;;[.H98]+[.$A99];[.H98])" office:value-type="float" office:value="17.25">
            <text:p>17,25</text:p>
          </table:table-cell>
          <table:table-cell table:formula="of:=IF([.$B99]=&quot;IL1SPC&quot;;[.I98]+[.$A99];[.I98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0]=&quot;ILTM&quot;;[.F99]+[.A100];[.F99])" office:value-type="float" office:value="50.66">
            <text:p>50,66</text:p>
          </table:table-cell>
          <table:table-cell table:style-name="ce10" table:formula="of:=IF([.B100]=&quot;ILTM&quot;;[.G99];[.G99]+[.A100])" office:value-type="float" office:value="65.663">
            <text:p>65,66</text:p>
          </table:table-cell>
          <table:table-cell table:formula="of:=IF([.$B100]=&quot;IL1MTC&quot;;[.H99]+[.$A100];[.H99])" office:value-type="float" office:value="17.25">
            <text:p>17,25</text:p>
          </table:table-cell>
          <table:table-cell table:formula="of:=IF([.$B100]=&quot;IL1SPC&quot;;[.I99]+[.$A100];[.I99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1]=&quot;ILTM&quot;;[.F100]+[.A101];[.F100])" office:value-type="float" office:value="50.66">
            <text:p>50,66</text:p>
          </table:table-cell>
          <table:table-cell table:style-name="ce10" table:formula="of:=IF([.B101]=&quot;ILTM&quot;;[.G100];[.G100]+[.A101])" office:value-type="float" office:value="65.663">
            <text:p>65,66</text:p>
          </table:table-cell>
          <table:table-cell table:formula="of:=IF([.$B101]=&quot;IL1MTC&quot;;[.H100]+[.$A101];[.H100])" office:value-type="float" office:value="17.25">
            <text:p>17,25</text:p>
          </table:table-cell>
          <table:table-cell table:formula="of:=IF([.$B101]=&quot;IL1SPC&quot;;[.I100]+[.$A101];[.I100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2]=&quot;ILTM&quot;;[.F101]+[.A102];[.F101])" office:value-type="float" office:value="50.66">
            <text:p>50,66</text:p>
          </table:table-cell>
          <table:table-cell table:style-name="ce10" table:formula="of:=IF([.B102]=&quot;ILTM&quot;;[.G101];[.G101]+[.A102])" office:value-type="float" office:value="65.663">
            <text:p>65,66</text:p>
          </table:table-cell>
          <table:table-cell table:formula="of:=IF([.$B102]=&quot;IL1MTC&quot;;[.H101]+[.$A102];[.H101])" office:value-type="float" office:value="17.25">
            <text:p>17,25</text:p>
          </table:table-cell>
          <table:table-cell table:formula="of:=IF([.$B102]=&quot;IL1SPC&quot;;[.I101]+[.$A102];[.I101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3]=&quot;ILTM&quot;;[.F102]+[.A103];[.F102])" office:value-type="float" office:value="50.66">
            <text:p>50,66</text:p>
          </table:table-cell>
          <table:table-cell table:style-name="ce10" table:formula="of:=IF([.B103]=&quot;ILTM&quot;;[.G102];[.G102]+[.A103])" office:value-type="float" office:value="65.663">
            <text:p>65,66</text:p>
          </table:table-cell>
          <table:table-cell table:formula="of:=IF([.$B103]=&quot;IL1MTC&quot;;[.H102]+[.$A103];[.H102])" office:value-type="float" office:value="17.25">
            <text:p>17,25</text:p>
          </table:table-cell>
          <table:table-cell table:formula="of:=IF([.$B103]=&quot;IL1SPC&quot;;[.I102]+[.$A103];[.I102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4]=&quot;ILTM&quot;;[.F103]+[.A104];[.F103])" office:value-type="float" office:value="50.66">
            <text:p>50,66</text:p>
          </table:table-cell>
          <table:table-cell table:style-name="ce10" table:formula="of:=IF([.B104]=&quot;ILTM&quot;;[.G103];[.G103]+[.A104])" office:value-type="float" office:value="65.663">
            <text:p>65,66</text:p>
          </table:table-cell>
          <table:table-cell table:formula="of:=IF([.$B104]=&quot;IL1MTC&quot;;[.H103]+[.$A104];[.H103])" office:value-type="float" office:value="17.25">
            <text:p>17,25</text:p>
          </table:table-cell>
          <table:table-cell table:formula="of:=IF([.$B104]=&quot;IL1SPC&quot;;[.I103]+[.$A104];[.I103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5]=&quot;ILTM&quot;;[.F104]+[.A105];[.F104])" office:value-type="float" office:value="50.66">
            <text:p>50,66</text:p>
          </table:table-cell>
          <table:table-cell table:style-name="ce10" table:formula="of:=IF([.B105]=&quot;ILTM&quot;;[.G104];[.G104]+[.A105])" office:value-type="float" office:value="65.663">
            <text:p>65,66</text:p>
          </table:table-cell>
          <table:table-cell table:formula="of:=IF([.$B105]=&quot;IL1MTC&quot;;[.H104]+[.$A105];[.H104])" office:value-type="float" office:value="17.25">
            <text:p>17,25</text:p>
          </table:table-cell>
          <table:table-cell table:formula="of:=IF([.$B105]=&quot;IL1SPC&quot;;[.I104]+[.$A105];[.I104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6]=&quot;ILTM&quot;;[.F105]+[.A106];[.F105])" office:value-type="float" office:value="50.66">
            <text:p>50,66</text:p>
          </table:table-cell>
          <table:table-cell table:style-name="ce10" table:formula="of:=IF([.B106]=&quot;ILTM&quot;;[.G105];[.G105]+[.A106])" office:value-type="float" office:value="65.663">
            <text:p>65,66</text:p>
          </table:table-cell>
          <table:table-cell table:formula="of:=IF([.$B106]=&quot;IL1MTC&quot;;[.H105]+[.$A106];[.H105])" office:value-type="float" office:value="17.25">
            <text:p>17,25</text:p>
          </table:table-cell>
          <table:table-cell table:formula="of:=IF([.$B106]=&quot;IL1SPC&quot;;[.I105]+[.$A106];[.I105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7]=&quot;ILTM&quot;;[.F106]+[.A107];[.F106])" office:value-type="float" office:value="50.66">
            <text:p>50,66</text:p>
          </table:table-cell>
          <table:table-cell table:style-name="ce10" table:formula="of:=IF([.B107]=&quot;ILTM&quot;;[.G106];[.G106]+[.A107])" office:value-type="float" office:value="65.663">
            <text:p>65,66</text:p>
          </table:table-cell>
          <table:table-cell table:formula="of:=IF([.$B107]=&quot;IL1MTC&quot;;[.H106]+[.$A107];[.H106])" office:value-type="float" office:value="17.25">
            <text:p>17,25</text:p>
          </table:table-cell>
          <table:table-cell table:formula="of:=IF([.$B107]=&quot;IL1SPC&quot;;[.I106]+[.$A107];[.I106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8]=&quot;ILTM&quot;;[.F107]+[.A108];[.F107])" office:value-type="float" office:value="50.66">
            <text:p>50,66</text:p>
          </table:table-cell>
          <table:table-cell table:style-name="ce10" table:formula="of:=IF([.B108]=&quot;ILTM&quot;;[.G107];[.G107]+[.A108])" office:value-type="float" office:value="65.663">
            <text:p>65,66</text:p>
          </table:table-cell>
          <table:table-cell table:formula="of:=IF([.$B108]=&quot;IL1MTC&quot;;[.H107]+[.$A108];[.H107])" office:value-type="float" office:value="17.25">
            <text:p>17,25</text:p>
          </table:table-cell>
          <table:table-cell table:formula="of:=IF([.$B108]=&quot;IL1SPC&quot;;[.I107]+[.$A108];[.I107])" office:value-type="float" office:value="27.333">
            <text:p>27,33</text:p>
          </table:table-cell>
        </table:table-row>
        <table:table-row table:style-name="ro1">
          <table:table-cell table:number-columns-repeated="2"/>
          <table:table-cell table:number-columns-repeated="3"/>
          <table:table-cell table:style-name="ce8" table:formula="of:=IF([.B109]=&quot;ILTM&quot;;[.F108]+[.A109];[.F108])" office:value-type="float" office:value="50.66">
            <text:p>50,66</text:p>
          </table:table-cell>
          <table:table-cell table:style-name="ce10" table:formula="of:=IF([.B109]=&quot;ILTM&quot;;[.G108];[.G108]+[.A109])" office:value-type="float" office:value="65.663">
            <text:p>65,66</text:p>
          </table:table-cell>
          <table:table-cell table:formula="of:=IF([.$B109]=&quot;IL1MTC&quot;;[.H108]+[.$A109];[.H108])" office:value-type="float" office:value="17.25">
            <text:p>17,25</text:p>
          </table:table-cell>
          <table:table-cell table:formula="of:=IF([.$B109]=&quot;IL1SPC&quot;;[.I108]+[.$A109];[.I108])" office:value-type="float" office:value="27.333">
            <text:p>27,33</text:p>
          </table:table-cell>
        </table:table-row>
        <table:table-row table:style-name="ro1" table:number-rows-repeated="104846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1">21/03/2026</text:date>, <text:time>10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4DT23H35M20S</meta:editing-duration>
    <meta:editing-cycles>141</meta:editing-cycles>
    <meta:generator>OpenOffice/4.1.16$Win32 OpenOffice.org_project/4116m3$Build-9816</meta:generator>
    <dc:date>2026-03-21T10:36:24.57</dc:date>
    <dc:creator>Stéphane Pasquet</dc:creator>
    <meta:document-statistic meta:table-count="3" meta:cell-count="747" meta:object-count="0"/>
    <meta:user-defined meta:name="Info 1"/>
    <meta:user-defined meta:name="Info 2"/>
    <meta:user-defined meta:name="Info 3"/>
    <meta:user-defined meta:name="Info 4"/>
  </office:meta>
</office:document-meta>
</file>