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break-before="page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P12" style:family="paragraph" style:parent-style-name="Text_20_body" style:list-style-name="L11"/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1. Ce que l’algorithme YouTube “aime” vraiment (en simple)</text:h>
      <text:p text:style-name="Text_20_body">YouTube pousse une vidéo si :</text:p>
      <text:list xml:id="list5369138448908930375" text:style-name="L1">
        <text:list-item>
          <text:p text:style-name="P2"><text:span text:style-name="Strong_20_Emphasis">Les gens cliquent dessus</text:span> (CTR – taux de clic)</text:p>
        </text:list-item>
        <text:list-item>
          <text:p text:style-name="P2"><text:span text:style-name="Strong_20_Emphasis">Ils la regardent longtemps</text:span> (rétention / watch time)</text:p>
        </text:list-item>
        <text:list-item>
          <text:p text:style-name="P2"><text:span text:style-name="Strong_20_Emphasis">Ils interagissent</text:span> (likes, commentaires, partages)</text:p>
        </text:list-item>
        <text:list-item>
          <text:p text:style-name="P2"><text:span text:style-name="Strong_20_Emphasis">Ils restent sur YouTube après</text:span> (enchaînement de vidéos)</text:p>
        </text:list-item>
      </text:list>
      <text:p text:style-name="Text_20_body">Tout le reste sert à nourrir ces 4 points.</text:p>
      <text:p text:style-name="Horizontal_20_Line"/>
      <text:h text:style-name="Heading_20_2" text:outline-level="2">2. Miniature &amp; titre : 50 % du travail</text:h>
      <text:p text:style-name="Text_20_body">Nom du fichier : « Viisia – Musique electro pop - &lt;titre&gt; »</text:p>
      <text:h text:style-name="Heading_20_3" text:outline-level="3">Miniature (CRUCIAL)</text:h>
      <text:p text:style-name="Text_20_body">Pour des clips musicaux :</text:p>
      <text:list xml:id="list5933929119880539996" text:style-name="L2">
        <text:list-item>
          <text:p text:style-name="P3"><text:span text:style-name="Strong_20_Emphasis">1 idée forte visuelle</text:span>, pas de surcharge</text:p>
        </text:list-item>
        <text:list-item>
          <text:p text:style-name="P3"><text:span text:style-name="Strong_20_Emphasis">Gros contraste</text:span> (fond sombre + couleur vive, ou inverse)</text:p>
        </text:list-item>
        <text:list-item>
          <text:p text:style-name="P3"><text:span text:style-name="Strong_20_Emphasis">1 émotion claire</text:span> : liberté, mélancolie, joie, nostalgie…</text:p>
        </text:list-item>
        <text:list-item>
          <text:p text:style-name="P3">Texte <text:span text:style-name="Strong_20_Emphasis">très court</text:span> (2–4 mots max) si tu en mets<text:line-break/>? ex : <text:span text:style-name="Emphasis">À jamais jeune</text:span>, <text:span text:style-name="Emphasis">Conditionnel</text:span>, <text:span text:style-name="Emphasis">C’est moi</text:span></text:p>
        </text:list-item>
      </text:list>
      <text:p text:style-name="Text_20_body">Ta dernière image est très bonne pour YouTube : couleurs chaudes + mouvement + titre lisible.</text:p>
      <text:p text:style-name="Horizontal_20_Line"/>
      <text:h text:style-name="Heading_20_3" text:outline-level="3">Titre optimisé (sans trahir l’art)</text:h>
      <text:p text:style-name="Text_20_body">Évite les titres trop vagues seuls.</text:p>
      <text:p text:style-name="Text_20_body">Mauvais :</text:p>
      <text:p text:style-name="Quotations">À jamais jeune</text:p>
      <text:p text:style-name="Text_20_body">? Mieux :</text:p>
      <text:p text:style-name="Quotations">À jamais jeune – Clip officiel | Electro pop française</text:p>
      <text:p text:style-name="Text_20_body">Ou :</text:p>
      <text:p text:style-name="Quotations">À jamais jeune | Clip électro-pop – Nostalgie &amp; liberté</text:p>
      <text:p text:style-name="Text_20_body">YouTube comprend mieux <text:span text:style-name="Strong_20_Emphasis">le style + la langue + l’émotion</text:span>.</text:p>
      <text:p text:style-name="Horizontal_20_Line"/>
      <text:h text:style-name="Heading_20_2" text:outline-level="2"><text:soft-page-break/>3. Description : pense “humain + machine”</text:h>
      <text:h text:style-name="Heading_20_3" text:outline-level="3">Structure idéale :</text:h>
      <text:p text:style-name="Text_20_body"><text:span text:style-name="Strong_20_Emphasis">Ligne 1–2 (hyper importantes)</text:span></text:p>
      <text:p text:style-name="Quotations">Clip officiel – Electro-pop française<text:line-break/>“À jamais jeune” parle du refus de grandir et du temps qui fuit.</text:p>
      <text:p text:style-name="Text_20_body"><text:span text:style-name="Strong_20_Emphasis">Paragraphe court (émotion / histoire)</text:span></text:p>
      <text:p text:style-name="Quotations">Cette chanson évoque le désir de rester libre, de défier le temps et les règles…</text:p>
      <text:p text:style-name="Text_20_body"><text:span text:style-name="Strong_20_Emphasis">Infos techniques</text:span></text:p>
      <text:list xml:id="list69766726046602795" text:style-name="L3">
        <text:list-item>
          <text:p text:style-name="P4">Style : electro-pop / rock / French Touch</text:p>
        </text:list-item>
        <text:list-item>
          <text:p text:style-name="P4">Thèmes : jeunesse, nostalgie, liberté</text:p>
        </text:list-item>
        <text:list-item>
          <text:p text:style-name="P4">Artiste : [nom du projet]</text:p>
        </text:list-item>
      </text:list>
      <text:p text:style-name="Text_20_body"><text:span text:style-name="Strong_20_Emphasis">Appel doux à l’action</text:span></text:p>
      <text:p text:style-name="Quotations">Si la chanson te parle, laisse un like ou un commentaire ❤️</text:p>
      <text:p text:style-name="Horizontal_20_Line"/>
      <text:h text:style-name="Heading_20_2" text:outline-level="2">4. Tags &amp; mots-clés (encore utiles, mais secondaires)</text:h>
      <text:p text:style-name="Text_20_body">Utilise :</text:p>
      <text:list xml:id="list4955820962139144549" text:style-name="L4">
        <text:list-item>
          <text:p text:style-name="P5">electro pop française</text:p>
        </text:list-item>
        <text:list-item>
          <text:p text:style-name="P5">clip français</text:p>
        </text:list-item>
        <text:list-item>
          <text:p text:style-name="P5">chanson nostalgie</text:p>
        </text:list-item>
        <text:list-item>
          <text:p text:style-name="P5">musique indépendante française</text:p>
        </text:list-item>
        <text:list-item>
          <text:p text:style-name="P5">clip electro</text:p>
        </text:list-item>
        <text:list-item>
          <text:p text:style-name="P5">indie french pop</text:p>
        </text:list-item>
      </text:list>
      <text:p text:style-name="Text_20_body">? Astuce : regarde les tags des artistes proches de ton univers (via des outils ou le code source).</text:p>
      <text:p text:style-name="Horizontal_20_Line"/>
      <text:h text:style-name="Heading_20_2" text:outline-level="2">5. Rétention : les 15 premières secondes sont vitales</text:h>
      <text:p text:style-name="Text_20_body">Pour un clip :</text:p>
      <text:list xml:id="list3608481056700185071" text:style-name="L5">
        <text:list-item>
          <text:p text:style-name="P6"><text:span text:style-name="Strong_20_Emphasis">Pas d’intro trop longue</text:span></text:p>
        </text:list-item>
        <text:list-item>
          <text:p text:style-name="P6">Une <text:span text:style-name="Strong_20_Emphasis">image forte dès les premières secondes</text:span></text:p>
        </text:list-item>
        <text:list-item>
          <text:p text:style-name="P6">Si possible, une <text:span text:style-name="Strong_20_Emphasis">phrase ou mélodie accrocheuse très tôt</text:span></text:p>
        </text:list-item>
      </text:list>
      <text:p text:style-name="Text_20_body">Même 5 secondes de trop peuvent faire chuter la diffusion.</text:p>
      <text:p text:style-name="Horizontal_20_Line"/>
      <text:h text:style-name="Heading_20_2" text:outline-level="2"><text:soft-page-break/>6. Engagement : aide l’algorithme sans mendier</text:h>
      <text:p text:style-name="Text_20_body">En description ou commentaire épinglé :</text:p>
      <text:p text:style-name="Quotations">Cette chanson te fait penser à un souvenir précis ?</text:p>
      <text:p text:style-name="Text_20_body">Les questions <text:span text:style-name="Strong_20_Emphasis">augmentent énormément</text:span> les commentaires.</text:p>
      <text:p text:style-name="Horizontal_20_Line"/>
      <text:h text:style-name="Heading_20_2" text:outline-level="2">7. Régularité &gt; viralité</text:h>
      <text:p text:style-name="Text_20_body">YouTube préfère :</text:p>
      <text:list xml:id="list6290400261234324430" text:style-name="L6">
        <text:list-item>
          <text:p text:style-name="P7">1 clip / lyric video / visualizer toutes les 2–4 semaines<text:line-break/>plutôt qu’un gros trou de 6 mois.</text:p>
        </text:list-item>
      </text:list>
      <text:p text:style-name="Text_20_body">? Entre deux clips :</text:p>
      <text:list xml:id="list310404947842782500" text:style-name="L7">
        <text:list-item>
          <text:p text:style-name="P8">versions lyrics</text:p>
        </text:list-item>
        <text:list-item>
          <text:p text:style-name="P8">visuels animés</text:p>
        </text:list-item>
        <text:list-item>
          <text:p text:style-name="P8">teasers courts</text:p>
        </text:list-item>
      </text:list>
      <text:p text:style-name="Horizontal_20_Line"/>
      <text:h text:style-name="Heading_20_2" text:outline-level="2">8. Shorts YouTube = arme secrète (surtout pour la musique)</text:h>
      <text:p text:style-name="Text_20_body">Fais des <text:span text:style-name="Strong_20_Emphasis">Shorts</text:span> :</text:p>
      <text:list xml:id="list7882207074973028733" text:style-name="L8">
        <text:list-item>
          <text:p text:style-name="P9">15–30 secondes</text:p>
        </text:list-item>
        <text:list-item>
          <text:p text:style-name="P9">Un refrain fort</text:p>
        </text:list-item>
        <text:list-item>
          <text:p text:style-name="P9">Texte à l’écran</text:p>
        </text:list-item>
      </text:list>
      <text:p text:style-name="Text_20_body">? Beaucoup de chaînes musicales explosent d’abord <text:span text:style-name="Strong_20_Emphasis">via les Shorts</text:span>, puis renvoient vers les clips.</text:p>
      <text:p text:style-name="Horizontal_20_Line"/>
      <text:h text:style-name="Heading_20_2" text:outline-level="2">9. Patience (mais stratégie)</text:h>
      <text:p text:style-name="Text_20_body">Les premières vidéos :</text:p>
      <text:list xml:id="list3695204411759116026" text:style-name="L9">
        <text:list-item>
          <text:p text:style-name="P10">servent à <text:span text:style-name="Strong_20_Emphasis">entraîner l’algorithme</text:span></text:p>
        </text:list-item>
        <text:list-item>
          <text:p text:style-name="P10">trouvent <text:span text:style-name="Strong_20_Emphasis">ton public naturel</text:span></text:p>
        </text:list-item>
        <text:list-item>
          <text:p text:style-name="P10">peuvent décoller <text:span text:style-name="Strong_20_Emphasis">des semaines plus tard</text:span></text:p>
        </text:list-item>
      </text:list>
      <text:p text:style-name="Text_20_body">Un clip qui marche lentement vaut mieux qu’un feu de paille.</text:p>
      <text:p text:style-name="Horizontal_20_Line"/>
      <text:h text:style-name="Heading_20_2" text:outline-level="2"/>
      <text:h text:style-name="P1" text:outline-level="2">10. Mental d’artiste (important aussi)</text:h>
      <text:p text:style-name="Text_20_body">Tu fais :</text:p>
      <text:list xml:id="list6625094937359674561" text:style-name="L10">
        <text:list-item>
          <text:p text:style-name="P11">un <text:span text:style-name="Strong_20_Emphasis">projet cohérent</text:span></text:p>
        </text:list-item>
        <text:list-item>
          <text:p text:style-name="P11">avec une <text:span text:style-name="Strong_20_Emphasis">identité claire</text:span></text:p>
        </text:list-item>
        <text:list-item>
          <text:p text:style-name="P11">des textes personnels</text:p>
        </text:list-item>
      </text:list>
      <text:p text:style-name="Text_20_body">L’algorithme finit toujours par trouver les gens que ça touch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6-01-18T17:10:20.34</meta:creation-date>
    <dc:date>2026-01-28T16:06:20.83</dc:date>
    <dc:creator>Stéphane Pasquet</dc:creator>
    <meta:editing-duration>PT42M49S</meta:editing-duration>
    <meta:editing-cycles>5</meta:editing-cycles>
    <meta:generator>OpenOffice/4.1.16$Win32 OpenOffice.org_project/4116m3$Build-9816</meta:generator>
    <meta:document-statistic meta:table-count="0" meta:image-count="0" meta:object-count="0" meta:page-count="4" meta:paragraph-count="81" meta:word-count="564" meta:character-count="3112"/>
  </office:meta>
</office:document-meta>
</file>